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line-height="150%" fo:text-align="center" style:justify-single-word="false"/>
      <style:text-properties fo:font-size="13pt" style:font-size-asian="13pt" style:font-size-complex="13pt"/>
    </style:style>
    <style:style style:name="P4" style:family="paragraph" style:parent-style-name="Standard">
      <style:paragraph-properties fo:line-height="150%" fo:text-align="justify" style:justify-single-word="false"/>
      <style:text-properties fo:font-size="13pt" style:font-size-asian="13pt" style:font-size-complex="13pt"/>
    </style:style>
    <style:style style:name="P5" style:family="paragraph" style:parent-style-name="Standard">
      <style:paragraph-properties fo:line-height="150%" fo:text-align="justify" style:justify-single-word="false"/>
      <style:text-properties fo:font-size="10pt" style:font-size-asian="10pt" style:font-size-complex="10pt"/>
    </style:style>
    <style:style style:name="P6" style:family="paragraph" style:parent-style-name="Standard">
      <style:paragraph-properties fo:margin-left="0cm" fo:margin-right="0cm" fo:line-height="150%" fo:text-align="justify" style:justify-single-word="false" fo:text-indent="1.588cm" style:auto-text-indent="false"/>
    </style:style>
    <style:style style:name="P7" style:family="paragraph" style:parent-style-name="Standard">
      <style:paragraph-properties fo:margin-left="0cm" fo:margin-right="0cm" fo:line-height="150%" fo:text-align="justify" style:justify-single-word="false" fo:text-indent="1.588cm" style:auto-text-indent="false"/>
      <style:text-properties fo:font-size="13pt" fo:font-weight="bold" style:font-size-asian="13pt" style:font-weight-asian="bold" style:font-size-complex="13pt" style:font-weight-complex="bold"/>
    </style:style>
    <style:style style:name="P8"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style>
    <style:style style:name="P9" style:family="paragraph" style:parent-style-name="Standard">
      <style:paragraph-properties fo:margin-left="4.128cm" fo:margin-right="0cm" fo:line-height="150%" fo:text-align="justify" style:justify-single-word="false" fo:text-indent="-2.54cm" style:auto-text-indent="false"/>
    </style:style>
    <style:style style:name="P10" style:family="paragraph" style:parent-style-name="Standard">
      <style:paragraph-properties fo:margin-left="3.81cm" fo:margin-right="0cm" fo:line-height="150%" fo:text-align="justify" style:justify-single-word="false" fo:text-indent="-2.223cm" style:auto-text-indent="false"/>
    </style:style>
    <style:style style:name="P11" style:family="paragraph" style:parent-style-name="Standard">
      <style:paragraph-properties fo:margin-left="4.761cm" fo:margin-right="0cm" fo:text-align="justify" style:justify-single-word="false" fo:text-indent="-3.17cm" style:auto-text-indent="false"/>
    </style:style>
    <style:style style:name="P12" style:family="paragraph" style:parent-style-name="Standard" style:master-page-name="Standard">
      <style:paragraph-properties fo:line-height="150%" fo:text-align="center" style:justify-single-word="false" style:page-number="auto"/>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4" style:family="text">
      <style:text-properties style:text-position="super 58%" fo:font-size="13pt" style:font-size-asian="13pt" style:font-size-complex="13pt"/>
    </style:style>
    <style:style style:name="T5" style:family="text">
      <style:text-properties style:text-position="super 58%" fo:font-size="13pt" fo:font-weight="bold" style:font-size-asian="13pt" style:font-weight-asian="bold" style:font-size-complex="13pt" style:font-weight-complex="bold"/>
    </style:style>
    <style:style style:name="T6" style:family="text">
      <style:text-properties style:text-position="super 58%" fo:font-size="13pt" style:text-underline-style="solid" style:text-underline-width="auto" style:text-underline-color="font-color" fo:font-weight="bold" style:font-size-asian="13pt" style:font-weight-asian="bold" style:font-size-complex="13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КОМИ РЕСПУБЛИКАЛÖН ОЛАНПАС</text:span></text:p>
      <text:p text:style-name="P2"/>
      <text:p text:style-name="P2">"Коми Ресмпубликаын административнöй кывкутöм йылысь" </text:p>
      <text:p text:style-name="P2">Коми Республикаса Оланпасö содтöдъяс пыртöм йылысь</text:p>
      <text:p text:style-name="P3"/>
      <text:p text:style-name="P1"><text:span text:style-name="T1">Примитöма Коми Республикаса </text:span></text:p>
      <text:p text:style-name="P1"><text:span text:style-name="T1">Государственнöй Сöветöн <text:s text:c="38"/>2007 вося июнь 21 лунö</text:span></text:p>
      <text:p text:style-name="P4"/>
      <text:p text:style-name="P6"><text:span text:style-name="T2">1 статья. </text:span><text:span text:style-name="T1">Пыртны "Коми Республикаын административнöй кывкутöм йылысь" Коми Республикаса Оланпасö (Коми Республикаса государственнöй власьт органъяслöн индöд-тшöктöмъяс, 2004, 5 №, 3171 ст.; 2005, 3 №, 3771 ст; 12 №, 4117 ст.; 2006, 2 №, 4218 ст; 11 №, 4612 ст.; 12 №, 4636 ст; Республика, 2006, декабр 5 лун; 2007, март 13 лун) татшöм содтöдъяс:</text:span></text:p>
      <text:p text:style-name="P6"><text:span text:style-name="T1">1. Содтыны татшöм 9</text:span><text:span text:style-name="T4">1</text:span><text:span text:style-name="T1"> – 9</text:span><text:span text:style-name="T4">3</text:span><text:span text:style-name="T1"> статьяяс: </text:span></text:p>
      <text:p text:style-name="P6"><text:span text:style-name="T2">"9</text:span><text:span text:style-name="T5">1 </text:span><text:span text:style-name="T2">статья. Бюджетысь сьöмöн колана могтöг вöдитчöм</text:span></text:p>
      <text:p text:style-name="P6"><text:span text:style-name="T1">Кор бюджетнöй сьöм босьтысь вöдитчö бюджетнöй сьöмöн сэтшöм могъяс вылö, кутшöмъяс оз лöсявны индöм сьöмсö босьтан условиеяслы, мый артыштöма вынсьöдöм бюджетöн, бюджетнöй росписьöн, бюджетнöй ассигнованиеяс йылысь уведомлениеöн, чöжöс да рöскод сметаöн либö бюджетнöй сьöм босьтöм вылö подулалöм мукöд документöн, кор татшöм действиеыс оз ло уголовнöя мыжалöмöн, административнöя штрапуйтöны:</text:span></text:p>
      <text:p text:style-name="P6"><text:span text:style-name="T1">чина йöзöс нелямынсянь ветымын медічöт удждон мында;</text:span></text:p>
      <text:p text:style-name="P6"><text:span text:style-name="T1">юридическöй кывкутысьясöс – нёльсёсянь витсё медічöт удждон мында.</text:span></text:p>
      <text:p text:style-name="P7"/>
      <text:p text:style-name="P9"><text:span text:style-name="T2">9</text:span><text:span text:style-name="T5">2</text:span><text:span text:style-name="T2"> статья. Бюджетысь водзöсöн сетöм сьöм бергöдан кад торкöм</text:span></text:p>
      <text:p text:style-name="P6"><text:span text:style-name="T1">Кор бюджетысь сьöм босьтысь торкö бюджетысь водзöсöн сетöм сьöм бергöдан кадсö, административнöя штрапуйтöны:</text:span><text:span text:style-name="T2"> </text:span></text:p>
      <text:p text:style-name="P8"/>
      <text:p text:style-name="P6"><text:span text:style-name="T1">чина йöзöс нелямынсянь ветымын медічöт удждон мында;</text:span></text:p>
      <text:p text:style-name="P6"><text:span text:style-name="T1">юридическöй кывкутысьясöс – нёльсёсянь öти сюрс медічöт удждон мында.</text:span></text:p>
      <text:p text:style-name="P7"/>
      <text:p text:style-name="P10"><text:span text:style-name="T2">9</text:span><text:span text:style-name="T5">3</text:span><text:span text:style-name="T2"> статья. Бюджетнöй сьöмöн вöдитчöмысь мынтысян кад торкöм</text:span></text:p>
      <text:p text:style-name="P6"><text:span text:style-name="T1">Кор бюджетнöй сьöм босьтысь урчитöм кадö оз мынтысь бюджетысь водзöсöн сетöм бюджетнöй сьöмöн вöдитчöмысь, административнöя штрапуйтöны:</text:span></text:p>
      <text:p text:style-name="P6"><text:span text:style-name="T1">чина йöзöс нелямынсянь ветымын медічöт удждон мында;</text:span></text:p>
      <text:p text:style-name="P6"><text:span text:style-name="T1">юридическöй кывкутысьясöс – нёльсёсянь витсё медічöт удждон мында.</text:span></text:p>
      <text:p text:style-name="P8"><text:soft-page-break/></text:p>
      <text:p text:style-name="P6"><text:span text:style-name="T3">9</text:span><text:span text:style-name="T6">1</text:span><text:span text:style-name="T3"> – 9</text:span><text:span text:style-name="T6">3</text:span><text:span text:style-name="T3"> статьяяс дорö содтöдъяс.</text:span><text:span text:style-name="T1"> Тайö статьяясын "бюджет" гöгöрвосьö кыдзи Коми Республикаса республиканскöй бюджет, "бюджетнöй сьöм" да "бюджетнöй ассигнованиеяс" гöгöрвосьöны кыдзи Коми Республикаса республиканскöй бюджетлöн сьöм, "бюджетнöй роспись" гöгöрвосьö кыдзи Коми Республикаса республиканскöй бюджетлысь чöжöс да рöскод да дефицит сьöмöн могмöдан источникъясысь воöм сьöм быд квартал вылö юклöм йылысь документ.". <text:s/></text:span></text:p>
      <text:p text:style-name="P6"><text:span text:style-name="T1">2. Содтыны татшöм 15</text:span><text:span text:style-name="T4">2</text:span><text:span text:style-name="T1"> статья: </text:span></text:p>
      <text:p text:style-name="P11"><text:span text:style-name="T2">"15</text:span><text:span text:style-name="T5">2</text:span><text:span text:style-name="T2"> статья. Сьöм да бюджет юкöнын контролируйтан уджъяс нуöдысь Коми Республикаса олöмö пöртысь власьт органъяс</text:span></text:p>
      <text:p text:style-name="P6"><text:span text:style-name="T1">1. Коми Республикаса олöмö пöртысь власьт органъяс, кодъяс нуöдöны контролируйтан уджъяс сьöм да бюджет юкöнын, видлалöны бюджетысь сьöм босьтысьяслысь тайö Оланпасса 9</text:span><text:span text:style-name="T4">1</text:span><text:span text:style-name="T1"> – 9</text:span><text:span text:style-name="T4">3</text:span><text:span text:style-name="T1"> статьяясын артыштöм административнöй право торкалöмъяс йылысь делöяс. <text:s/></text:span></text:p>
      <text:p text:style-name="P6"><text:span text:style-name="T1">2. Тайö статьяса 1 юкöнын индöм органъяс нимсянь административнöй право торкалöмъяс йылысь делöяс видлавны вермöны:</text:span></text:p>
      <text:p text:style-name="P6"><text:span text:style-name="T1">1) сьöм да бюджет юкöнын контролируйтан уджъяс нуöдысь Коми Республикаса олöмö пöртысь власьт органöн юрнуöдысь, сійöс вежысьяс;</text:span></text:p>
      <text:p text:style-name="P6"><text:span text:style-name="T1">2) Коми Республикаса олöмö пöртысь власьт индöм органлöн мутас органъясса юрнуöдысьяс, найöс вежысьяс.".</text:span></text:p>
      <text:p text:style-name="P9"><text:span text:style-name="T1">3. 16 статьяö содтыны татшöм 13 пункт:</text:span></text:p>
      <text:p text:style-name="P6"><text:span text:style-name="T1">"13) сьöм да бюджет юкöнын контролируйтан уджъяс нуöдысь Коми Республикаса олöмö пöртысь власьт органса чина йöз – тайö Оланпасса 9</text:span><text:span text:style-name="T4">1</text:span><text:span text:style-name="T1"> – 9</text:span><text:span text:style-name="T4">3</text:span><text:span text:style-name="T1"> статьяясöн артыштöм административнöй право торкалöмъяс йылысь.".</text:span></text:p>
      <text:p text:style-name="P7"/>
      <text:p text:style-name="P6"><text:span text:style-name="T2">2 статья.</text:span><text:span text:style-name="T1"> Тайö Оланпасыс вынсялö сійöс официальнöя йöзöдан лунсянь.</text:span></text:p>
      <text:p text:style-name="P8"/>
      <text:p text:style-name="P4">Коми Республикаса Юралысь <text:s text:c="46"/>В.А. Торлопов</text:p>
      <text:p text:style-name="P4"/>
      <text:p text:style-name="P4">Сыктывкар</text:p>
      <text:p text:style-name="P4">2007 вося июль 4 лун</text:p>
      <text:p text:style-name="P4">58-РЗ №</text:p>
      <text:p text:style-name="P4"/>
      <text:p text:style-name="P5">исп. Исакова</text:p>
      <text:p text:style-name="P5">2 875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4.445cm" fo:margin-right="2.26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7-08-17T09:23:00</meta:creation-date>
    <dc:creator>User</dc:creator>
    <dc:date>2007-09-04T15:38:00</dc:date>
    <meta:print-date>2007-08-17T12:17:00</meta:print-date>
    <meta:editing-cycles>9</meta:editing-cycles>
    <meta:editing-duration>PT3H17M</meta:editing-duration>
    <meta:document-statistic meta:table-count="0" meta:image-count="0" meta:object-count="0" meta:page-count="2" meta:paragraph-count="35" meta:word-count="434" meta:character-count="3399" meta:non-whitespace-character-count="2899"/>
    <meta:generator>LibreOffice/4.0.2.2$Linux_x86 LibreOffice_project/4c82dcdd6efcd48b1d8bba66bfe1989deee49c3</meta:generator>
  </office:meta>
</office:document-meta>
</file>