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justify" style:justify-single-word="false"/>
      <style:text-properties fo:font-size="10pt" style:font-size-asian="10pt" style:font-size-complex="10pt"/>
    </style:style>
    <style:style style:name="P10" style:family="paragraph" style:parent-style-name="Standard">
      <style:paragraph-properties fo:margin-left="0cm" fo:margin-right="0cm" fo:line-height="150%" fo:text-align="justify" style:justify-single-word="false" fo:text-indent="1.588cm" style:auto-text-indent="false"/>
    </style:style>
    <style:style style:name="P11"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12"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style>
    <style:style style:name="P13"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4" style:family="paragraph" style:parent-style-name="Standard">
      <style:paragraph-properties fo:margin-left="0cm" fo:margin-right="0cm" fo:text-align="justify" style:justify-single-word="false" fo:text-indent="7.941cm" style:auto-text-indent="false"/>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7.941cm" style:auto-text-indent="false"/>
      <style:text-properties fo:font-size="13pt" fo:font-weight="bold" style:font-size-asian="13pt" style:font-weight-asian="bold" style:font-size-complex="13pt" style:font-weight-complex="bold"/>
    </style:style>
    <style:style style:name="P16" style:family="paragraph" style:parent-style-name="Standard">
      <style:paragraph-properties fo:margin-left="0cm" fo:margin-right="0cm" fo:line-height="150%" fo:text-align="justify" style:justify-single-word="false" fo:text-indent="1.591cm" style:auto-text-indent="false"/>
    </style:style>
    <style:style style:name="P17" style:family="paragraph" style:parent-style-name="Standard">
      <style:paragraph-properties fo:margin-left="0cm" fo:margin-right="0cm" fo:line-height="150%" fo:text-align="justify" style:justify-single-word="false" fo:text-indent="1.591cm" style:auto-text-indent="false"/>
      <style:text-properties fo:font-size="13pt" style:font-size-asian="13pt" style:font-size-complex="13pt"/>
    </style:style>
    <style:style style:name="P18"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style:text-position="super 58%" fo:font-size="13pt" style:font-size-asian="13pt" style:font-size-complex="13pt"/>
    </style:style>
    <style:style style:name="T4" style:family="text">
      <style:text-properties style:text-position="super 58%" fo:font-size="13pt" fo:font-weight="bold" style:font-size-asian="13pt" style:font-weight-asian="bold" style:font-size-complex="13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КОМИ РЕСПУБЛИКАЛÖН ОЛАНПАС</text:p>
      <text:p text:style-name="P6"/>
      <text:p text:style-name="P2"><text:span text:style-name="T1">"Социальнöй рöскод софинансируйтан республиканскöй фонд йылысь" Коми Республикаса Оланпасö содтöдъяс пыртöм йылысь</text:span></text:p>
      <text:p text:style-name="P4"/>
      <text:p text:style-name="P3"><text:span text:style-name="T2">Примитöма Коми Республикаса</text:span></text:p>
      <text:p text:style-name="P3"><text:span text:style-name="T2">Государственнöй Сöветöн <text:s text:c="33"/>2007 вося февраль 21 лунö</text:span></text:p>
      <text:p text:style-name="P5"/>
      <text:p text:style-name="P10"><text:span text:style-name="T1">1 статья.</text:span><text:span text:style-name="T2"> Пыртны "Социальнöй рöскод софинансируйтан республиканскöй фонд йылысь" Коми Республикаса Оланпасö содтöдъяс (Коми Республикаса государственнöй власьт органъяслöн индöд-тшöктöмъяс, 2006, 7 №, 4484 ст.; 12 №, 4632 ст.; 4647 ст.) татшöм содтöдъяс:</text:span></text:p>
      <text:p text:style-name="P10"><text:span text:style-name="T2">1. 1 статьяса мöд юкöнö содтыны татшöм 5 да 6 пунктъяс:</text:span></text:p>
      <text:p text:style-name="P10"><text:span text:style-name="T2">"5) больничаса, амбулатория-поликлиникаса муниципальнöй учреждениеяс, сы лыдын фельдшерско-акушерскöй пунктъяс, муниципальнöй общеобразовательнöй учреждениеяс, сöмын рытъя (сменнöй) общеобразовательнöй школаяс да велöдан шöринъяс кындзи, пöжарысь видзчысян öнія оборудованиеöн могмöдöм да эмбур капитальнöя дзоньталöм (сы лыдын медшöр удж сикас нуöдöм вылö лицензияяс босьтöм могысь);</text:span></text:p>
      <text:p text:style-name="P10"><text:span text:style-name="T2">6) тöвся автомашина туйяс да йи кузя вуджанінъяс, кодъяс оз пырны Коми Республикалöн государственнöй эмбурö, оборудуйтöм да видзöм.". </text:span></text:p>
      <text:p text:style-name="P10"><text:span text:style-name="T2">2. Содтыны татшöм 7</text:span><text:span text:style-name="T3">1</text:span><text:span text:style-name="T2"> да 7</text:span><text:span text:style-name="T3">2</text:span><text:span text:style-name="T2"> статьяяс:</text:span></text:p>
      <text:p text:style-name="P10"><text:span text:style-name="T2">"</text:span><text:span text:style-name="T1">7</text:span><text:span text:style-name="T4">1</text:span><text:span text:style-name="T1"> статья.</text:span><text:span text:style-name="T2"> Больничаса, амбулатория-поликлиникаса муниципальнöй учреждениеяс, сы лыдын фельдшерско-акушерскöй пунктъяс, муниципальнöй общеобразовательнöй учреждениеяс, сöмын рытъя (сменнöй) общеобразовательнöй школаяс да велöдан шöринъяс кындзи, <text:s/>пöжарысь видзчысян öнія оборудованиеöн <text:s/>могмöдöм да эмбур капитальнöя дзоньталöм кузя рöскод софинансируйтöм вылö меставывса бюджетъяслы субсидияяс сетан условиеöн (сы лыдын </text:span><text:soft-page-break/><text:span text:style-name="T2">медшöр удж сикас нуöдöм вылö лицензияяс босьтöм могысь) лоö индöм рöскодысь 99 прöчентöдз Коми Республикаса республиканскöй бюджетысь софинансируйтöм, мый арталöма öчереднöй финансöвöй во вылö Коми Республикаса республиканскöй бюджетлöн прогнознöй рöштшöтнöй <text:s/>позянлунысь.</text:span></text:p>
      <text:p text:style-name="P10"><text:span text:style-name="T2">Пöжарысь видзчысян öнія оборудованиеöн могмöдöм да эмбур капитальнöя дзоньталöм кузя рöскод софинансируйтöм вылö фондысь меставывса бюджетъяслы субсидияяс артавсьöны Больничаса, амбулатория-поликлиникаса муниципальнöй учреждениеяс, сы лыдын фельдшерско-акушерскöй пунктъяс, муниципальнöй общеобразовательнöй учреждениеяс, сöмын рытъя (сменнöй) общеобразовательнöй школаяс да велöдан шöринъяс кындзи, <text:s/>пöжарысь видзчысян öнія оборудованиеöн <text:s/>могмöдöм да эмбур капитальнöя дзоньталöм кузя рöскод софинансируйтöм вылö меставывса бюджетъяслы субсидияяс арталан (сы лыдын медшöр удж сикас нуöдöм вылö лицензияяс босьтöм могысь) методика серти, кыдзи шуöма тайö Оланпас дорö 3 содтöдын.</text:span></text:p>
      <text:p text:style-name="P11"/>
      <text:p text:style-name="P10"><text:span text:style-name="T2"><text:s/></text:span><text:span text:style-name="T1">7</text:span><text:span text:style-name="T4">2</text:span><text:span text:style-name="T1"> статья.</text:span><text:span text:style-name="T2"> Тöвся автомашина туйяс да йи кузя вуджанінъяс, кодъяс оз пырны Коми Республикалöн государственнöй эмбурö, оборудуйтöм да видзöм кузя рöскод финансируйтöм вылö меставывса бюджетъяслы субсидияяс сетан условиеöн лоö индöм рöскодысь 95 прöчентöдз Коми Республикаса республиканскöй бюджетысь софинансируйтöм, мый арталöма тайö могъяс вылö меставывса бюджетъяслы прогнознöй рöскоднöй коланлунысь.</text:span></text:p>
      <text:p text:style-name="P10"><text:span text:style-name="T2">Тöвся автомашина туйяс да йи кузя вуджанінъяс, кодъяс оз пырны Коми Республикалöн государственнöй эмбурö, оборудуйтöм да видзöм рöскод финансируйтöм вылö меставывса бюджетъяслы öчереднöй финансöвöй во вылö прогнознöй рöскоднöй коланлун ыджда йылысь лыдпасъяс сетсьöны Коми Республикаса олöмö пöртысь власьт органöн, коді аслас компетенцияын государствосянь веськöдлö Коми Республика мутасын туй овмöс юкöнöн.".</text:span></text:p>
      <text:p text:style-name="P10"><text:soft-page-break/><text:span text:style-name="T2">3. Содтыны тайö Оланпас дорö содтöд серти редакцияын 3 содтöд.</text:span></text:p>
      <text:p text:style-name="P13"/>
      <text:p text:style-name="P10"><text:span text:style-name="T1">2 статья.</text:span><text:span text:style-name="T2"> Тайö Оланпасыс вынсялö сійöс официальнöя йöзöдан лунсянь, тайö Оланпаслöн 1 статьяын 1 пунктса <text:s/>коймöд абзац да 2 пунктса нёльöд да витöд абзацъяс кындзи, кодъяс вынсялöны 2008 вося январ 1 лунсянь.</text:span></text:p>
      <text:p text:style-name="P13"/>
      <text:p text:style-name="P5">Коми Республикаса Юралысь <text:s text:c="44"/>В.А. Торлопов</text:p>
      <text:p text:style-name="P5"/>
      <text:p text:style-name="P5">Сыктывкар</text:p>
      <text:p text:style-name="P5">2007 вося март 5 лун</text:p>
      <text:p text:style-name="P3"><text:span text:style-name="T2">6-РЗ №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text:soft-page-break/>"Социальнöй рöскод</text:p>
      <text:p text:style-name="P14">софинансируйтан </text:p>
      <text:p text:style-name="P14">республиканскöй фонд</text:p>
      <text:p text:style-name="P14">йылысь" Коми Республикаса</text:p>
      <text:p text:style-name="P14">Оланпасö содтöдъяс пыртöм</text:p>
      <text:p text:style-name="P14">йылысь" Коми Республикаса</text:p>
      <text:p text:style-name="P14">Оланпас дорö содтöд</text:p>
      <text:p text:style-name="P14"/>
      <text:p text:style-name="P14"><text:s/>"Социальнöй рöскод</text:p>
      <text:p text:style-name="P14">софинансируйтан </text:p>
      <text:p text:style-name="P14">республиканскöй фонд</text:p>
      <text:p text:style-name="P14">йылысь" Коми Республикаса</text:p>
      <text:p text:style-name="P14">Оланпас дорö</text:p>
      <text:p text:style-name="P14">3 содтöд</text:p>
      <text:p text:style-name="P15"/>
      <text:p text:style-name="P8"><text:span text:style-name="T1">Больничаса, амбулатория-поликлиникаса муниципальнöй учреждениеяс, сы лыдын фельдшерско-акушерскöй пунктъяс, муниципальнöй общеобразовательнöй учреждениеяс, сöмын рытъя (сменнöй) общеобразовательнöй школаяс да велöдан шöринъяс кындзи, <text:s/>пöжарысь видзчысян öнія оборудованиеöн <text:s/>могмöдöм да эмбур капитальнöя дзоньталöм кузя <text:s/>(сы лыдын медшöр удж сикас нуöдöм вылö лицензияяс босьтöм могысь) рöскод софинансируйтöм вылö меставывса бюджетъяслы субсидияяс арталан</text:span></text:p>
      <text:p text:style-name="P7">МЕТОДИКА</text:p>
      <text:p text:style-name="P7"/>
      <text:p text:style-name="P16"><text:span text:style-name="T2">Больничаса, амбулатория-поликлиникаса муниципальнöй учреждениеяс, сы лыдын фельдшерско-акушерскöй пунктъяс, муниципальнöй общеобразовательнöй учреждениеяс, сöмын рытъя (сменнöй) общеобразовательнöй школаяс да велöдан шöринъяс кындзи, <text:s/>пöжарысь видзчысян öнія оборудованиеöн <text:s/>могмöдöм да эмбур капитальнöя дзоньталöм кузя рöскод софинансируйтöм вылö меставывса бюджетъяслы субсидияяссö (водзö – пöжарысь видзчысян öнія оборудованиеöн <text:s/>могмöдöм да эмбур капитальнöя дзоньталöм вылö субсидияяс) юклöны Социальнöй рöскод софинансируйтан республиканскöй фондысь (водзö – Фонд) öчереднöй финансöвöй во вылö Коми Республикаса республиканскöй бюджетлöн прогнознöй рöштшöтнöй позянлун йылысь сетöм лыдпасъяс подув вылын.</text:span></text:p>
      <text:p text:style-name="P16"><text:span text:style-name="T2">Фондысь і муниципальнöй юкöнлы (ФССРі) сетöм субсидиялöн öтувъя ыдждаыс артавсьö формула серти:</text:span></text:p>
      <text:p text:style-name="P16"><text:span text:style-name="T2">ФССРі = ФССРі1 + ФССРі2, кöні:</text:span></text:p>
      <text:p text:style-name="P16"><text:soft-page-break/><text:span text:style-name="T2">ФССРі1 – і муниципальнöй юкöнлы больничаса, амбулатория-поликлиникаса муниципальнöй учреждениеяслысь, сы лыдын фельдшерско-акушерскöй пунктъяслысь, рöскод субсидируйтан юкöнын субсидия (водзö – йöзлысь дзоньвидзалун видзан учреждениеяслы субсидия); <text:s/></text:span></text:p>
      <text:p text:style-name="P16"><text:span text:style-name="T2">ФССРі2 – і муниципальнöй юкöнлы муниципальнöй велöдан учреждениеяслысь, сöмын рытъя (сменнöй) общеобразовательнöй школаяс да велöдан шöринъяс кындзи, рöскод субсидируйтан юкöнын субсидия <text:s/>(водзö – велöдан учреждениеяслы субсидия). <text:s/></text:span></text:p>
      <text:p text:style-name="P16"><text:span text:style-name="T2">Йöзлысь дзоньвидзалун видзан учреждениеяслöн юкöнын і муниципальнöй юкöнлы субсидия артавсьö формула серти:</text:span></text:p>
      <text:p text:style-name="P16"><text:span text:style-name="T2">ФССРі1 = Ні / Н × ФССР1, кöні:</text:span></text:p>
      <text:p text:style-name="P16"><text:span text:style-name="T2">Ні – Коми Республикаын Государственнöй статистикалöн федеральнöй службалöн мутас органса (водзö – статистикалöн мутасса орган) лыдпасъяс серти медбöръя отчётнöй кадпас вылö муниципальнöй юкöнса пыр олысьяслöн лыд; </text:span></text:p>
      <text:p text:style-name="P16"><text:span text:style-name="T2">Н – Статистикалöн мутас органса лыдпасъяс серти медбöръя отчётнöй кадпас вылö став муниципальнöй юкöнса пыр олысьяслöн лыд;</text:span></text:p>
      <text:p text:style-name="P16"><text:span text:style-name="T2">ФССР1 – йöзлысь дзоньвидзалун видзан юкöнын субсидияяслöн öтувъя ыджда.</text:span></text:p>
      <text:p text:style-name="P16"><text:span text:style-name="T2">Велöдан учреждениеяслöн юкöнын і муниципальнöй юкöнлы субсидия артавсьö формула серти:</text:span></text:p>
      <text:p text:style-name="P16"><text:span text:style-name="T2">ФССРі2 = Ні / Н × КФПі × КИМі × ФССР2, кöні:</text:span></text:p>
      <text:p text:style-name="P16"><text:span text:style-name="T2">КФПі – торъя могтöм сьöмöн отсöг сетан тшупöдлöн поправочнöй коэффициент муниципальнöй юкöнса быд морт вылö арталöмöн (водзö – öти морт вылö сьöм отсöг сетан коэффициент);</text:span></text:p>
      <text:p text:style-name="P16"><text:span text:style-name="T2">КИМі – муниципальнöй юкöнын общеобразовательнöй учреждениеясса проектнöй вынйöр видзан поправочнöй коэффициент (водзö – проектнöй вынйöр видзан коэффициент);</text:span></text:p>
      <text:p text:style-name="P16"><text:span text:style-name="T2">ФССР2 – велöдан учреждениеяс юкöнын субсидияяслöн öтувъя ыджда.</text:span></text:p>
      <text:p text:style-name="P16"><text:soft-page-break/><text:span text:style-name="T2">Сэк, кор быд морт вылö сьöм отсöг сетан поправочнöй коэффициентöн вöдитчöм да проектнöй вынйöрöн вöдитчöм бöрын муниципальнöй юкöнса олысьяслысь пайяслöн суммаыс лоö 1-ысь унджык (этшаджык), артмöм пайясыс пропорциональнöя чинöны (содöны) тшупöдöдз, кор тайö суммаыс лоö öткодь 1-лы.</text:span></text:p>
      <text:p text:style-name="P16"><text:span text:style-name="T2">Быд морт вылö сьöмöн отсöг сетан коэффициентыс артавсьö формула серти:</text:span></text:p>
      <text:p text:style-name="P16"><text:span text:style-name="T2">КФПі = (ФПі / Ні) / (ФП / Н), кöні:</text:span></text:p>
      <text:p text:style-name="P16"><text:span text:style-name="T2">ФПі – Коми Республикаса сьöм овмöс министерстволöн лыдпасъяс серти планируйтан финансöвöй во вылö Коми Республикаса республиканскöй бюджетысь (водзö – республиканскöй бюджет) і муниципальнöй юкöнса консолидируйтöм бюджетлы торъя могтöм сьöма сьöм отсöг;</text:span></text:p>
      <text:p text:style-name="P16"><text:span text:style-name="T2">ФП – Коми Республикаса сьöм овмöс министерстволöн лыдпасъяс серти планируйтöм финансöвöй во вылö республиканскöй бюджетысь муниципальнöй юкöнъясса консолидируйтöм бюджетъяслы торъя могтöм сьöма сьöм отсöг.</text:span></text:p>
      <text:p text:style-name="P16"><text:span text:style-name="T2">Проектнöй вынйöрöн вöдитчан коэффициент артавсьö формула серти:</text:span></text:p>
      <text:p text:style-name="P16"><text:span text:style-name="T2">КИМі = (КУі / Мі) / (КУ / М), кöні:</text:span></text:p>
      <text:p text:style-name="P16"><text:span text:style-name="T2">КУі – муниципальнöй юкöнса лыдпасъяс серти медбöръя отчётнöй кадпас вылö і муниципальнöй юкöнлöн общеобразовательнöй учреждениеясса велöдчысьяслöн збыль лыд, сöмын рытъя (сменнöй) общеобразовательнöй школаясысь да велöдан шöринъясысь кындзи;</text:span></text:p>
      <text:p text:style-name="P16"><text:span text:style-name="T2">Мі – муниципальнöй юкöнса лыдпасъяс серти медбöръя отчётнöй кадпас вылö і муниципальнöй юкöнлöн общеобразовательнöй учреждениеясса проектнöй вынйöр (места лыд), сöмын рытъя (сменнöй) общеобразовательнöй школаяс да велöдан шöринъяс кындзи;</text:span></text:p>
      <text:p text:style-name="P16"><text:span text:style-name="T2">КУ – муниципальнöй юкöнса лыдпасъяс серти медбöръя отчётнöй кадпас вылö муниципальнöй юкöнъяслöн общеобразовательнöй учреждениеясса велöдчысьяслöн лыд, сöмын </text:span><text:soft-page-break/><text:span text:style-name="T2">рытъя (сменнöй) общеобразовательнöй школаяс да велöдан шöринъяс кындзи;</text:span></text:p>
      <text:p text:style-name="P16"><text:span text:style-name="T2">М – <text:s/>муниципальнöй юкöнса лыдпасъяс серти медбöръя отчётнöй кадпас вылö муниципальнöй юкöнъяслöн общеобразовательнöй учреждениеясса проектнöй вынйöр (места лыд), сöмын рытъя (сменнöй) общеобразовательнöй школаяс да велöдан шöринъяс кындзи.".</text:span></text:p>
      <text:p text:style-name="P17"/>
      <text:p text:style-name="P9">исп. Исакова</text:p>
      <text:p text:style-name="P9">7 487 пас</text:p>
      <text:p text:style-name="P5"/>
      <text:p text:style-name="P7"/>
      <text:p text:style-name="P12"/>
      <text:p text:style-name="P5"/>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6"><draw:text-box fo:min-height="0.058cm" fo:min-width="0cm"><text:p text:style-name="Header"><text:span text:style-name="Page_20_Number"><text:page-number text:select-page="current">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3-30T10:55:00</meta:creation-date>
    <dc:creator>User</dc:creator>
    <dc:date>2007-04-18T10:32:00</dc:date>
    <meta:print-date>2007-04-18T10:29:00</meta:print-date>
    <meta:editing-cycles>25</meta:editing-cycles>
    <meta:editing-duration>PT12H37M</meta:editing-duration>
    <meta:document-statistic meta:table-count="0" meta:image-count="0" meta:object-count="0" meta:page-count="7" meta:paragraph-count="63" meta:word-count="1016" meta:character-count="8698" meta:non-whitespace-character-count="7621"/>
    <meta:generator>LibreOffice/4.0.2.2$Linux_x86 LibreOffice_project/4c82dcdd6efcd48b1d8bba66bfe1989deee49c3</meta:generator>
  </office:meta>
</office:document-meta>
</file>