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0pt" style:font-size-asian="10pt" style:font-size-complex="10pt"/>
    </style:style>
    <style:style style:name="P6" style:family="paragraph" style:parent-style-name="Standard">
      <style:paragraph-properties fo:margin-left="0cm" fo:margin-right="0cm" fo:line-height="150%" fo:text-align="justify" style:justify-single-word="false" fo:text-indent="1.588cm" style:auto-text-indent="false"/>
    </style:style>
    <style:style style:name="P7"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8" style:family="paragraph" style:parent-style-name="Standard" style:master-page-name="Standard">
      <style:paragraph-properties fo:line-height="150%" fo:text-align="center" style:justify-single-word="false" style:page-number="auto"/>
    </style:style>
    <style:style style:name="T1" style:family="text">
      <style:text-properties fo:font-size="13pt" style:font-size-asian="13pt" style:font-size-complex="13pt"/>
    </style:style>
    <style:style style:name="T2" style:family="text">
      <style:text-properties fo:font-size="13pt" fo:font-weight="bold" style:font-size-asian="13pt" style:font-weight-asian="bold" style:font-size-complex="13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span text:style-name="T1">КОМИ РЕСПУБЛИКАЛÖН ОЛАНПАС</text:span></text:p>
      <text:p text:style-name="P3"/>
      <text:p text:style-name="P1"><text:span text:style-name="T2">"Коми Республика мутасын вот кокньöдъяс йылысь да вот кокньöдъяс йылысь öткымын законодательнöй актö вежсьöмъяс пыртöм йылысь" Коми Республикаса Оланпасö вежсьöмъяс да содтöд пыртöм йылысь</text:span></text:p>
      <text:p text:style-name="P3"/>
      <text:p text:style-name="P2"><text:span text:style-name="T1">Примитöма Коми Республикаса</text:span></text:p>
      <text:p text:style-name="P2"><text:span text:style-name="T1">Государственнöй Сöветöн <text:s text:c="33"/>2007 вося сентябр 13 лунö</text:span></text:p>
      <text:p text:style-name="P4"/>
      <text:p text:style-name="P6"><text:span text:style-name="T2">1 статья.</text:span><text:span text:style-name="T1"> Пыртны "Коми Республика мутасын вот кокньöдъяс йылысь да вот кокньöдъяс йылысь öткымын законодательнöй актö вежсьöмъяс пыртöм йылысь" Коми Республикаса Оланпасö (Коми Республикаса государственнöй власьт органъяслöн индöд-тшöктöмъяс, 2006, 7 №, 4486 ст.; Республика, 2006, ноябр 21 лун) татшöм вежсьöмъяс да содтöд:</text:span></text:p>
      <text:p text:style-name="P6"><text:span text:style-name="T1">1. 5 статьяын:</text:span></text:p>
      <text:p text:style-name="P6"><text:span text:style-name="T1">1) 1 юкöнса медводдза абзацын "август 1 лунысь" кывъяс вежны "июль 15 лунысь" кывъясöн;</text:span></text:p>
      <text:p text:style-name="P6"><text:span text:style-name="T1">2) 2 юкöнын:</text:span></text:p>
      <text:p text:style-name="P6"><text:span text:style-name="T1">а) мöд абзацын "сентябр 1 лунöдз" кывъяс вежны "август 15 лунöдз" кывъясöн.</text:span></text:p>
      <text:p text:style-name="P6"><text:span text:style-name="T1">б) коймöд абзацын "сентябр 15 лунöдз" кывъяс вежны "август 15 лунöдз" кывъясöн.</text:span></text:p>
      <text:p text:style-name="P6"><text:span text:style-name="T1">2. 6 статьяса 3 юкöн гижны тадзи:</text:span></text:p>
      <text:p text:style-name="P6"><text:span text:style-name="T1">"3.Организацияяслöн эмбур вылö 30 прöчент вылö вот мынтöмысь мездыссьöны инвестиционнöй удж нуöдысь субъектъяс инвестиционнöй балаяс олöмö пöртöмын выльысь лöсьöдöм, ньöбöм, выльмöдöм, реконструируйтöм, выль техника вылö вуджöдöм медшöр средствояс.</text:span></text:p>
      <text:p text:style-name="P6"><text:span text:style-name="T1">Вот кокньöд сетсьö сэк, кор инвестиционнöй балаяс пыртöма верктуя инвестиционнöй бала лыддьöгö Коми Республикаса Правительстволöн вынсьöдöм пöрадок серти.</text:span></text:p>
      <text:p text:style-name="P6"><text:span text:style-name="T1">Тайö юкöнса мöд абзацын индöм условие кындзи инвестиционнöй удж нуöдысь субъектъяслы, кодъяс выльмöдöны, реконструируйтöны, выль техника вылö вуджöдöны медшöр средствояссö, вот кокньöд сетсьö сэк, кор сьöмöн могмöдсьöны Коми Республикалöн социальнöй юкöнса, туй инфраструктураса объектъяс, участвуйтöны республиканскöй да (либö) торъя мога муниципальнöй уджтасъяс олöмö пöртöмын Коми Республикаса Правительствоöн урчитöм пöрадок серти сы мында, мыйта лоö Коми Республикаса республиканскöй бюджетын мынтысьöмъяс кузя сетöм вот кокньöдысь 50 прöчентысь оз этшаджык. </text:span></text:p>
      <text:p text:style-name="P6"><text:span text:style-name="T1">Вот кокньöд сетсьö производствоын выльысь лöсьöдöм, ньöбöм, выльмöдöм, реконструируйтöм, выль техника вылö вуджöм медшöр средствоясöн вöдитчигöн первойя вит восö вот перъян кадколаст (календарнöй во) заводитчöмсянь, кöні сетöм медшöр средствоясыс балансын лыддьыссьöны вот перъян объектöн бухгалтерскöй учёт нуöдöмын индöм пöрадок серти.". <text:s text:c="7"/></text:span></text:p>
      <text:p text:style-name="P7">3. 7 статьяын:</text:p>
      <text:p text:style-name="P7">1) 9 пункт гижны тадзи:</text:p>
      <text:p text:style-name="P6"><text:span text:style-name="T1">"9) инвестиционнöй удж нуöдысь субъектъяслы, кодъяс инвестируйтöны Коми Республика мутасын уджалан вынйöр лöсьöдöм, ньöбöм, выльмöдöм, реконструируйтöм, выль техника вылö вуджöм кузя капитальнöй вложениеяс вылö инвестиционнöй балаяс збыльмöдöм серти.</text:span></text:p>
      <text:p text:style-name="P6"><text:span text:style-name="T1">Вот кокньöд сетсьö сэк, кор инвестиционнöй балаясыс пырöны верктуя инвестиционнöй балаяс лыддьöгö Коми Республикаса Правительствоöн урчитöм пöрадок серти.</text:span></text:p>
      <text:p text:style-name="P6"><text:span text:style-name="T1">Тайö пунктса мöд абзацын индöм условие кындзи, инвестиционнöй удж нуöдысь субъектъяслы, кодъяс сетöны сьöмсö Коми Республика мутасын уджалан вынйöр выльмöдöм, реконструируйтöм, выль техника вылö вуджöм кузя капитальнöй вложениеяс вылö, вот кокньöд сетсьö сэк, кор сьöмöн могмöдсьöны Коми Республикалöн социальнöй юкöнса, туй инфраструктураса объектъяс, участвуйтöны республиканскöй да (либö) торъя мога муниципальнöй уджтасъяс олöмö пöртöмын Коми Республикаса Правительствоöн урчитöм пöрадок серти сы мында, мыйта лоö Коми Республикаса республиканскöй бюджетын мынтысьöмъяс кузя сетöм вот кокньöдысь 50 прöчентысь оз этшаджык. </text:span></text:p>
      <text:p text:style-name="P6"><text:span text:style-name="T1"><text:s/>Вот кокньöд сетсьö инвестиционнöй бала збыльмöдан кадколастö, но вот перъян кадколаст (календарнöй во) заводитчöмсянь 5 воысь оз дырджык, кöні тайö инвестиционнöй баласö пыртöма верктуя инвестиционнöй бала лыддьöгö, Коми Республикаса Правительствоöн урчитöм пöрадок серти;"; </text:span></text:p>
      <text:p text:style-name="P6"><text:span text:style-name="T1">2) содтыны татшöм 10 пункт:</text:span></text:p>
      <text:p text:style-name="P6"><text:soft-page-break/><text:span text:style-name="T1">"10) оланін кутысьяслöн товариществояслы.". </text:span></text:p>
      <text:p text:style-name="P7"/>
      <text:p text:style-name="P6"><text:span text:style-name="T2">2 статья.</text:span><text:span text:style-name="T1"> Тайö Оланпасыс вынсялö 2008 вося январ 1 лунсянь, но оз водзджык öти тöлысь бöрын сійöс официальнöя йöзöдан лунсянь.</text:span></text:p>
      <text:p text:style-name="P7"/>
      <text:p text:style-name="P4">Коми Республикаса Юралысь <text:s text:c="47"/>В.А. Торлопов</text:p>
      <text:p text:style-name="P4"/>
      <text:p text:style-name="P4">Сыктывкар</text:p>
      <text:p text:style-name="P4">2007 вося сентябр 17 лун</text:p>
      <text:p text:style-name="P4">61-РЗ № </text:p>
      <text:p text:style-name="P4"/>
      <text:p text:style-name="P5">вудж. Исакова</text:p>
      <text:p text:style-name="P5">3 323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09-24T08:52:00</meta:creation-date>
    <dc:creator>User</dc:creator>
    <dc:date>2007-10-02T15:39:00</dc:date>
    <meta:editing-cycles>8</meta:editing-cycles>
    <meta:editing-duration>PT3H26M</meta:editing-duration>
    <meta:document-statistic meta:table-count="0" meta:image-count="0" meta:object-count="0" meta:page-count="2" meta:paragraph-count="30" meta:word-count="493" meta:character-count="3950" meta:non-whitespace-character-count="3393"/>
    <meta:generator>LibreOffice/4.0.2.2$Linux_x86 LibreOffice_project/4c82dcdd6efcd48b1d8bba66bfe1989deee49c3</meta:generator>
  </office:meta>
</office:document-meta>
</file>