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0.981cm" table:align="left" style:writing-mode="lr-tb"/>
    </style:style>
    <style:style style:name="Таблица1.A" style:family="table-column">
      <style:table-column-properties style:column-width="5.477cm"/>
    </style:style>
    <style:style style:name="Таблица1.B" style:family="table-column">
      <style:table-column-properties style:column-width="9.763cm"/>
    </style:style>
    <style:style style:name="Таблица1.C" style:family="table-column">
      <style:table-column-properties style:column-width="5.027cm"/>
    </style:style>
    <style:style style:name="Таблица1.D" style:family="table-column">
      <style:table-column-properties style:column-width="0.212cm"/>
    </style:style>
    <style:style style:name="Таблица1.E" style:family="table-column">
      <style:table-column-properties style:column-width="0.50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D1" style:family="table-cell">
      <style:table-cell-properties fo:padding="0cm" fo:border-left="0.75pt solid #000000" fo:border-right="none" fo:border-top="none" fo:border-bottom="none"/>
    </style:style>
    <style:style style:name="Таблица1.2" style:family="table-row">
      <style:table-row-properties style:min-row-height="0.423cm" fo:keep-together="auto"/>
    </style:style>
    <style:style style:name="Таблица1.D2" style:family="table-cell">
      <style:table-cell-properties fo:padding="0cm" fo:border-left="0.75pt solid #000000" fo:border-right="none" fo:border-top="none" fo:border-bottom="none"/>
    </style:style>
    <style:style style:name="Таблица1.D3" style:family="table-cell">
      <style:table-cell-properties fo:padding="0cm" fo:border-left="0.75pt solid #000000" fo:border-right="none" fo:border-top="none" fo:border-bottom="none"/>
    </style:style>
    <style:style style:name="Таблица1.D4" style:family="table-cell">
      <style:table-cell-properties fo:padding="0cm" fo:border-left="0.75pt solid #000000" fo:border-right="none" fo:border-top="none" fo:border-bottom="none"/>
    </style:style>
    <style:style style:name="Таблица1.D5" style:family="table-cell">
      <style:table-cell-properties fo:padding="0cm" fo:border-left="0.75pt solid #000000" fo:border-right="none" fo:border-top="none" fo:border-bottom="none"/>
    </style:style>
    <style:style style:name="Таблица1.6" style:family="table-row">
      <style:table-row-properties style:min-row-height="0.635cm" fo:keep-together="auto"/>
    </style:style>
    <style:style style:name="Таблица1.D6" style:family="table-cell">
      <style:table-cell-properties fo:padding="0cm" fo:border-left="0.75pt solid #000000" fo:border-right="none" fo:border-top="none" fo:border-bottom="none"/>
    </style:style>
    <style:style style:name="Таблица1.D7" style:family="table-cell">
      <style:table-cell-properties fo:padding="0cm" fo:border-left="0.75pt solid #000000" fo:border-right="none" fo:border-top="none" fo:border-bottom="none"/>
    </style:style>
    <style:style style:name="Таблица1.D8" style:family="table-cell">
      <style:table-cell-properties fo:padding="0cm" fo:border-left="0.75pt solid #000000" fo:border-right="none" fo:border-top="none" fo:border-bottom="none"/>
    </style:style>
    <style:style style:name="Таблица1.9" style:family="table-row">
      <style:table-row-properties style:min-row-height="1.058cm" fo:keep-together="auto"/>
    </style:style>
    <style:style style:name="Таблица1.D9" style:family="table-cell">
      <style:table-cell-properties fo:padding="0cm" fo:border-left="0.75pt solid #000000" fo:border-right="none" fo:border-top="none" fo:border-bottom="none"/>
    </style:style>
    <style:style style:name="Таблица1.10" style:family="table-row">
      <style:table-row-properties style:min-row-height="1.905cm" fo:keep-together="auto"/>
    </style:style>
    <style:style style:name="Таблица1.D10" style:family="table-cell">
      <style:table-cell-properties fo:padding="0cm" fo:border-left="0.75pt solid #000000" fo:border-right="none" fo:border-top="none" fo:border-bottom="none"/>
    </style:style>
    <style:style style:name="Таблица1.D11" style:family="table-cell">
      <style:table-cell-properties fo:padding="0cm" fo:border-left="0.75pt solid #000000" fo:border-right="none" fo:border-top="none" fo:border-bottom="none"/>
    </style:style>
    <style:style style:name="Таблица1.D12" style:family="table-cell">
      <style:table-cell-properties fo:padding="0cm" fo:border-left="0.75pt solid #000000" fo:border-right="none" fo:border-top="none" fo:border-bottom="none"/>
    </style:style>
    <style:style style:name="Таблица1.13" style:family="table-row">
      <style:table-row-properties style:min-row-height="4.022cm" fo:keep-together="auto"/>
    </style:style>
    <style:style style:name="Таблица1.D13" style:family="table-cell">
      <style:table-cell-properties fo:padding="0cm" fo:border-left="0.75pt solid #000000" fo:border-right="none" fo:border-top="none" fo:border-bottom="none"/>
    </style:style>
    <style:style style:name="Таблица1.14" style:family="table-row">
      <style:table-row-properties style:min-row-height="2.117cm" fo:keep-together="auto"/>
    </style:style>
    <style:style style:name="Таблица1.D14" style:family="table-cell">
      <style:table-cell-properties fo:padding="0cm" fo:border-left="0.75pt solid #000000" fo:border-right="none" fo:border-top="none" fo:border-bottom="none"/>
    </style:style>
    <style:style style:name="Таблица1.D15" style:family="table-cell">
      <style:table-cell-properties fo:padding="0cm" fo:border-left="0.75pt solid #000000" fo:border-right="none" fo:border-top="none" fo:border-bottom="none"/>
    </style:style>
    <style:style style:name="Таблица1.D16" style:family="table-cell">
      <style:table-cell-properties fo:padding="0cm" fo:border-left="0.75pt solid #000000" fo:border-right="none" fo:border-top="none" fo:border-bottom="none"/>
    </style:style>
    <style:style style:name="Таблица1.D17" style:family="table-cell">
      <style:table-cell-properties fo:padding="0cm" fo:border-left="0.75pt solid #000000" fo:border-right="none" fo:border-top="none" fo:border-bottom="none"/>
    </style:style>
    <style:style style:name="Таблица1.D18" style:family="table-cell">
      <style:table-cell-properties fo:padding="0cm" fo:border-left="0.75pt solid #000000" fo:border-right="none" fo:border-top="none" fo:border-bottom="none"/>
    </style:style>
    <style:style style:name="Таблица1.D19" style:family="table-cell">
      <style:table-cell-properties fo:padding="0cm" fo:border-left="0.75pt solid #000000" fo:border-right="none" fo:border-top="none" fo:border-bottom="none"/>
    </style:style>
    <style:style style:name="Таблица1.D20" style:family="table-cell">
      <style:table-cell-properties fo:padding="0cm" fo:border-left="0.75pt solid #000000" fo:border-right="none" fo:border-top="none" fo:border-bottom="none"/>
    </style:style>
    <style:style style:name="Таблица1.21" style:family="table-row">
      <style:table-row-properties style:min-row-height="1.27cm" fo:keep-together="auto"/>
    </style:style>
    <style:style style:name="Таблица1.D21" style:family="table-cell">
      <style:table-cell-properties fo:padding="0cm" fo:border-left="0.75pt solid #000000" fo:border-right="none" fo:border-top="none" fo:border-bottom="none"/>
    </style:style>
    <style:style style:name="Таблица1.D22" style:family="table-cell">
      <style:table-cell-properties fo:padding="0cm" fo:border-left="0.75pt solid #000000" fo:border-right="none" fo:border-top="none" fo:border-bottom="none"/>
    </style:style>
    <style:style style:name="Таблица1.D23" style:family="table-cell">
      <style:table-cell-properties fo:padding="0cm" fo:border-left="0.75pt solid #000000" fo:border-right="none" fo:border-top="none" fo:border-bottom="none"/>
    </style:style>
    <style:style style:name="Таблица1.D24" style:family="table-cell">
      <style:table-cell-properties fo:padding="0cm" fo:border-left="0.75pt solid #000000" fo:border-right="none" fo:border-top="none" fo:border-bottom="none"/>
    </style:style>
    <style:style style:name="Таблица1.D25" style:family="table-cell">
      <style:table-cell-properties fo:padding="0cm" fo:border-left="0.75pt solid #000000" fo:border-right="none" fo:border-top="none" fo:border-bottom="none"/>
    </style:style>
    <style:style style:name="Таблица1.D26" style:family="table-cell">
      <style:table-cell-properties fo:padding="0cm" fo:border-left="0.75pt solid #000000" fo:border-right="none" fo:border-top="none" fo:border-bottom="none"/>
    </style:style>
    <style:style style:name="Таблица1.D27" style:family="table-cell">
      <style:table-cell-properties fo:padding="0cm" fo:border-left="0.75pt solid #000000" fo:border-right="none" fo:border-top="none" fo:border-bottom="none"/>
    </style:style>
    <style:style style:name="Таблица1.D28" style:family="table-cell">
      <style:table-cell-properties fo:padding="0cm" fo:border-left="0.75pt solid #000000" fo:border-right="none" fo:border-top="none" fo:border-bottom="none"/>
    </style:style>
    <style:style style:name="Таблица1.D29" style:family="table-cell">
      <style:table-cell-properties fo:padding="0cm" fo:border-left="0.75pt solid #000000" fo:border-right="none" fo:border-top="none" fo:border-bottom="none"/>
    </style:style>
    <style:style style:name="Таблица1.D30" style:family="table-cell">
      <style:table-cell-properties fo:padding="0cm" fo:border-left="0.75pt solid #000000" fo:border-right="none" fo:border-top="none" fo:border-bottom="none"/>
    </style:style>
    <style:style style:name="Таблица1.D31" style:family="table-cell">
      <style:table-cell-properties fo:padding="0cm" fo:border-left="0.75pt solid #000000" fo:border-right="none" fo:border-top="none" fo:border-bottom="none"/>
    </style:style>
    <style:style style:name="Таблица1.D32" style:family="table-cell">
      <style:table-cell-properties fo:padding="0cm" fo:border-left="0.75pt solid #000000" fo:border-right="none" fo:border-top="none" fo:border-bottom="none"/>
    </style:style>
    <style:style style:name="Таблица1.D33" style:family="table-cell">
      <style:table-cell-properties fo:padding="0cm" fo:border-left="0.75pt solid #000000" fo:border-right="none" fo:border-top="none" fo:border-bottom="none"/>
    </style:style>
    <style:style style:name="Таблица1.D34" style:family="table-cell">
      <style:table-cell-properties fo:padding="0cm" fo:border-left="0.75pt solid #000000" fo:border-right="none" fo:border-top="none" fo:border-bottom="none"/>
    </style:style>
    <style:style style:name="Таблица1.D35" style:family="table-cell">
      <style:table-cell-properties fo:padding="0cm" fo:border-left="0.75pt solid #000000" fo:border-right="none" fo:border-top="none" fo:border-bottom="none"/>
    </style:style>
    <style:style style:name="Таблица1.D36" style:family="table-cell">
      <style:table-cell-properties fo:padding="0cm" fo:border-left="0.75pt solid #000000" fo:border-right="none" fo:border-top="none" fo:border-bottom="none"/>
    </style:style>
    <style:style style:name="Таблица1.D37" style:family="table-cell">
      <style:table-cell-properties fo:padding="0cm" fo:border-left="0.75pt solid #000000" fo:border-right="none" fo:border-top="none" fo:border-bottom="none"/>
    </style:style>
    <style:style style:name="Таблица1.D38" style:family="table-cell">
      <style:table-cell-properties fo:padding="0cm" fo:border-left="0.75pt solid #000000" fo:border-right="none" fo:border-top="none" fo:border-bottom="none"/>
    </style:style>
    <style:style style:name="Таблица1.D39" style:family="table-cell">
      <style:table-cell-properties fo:padding="0cm" fo:border-left="0.75pt solid #000000" fo:border-right="none" fo:border-top="none" fo:border-bottom="none"/>
    </style:style>
    <style:style style:name="Таблица1.D40" style:family="table-cell">
      <style:table-cell-properties fo:padding="0cm" fo:border-left="0.75pt solid #000000" fo:border-right="none" fo:border-top="none" fo:border-bottom="none"/>
    </style:style>
    <style:style style:name="Таблица1.D41" style:family="table-cell">
      <style:table-cell-properties fo:padding="0cm" fo:border-left="0.75pt solid #000000" fo:border-right="none" fo:border-top="none" fo:border-bottom="none"/>
    </style:style>
    <style:style style:name="Таблица1.D42" style:family="table-cell">
      <style:table-cell-properties fo:padding="0cm" fo:border-left="0.75pt solid #000000" fo:border-right="none" fo:border-top="none" fo:border-bottom="none"/>
    </style:style>
    <style:style style:name="Таблица1.D43" style:family="table-cell">
      <style:table-cell-properties fo:padding="0cm" fo:border-left="0.75pt solid #000000" fo:border-right="none" fo:border-top="none" fo:border-bottom="none"/>
    </style:style>
    <style:style style:name="Таблица1.D44" style:family="table-cell">
      <style:table-cell-properties fo:padding="0cm" fo:border-left="0.75pt solid #000000" fo:border-right="none" fo:border-top="none" fo:border-bottom="none"/>
    </style:style>
    <style:style style:name="Таблица1.D45" style:family="table-cell">
      <style:table-cell-properties fo:padding="0cm" fo:border-left="0.75pt solid #000000" fo:border-right="none" fo:border-top="none" fo:border-bottom="none"/>
    </style:style>
    <style:style style:name="Таблица1.D46" style:family="table-cell">
      <style:table-cell-properties fo:padding="0cm" fo:border-left="0.75pt solid #000000" fo:border-right="none" fo:border-top="none" fo:border-bottom="none"/>
    </style:style>
    <style:style style:name="Таблица1.D47" style:family="table-cell">
      <style:table-cell-properties fo:padding="0cm" fo:border-left="0.75pt solid #000000" fo:border-right="none" fo:border-top="none" fo:border-bottom="none"/>
    </style:style>
    <style:style style:name="Таблица1.D48" style:family="table-cell">
      <style:table-cell-properties fo:padding="0cm" fo:border-left="0.75pt solid #000000" fo:border-right="none" fo:border-top="none" fo:border-bottom="none"/>
    </style:style>
    <style:style style:name="Таблица1.D49" style:family="table-cell">
      <style:table-cell-properties fo:padding="0cm" fo:border-left="0.75pt solid #000000" fo:border-right="none" fo:border-top="none" fo:border-bottom="none"/>
    </style:style>
    <style:style style:name="Таблица1.D50" style:family="table-cell">
      <style:table-cell-properties fo:padding="0cm" fo:border-left="0.75pt solid #000000" fo:border-right="none" fo:border-top="none" fo:border-bottom="none"/>
    </style:style>
    <style:style style:name="Таблица1.D51" style:family="table-cell">
      <style:table-cell-properties fo:padding="0cm" fo:border-left="0.75pt solid #000000" fo:border-right="none" fo:border-top="none" fo:border-bottom="none"/>
    </style:style>
    <style:style style:name="Таблица1.D52" style:family="table-cell">
      <style:table-cell-properties fo:padding="0cm" fo:border-left="0.75pt solid #000000" fo:border-right="none" fo:border-top="none" fo:border-bottom="none"/>
    </style:style>
    <style:style style:name="Таблица1.D53" style:family="table-cell">
      <style:table-cell-properties fo:padding="0cm" fo:border-left="0.75pt solid #000000" fo:border-right="none" fo:border-top="none" fo:border-bottom="none"/>
    </style:style>
    <style:style style:name="Таблица1.D54" style:family="table-cell">
      <style:table-cell-properties fo:padding="0cm" fo:border-left="0.75pt solid #000000" fo:border-right="none" fo:border-top="none" fo:border-bottom="none"/>
    </style:style>
    <style:style style:name="Таблица1.D55" style:family="table-cell">
      <style:table-cell-properties fo:padding="0cm" fo:border-left="0.75pt solid #000000" fo:border-right="none" fo:border-top="none" fo:border-bottom="none"/>
    </style:style>
    <style:style style:name="Таблица1.56" style:family="table-row">
      <style:table-row-properties style:min-row-height="1.693cm" fo:keep-together="auto"/>
    </style:style>
    <style:style style:name="Таблица1.D56" style:family="table-cell">
      <style:table-cell-properties fo:padding="0cm" fo:border-left="0.75pt solid #000000" fo:border-right="none" fo:border-top="none" fo:border-bottom="none"/>
    </style:style>
    <style:style style:name="Таблица1.D57" style:family="table-cell">
      <style:table-cell-properties fo:padding="0cm" fo:border-left="0.75pt solid #000000" fo:border-right="none" fo:border-top="none" fo:border-bottom="none"/>
    </style:style>
    <style:style style:name="Таблица1.D58" style:family="table-cell">
      <style:table-cell-properties fo:padding="0cm" fo:border-left="0.75pt solid #000000" fo:border-right="none" fo:border-top="none" fo:border-bottom="none"/>
    </style:style>
    <style:style style:name="Таблица1.D59" style:family="table-cell">
      <style:table-cell-properties fo:padding="0cm" fo:border-left="0.75pt solid #000000" fo:border-right="none" fo:border-top="none" fo:border-bottom="none"/>
    </style:style>
    <style:style style:name="Таблица1.60" style:family="table-row">
      <style:table-row-properties style:min-row-height="1.482cm" fo:keep-together="auto"/>
    </style:style>
    <style:style style:name="Таблица1.D60" style:family="table-cell">
      <style:table-cell-properties fo:padding="0cm" fo:border-left="0.75pt solid #000000" fo:border-right="none" fo:border-top="none" fo:border-bottom="none"/>
    </style:style>
    <style:style style:name="Таблица1.D61" style:family="table-cell">
      <style:table-cell-properties fo:padding="0cm" fo:border-left="0.75pt solid #000000" fo:border-right="none" fo:border-top="none" fo:border-bottom="none"/>
    </style:style>
    <style:style style:name="Таблица1.D62" style:family="table-cell">
      <style:table-cell-properties fo:padding="0cm" fo:border-left="0.75pt solid #000000" fo:border-right="none" fo:border-top="none" fo:border-bottom="none"/>
    </style:style>
    <style:style style:name="Таблица1.D63" style:family="table-cell">
      <style:table-cell-properties fo:padding="0cm" fo:border-left="0.75pt solid #000000" fo:border-right="none" fo:border-top="none" fo:border-bottom="none"/>
    </style:style>
    <style:style style:name="Таблица1.D64" style:family="table-cell">
      <style:table-cell-properties fo:padding="0cm" fo:border-left="0.75pt solid #000000" fo:border-right="none" fo:border-top="none" fo:border-bottom="none"/>
    </style:style>
    <style:style style:name="Таблица1.D65" style:family="table-cell">
      <style:table-cell-properties fo:padding="0cm" fo:border-left="0.75pt solid #000000" fo:border-right="none" fo:border-top="none" fo:border-bottom="none"/>
    </style:style>
    <style:style style:name="Таблица1.D66" style:family="table-cell">
      <style:table-cell-properties fo:padding="0cm" fo:border-left="0.75pt solid #000000" fo:border-right="none" fo:border-top="none" fo:border-bottom="none"/>
    </style:style>
    <style:style style:name="Таблица1.D67" style:family="table-cell">
      <style:table-cell-properties fo:padding="0cm" fo:border-left="0.75pt solid #000000" fo:border-right="none" fo:border-top="none" fo:border-bottom="none"/>
    </style:style>
    <style:style style:name="Таблица1.D68" style:family="table-cell">
      <style:table-cell-properties fo:padding="0cm" fo:border-left="0.75pt solid #000000" fo:border-right="none" fo:border-top="none" fo:border-bottom="none"/>
    </style:style>
    <style:style style:name="Таблица1.D69" style:family="table-cell">
      <style:table-cell-properties fo:padding="0cm" fo:border-left="0.75pt solid #000000" fo:border-right="none" fo:border-top="none" fo:border-bottom="none"/>
    </style:style>
    <style:style style:name="Таблица1.D70" style:family="table-cell">
      <style:table-cell-properties fo:padding="0cm" fo:border-left="0.75pt solid #000000" fo:border-right="none" fo:border-top="none" fo:border-bottom="none"/>
    </style:style>
    <style:style style:name="Таблица1.D71" style:family="table-cell">
      <style:table-cell-properties fo:padding="0cm" fo:border-left="0.75pt solid #000000" fo:border-right="none" fo:border-top="none" fo:border-bottom="none"/>
    </style:style>
    <style:style style:name="Таблица1.D72" style:family="table-cell">
      <style:table-cell-properties fo:padding="0cm" fo:border-left="0.75pt solid #000000" fo:border-right="none" fo:border-top="none" fo:border-bottom="none"/>
    </style:style>
    <style:style style:name="Таблица1.D73" style:family="table-cell">
      <style:table-cell-properties fo:padding="0cm" fo:border-left="0.75pt solid #000000" fo:border-right="none" fo:border-top="none" fo:border-bottom="none"/>
    </style:style>
    <style:style style:name="Таблица1.D74" style:family="table-cell">
      <style:table-cell-properties fo:padding="0cm" fo:border-left="0.75pt solid #000000" fo:border-right="none" fo:border-top="none" fo:border-bottom="none"/>
    </style:style>
    <style:style style:name="Таблица1.D75" style:family="table-cell">
      <style:table-cell-properties fo:padding="0cm" fo:border-left="0.75pt solid #000000" fo:border-right="none" fo:border-top="none" fo:border-bottom="none"/>
    </style:style>
    <style:style style:name="Таблица1.D76" style:family="table-cell">
      <style:table-cell-properties fo:padding="0cm" fo:border-left="0.75pt solid #000000" fo:border-right="none" fo:border-top="none" fo:border-bottom="none"/>
    </style:style>
    <style:style style:name="Таблица1.D77" style:family="table-cell">
      <style:table-cell-properties fo:padding="0cm" fo:border-left="0.75pt solid #000000" fo:border-right="none" fo:border-top="none" fo:border-bottom="none"/>
    </style:style>
    <style:style style:name="Таблица1.D78" style:family="table-cell">
      <style:table-cell-properties fo:padding="0cm" fo:border-left="0.75pt solid #000000" fo:border-right="none" fo:border-top="none" fo:border-bottom="none"/>
    </style:style>
    <style:style style:name="Таблица1.D79" style:family="table-cell">
      <style:table-cell-properties fo:padding="0cm" fo:border-left="0.75pt solid #000000" fo:border-right="none" fo:border-top="none" fo:border-bottom="none"/>
    </style:style>
    <style:style style:name="Таблица1.D80" style:family="table-cell">
      <style:table-cell-properties fo:padding="0cm" fo:border-left="0.75pt solid #000000" fo:border-right="none" fo:border-top="none" fo:border-bottom="none"/>
    </style:style>
    <style:style style:name="Таблица1.D81" style:family="table-cell">
      <style:table-cell-properties fo:padding="0cm" fo:border-left="0.75pt solid #000000" fo:border-right="none" fo:border-top="none" fo:border-bottom="none"/>
    </style:style>
    <style:style style:name="Таблица1.D82" style:family="table-cell">
      <style:table-cell-properties fo:padding="0cm" fo:border-left="0.75pt solid #000000" fo:border-right="none" fo:border-top="none" fo:border-bottom="none"/>
    </style:style>
    <style:style style:name="Таблица1.D83" style:family="table-cell">
      <style:table-cell-properties fo:padding="0cm" fo:border-left="0.75pt solid #000000" fo:border-right="none" fo:border-top="none" fo:border-bottom="none"/>
    </style:style>
    <style:style style:name="Таблица1.D84" style:family="table-cell">
      <style:table-cell-properties fo:padding="0cm" fo:border-left="0.75pt solid #000000" fo:border-right="none" fo:border-top="none" fo:border-bottom="none"/>
    </style:style>
    <style:style style:name="Таблица1.D85" style:family="table-cell">
      <style:table-cell-properties fo:padding="0cm" fo:border-left="0.75pt solid #000000" fo:border-right="none" fo:border-top="none" fo:border-bottom="none"/>
    </style:style>
    <style:style style:name="Таблица1.D86" style:family="table-cell">
      <style:table-cell-properties fo:padding="0cm" fo:border-left="0.75pt solid #000000" fo:border-right="none" fo:border-top="none" fo:border-bottom="none"/>
    </style:style>
    <style:style style:name="Таблица1.D87" style:family="table-cell">
      <style:table-cell-properties fo:padding="0cm" fo:border-left="0.75pt solid #000000" fo:border-right="none" fo:border-top="none" fo:border-bottom="none"/>
    </style:style>
    <style:style style:name="Таблица1.D88" style:family="table-cell">
      <style:table-cell-properties fo:padding="0cm" fo:border-left="0.75pt solid #000000" fo:border-right="none" fo:border-top="none" fo:border-bottom="none"/>
    </style:style>
    <style:style style:name="Таблица1.D89" style:family="table-cell">
      <style:table-cell-properties fo:padding="0cm" fo:border-left="0.75pt solid #000000" fo:border-right="none" fo:border-top="none" fo:border-bottom="none"/>
    </style:style>
    <style:style style:name="Таблица1.D90" style:family="table-cell">
      <style:table-cell-properties fo:padding="0cm" fo:border-left="0.75pt solid #000000" fo:border-right="none" fo:border-top="none" fo:border-bottom="none"/>
    </style:style>
    <style:style style:name="Таблица1.D91" style:family="table-cell">
      <style:table-cell-properties fo:padding="0cm" fo:border-left="0.75pt solid #000000" fo:border-right="none" fo:border-top="none" fo:border-bottom="none"/>
    </style:style>
    <style:style style:name="Таблица1.D92" style:family="table-cell">
      <style:table-cell-properties fo:padding="0cm" fo:border-left="0.75pt solid #000000" fo:border-right="none" fo:border-top="none" fo:border-bottom="none"/>
    </style:style>
    <style:style style:name="Таблица1.D93" style:family="table-cell">
      <style:table-cell-properties fo:padding="0cm" fo:border-left="0.75pt solid #000000" fo:border-right="none" fo:border-top="none" fo:border-bottom="none"/>
    </style:style>
    <style:style style:name="Таблица1.D94" style:family="table-cell">
      <style:table-cell-properties fo:padding="0cm" fo:border-left="0.75pt solid #000000" fo:border-right="none" fo:border-top="none" fo:border-bottom="none"/>
    </style:style>
    <style:style style:name="Таблица1.D95" style:family="table-cell">
      <style:table-cell-properties fo:padding="0cm" fo:border-left="0.75pt solid #000000" fo:border-right="none" fo:border-top="none" fo:border-bottom="none"/>
    </style:style>
    <style:style style:name="Таблица1.D96" style:family="table-cell">
      <style:table-cell-properties fo:padding="0cm" fo:border-left="0.75pt solid #000000" fo:border-right="none" fo:border-top="none" fo:border-bottom="none"/>
    </style:style>
    <style:style style:name="Таблица1.D97" style:family="table-cell">
      <style:table-cell-properties fo:padding="0cm" fo:border-left="0.75pt solid #000000" fo:border-right="none" fo:border-top="none" fo:border-bottom="none"/>
    </style:style>
    <style:style style:name="Таблица1.D98" style:family="table-cell">
      <style:table-cell-properties fo:padding="0cm" fo:border-left="0.75pt solid #000000" fo:border-right="none" fo:border-top="none" fo:border-bottom="none"/>
    </style:style>
    <style:style style:name="Таблица1.D99" style:family="table-cell">
      <style:table-cell-properties fo:padding="0cm" fo:border-left="0.75pt solid #000000" fo:border-right="none" fo:border-top="none" fo:border-bottom="none"/>
    </style:style>
    <style:style style:name="Таблица1.D100" style:family="table-cell">
      <style:table-cell-properties fo:padding="0cm" fo:border-left="0.75pt solid #000000" fo:border-right="none" fo:border-top="none" fo:border-bottom="none"/>
    </style:style>
    <style:style style:name="Таблица1.D101" style:family="table-cell">
      <style:table-cell-properties fo:padding="0cm" fo:border-left="0.75pt solid #000000" fo:border-right="none" fo:border-top="none" fo:border-bottom="none"/>
    </style:style>
    <style:style style:name="Таблица1.D102" style:family="table-cell">
      <style:table-cell-properties fo:padding="0cm" fo:border-left="0.75pt solid #000000" fo:border-right="none" fo:border-top="none" fo:border-bottom="none"/>
    </style:style>
    <style:style style:name="Таблица1.D103" style:family="table-cell">
      <style:table-cell-properties fo:padding="0cm" fo:border-left="0.75pt solid #000000" fo:border-right="none" fo:border-top="none" fo:border-bottom="none"/>
    </style:style>
    <style:style style:name="Таблица1.D104" style:family="table-cell">
      <style:table-cell-properties fo:padding="0cm" fo:border-left="0.75pt solid #000000" fo:border-right="none" fo:border-top="none" fo:border-bottom="none"/>
    </style:style>
    <style:style style:name="Таблица1.D105" style:family="table-cell">
      <style:table-cell-properties fo:padding="0cm" fo:border-left="0.75pt solid #000000" fo:border-right="none" fo:border-top="none" fo:border-bottom="none"/>
    </style:style>
    <style:style style:name="Таблица1.D106" style:family="table-cell">
      <style:table-cell-properties fo:padding="0cm" fo:border-left="0.75pt solid #000000" fo:border-right="none" fo:border-top="none" fo:border-bottom="none"/>
    </style:style>
    <style:style style:name="Таблица1.D107" style:family="table-cell">
      <style:table-cell-properties fo:padding="0cm" fo:border-left="0.75pt solid #000000" fo:border-right="none" fo:border-top="none" fo:border-bottom="none"/>
    </style:style>
    <style:style style:name="Таблица1.D108" style:family="table-cell">
      <style:table-cell-properties fo:padding="0cm" fo:border-left="0.75pt solid #000000" fo:border-right="none" fo:border-top="none" fo:border-bottom="none"/>
    </style:style>
    <style:style style:name="Таблица1.D109" style:family="table-cell">
      <style:table-cell-properties fo:padding="0cm" fo:border-left="0.75pt solid #000000" fo:border-right="none" fo:border-top="none" fo:border-bottom="none"/>
    </style:style>
    <style:style style:name="Таблица1.D110" style:family="table-cell">
      <style:table-cell-properties fo:padding="0cm" fo:border-left="0.75pt solid #000000" fo:border-right="none" fo:border-top="none" fo:border-bottom="none"/>
    </style:style>
    <style:style style:name="Таблица1.D111" style:family="table-cell">
      <style:table-cell-properties fo:padding="0cm" fo:border-left="0.75pt solid #000000" fo:border-right="none" fo:border-top="none" fo:border-bottom="none"/>
    </style:style>
    <style:style style:name="Таблица1.D112" style:family="table-cell">
      <style:table-cell-properties fo:padding="0cm" fo:border-left="0.75pt solid #000000" fo:border-right="none" fo:border-top="none" fo:border-bottom="none"/>
    </style:style>
    <style:style style:name="Таблица1.D113" style:family="table-cell">
      <style:table-cell-properties fo:padding="0cm" fo:border-left="0.75pt solid #000000" fo:border-right="none" fo:border-top="none" fo:border-bottom="none"/>
    </style:style>
    <style:style style:name="Таблица1.D114" style:family="table-cell">
      <style:table-cell-properties fo:padding="0cm" fo:border-left="0.75pt solid #000000" fo:border-right="none" fo:border-top="none" fo:border-bottom="none"/>
    </style:style>
    <style:style style:name="Таблица1.D115" style:family="table-cell">
      <style:table-cell-properties fo:padding="0cm" fo:border-left="0.75pt solid #000000" fo:border-right="none" fo:border-top="none" fo:border-bottom="none"/>
    </style:style>
    <style:style style:name="Таблица1.D116" style:family="table-cell">
      <style:table-cell-properties fo:padding="0cm" fo:border-left="0.75pt solid #000000" fo:border-right="none" fo:border-top="none" fo:border-bottom="none"/>
    </style:style>
    <style:style style:name="Таблица1.117" style:family="table-row">
      <style:table-row-properties style:min-row-height="2.54cm" fo:keep-together="auto"/>
    </style:style>
    <style:style style:name="Таблица1.D117" style:family="table-cell">
      <style:table-cell-properties fo:padding="0cm" fo:border-left="0.75pt solid #000000" fo:border-right="none" fo:border-top="none" fo:border-bottom="none"/>
    </style:style>
    <style:style style:name="Таблица1.D118" style:family="table-cell">
      <style:table-cell-properties fo:padding="0cm" fo:border-left="0.75pt solid #000000" fo:border-right="none" fo:border-top="none" fo:border-bottom="none"/>
    </style:style>
    <style:style style:name="Таблица1.D119" style:family="table-cell">
      <style:table-cell-properties fo:padding="0cm" fo:border-left="0.75pt solid #000000" fo:border-right="none" fo:border-top="none" fo:border-bottom="none"/>
    </style:style>
    <style:style style:name="Таблица1.D120" style:family="table-cell">
      <style:table-cell-properties fo:padding="0cm" fo:border-left="0.75pt solid #000000" fo:border-right="none" fo:border-top="none" fo:border-bottom="none"/>
    </style:style>
    <style:style style:name="Таблица1.D121" style:family="table-cell">
      <style:table-cell-properties fo:padding="0cm" fo:border-left="0.75pt solid #000000" fo:border-right="none" fo:border-top="none" fo:border-bottom="none"/>
    </style:style>
    <style:style style:name="Таблица1.D122" style:family="table-cell">
      <style:table-cell-properties fo:padding="0cm" fo:border-left="0.75pt solid #000000" fo:border-right="none" fo:border-top="none" fo:border-bottom="none"/>
    </style:style>
    <style:style style:name="Таблица1.D123" style:family="table-cell">
      <style:table-cell-properties fo:padding="0cm" fo:border-left="0.75pt solid #000000" fo:border-right="none" fo:border-top="none" fo:border-bottom="none"/>
    </style:style>
    <style:style style:name="Таблица1.D124" style:family="table-cell">
      <style:table-cell-properties fo:padding="0cm" fo:border-left="0.75pt solid #000000" fo:border-right="none" fo:border-top="none" fo:border-bottom="none"/>
    </style:style>
    <style:style style:name="Таблица1.D125" style:family="table-cell">
      <style:table-cell-properties fo:padding="0cm" fo:border-left="0.75pt solid #000000" fo:border-right="none" fo:border-top="none" fo:border-bottom="none"/>
    </style:style>
    <style:style style:name="Таблица1.D126" style:family="table-cell">
      <style:table-cell-properties fo:padding="0cm" fo:border-left="0.75pt solid #000000" fo:border-right="none" fo:border-top="none" fo:border-bottom="none"/>
    </style:style>
    <style:style style:name="Таблица1.D127" style:family="table-cell">
      <style:table-cell-properties fo:padding="0cm" fo:border-left="0.75pt solid #000000" fo:border-right="none" fo:border-top="none" fo:border-bottom="none"/>
    </style:style>
    <style:style style:name="Таблица1.D128" style:family="table-cell">
      <style:table-cell-properties fo:padding="0cm" fo:border-left="0.75pt solid #000000" fo:border-right="none" fo:border-top="none" fo:border-bottom="none"/>
    </style:style>
    <style:style style:name="Таблица1.D129" style:family="table-cell">
      <style:table-cell-properties fo:padding="0cm" fo:border-left="0.75pt solid #000000" fo:border-right="none" fo:border-top="none" fo:border-bottom="none"/>
    </style:style>
    <style:style style:name="Таблица1.D130" style:family="table-cell">
      <style:table-cell-properties fo:padding="0cm" fo:border-left="0.75pt solid #000000" fo:border-right="none" fo:border-top="none" fo:border-bottom="none"/>
    </style:style>
    <style:style style:name="Таблица1.D131" style:family="table-cell">
      <style:table-cell-properties fo:padding="0cm" fo:border-left="0.75pt solid #000000" fo:border-right="none" fo:border-top="none" fo:border-bottom="none"/>
    </style:style>
    <style:style style:name="Таблица1.D132" style:family="table-cell">
      <style:table-cell-properties fo:padding="0cm" fo:border-left="0.75pt solid #000000" fo:border-right="none" fo:border-top="none" fo:border-bottom="none"/>
    </style:style>
    <style:style style:name="Таблица1.D133" style:family="table-cell">
      <style:table-cell-properties fo:padding="0cm" fo:border-left="0.75pt solid #000000" fo:border-right="none" fo:border-top="none" fo:border-bottom="none"/>
    </style:style>
    <style:style style:name="Таблица1.D134" style:family="table-cell">
      <style:table-cell-properties fo:padding="0cm" fo:border-left="0.75pt solid #000000" fo:border-right="none" fo:border-top="none" fo:border-bottom="none"/>
    </style:style>
    <style:style style:name="Таблица1.D135" style:family="table-cell">
      <style:table-cell-properties fo:padding="0cm" fo:border-left="0.75pt solid #000000" fo:border-right="none" fo:border-top="none" fo:border-bottom="none"/>
    </style:style>
    <style:style style:name="Таблица1.D136" style:family="table-cell">
      <style:table-cell-properties fo:padding="0cm" fo:border-left="0.75pt solid #000000" fo:border-right="none" fo:border-top="none" fo:border-bottom="none"/>
    </style:style>
    <style:style style:name="Таблица1.D137" style:family="table-cell">
      <style:table-cell-properties fo:padding="0cm" fo:border-left="0.75pt solid #000000" fo:border-right="none" fo:border-top="none" fo:border-bottom="none"/>
    </style:style>
    <style:style style:name="Таблица1.D138" style:family="table-cell">
      <style:table-cell-properties fo:padding="0cm" fo:border-left="0.75pt solid #000000" fo:border-right="none" fo:border-top="none" fo:border-bottom="none"/>
    </style:style>
    <style:style style:name="Таблица1.D139" style:family="table-cell">
      <style:table-cell-properties fo:padding="0cm" fo:border-left="0.75pt solid #000000" fo:border-right="none" fo:border-top="none" fo:border-bottom="none"/>
    </style:style>
    <style:style style:name="Таблица1.D140" style:family="table-cell">
      <style:table-cell-properties fo:padding="0cm" fo:border-left="0.75pt solid #000000" fo:border-right="none" fo:border-top="none" fo:border-bottom="none"/>
    </style:style>
    <style:style style:name="Таблица1.D141" style:family="table-cell">
      <style:table-cell-properties fo:padding="0cm" fo:border-left="0.75pt solid #000000" fo:border-right="none" fo:border-top="none" fo:border-bottom="none"/>
    </style:style>
    <style:style style:name="Таблица1.D142" style:family="table-cell">
      <style:table-cell-properties fo:padding="0cm" fo:border-left="0.75pt solid #000000" fo:border-right="none" fo:border-top="none" fo:border-bottom="none"/>
    </style:style>
    <style:style style:name="Таблица1.D143" style:family="table-cell">
      <style:table-cell-properties fo:padding="0cm" fo:border-left="0.75pt solid #000000" fo:border-right="none" fo:border-top="none" fo:border-bottom="none"/>
    </style:style>
    <style:style style:name="Таблица1.D144" style:family="table-cell">
      <style:table-cell-properties fo:padding="0cm" fo:border-left="0.75pt solid #000000" fo:border-right="none" fo:border-top="none" fo:border-bottom="none"/>
    </style:style>
    <style:style style:name="Таблица1.D145" style:family="table-cell">
      <style:table-cell-properties fo:padding="0cm" fo:border-left="0.75pt solid #000000" fo:border-right="none" fo:border-top="none" fo:border-bottom="none"/>
    </style:style>
    <style:style style:name="Таблица1.D146" style:family="table-cell">
      <style:table-cell-properties fo:padding="0cm" fo:border-left="0.75pt solid #000000" fo:border-right="none" fo:border-top="none" fo:border-bottom="none"/>
    </style:style>
    <style:style style:name="Таблица1.D147" style:family="table-cell">
      <style:table-cell-properties fo:padding="0cm" fo:border-left="0.75pt solid #000000" fo:border-right="none" fo:border-top="none" fo:border-bottom="none"/>
    </style:style>
    <style:style style:name="Таблица1.D148" style:family="table-cell">
      <style:table-cell-properties fo:padding="0cm" fo:border-left="0.75pt solid #000000" fo:border-right="none" fo:border-top="none" fo:border-bottom="none"/>
    </style:style>
    <style:style style:name="Таблица1.D149" style:family="table-cell">
      <style:table-cell-properties fo:padding="0cm" fo:border-left="0.75pt solid #000000" fo:border-right="none" fo:border-top="none" fo:border-bottom="none"/>
    </style:style>
    <style:style style:name="Таблица1.D150" style:family="table-cell">
      <style:table-cell-properties fo:padding="0cm" fo:border-left="0.75pt solid #000000" fo:border-right="none" fo:border-top="none" fo:border-bottom="none"/>
    </style:style>
    <style:style style:name="Таблица1.D151" style:family="table-cell">
      <style:table-cell-properties fo:padding="0cm" fo:border-left="0.75pt solid #000000" fo:border-right="none" fo:border-top="none" fo:border-bottom="none"/>
    </style:style>
    <style:style style:name="Таблица1.D152" style:family="table-cell">
      <style:table-cell-properties fo:padding="0cm" fo:border-left="0.75pt solid #000000" fo:border-right="none" fo:border-top="none" fo:border-bottom="none"/>
    </style:style>
    <style:style style:name="Таблица1.D153" style:family="table-cell">
      <style:table-cell-properties fo:padding="0cm" fo:border-left="0.75pt solid #000000" fo:border-right="none" fo:border-top="none" fo:border-bottom="none"/>
    </style:style>
    <style:style style:name="Таблица1.154" style:family="table-row">
      <style:table-row-properties style:min-row-height="0.212cm" fo:keep-together="auto"/>
    </style:style>
    <style:style style:name="Таблица1.A154" style:family="table-cell">
      <style:table-cell-properties fo:padding="0cm" fo:border="none"/>
    </style:style>
    <style:style style:name="Таблица1.E15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19.076cm" table:align="left" style:writing-mode="lr-tb"/>
    </style:style>
    <style:style style:name="Таблица2.A" style:family="table-column">
      <style:table-column-properties style:column-width="8.573cm"/>
    </style:style>
    <style:style style:name="Таблица2.B" style:family="table-column">
      <style:table-column-properties style:column-width="0.953cm"/>
    </style:style>
    <style:style style:name="Таблица2.C" style:family="table-column">
      <style:table-column-properties style:column-width="0.714cm"/>
    </style:style>
    <style:style style:name="Таблица2.E" style:family="table-column">
      <style:table-column-properties style:column-width="2.381cm"/>
    </style:style>
    <style:style style:name="Таблица2.H" style:family="table-column">
      <style:table-column-properties style:column-width="3.122cm"/>
    </style:style>
    <style:style style:name="Таблица2.I" style:family="table-column">
      <style:table-column-properties style:column-width="0.212cm"/>
    </style:style>
    <style:style style:name="Таблица2.J" style:family="table-column">
      <style:table-column-properties style:column-width="0.503cm"/>
    </style:style>
    <style:style style:name="Таблица2.1" style:family="table-row">
      <style:table-row-properties style:min-row-height="0.423cm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I1" style:family="table-cell">
      <style:table-cell-properties fo:padding="0cm" fo:border-left="0.75pt solid #000000" fo:border-right="none" fo:border-top="none" fo:border-bottom="none"/>
    </style:style>
    <style:style style:name="Таблица2.2" style:family="table-row">
      <style:table-row-properties fo:keep-together="auto"/>
    </style:style>
    <style:style style:name="Таблица2.I2" style:family="table-cell">
      <style:table-cell-properties fo:padding="0cm" fo:border-left="0.75pt solid #000000" fo:border-right="none" fo:border-top="none" fo:border-bottom="none"/>
    </style:style>
    <style:style style:name="Таблица2.3" style:family="table-row">
      <style:table-row-properties style:min-row-height="0.212cm" fo:keep-together="auto"/>
    </style:style>
    <style:style style:name="Таблица2.A3" style:family="table-cell">
      <style:table-cell-properties fo:padding="0cm" fo:border="none"/>
    </style:style>
    <style:style style:name="Таблица2.J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" style:family="table">
      <style:table-properties style:width="21.458cm" table:align="left" style:writing-mode="lr-tb"/>
    </style:style>
    <style:style style:name="Таблица3.A" style:family="table-column">
      <style:table-column-properties style:column-width="5.08cm"/>
    </style:style>
    <style:style style:name="Таблица3.B" style:family="table-column">
      <style:table-column-properties style:column-width="9.208cm"/>
    </style:style>
    <style:style style:name="Таблица3.C" style:family="table-column">
      <style:table-column-properties style:column-width="6.456cm"/>
    </style:style>
    <style:style style:name="Таблица3.D" style:family="table-column">
      <style:table-column-properties style:column-width="0.212cm"/>
    </style:style>
    <style:style style:name="Таблица3.E" style:family="table-column">
      <style:table-column-properties style:column-width="0.503cm"/>
    </style:style>
    <style:style style:name="Таблица3.1" style:family="table-row">
      <style:table-row-properties style:min-row-height="1.27cm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fo:padding="0cm" fo:border-left="0.75pt solid #000000" fo:border-right="none" fo:border-top="none" fo:border-bottom="none"/>
    </style:style>
    <style:style style:name="Таблица3.2" style:family="table-row">
      <style:table-row-properties style:min-row-height="0.635cm" fo:keep-together="auto"/>
    </style:style>
    <style:style style:name="Таблица3.D2" style:family="table-cell">
      <style:table-cell-properties fo:padding="0cm" fo:border-left="0.75pt solid #000000" fo:border-right="none" fo:border-top="none" fo:border-bottom="none"/>
    </style:style>
    <style:style style:name="Таблица3.3" style:family="table-row">
      <style:table-row-properties style:min-row-height="0.423cm" fo:keep-together="auto"/>
    </style:style>
    <style:style style:name="Таблица3.D3" style:family="table-cell">
      <style:table-cell-properties fo:padding="0cm" fo:border-left="0.75pt solid #000000" fo:border-right="none" fo:border-top="none" fo:border-bottom="none"/>
    </style:style>
    <style:style style:name="Таблица3.4" style:family="table-row">
      <style:table-row-properties style:min-row-height="1.058cm" fo:keep-together="auto"/>
    </style:style>
    <style:style style:name="Таблица3.D4" style:family="table-cell">
      <style:table-cell-properties fo:padding="0cm" fo:border-left="0.75pt solid #000000" fo:border-right="none" fo:border-top="none" fo:border-bottom="none"/>
    </style:style>
    <style:style style:name="Таблица3.D5" style:family="table-cell">
      <style:table-cell-properties fo:padding="0cm" fo:border-left="0.75pt solid #000000" fo:border-right="none" fo:border-top="none" fo:border-bottom="none"/>
    </style:style>
    <style:style style:name="Таблица3.6" style:family="table-row">
      <style:table-row-properties style:min-row-height="0.847cm" fo:keep-together="auto"/>
    </style:style>
    <style:style style:name="Таблица3.D6" style:family="table-cell">
      <style:table-cell-properties fo:padding="0cm" fo:border-left="0.75pt solid #000000" fo:border-right="none" fo:border-top="none" fo:border-bottom="none"/>
    </style:style>
    <style:style style:name="Таблица3.D7" style:family="table-cell">
      <style:table-cell-properties fo:padding="0cm" fo:border-left="0.75pt solid #000000" fo:border-right="none" fo:border-top="none" fo:border-bottom="none"/>
    </style:style>
    <style:style style:name="Таблица3.8" style:family="table-row">
      <style:table-row-properties style:min-row-height="1.482cm" fo:keep-together="auto"/>
    </style:style>
    <style:style style:name="Таблица3.D8" style:family="table-cell">
      <style:table-cell-properties fo:padding="0cm" fo:border-left="0.75pt solid #000000" fo:border-right="none" fo:border-top="none" fo:border-bottom="none"/>
    </style:style>
    <style:style style:name="Таблица3.D9" style:family="table-cell">
      <style:table-cell-properties fo:padding="0cm" fo:border-left="0.75pt solid #000000" fo:border-right="none" fo:border-top="none" fo:border-bottom="none"/>
    </style:style>
    <style:style style:name="Таблица3.D10" style:family="table-cell">
      <style:table-cell-properties fo:padding="0cm" fo:border-left="0.75pt solid #000000" fo:border-right="none" fo:border-top="none" fo:border-bottom="none"/>
    </style:style>
    <style:style style:name="Таблица3.D11" style:family="table-cell">
      <style:table-cell-properties fo:padding="0cm" fo:border-left="0.75pt solid #000000" fo:border-right="none" fo:border-top="none" fo:border-bottom="none"/>
    </style:style>
    <style:style style:name="Таблица3.D12" style:family="table-cell">
      <style:table-cell-properties fo:padding="0cm" fo:border-left="0.75pt solid #000000" fo:border-right="none" fo:border-top="none" fo:border-bottom="none"/>
    </style:style>
    <style:style style:name="Таблица3.D13" style:family="table-cell">
      <style:table-cell-properties fo:padding="0cm" fo:border-left="0.75pt solid #000000" fo:border-right="none" fo:border-top="none" fo:border-bottom="none"/>
    </style:style>
    <style:style style:name="Таблица3.D14" style:family="table-cell">
      <style:table-cell-properties fo:padding="0cm" fo:border-left="0.75pt solid #000000" fo:border-right="none" fo:border-top="none" fo:border-bottom="none"/>
    </style:style>
    <style:style style:name="Таблица3.D15" style:family="table-cell">
      <style:table-cell-properties fo:padding="0cm" fo:border-left="0.75pt solid #000000" fo:border-right="none" fo:border-top="none" fo:border-bottom="none"/>
    </style:style>
    <style:style style:name="Таблица3.D16" style:family="table-cell">
      <style:table-cell-properties fo:padding="0cm" fo:border-left="0.75pt solid #000000" fo:border-right="none" fo:border-top="none" fo:border-bottom="none"/>
    </style:style>
    <style:style style:name="Таблица3.D17" style:family="table-cell">
      <style:table-cell-properties fo:padding="0cm" fo:border-left="0.75pt solid #000000" fo:border-right="none" fo:border-top="none" fo:border-bottom="none"/>
    </style:style>
    <style:style style:name="Таблица3.D18" style:family="table-cell">
      <style:table-cell-properties fo:padding="0cm" fo:border-left="0.75pt solid #000000" fo:border-right="none" fo:border-top="none" fo:border-bottom="none"/>
    </style:style>
    <style:style style:name="Таблица3.D19" style:family="table-cell">
      <style:table-cell-properties fo:padding="0cm" fo:border-left="0.75pt solid #000000" fo:border-right="none" fo:border-top="none" fo:border-bottom="none"/>
    </style:style>
    <style:style style:name="Таблица3.D20" style:family="table-cell">
      <style:table-cell-properties fo:padding="0cm" fo:border-left="0.75pt solid #000000" fo:border-right="none" fo:border-top="none" fo:border-bottom="none"/>
    </style:style>
    <style:style style:name="Таблица3.D21" style:family="table-cell">
      <style:table-cell-properties fo:padding="0cm" fo:border-left="0.75pt solid #000000" fo:border-right="none" fo:border-top="none" fo:border-bottom="none"/>
    </style:style>
    <style:style style:name="Таблица3.D22" style:family="table-cell">
      <style:table-cell-properties fo:padding="0cm" fo:border-left="0.75pt solid #000000" fo:border-right="none" fo:border-top="none" fo:border-bottom="none"/>
    </style:style>
    <style:style style:name="Таблица3.D23" style:family="table-cell">
      <style:table-cell-properties fo:padding="0cm" fo:border-left="0.75pt solid #000000" fo:border-right="none" fo:border-top="none" fo:border-bottom="none"/>
    </style:style>
    <style:style style:name="Таблица3.D24" style:family="table-cell">
      <style:table-cell-properties fo:padding="0cm" fo:border-left="0.75pt solid #000000" fo:border-right="none" fo:border-top="none" fo:border-bottom="none"/>
    </style:style>
    <style:style style:name="Таблица3.D25" style:family="table-cell">
      <style:table-cell-properties fo:padding="0cm" fo:border-left="0.75pt solid #000000" fo:border-right="none" fo:border-top="none" fo:border-bottom="none"/>
    </style:style>
    <style:style style:name="Таблица3.D26" style:family="table-cell">
      <style:table-cell-properties fo:padding="0cm" fo:border-left="0.75pt solid #000000" fo:border-right="none" fo:border-top="none" fo:border-bottom="none"/>
    </style:style>
    <style:style style:name="Таблица3.D27" style:family="table-cell">
      <style:table-cell-properties fo:padding="0cm" fo:border-left="0.75pt solid #000000" fo:border-right="none" fo:border-top="none" fo:border-bottom="none"/>
    </style:style>
    <style:style style:name="Таблица3.D28" style:family="table-cell">
      <style:table-cell-properties fo:padding="0cm" fo:border-left="0.75pt solid #000000" fo:border-right="none" fo:border-top="none" fo:border-bottom="none"/>
    </style:style>
    <style:style style:name="Таблица3.D29" style:family="table-cell">
      <style:table-cell-properties fo:padding="0cm" fo:border-left="0.75pt solid #000000" fo:border-right="none" fo:border-top="none" fo:border-bottom="none"/>
    </style:style>
    <style:style style:name="Таблица3.D30" style:family="table-cell">
      <style:table-cell-properties fo:padding="0cm" fo:border-left="0.75pt solid #000000" fo:border-right="none" fo:border-top="none" fo:border-bottom="none"/>
    </style:style>
    <style:style style:name="Таблица3.D31" style:family="table-cell">
      <style:table-cell-properties fo:padding="0cm" fo:border-left="0.75pt solid #000000" fo:border-right="none" fo:border-top="none" fo:border-bottom="none"/>
    </style:style>
    <style:style style:name="Таблица3.D32" style:family="table-cell">
      <style:table-cell-properties fo:padding="0cm" fo:border-left="0.75pt solid #000000" fo:border-right="none" fo:border-top="none" fo:border-bottom="none"/>
    </style:style>
    <style:style style:name="Таблица3.D33" style:family="table-cell">
      <style:table-cell-properties fo:padding="0cm" fo:border-left="0.75pt solid #000000" fo:border-right="none" fo:border-top="none" fo:border-bottom="none"/>
    </style:style>
    <style:style style:name="Таблица3.D34" style:family="table-cell">
      <style:table-cell-properties fo:padding="0cm" fo:border-left="0.75pt solid #000000" fo:border-right="none" fo:border-top="none" fo:border-bottom="none"/>
    </style:style>
    <style:style style:name="Таблица3.D35" style:family="table-cell">
      <style:table-cell-properties fo:padding="0cm" fo:border-left="0.75pt solid #000000" fo:border-right="none" fo:border-top="none" fo:border-bottom="none"/>
    </style:style>
    <style:style style:name="Таблица3.36" style:family="table-row">
      <style:table-row-properties style:min-row-height="0.212cm" fo:keep-together="auto"/>
    </style:style>
    <style:style style:name="Таблица3.A36" style:family="table-cell">
      <style:table-cell-properties fo:padding="0cm" fo:border="none"/>
    </style:style>
    <style:style style:name="Таблица3.E3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457cm" table:align="left" style:writing-mode="lr-tb"/>
    </style:style>
    <style:style style:name="Таблица4.A" style:family="table-column">
      <style:table-column-properties style:column-width="1.429cm"/>
    </style:style>
    <style:style style:name="Таблица4.B" style:family="table-column">
      <style:table-column-properties style:column-width="4.921cm"/>
    </style:style>
    <style:style style:name="Таблица4.C" style:family="table-column">
      <style:table-column-properties style:column-width="8.599cm"/>
    </style:style>
    <style:style style:name="Таблица4.D" style:family="table-column">
      <style:table-column-properties style:column-width="1.005cm"/>
    </style:style>
    <style:style style:name="Таблица4.E" style:family="table-column">
      <style:table-column-properties style:column-width="0.503cm"/>
    </style:style>
    <style:style style:name="Таблица4.1" style:family="table-row">
      <style:table-row-properties style:min-row-height="0.635cm"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D1" style:family="table-cell">
      <style:table-cell-properties fo:padding="0cm" fo:border-left="0.75pt solid #000000" fo:border-right="none" fo:border-top="none" fo:border-bottom="none"/>
    </style:style>
    <style:style style:name="Таблица4.D2" style:family="table-cell">
      <style:table-cell-properties fo:padding="0cm" fo:border-left="0.75pt solid #000000" fo:border-right="none" fo:border-top="none" fo:border-bottom="none"/>
    </style:style>
    <style:style style:name="Таблица4.3" style:family="table-row">
      <style:table-row-properties style:min-row-height="1.482cm" fo:keep-together="auto"/>
    </style:style>
    <style:style style:name="Таблица4.D3" style:family="table-cell">
      <style:table-cell-properties fo:padding="0cm" fo:border-left="0.75pt solid #000000" fo:border-right="none" fo:border-top="none" fo:border-bottom="none"/>
    </style:style>
    <style:style style:name="Таблица4.4" style:family="table-row">
      <style:table-row-properties style:min-row-height="0.847cm" fo:keep-together="auto"/>
    </style:style>
    <style:style style:name="Таблица4.D4" style:family="table-cell">
      <style:table-cell-properties fo:padding="0cm" fo:border-left="0.75pt solid #000000" fo:border-right="none" fo:border-top="none" fo:border-bottom="none"/>
    </style:style>
    <style:style style:name="Таблица4.5" style:family="table-row">
      <style:table-row-properties style:min-row-height="1.058cm" fo:keep-together="auto"/>
    </style:style>
    <style:style style:name="Таблица4.D5" style:family="table-cell">
      <style:table-cell-properties fo:padding="0cm" fo:border-left="0.75pt solid #000000" fo:border-right="none" fo:border-top="none" fo:border-bottom="none"/>
    </style:style>
    <style:style style:name="Таблица4.D6" style:family="table-cell">
      <style:table-cell-properties fo:padding="0cm" fo:border-left="0.75pt solid #000000" fo:border-right="none" fo:border-top="none" fo:border-bottom="none"/>
    </style:style>
    <style:style style:name="Таблица4.D7" style:family="table-cell">
      <style:table-cell-properties fo:padding="0cm" fo:border-left="0.75pt solid #000000" fo:border-right="none" fo:border-top="none" fo:border-bottom="none"/>
    </style:style>
    <style:style style:name="Таблица4.8" style:family="table-row">
      <style:table-row-properties style:min-row-height="1.27cm" fo:keep-together="auto"/>
    </style:style>
    <style:style style:name="Таблица4.D8" style:family="table-cell">
      <style:table-cell-properties fo:padding="0cm" fo:border-left="0.75pt solid #000000" fo:border-right="none" fo:border-top="none" fo:border-bottom="none"/>
    </style:style>
    <style:style style:name="Таблица4.D9" style:family="table-cell">
      <style:table-cell-properties fo:padding="0cm" fo:border-left="0.75pt solid #000000" fo:border-right="none" fo:border-top="none" fo:border-bottom="none"/>
    </style:style>
    <style:style style:name="Таблица4.D10" style:family="table-cell">
      <style:table-cell-properties fo:padding="0cm" fo:border-left="0.75pt solid #000000" fo:border-right="none" fo:border-top="none" fo:border-bottom="none"/>
    </style:style>
    <style:style style:name="Таблица4.D11" style:family="table-cell">
      <style:table-cell-properties fo:padding="0cm" fo:border-left="0.75pt solid #000000" fo:border-right="none" fo:border-top="none" fo:border-bottom="none"/>
    </style:style>
    <style:style style:name="Таблица4.D12" style:family="table-cell">
      <style:table-cell-properties fo:padding="0cm" fo:border-left="0.75pt solid #000000" fo:border-right="none" fo:border-top="none" fo:border-bottom="none"/>
    </style:style>
    <style:style style:name="Таблица4.D13" style:family="table-cell">
      <style:table-cell-properties fo:padding="0cm" fo:border-left="0.75pt solid #000000" fo:border-right="none" fo:border-top="none" fo:border-bottom="none"/>
    </style:style>
    <style:style style:name="Таблица4.D14" style:family="table-cell">
      <style:table-cell-properties fo:padding="0cm" fo:border-left="0.75pt solid #000000" fo:border-right="none" fo:border-top="none" fo:border-bottom="none"/>
    </style:style>
    <style:style style:name="Таблица4.15" style:family="table-row">
      <style:table-row-properties style:min-row-height="0.423cm" fo:keep-together="auto"/>
    </style:style>
    <style:style style:name="Таблица4.D15" style:family="table-cell">
      <style:table-cell-properties fo:padding="0cm" fo:border-left="0.75pt solid #000000" fo:border-right="none" fo:border-top="none" fo:border-bottom="none"/>
    </style:style>
    <style:style style:name="Таблица4.D16" style:family="table-cell">
      <style:table-cell-properties fo:padding="0cm" fo:border-left="0.75pt solid #000000" fo:border-right="none" fo:border-top="none" fo:border-bottom="none"/>
    </style:style>
    <style:style style:name="Таблица4.D17" style:family="table-cell">
      <style:table-cell-properties fo:padding="0cm" fo:border-left="0.75pt solid #000000" fo:border-right="none" fo:border-top="none" fo:border-bottom="none"/>
    </style:style>
    <style:style style:name="Таблица4.D18" style:family="table-cell">
      <style:table-cell-properties fo:padding="0cm" fo:border-left="0.75pt solid #000000" fo:border-right="none" fo:border-top="none" fo:border-bottom="none"/>
    </style:style>
    <style:style style:name="Таблица4.19" style:family="table-row">
      <style:table-row-properties style:min-row-height="1.693cm" fo:keep-together="auto"/>
    </style:style>
    <style:style style:name="Таблица4.D19" style:family="table-cell">
      <style:table-cell-properties fo:padding="0cm" fo:border-left="0.75pt solid #000000" fo:border-right="none" fo:border-top="none" fo:border-bottom="none"/>
    </style:style>
    <style:style style:name="Таблица4.D20" style:family="table-cell">
      <style:table-cell-properties fo:padding="0cm" fo:border-left="0.75pt solid #000000" fo:border-right="none" fo:border-top="none" fo:border-bottom="none"/>
    </style:style>
    <style:style style:name="Таблица4.D21" style:family="table-cell">
      <style:table-cell-properties fo:padding="0cm" fo:border-left="0.75pt solid #000000" fo:border-right="none" fo:border-top="none" fo:border-bottom="none"/>
    </style:style>
    <style:style style:name="Таблица4.D22" style:family="table-cell">
      <style:table-cell-properties fo:padding="0cm" fo:border-left="0.75pt solid #000000" fo:border-right="none" fo:border-top="none" fo:border-bottom="none"/>
    </style:style>
    <style:style style:name="Таблица4.D23" style:family="table-cell">
      <style:table-cell-properties fo:padding="0cm" fo:border-left="0.75pt solid #000000" fo:border-right="none" fo:border-top="none" fo:border-bottom="none"/>
    </style:style>
    <style:style style:name="Таблица4.D24" style:family="table-cell">
      <style:table-cell-properties fo:padding="0cm" fo:border-left="0.75pt solid #000000" fo:border-right="none" fo:border-top="none" fo:border-bottom="none"/>
    </style:style>
    <style:style style:name="Таблица4.D25" style:family="table-cell">
      <style:table-cell-properties fo:padding="0cm" fo:border-left="0.75pt solid #000000" fo:border-right="none" fo:border-top="none" fo:border-bottom="none"/>
    </style:style>
    <style:style style:name="Таблица4.D26" style:family="table-cell">
      <style:table-cell-properties fo:padding="0cm" fo:border-left="0.75pt solid #000000" fo:border-right="none" fo:border-top="none" fo:border-bottom="none"/>
    </style:style>
    <style:style style:name="Таблица4.D27" style:family="table-cell">
      <style:table-cell-properties fo:padding="0cm" fo:border-left="0.75pt solid #000000" fo:border-right="none" fo:border-top="none" fo:border-bottom="none"/>
    </style:style>
    <style:style style:name="Таблица4.D28" style:family="table-cell">
      <style:table-cell-properties fo:padding="0cm" fo:border-left="0.75pt solid #000000" fo:border-right="none" fo:border-top="none" fo:border-bottom="none"/>
    </style:style>
    <style:style style:name="Таблица4.D29" style:family="table-cell">
      <style:table-cell-properties fo:padding="0cm" fo:border-left="0.75pt solid #000000" fo:border-right="none" fo:border-top="none" fo:border-bottom="none"/>
    </style:style>
    <style:style style:name="Таблица4.D30" style:family="table-cell">
      <style:table-cell-properties fo:padding="0cm" fo:border-left="0.75pt solid #000000" fo:border-right="none" fo:border-top="none" fo:border-bottom="none"/>
    </style:style>
    <style:style style:name="Таблица4.D31" style:family="table-cell">
      <style:table-cell-properties fo:padding="0cm" fo:border-left="0.75pt solid #000000" fo:border-right="none" fo:border-top="none" fo:border-bottom="none"/>
    </style:style>
    <style:style style:name="Таблица4.D32" style:family="table-cell">
      <style:table-cell-properties fo:padding="0cm" fo:border-left="0.75pt solid #000000" fo:border-right="none" fo:border-top="none" fo:border-bottom="none"/>
    </style:style>
    <style:style style:name="Таблица4.D33" style:family="table-cell">
      <style:table-cell-properties fo:padding="0cm" fo:border-left="0.75pt solid #000000" fo:border-right="none" fo:border-top="none" fo:border-bottom="none"/>
    </style:style>
    <style:style style:name="Таблица4.D34" style:family="table-cell">
      <style:table-cell-properties fo:padding="0cm" fo:border-left="0.75pt solid #000000" fo:border-right="none" fo:border-top="none" fo:border-bottom="none"/>
    </style:style>
    <style:style style:name="Таблица4.D35" style:family="table-cell">
      <style:table-cell-properties fo:padding="0cm" fo:border-left="0.75pt solid #000000" fo:border-right="none" fo:border-top="none" fo:border-bottom="none"/>
    </style:style>
    <style:style style:name="Таблица4.D36" style:family="table-cell">
      <style:table-cell-properties fo:padding="0cm" fo:border-left="0.75pt solid #000000" fo:border-right="none" fo:border-top="none" fo:border-bottom="none"/>
    </style:style>
    <style:style style:name="Таблица4.D37" style:family="table-cell">
      <style:table-cell-properties fo:padding="0cm" fo:border-left="0.75pt solid #000000" fo:border-right="none" fo:border-top="none" fo:border-bottom="none"/>
    </style:style>
    <style:style style:name="Таблица4.38" style:family="table-row">
      <style:table-row-properties style:min-row-height="2.328cm" fo:keep-together="auto"/>
    </style:style>
    <style:style style:name="Таблица4.D38" style:family="table-cell">
      <style:table-cell-properties fo:padding="0cm" fo:border-left="0.75pt solid #000000" fo:border-right="none" fo:border-top="none" fo:border-bottom="none"/>
    </style:style>
    <style:style style:name="Таблица4.D39" style:family="table-cell">
      <style:table-cell-properties fo:padding="0cm" fo:border-left="0.75pt solid #000000" fo:border-right="none" fo:border-top="none" fo:border-bottom="none"/>
    </style:style>
    <style:style style:name="Таблица4.D40" style:family="table-cell">
      <style:table-cell-properties fo:padding="0cm" fo:border-left="0.75pt solid #000000" fo:border-right="none" fo:border-top="none" fo:border-bottom="none"/>
    </style:style>
    <style:style style:name="Таблица4.D41" style:family="table-cell">
      <style:table-cell-properties fo:padding="0cm" fo:border-left="0.75pt solid #000000" fo:border-right="none" fo:border-top="none" fo:border-bottom="none"/>
    </style:style>
    <style:style style:name="Таблица4.D42" style:family="table-cell">
      <style:table-cell-properties fo:padding="0cm" fo:border-left="0.75pt solid #000000" fo:border-right="none" fo:border-top="none" fo:border-bottom="none"/>
    </style:style>
    <style:style style:name="Таблица4.43" style:family="table-row">
      <style:table-row-properties style:min-row-height="2.54cm" fo:keep-together="auto"/>
    </style:style>
    <style:style style:name="Таблица4.D43" style:family="table-cell">
      <style:table-cell-properties fo:padding="0cm" fo:border-left="0.75pt solid #000000" fo:border-right="none" fo:border-top="none" fo:border-bottom="none"/>
    </style:style>
    <style:style style:name="Таблица4.D44" style:family="table-cell">
      <style:table-cell-properties fo:padding="0cm" fo:border-left="0.75pt solid #000000" fo:border-right="none" fo:border-top="none" fo:border-bottom="none"/>
    </style:style>
    <style:style style:name="Таблица4.D45" style:family="table-cell">
      <style:table-cell-properties fo:padding="0cm" fo:border-left="0.75pt solid #000000" fo:border-right="none" fo:border-top="none" fo:border-bottom="none"/>
    </style:style>
    <style:style style:name="Таблица4.D46" style:family="table-cell">
      <style:table-cell-properties fo:padding="0cm" fo:border-left="0.75pt solid #000000" fo:border-right="none" fo:border-top="none" fo:border-bottom="none"/>
    </style:style>
    <style:style style:name="Таблица4.D47" style:family="table-cell">
      <style:table-cell-properties fo:padding="0cm" fo:border-left="0.75pt solid #000000" fo:border-right="none" fo:border-top="none" fo:border-bottom="none"/>
    </style:style>
    <style:style style:name="Таблица4.D48" style:family="table-cell">
      <style:table-cell-properties fo:padding="0cm" fo:border-left="0.75pt solid #000000" fo:border-right="none" fo:border-top="none" fo:border-bottom="none"/>
    </style:style>
    <style:style style:name="Таблица4.D49" style:family="table-cell">
      <style:table-cell-properties fo:padding="0cm" fo:border-left="0.75pt solid #000000" fo:border-right="none" fo:border-top="none" fo:border-bottom="none"/>
    </style:style>
    <style:style style:name="Таблица4.D50" style:family="table-cell">
      <style:table-cell-properties fo:padding="0cm" fo:border-left="0.75pt solid #000000" fo:border-right="none" fo:border-top="none" fo:border-bottom="none"/>
    </style:style>
    <style:style style:name="Таблица4.D51" style:family="table-cell">
      <style:table-cell-properties fo:padding="0cm" fo:border-left="0.75pt solid #000000" fo:border-right="none" fo:border-top="none" fo:border-bottom="none"/>
    </style:style>
    <style:style style:name="Таблица4.D52" style:family="table-cell">
      <style:table-cell-properties fo:padding="0cm" fo:border-left="0.75pt solid #000000" fo:border-right="none" fo:border-top="none" fo:border-bottom="none"/>
    </style:style>
    <style:style style:name="Таблица4.D53" style:family="table-cell">
      <style:table-cell-properties fo:padding="0cm" fo:border-left="0.75pt solid #000000" fo:border-right="none" fo:border-top="none" fo:border-bottom="none"/>
    </style:style>
    <style:style style:name="Таблица4.D54" style:family="table-cell">
      <style:table-cell-properties fo:padding="0cm" fo:border-left="0.75pt solid #000000" fo:border-right="none" fo:border-top="none" fo:border-bottom="none"/>
    </style:style>
    <style:style style:name="Таблица4.D55" style:family="table-cell">
      <style:table-cell-properties fo:padding="0cm" fo:border-left="0.75pt solid #000000" fo:border-right="none" fo:border-top="none" fo:border-bottom="none"/>
    </style:style>
    <style:style style:name="Таблица4.D56" style:family="table-cell">
      <style:table-cell-properties fo:padding="0cm" fo:border-left="0.75pt solid #000000" fo:border-right="none" fo:border-top="none" fo:border-bottom="none"/>
    </style:style>
    <style:style style:name="Таблица4.D57" style:family="table-cell">
      <style:table-cell-properties fo:padding="0cm" fo:border-left="0.75pt solid #000000" fo:border-right="none" fo:border-top="none" fo:border-bottom="none"/>
    </style:style>
    <style:style style:name="Таблица4.D58" style:family="table-cell">
      <style:table-cell-properties fo:padding="0cm" fo:border-left="0.75pt solid #000000" fo:border-right="none" fo:border-top="none" fo:border-bottom="none"/>
    </style:style>
    <style:style style:name="Таблица4.D59" style:family="table-cell">
      <style:table-cell-properties fo:padding="0cm" fo:border-left="0.75pt solid #000000" fo:border-right="none" fo:border-top="none" fo:border-bottom="none"/>
    </style:style>
    <style:style style:name="Таблица4.D60" style:family="table-cell">
      <style:table-cell-properties fo:padding="0cm" fo:border-left="0.75pt solid #000000" fo:border-right="none" fo:border-top="none" fo:border-bottom="none"/>
    </style:style>
    <style:style style:name="Таблица4.D61" style:family="table-cell">
      <style:table-cell-properties fo:padding="0cm" fo:border-left="0.75pt solid #000000" fo:border-right="none" fo:border-top="none" fo:border-bottom="none"/>
    </style:style>
    <style:style style:name="Таблица4.D62" style:family="table-cell">
      <style:table-cell-properties fo:padding="0cm" fo:border-left="0.75pt solid #000000" fo:border-right="none" fo:border-top="none" fo:border-bottom="none"/>
    </style:style>
    <style:style style:name="Таблица4.D63" style:family="table-cell">
      <style:table-cell-properties fo:padding="0cm" fo:border-left="0.75pt solid #000000" fo:border-right="none" fo:border-top="none" fo:border-bottom="none"/>
    </style:style>
    <style:style style:name="Таблица4.64" style:family="table-row">
      <style:table-row-properties style:min-row-height="2.117cm" fo:keep-together="auto"/>
    </style:style>
    <style:style style:name="Таблица4.D64" style:family="table-cell">
      <style:table-cell-properties fo:padding="0cm" fo:border-left="0.75pt solid #000000" fo:border-right="none" fo:border-top="none" fo:border-bottom="none"/>
    </style:style>
    <style:style style:name="Таблица4.D65" style:family="table-cell">
      <style:table-cell-properties fo:padding="0cm" fo:border-left="0.75pt solid #000000" fo:border-right="none" fo:border-top="none" fo:border-bottom="none"/>
    </style:style>
    <style:style style:name="Таблица4.D66" style:family="table-cell">
      <style:table-cell-properties fo:padding="0cm" fo:border-left="0.75pt solid #000000" fo:border-right="none" fo:border-top="none" fo:border-bottom="none"/>
    </style:style>
    <style:style style:name="Таблица4.D67" style:family="table-cell">
      <style:table-cell-properties fo:padding="0cm" fo:border-left="0.75pt solid #000000" fo:border-right="none" fo:border-top="none" fo:border-bottom="none"/>
    </style:style>
    <style:style style:name="Таблица4.D68" style:family="table-cell">
      <style:table-cell-properties fo:padding="0cm" fo:border-left="0.75pt solid #000000" fo:border-right="none" fo:border-top="none" fo:border-bottom="none"/>
    </style:style>
    <style:style style:name="Таблица4.D69" style:family="table-cell">
      <style:table-cell-properties fo:padding="0cm" fo:border-left="0.75pt solid #000000" fo:border-right="none" fo:border-top="none" fo:border-bottom="none"/>
    </style:style>
    <style:style style:name="Таблица4.D70" style:family="table-cell">
      <style:table-cell-properties fo:padding="0cm" fo:border-left="0.75pt solid #000000" fo:border-right="none" fo:border-top="none" fo:border-bottom="none"/>
    </style:style>
    <style:style style:name="Таблица4.D71" style:family="table-cell">
      <style:table-cell-properties fo:padding="0cm" fo:border-left="0.75pt solid #000000" fo:border-right="none" fo:border-top="none" fo:border-bottom="none"/>
    </style:style>
    <style:style style:name="Таблица4.D72" style:family="table-cell">
      <style:table-cell-properties fo:padding="0cm" fo:border-left="0.75pt solid #000000" fo:border-right="none" fo:border-top="none" fo:border-bottom="none"/>
    </style:style>
    <style:style style:name="Таблица4.73" style:family="table-row">
      <style:table-row-properties style:min-row-height="1.905cm" fo:keep-together="auto"/>
    </style:style>
    <style:style style:name="Таблица4.D73" style:family="table-cell">
      <style:table-cell-properties fo:padding="0cm" fo:border-left="0.75pt solid #000000" fo:border-right="none" fo:border-top="none" fo:border-bottom="none"/>
    </style:style>
    <style:style style:name="Таблица4.D74" style:family="table-cell">
      <style:table-cell-properties fo:padding="0cm" fo:border-left="0.75pt solid #000000" fo:border-right="none" fo:border-top="none" fo:border-bottom="none"/>
    </style:style>
    <style:style style:name="Таблица4.D75" style:family="table-cell">
      <style:table-cell-properties fo:padding="0cm" fo:border-left="0.75pt solid #000000" fo:border-right="none" fo:border-top="none" fo:border-bottom="none"/>
    </style:style>
    <style:style style:name="Таблица4.D76" style:family="table-cell">
      <style:table-cell-properties fo:padding="0cm" fo:border-left="0.75pt solid #000000" fo:border-right="none" fo:border-top="none" fo:border-bottom="none"/>
    </style:style>
    <style:style style:name="Таблица4.D77" style:family="table-cell">
      <style:table-cell-properties fo:padding="0cm" fo:border-left="0.75pt solid #000000" fo:border-right="none" fo:border-top="none" fo:border-bottom="none"/>
    </style:style>
    <style:style style:name="Таблица4.D78" style:family="table-cell">
      <style:table-cell-properties fo:padding="0cm" fo:border-left="0.75pt solid #000000" fo:border-right="none" fo:border-top="none" fo:border-bottom="none"/>
    </style:style>
    <style:style style:name="Таблица4.D79" style:family="table-cell">
      <style:table-cell-properties fo:padding="0cm" fo:border-left="0.75pt solid #000000" fo:border-right="none" fo:border-top="none" fo:border-bottom="none"/>
    </style:style>
    <style:style style:name="Таблица4.D80" style:family="table-cell">
      <style:table-cell-properties fo:padding="0cm" fo:border-left="0.75pt solid #000000" fo:border-right="none" fo:border-top="none" fo:border-bottom="none"/>
    </style:style>
    <style:style style:name="Таблица4.D81" style:family="table-cell">
      <style:table-cell-properties fo:padding="0cm" fo:border-left="0.75pt solid #000000" fo:border-right="none" fo:border-top="none" fo:border-bottom="none"/>
    </style:style>
    <style:style style:name="Таблица4.D82" style:family="table-cell">
      <style:table-cell-properties fo:padding="0cm" fo:border-left="0.75pt solid #000000" fo:border-right="none" fo:border-top="none" fo:border-bottom="none"/>
    </style:style>
    <style:style style:name="Таблица4.D83" style:family="table-cell">
      <style:table-cell-properties fo:padding="0cm" fo:border-left="0.75pt solid #000000" fo:border-right="none" fo:border-top="none" fo:border-bottom="none"/>
    </style:style>
    <style:style style:name="Таблица4.D84" style:family="table-cell">
      <style:table-cell-properties fo:padding="0cm" fo:border-left="0.75pt solid #000000" fo:border-right="none" fo:border-top="none" fo:border-bottom="none"/>
    </style:style>
    <style:style style:name="Таблица4.D85" style:family="table-cell">
      <style:table-cell-properties fo:padding="0cm" fo:border-left="0.75pt solid #000000" fo:border-right="none" fo:border-top="none" fo:border-bottom="none"/>
    </style:style>
    <style:style style:name="Таблица4.D86" style:family="table-cell">
      <style:table-cell-properties fo:padding="0cm" fo:border-left="0.75pt solid #000000" fo:border-right="none" fo:border-top="none" fo:border-bottom="none"/>
    </style:style>
    <style:style style:name="Таблица4.D87" style:family="table-cell">
      <style:table-cell-properties fo:padding="0cm" fo:border-left="0.75pt solid #000000" fo:border-right="none" fo:border-top="none" fo:border-bottom="none"/>
    </style:style>
    <style:style style:name="Таблица4.D88" style:family="table-cell">
      <style:table-cell-properties fo:padding="0cm" fo:border-left="0.75pt solid #000000" fo:border-right="none" fo:border-top="none" fo:border-bottom="none"/>
    </style:style>
    <style:style style:name="Таблица4.D89" style:family="table-cell">
      <style:table-cell-properties fo:padding="0cm" fo:border-left="0.75pt solid #000000" fo:border-right="none" fo:border-top="none" fo:border-bottom="none"/>
    </style:style>
    <style:style style:name="Таблица4.D90" style:family="table-cell">
      <style:table-cell-properties fo:padding="0cm" fo:border-left="0.75pt solid #000000" fo:border-right="none" fo:border-top="none" fo:border-bottom="none"/>
    </style:style>
    <style:style style:name="Таблица4.D91" style:family="table-cell">
      <style:table-cell-properties fo:padding="0cm" fo:border-left="0.75pt solid #000000" fo:border-right="none" fo:border-top="none" fo:border-bottom="none"/>
    </style:style>
    <style:style style:name="Таблица4.D92" style:family="table-cell">
      <style:table-cell-properties fo:padding="0cm" fo:border-left="0.75pt solid #000000" fo:border-right="none" fo:border-top="none" fo:border-bottom="none"/>
    </style:style>
    <style:style style:name="Таблица4.D93" style:family="table-cell">
      <style:table-cell-properties fo:padding="0cm" fo:border-left="0.75pt solid #000000" fo:border-right="none" fo:border-top="none" fo:border-bottom="none"/>
    </style:style>
    <style:style style:name="Таблица4.D94" style:family="table-cell">
      <style:table-cell-properties fo:padding="0cm" fo:border-left="0.75pt solid #000000" fo:border-right="none" fo:border-top="none" fo:border-bottom="none"/>
    </style:style>
    <style:style style:name="Таблица4.D95" style:family="table-cell">
      <style:table-cell-properties fo:padding="0cm" fo:border-left="0.75pt solid #000000" fo:border-right="none" fo:border-top="none" fo:border-bottom="none"/>
    </style:style>
    <style:style style:name="Таблица4.D96" style:family="table-cell">
      <style:table-cell-properties fo:padding="0cm" fo:border-left="0.75pt solid #000000" fo:border-right="none" fo:border-top="none" fo:border-bottom="none"/>
    </style:style>
    <style:style style:name="Таблица4.D97" style:family="table-cell">
      <style:table-cell-properties fo:padding="0cm" fo:border-left="0.75pt solid #000000" fo:border-right="none" fo:border-top="none" fo:border-bottom="none"/>
    </style:style>
    <style:style style:name="Таблица4.D98" style:family="table-cell">
      <style:table-cell-properties fo:padding="0cm" fo:border-left="0.75pt solid #000000" fo:border-right="none" fo:border-top="none" fo:border-bottom="none"/>
    </style:style>
    <style:style style:name="Таблица4.D99" style:family="table-cell">
      <style:table-cell-properties fo:padding="0cm" fo:border-left="0.75pt solid #000000" fo:border-right="none" fo:border-top="none" fo:border-bottom="none"/>
    </style:style>
    <style:style style:name="Таблица4.D100" style:family="table-cell">
      <style:table-cell-properties fo:padding="0cm" fo:border-left="0.75pt solid #000000" fo:border-right="none" fo:border-top="none" fo:border-bottom="none"/>
    </style:style>
    <style:style style:name="Таблица4.D101" style:family="table-cell">
      <style:table-cell-properties fo:padding="0cm" fo:border-left="0.75pt solid #000000" fo:border-right="none" fo:border-top="none" fo:border-bottom="none"/>
    </style:style>
    <style:style style:name="Таблица4.D102" style:family="table-cell">
      <style:table-cell-properties fo:padding="0cm" fo:border-left="0.75pt solid #000000" fo:border-right="none" fo:border-top="none" fo:border-bottom="none"/>
    </style:style>
    <style:style style:name="Таблица4.D103" style:family="table-cell">
      <style:table-cell-properties fo:padding="0cm" fo:border-left="0.75pt solid #000000" fo:border-right="none" fo:border-top="none" fo:border-bottom="none"/>
    </style:style>
    <style:style style:name="Таблица4.D104" style:family="table-cell">
      <style:table-cell-properties fo:padding="0cm" fo:border-left="0.75pt solid #000000" fo:border-right="none" fo:border-top="none" fo:border-bottom="none"/>
    </style:style>
    <style:style style:name="Таблица4.D105" style:family="table-cell">
      <style:table-cell-properties fo:padding="0cm" fo:border-left="0.75pt solid #000000" fo:border-right="none" fo:border-top="none" fo:border-bottom="none"/>
    </style:style>
    <style:style style:name="Таблица4.D106" style:family="table-cell">
      <style:table-cell-properties fo:padding="0cm" fo:border-left="0.75pt solid #000000" fo:border-right="none" fo:border-top="none" fo:border-bottom="none"/>
    </style:style>
    <style:style style:name="Таблица4.D107" style:family="table-cell">
      <style:table-cell-properties fo:padding="0cm" fo:border-left="0.75pt solid #000000" fo:border-right="none" fo:border-top="none" fo:border-bottom="none"/>
    </style:style>
    <style:style style:name="Таблица4.D108" style:family="table-cell">
      <style:table-cell-properties fo:padding="0cm" fo:border-left="0.75pt solid #000000" fo:border-right="none" fo:border-top="none" fo:border-bottom="none"/>
    </style:style>
    <style:style style:name="Таблица4.D109" style:family="table-cell">
      <style:table-cell-properties fo:padding="0cm" fo:border-left="0.75pt solid #000000" fo:border-right="none" fo:border-top="none" fo:border-bottom="none"/>
    </style:style>
    <style:style style:name="Таблица4.D110" style:family="table-cell">
      <style:table-cell-properties fo:padding="0cm" fo:border-left="0.75pt solid #000000" fo:border-right="none" fo:border-top="none" fo:border-bottom="none"/>
    </style:style>
    <style:style style:name="Таблица4.D111" style:family="table-cell">
      <style:table-cell-properties fo:padding="0cm" fo:border-left="0.75pt solid #000000" fo:border-right="none" fo:border-top="none" fo:border-bottom="none"/>
    </style:style>
    <style:style style:name="Таблица4.112" style:family="table-row">
      <style:table-row-properties style:min-row-height="3.175cm" fo:keep-together="auto"/>
    </style:style>
    <style:style style:name="Таблица4.D112" style:family="table-cell">
      <style:table-cell-properties fo:padding="0cm" fo:border-left="0.75pt solid #000000" fo:border-right="none" fo:border-top="none" fo:border-bottom="none"/>
    </style:style>
    <style:style style:name="Таблица4.D113" style:family="table-cell">
      <style:table-cell-properties fo:padding="0cm" fo:border-left="0.75pt solid #000000" fo:border-right="none" fo:border-top="none" fo:border-bottom="none"/>
    </style:style>
    <style:style style:name="Таблица4.D114" style:family="table-cell">
      <style:table-cell-properties fo:padding="0cm" fo:border-left="0.75pt solid #000000" fo:border-right="none" fo:border-top="none" fo:border-bottom="none"/>
    </style:style>
    <style:style style:name="Таблица4.D115" style:family="table-cell">
      <style:table-cell-properties fo:padding="0cm" fo:border-left="0.75pt solid #000000" fo:border-right="none" fo:border-top="none" fo:border-bottom="none"/>
    </style:style>
    <style:style style:name="Таблица4.D116" style:family="table-cell">
      <style:table-cell-properties fo:padding="0cm" fo:border-left="0.75pt solid #000000" fo:border-right="none" fo:border-top="none" fo:border-bottom="none"/>
    </style:style>
    <style:style style:name="Таблица4.D117" style:family="table-cell">
      <style:table-cell-properties fo:padding="0cm" fo:border-left="0.75pt solid #000000" fo:border-right="none" fo:border-top="none" fo:border-bottom="none"/>
    </style:style>
    <style:style style:name="Таблица4.D118" style:family="table-cell">
      <style:table-cell-properties fo:padding="0cm" fo:border-left="0.75pt solid #000000" fo:border-right="none" fo:border-top="none" fo:border-bottom="none"/>
    </style:style>
    <style:style style:name="Таблица4.D119" style:family="table-cell">
      <style:table-cell-properties fo:padding="0cm" fo:border-left="0.75pt solid #000000" fo:border-right="none" fo:border-top="none" fo:border-bottom="none"/>
    </style:style>
    <style:style style:name="Таблица4.D120" style:family="table-cell">
      <style:table-cell-properties fo:padding="0cm" fo:border-left="0.75pt solid #000000" fo:border-right="none" fo:border-top="none" fo:border-bottom="none"/>
    </style:style>
    <style:style style:name="Таблица4.D121" style:family="table-cell">
      <style:table-cell-properties fo:padding="0cm" fo:border-left="0.75pt solid #000000" fo:border-right="none" fo:border-top="none" fo:border-bottom="none"/>
    </style:style>
    <style:style style:name="Таблица4.D122" style:family="table-cell">
      <style:table-cell-properties fo:padding="0cm" fo:border-left="0.75pt solid #000000" fo:border-right="none" fo:border-top="none" fo:border-bottom="none"/>
    </style:style>
    <style:style style:name="Таблица4.D123" style:family="table-cell">
      <style:table-cell-properties fo:padding="0cm" fo:border-left="0.75pt solid #000000" fo:border-right="none" fo:border-top="none" fo:border-bottom="none"/>
    </style:style>
    <style:style style:name="Таблица4.D124" style:family="table-cell">
      <style:table-cell-properties fo:padding="0cm" fo:border-left="0.75pt solid #000000" fo:border-right="none" fo:border-top="none" fo:border-bottom="none"/>
    </style:style>
    <style:style style:name="Таблица4.D125" style:family="table-cell">
      <style:table-cell-properties fo:padding="0cm" fo:border-left="0.75pt solid #000000" fo:border-right="none" fo:border-top="none" fo:border-bottom="none"/>
    </style:style>
    <style:style style:name="Таблица4.D126" style:family="table-cell">
      <style:table-cell-properties fo:padding="0cm" fo:border-left="0.75pt solid #000000" fo:border-right="none" fo:border-top="none" fo:border-bottom="none"/>
    </style:style>
    <style:style style:name="Таблица4.D127" style:family="table-cell">
      <style:table-cell-properties fo:padding="0cm" fo:border-left="0.75pt solid #000000" fo:border-right="none" fo:border-top="none" fo:border-bottom="none"/>
    </style:style>
    <style:style style:name="Таблица4.D128" style:family="table-cell">
      <style:table-cell-properties fo:padding="0cm" fo:border-left="0.75pt solid #000000" fo:border-right="none" fo:border-top="none" fo:border-bottom="none"/>
    </style:style>
    <style:style style:name="Таблица4.D129" style:family="table-cell">
      <style:table-cell-properties fo:padding="0cm" fo:border-left="0.75pt solid #000000" fo:border-right="none" fo:border-top="none" fo:border-bottom="none"/>
    </style:style>
    <style:style style:name="Таблица4.D130" style:family="table-cell">
      <style:table-cell-properties fo:padding="0cm" fo:border-left="0.75pt solid #000000" fo:border-right="none" fo:border-top="none" fo:border-bottom="none"/>
    </style:style>
    <style:style style:name="Таблица4.D131" style:family="table-cell">
      <style:table-cell-properties fo:padding="0cm" fo:border-left="0.75pt solid #000000" fo:border-right="none" fo:border-top="none" fo:border-bottom="none"/>
    </style:style>
    <style:style style:name="Таблица4.D132" style:family="table-cell">
      <style:table-cell-properties fo:padding="0cm" fo:border-left="0.75pt solid #000000" fo:border-right="none" fo:border-top="none" fo:border-bottom="none"/>
    </style:style>
    <style:style style:name="Таблица4.D133" style:family="table-cell">
      <style:table-cell-properties fo:padding="0cm" fo:border-left="0.75pt solid #000000" fo:border-right="none" fo:border-top="none" fo:border-bottom="none"/>
    </style:style>
    <style:style style:name="Таблица4.134" style:family="table-row">
      <style:table-row-properties style:min-row-height="0.212cm" fo:keep-together="auto"/>
    </style:style>
    <style:style style:name="Таблица4.A134" style:family="table-cell">
      <style:table-cell-properties fo:padding="0cm" fo:border="none"/>
    </style:style>
    <style:style style:name="Таблица4.E13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5" style:family="table">
      <style:table-properties style:width="16.219cm" table:align="left" style:writing-mode="lr-tb"/>
    </style:style>
    <style:style style:name="Таблица5.A" style:family="table-column">
      <style:table-column-properties style:column-width="12.144cm"/>
    </style:style>
    <style:style style:name="Таблица5.B" style:family="table-column">
      <style:table-column-properties style:column-width="3.36cm"/>
    </style:style>
    <style:style style:name="Таблица5.C" style:family="table-column">
      <style:table-column-properties style:column-width="0.212cm"/>
    </style:style>
    <style:style style:name="Таблица5.D" style:family="table-column">
      <style:table-column-properties style:column-width="0.503cm"/>
    </style:style>
    <style:style style:name="Таблица5.1" style:family="table-row">
      <style:table-row-properties style:min-row-height="0.635cm"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fo:padding="0cm" fo:border-left="0.75pt solid #000000" fo:border-right="none" fo:border-top="none" fo:border-bottom="none"/>
    </style:style>
    <style:style style:name="Таблица5.2" style:family="table-row">
      <style:table-row-properties style:min-row-height="0.423cm" fo:keep-together="auto"/>
    </style:style>
    <style:style style:name="Таблица5.C2" style:family="table-cell">
      <style:table-cell-properties fo:padding="0cm" fo:border-left="0.75pt solid #000000" fo:border-right="none" fo:border-top="none" fo:border-bottom="none"/>
    </style:style>
    <style:style style:name="Таблица5.C3" style:family="table-cell">
      <style:table-cell-properties fo:padding="0cm" fo:border-left="0.75pt solid #000000" fo:border-right="none" fo:border-top="none" fo:border-bottom="none"/>
    </style:style>
    <style:style style:name="Таблица5.C4" style:family="table-cell">
      <style:table-cell-properties fo:padding="0cm" fo:border-left="0.75pt solid #000000" fo:border-right="none" fo:border-top="none" fo:border-bottom="none"/>
    </style:style>
    <style:style style:name="Таблица5.5" style:family="table-row">
      <style:table-row-properties style:min-row-height="0.847cm" fo:keep-together="auto"/>
    </style:style>
    <style:style style:name="Таблица5.C5" style:family="table-cell">
      <style:table-cell-properties fo:padding="0cm" fo:border-left="0.75pt solid #000000" fo:border-right="none" fo:border-top="none" fo:border-bottom="none"/>
    </style:style>
    <style:style style:name="Таблица5.C6" style:family="table-cell">
      <style:table-cell-properties fo:padding="0cm" fo:border-left="0.75pt solid #000000" fo:border-right="none" fo:border-top="none" fo:border-bottom="none"/>
    </style:style>
    <style:style style:name="Таблица5.C7" style:family="table-cell">
      <style:table-cell-properties fo:padding="0cm" fo:border-left="0.75pt solid #000000" fo:border-right="none" fo:border-top="none" fo:border-bottom="none"/>
    </style:style>
    <style:style style:name="Таблица5.C8" style:family="table-cell">
      <style:table-cell-properties fo:padding="0cm" fo:border-left="0.75pt solid #000000" fo:border-right="none" fo:border-top="none" fo:border-bottom="none"/>
    </style:style>
    <style:style style:name="Таблица5.C9" style:family="table-cell">
      <style:table-cell-properties fo:padding="0cm" fo:border-left="0.75pt solid #000000" fo:border-right="none" fo:border-top="none" fo:border-bottom="none"/>
    </style:style>
    <style:style style:name="Таблица5.C10" style:family="table-cell">
      <style:table-cell-properties fo:padding="0cm" fo:border-left="0.75pt solid #000000" fo:border-right="none" fo:border-top="none" fo:border-bottom="none"/>
    </style:style>
    <style:style style:name="Таблица5.C11" style:family="table-cell">
      <style:table-cell-properties fo:padding="0cm" fo:border-left="0.75pt solid #000000" fo:border-right="none" fo:border-top="none" fo:border-bottom="none"/>
    </style:style>
    <style:style style:name="Таблица5.C12" style:family="table-cell">
      <style:table-cell-properties fo:padding="0cm" fo:border-left="0.75pt solid #000000" fo:border-right="none" fo:border-top="none" fo:border-bottom="none"/>
    </style:style>
    <style:style style:name="Таблица5.C13" style:family="table-cell">
      <style:table-cell-properties fo:padding="0cm" fo:border-left="0.75pt solid #000000" fo:border-right="none" fo:border-top="none" fo:border-bottom="none"/>
    </style:style>
    <style:style style:name="Таблица5.C14" style:family="table-cell">
      <style:table-cell-properties fo:padding="0cm" fo:border-left="0.75pt solid #000000" fo:border-right="none" fo:border-top="none" fo:border-bottom="none"/>
    </style:style>
    <style:style style:name="Таблица5.C15" style:family="table-cell">
      <style:table-cell-properties fo:padding="0cm" fo:border-left="0.75pt solid #000000" fo:border-right="none" fo:border-top="none" fo:border-bottom="none"/>
    </style:style>
    <style:style style:name="Таблица5.C16" style:family="table-cell">
      <style:table-cell-properties fo:padding="0cm" fo:border-left="0.75pt solid #000000" fo:border-right="none" fo:border-top="none" fo:border-bottom="none"/>
    </style:style>
    <style:style style:name="Таблица5.C17" style:family="table-cell">
      <style:table-cell-properties fo:padding="0cm" fo:border-left="0.75pt solid #000000" fo:border-right="none" fo:border-top="none" fo:border-bottom="none"/>
    </style:style>
    <style:style style:name="Таблица5.C18" style:family="table-cell">
      <style:table-cell-properties fo:padding="0cm" fo:border-left="0.75pt solid #000000" fo:border-right="none" fo:border-top="none" fo:border-bottom="none"/>
    </style:style>
    <style:style style:name="Таблица5.C19" style:family="table-cell">
      <style:table-cell-properties fo:padding="0cm" fo:border-left="0.75pt solid #000000" fo:border-right="none" fo:border-top="none" fo:border-bottom="none"/>
    </style:style>
    <style:style style:name="Таблица5.C20" style:family="table-cell">
      <style:table-cell-properties fo:padding="0cm" fo:border-left="0.75pt solid #000000" fo:border-right="none" fo:border-top="none" fo:border-bottom="none"/>
    </style:style>
    <style:style style:name="Таблица5.C21" style:family="table-cell">
      <style:table-cell-properties fo:padding="0cm" fo:border-left="0.75pt solid #000000" fo:border-right="none" fo:border-top="none" fo:border-bottom="none"/>
    </style:style>
    <style:style style:name="Таблица5.C22" style:family="table-cell">
      <style:table-cell-properties fo:padding="0cm" fo:border-left="0.75pt solid #000000" fo:border-right="none" fo:border-top="none" fo:border-bottom="none"/>
    </style:style>
    <style:style style:name="Таблица5.C23" style:family="table-cell">
      <style:table-cell-properties fo:padding="0cm" fo:border-left="0.75pt solid #000000" fo:border-right="none" fo:border-top="none" fo:border-bottom="none"/>
    </style:style>
    <style:style style:name="Таблица5.C24" style:family="table-cell">
      <style:table-cell-properties fo:padding="0cm" fo:border-left="0.75pt solid #000000" fo:border-right="none" fo:border-top="none" fo:border-bottom="none"/>
    </style:style>
    <style:style style:name="Таблица5.C25" style:family="table-cell">
      <style:table-cell-properties fo:padding="0cm" fo:border-left="0.75pt solid #000000" fo:border-right="none" fo:border-top="none" fo:border-bottom="none"/>
    </style:style>
    <style:style style:name="Таблица5.C26" style:family="table-cell">
      <style:table-cell-properties fo:padding="0cm" fo:border-left="0.75pt solid #000000" fo:border-right="none" fo:border-top="none" fo:border-bottom="none"/>
    </style:style>
    <style:style style:name="Таблица5.C27" style:family="table-cell">
      <style:table-cell-properties fo:padding="0cm" fo:border-left="0.75pt solid #000000" fo:border-right="none" fo:border-top="none" fo:border-bottom="none"/>
    </style:style>
    <style:style style:name="Таблица5.C28" style:family="table-cell">
      <style:table-cell-properties fo:padding="0cm" fo:border-left="0.75pt solid #000000" fo:border-right="none" fo:border-top="none" fo:border-bottom="none"/>
    </style:style>
    <style:style style:name="Таблица5.C29" style:family="table-cell">
      <style:table-cell-properties fo:padding="0cm" fo:border-left="0.75pt solid #000000" fo:border-right="none" fo:border-top="none" fo:border-bottom="none"/>
    </style:style>
    <style:style style:name="Таблица5.C30" style:family="table-cell">
      <style:table-cell-properties fo:padding="0cm" fo:border-left="0.75pt solid #000000" fo:border-right="none" fo:border-top="none" fo:border-bottom="none"/>
    </style:style>
    <style:style style:name="Таблица5.C31" style:family="table-cell">
      <style:table-cell-properties fo:padding="0cm" fo:border-left="0.75pt solid #000000" fo:border-right="none" fo:border-top="none" fo:border-bottom="none"/>
    </style:style>
    <style:style style:name="Таблица5.C32" style:family="table-cell">
      <style:table-cell-properties fo:padding="0cm" fo:border-left="0.75pt solid #000000" fo:border-right="none" fo:border-top="none" fo:border-bottom="none"/>
    </style:style>
    <style:style style:name="Таблица5.C33" style:family="table-cell">
      <style:table-cell-properties fo:padding="0cm" fo:border-left="0.75pt solid #000000" fo:border-right="none" fo:border-top="none" fo:border-bottom="none"/>
    </style:style>
    <style:style style:name="Таблица5.C34" style:family="table-cell">
      <style:table-cell-properties fo:padding="0cm" fo:border-left="0.75pt solid #000000" fo:border-right="none" fo:border-top="none" fo:border-bottom="none"/>
    </style:style>
    <style:style style:name="Таблица5.C35" style:family="table-cell">
      <style:table-cell-properties fo:padding="0cm" fo:border-left="0.75pt solid #000000" fo:border-right="none" fo:border-top="none" fo:border-bottom="none"/>
    </style:style>
    <style:style style:name="Таблица5.C36" style:family="table-cell">
      <style:table-cell-properties fo:padding="0cm" fo:border-left="0.75pt solid #000000" fo:border-right="none" fo:border-top="none" fo:border-bottom="none"/>
    </style:style>
    <style:style style:name="Таблица5.C37" style:family="table-cell">
      <style:table-cell-properties fo:padding="0cm" fo:border-left="0.75pt solid #000000" fo:border-right="none" fo:border-top="none" fo:border-bottom="none"/>
    </style:style>
    <style:style style:name="Таблица5.C38" style:family="table-cell">
      <style:table-cell-properties fo:padding="0cm" fo:border-left="0.75pt solid #000000" fo:border-right="none" fo:border-top="none" fo:border-bottom="none"/>
    </style:style>
    <style:style style:name="Таблица5.C39" style:family="table-cell">
      <style:table-cell-properties fo:padding="0cm" fo:border-left="0.75pt solid #000000" fo:border-right="none" fo:border-top="none" fo:border-bottom="none"/>
    </style:style>
    <style:style style:name="Таблица5.C40" style:family="table-cell">
      <style:table-cell-properties fo:padding="0cm" fo:border-left="0.75pt solid #000000" fo:border-right="none" fo:border-top="none" fo:border-bottom="none"/>
    </style:style>
    <style:style style:name="Таблица5.C41" style:family="table-cell">
      <style:table-cell-properties fo:padding="0cm" fo:border-left="0.75pt solid #000000" fo:border-right="none" fo:border-top="none" fo:border-bottom="none"/>
    </style:style>
    <style:style style:name="Таблица5.C42" style:family="table-cell">
      <style:table-cell-properties fo:padding="0cm" fo:border-left="0.75pt solid #000000" fo:border-right="none" fo:border-top="none" fo:border-bottom="none"/>
    </style:style>
    <style:style style:name="Таблица5.C43" style:family="table-cell">
      <style:table-cell-properties fo:padding="0cm" fo:border-left="0.75pt solid #000000" fo:border-right="none" fo:border-top="none" fo:border-bottom="none"/>
    </style:style>
    <style:style style:name="Таблица5.C44" style:family="table-cell">
      <style:table-cell-properties fo:padding="0cm" fo:border-left="0.75pt solid #000000" fo:border-right="none" fo:border-top="none" fo:border-bottom="none"/>
    </style:style>
    <style:style style:name="Таблица5.C45" style:family="table-cell">
      <style:table-cell-properties fo:padding="0cm" fo:border-left="0.75pt solid #000000" fo:border-right="none" fo:border-top="none" fo:border-bottom="none"/>
    </style:style>
    <style:style style:name="Таблица5.C46" style:family="table-cell">
      <style:table-cell-properties fo:padding="0cm" fo:border-left="0.75pt solid #000000" fo:border-right="none" fo:border-top="none" fo:border-bottom="none"/>
    </style:style>
    <style:style style:name="Таблица5.C47" style:family="table-cell">
      <style:table-cell-properties fo:padding="0cm" fo:border-left="0.75pt solid #000000" fo:border-right="none" fo:border-top="none" fo:border-bottom="none"/>
    </style:style>
    <style:style style:name="Таблица5.C48" style:family="table-cell">
      <style:table-cell-properties fo:padding="0cm" fo:border-left="0.75pt solid #000000" fo:border-right="none" fo:border-top="none" fo:border-bottom="none"/>
    </style:style>
    <style:style style:name="Таблица5.C49" style:family="table-cell">
      <style:table-cell-properties fo:padding="0cm" fo:border-left="0.75pt solid #000000" fo:border-right="none" fo:border-top="none" fo:border-bottom="none"/>
    </style:style>
    <style:style style:name="Таблица5.C50" style:family="table-cell">
      <style:table-cell-properties fo:padding="0cm" fo:border-left="0.75pt solid #000000" fo:border-right="none" fo:border-top="none" fo:border-bottom="none"/>
    </style:style>
    <style:style style:name="Таблица5.C51" style:family="table-cell">
      <style:table-cell-properties fo:padding="0cm" fo:border-left="0.75pt solid #000000" fo:border-right="none" fo:border-top="none" fo:border-bottom="none"/>
    </style:style>
    <style:style style:name="Таблица5.C52" style:family="table-cell">
      <style:table-cell-properties fo:padding="0cm" fo:border-left="0.75pt solid #000000" fo:border-right="none" fo:border-top="none" fo:border-bottom="none"/>
    </style:style>
    <style:style style:name="Таблица5.C53" style:family="table-cell">
      <style:table-cell-properties fo:padding="0cm" fo:border-left="0.75pt solid #000000" fo:border-right="none" fo:border-top="none" fo:border-bottom="none"/>
    </style:style>
    <style:style style:name="Таблица5.C54" style:family="table-cell">
      <style:table-cell-properties fo:padding="0cm" fo:border-left="0.75pt solid #000000" fo:border-right="none" fo:border-top="none" fo:border-bottom="none"/>
    </style:style>
    <style:style style:name="Таблица5.C55" style:family="table-cell">
      <style:table-cell-properties fo:padding="0cm" fo:border-left="0.75pt solid #000000" fo:border-right="none" fo:border-top="none" fo:border-bottom="none"/>
    </style:style>
    <style:style style:name="Таблица5.C56" style:family="table-cell">
      <style:table-cell-properties fo:padding="0cm" fo:border-left="0.75pt solid #000000" fo:border-right="none" fo:border-top="none" fo:border-bottom="none"/>
    </style:style>
    <style:style style:name="Таблица5.C57" style:family="table-cell">
      <style:table-cell-properties fo:padding="0cm" fo:border-left="0.75pt solid #000000" fo:border-right="none" fo:border-top="none" fo:border-bottom="none"/>
    </style:style>
    <style:style style:name="Таблица5.C58" style:family="table-cell">
      <style:table-cell-properties fo:padding="0cm" fo:border-left="0.75pt solid #000000" fo:border-right="none" fo:border-top="none" fo:border-bottom="none"/>
    </style:style>
    <style:style style:name="Таблица5.C59" style:family="table-cell">
      <style:table-cell-properties fo:padding="0cm" fo:border-left="0.75pt solid #000000" fo:border-right="none" fo:border-top="none" fo:border-bottom="none"/>
    </style:style>
    <style:style style:name="Таблица5.C60" style:family="table-cell">
      <style:table-cell-properties fo:padding="0cm" fo:border-left="0.75pt solid #000000" fo:border-right="none" fo:border-top="none" fo:border-bottom="none"/>
    </style:style>
    <style:style style:name="Таблица5.C61" style:family="table-cell">
      <style:table-cell-properties fo:padding="0cm" fo:border-left="0.75pt solid #000000" fo:border-right="none" fo:border-top="none" fo:border-bottom="none"/>
    </style:style>
    <style:style style:name="Таблица5.C62" style:family="table-cell">
      <style:table-cell-properties fo:padding="0cm" fo:border-left="0.75pt solid #000000" fo:border-right="none" fo:border-top="none" fo:border-bottom="none"/>
    </style:style>
    <style:style style:name="Таблица5.C63" style:family="table-cell">
      <style:table-cell-properties fo:padding="0cm" fo:border-left="0.75pt solid #000000" fo:border-right="none" fo:border-top="none" fo:border-bottom="none"/>
    </style:style>
    <style:style style:name="Таблица5.C64" style:family="table-cell">
      <style:table-cell-properties fo:padding="0cm" fo:border-left="0.75pt solid #000000" fo:border-right="none" fo:border-top="none" fo:border-bottom="none"/>
    </style:style>
    <style:style style:name="Таблица5.C65" style:family="table-cell">
      <style:table-cell-properties fo:padding="0cm" fo:border-left="0.75pt solid #000000" fo:border-right="none" fo:border-top="none" fo:border-bottom="none"/>
    </style:style>
    <style:style style:name="Таблица5.C66" style:family="table-cell">
      <style:table-cell-properties fo:padding="0cm" fo:border-left="0.75pt solid #000000" fo:border-right="none" fo:border-top="none" fo:border-bottom="none"/>
    </style:style>
    <style:style style:name="Таблица5.C67" style:family="table-cell">
      <style:table-cell-properties fo:padding="0cm" fo:border-left="0.75pt solid #000000" fo:border-right="none" fo:border-top="none" fo:border-bottom="none"/>
    </style:style>
    <style:style style:name="Таблица5.C68" style:family="table-cell">
      <style:table-cell-properties fo:padding="0cm" fo:border-left="0.75pt solid #000000" fo:border-right="none" fo:border-top="none" fo:border-bottom="none"/>
    </style:style>
    <style:style style:name="Таблица5.C69" style:family="table-cell">
      <style:table-cell-properties fo:padding="0cm" fo:border-left="0.75pt solid #000000" fo:border-right="none" fo:border-top="none" fo:border-bottom="none"/>
    </style:style>
    <style:style style:name="Таблица5.C70" style:family="table-cell">
      <style:table-cell-properties fo:padding="0cm" fo:border-left="0.75pt solid #000000" fo:border-right="none" fo:border-top="none" fo:border-bottom="none"/>
    </style:style>
    <style:style style:name="Таблица5.C71" style:family="table-cell">
      <style:table-cell-properties fo:padding="0cm" fo:border-left="0.75pt solid #000000" fo:border-right="none" fo:border-top="none" fo:border-bottom="none"/>
    </style:style>
    <style:style style:name="Таблица5.C72" style:family="table-cell">
      <style:table-cell-properties fo:padding="0cm" fo:border-left="0.75pt solid #000000" fo:border-right="none" fo:border-top="none" fo:border-bottom="none"/>
    </style:style>
    <style:style style:name="Таблица5.C73" style:family="table-cell">
      <style:table-cell-properties fo:padding="0cm" fo:border-left="0.75pt solid #000000" fo:border-right="none" fo:border-top="none" fo:border-bottom="none"/>
    </style:style>
    <style:style style:name="Таблица5.C74" style:family="table-cell">
      <style:table-cell-properties fo:padding="0cm" fo:border-left="0.75pt solid #000000" fo:border-right="none" fo:border-top="none" fo:border-bottom="none"/>
    </style:style>
    <style:style style:name="Таблица5.C75" style:family="table-cell">
      <style:table-cell-properties fo:padding="0cm" fo:border-left="0.75pt solid #000000" fo:border-right="none" fo:border-top="none" fo:border-bottom="none"/>
    </style:style>
    <style:style style:name="Таблица5.C76" style:family="table-cell">
      <style:table-cell-properties fo:padding="0cm" fo:border-left="0.75pt solid #000000" fo:border-right="none" fo:border-top="none" fo:border-bottom="none"/>
    </style:style>
    <style:style style:name="Таблица5.C77" style:family="table-cell">
      <style:table-cell-properties fo:padding="0cm" fo:border-left="0.75pt solid #000000" fo:border-right="none" fo:border-top="none" fo:border-bottom="none"/>
    </style:style>
    <style:style style:name="Таблица5.C78" style:family="table-cell">
      <style:table-cell-properties fo:padding="0cm" fo:border-left="0.75pt solid #000000" fo:border-right="none" fo:border-top="none" fo:border-bottom="none"/>
    </style:style>
    <style:style style:name="Таблица5.C79" style:family="table-cell">
      <style:table-cell-properties fo:padding="0cm" fo:border-left="0.75pt solid #000000" fo:border-right="none" fo:border-top="none" fo:border-bottom="none"/>
    </style:style>
    <style:style style:name="Таблица5.C80" style:family="table-cell">
      <style:table-cell-properties fo:padding="0cm" fo:border-left="0.75pt solid #000000" fo:border-right="none" fo:border-top="none" fo:border-bottom="none"/>
    </style:style>
    <style:style style:name="Таблица5.C81" style:family="table-cell">
      <style:table-cell-properties fo:padding="0cm" fo:border-left="0.75pt solid #000000" fo:border-right="none" fo:border-top="none" fo:border-bottom="none"/>
    </style:style>
    <style:style style:name="Таблица5.C82" style:family="table-cell">
      <style:table-cell-properties fo:padding="0cm" fo:border-left="0.75pt solid #000000" fo:border-right="none" fo:border-top="none" fo:border-bottom="none"/>
    </style:style>
    <style:style style:name="Таблица5.C83" style:family="table-cell">
      <style:table-cell-properties fo:padding="0cm" fo:border-left="0.75pt solid #000000" fo:border-right="none" fo:border-top="none" fo:border-bottom="none"/>
    </style:style>
    <style:style style:name="Таблица5.C84" style:family="table-cell">
      <style:table-cell-properties fo:padding="0cm" fo:border-left="0.75pt solid #000000" fo:border-right="none" fo:border-top="none" fo:border-bottom="none"/>
    </style:style>
    <style:style style:name="Таблица5.C85" style:family="table-cell">
      <style:table-cell-properties fo:padding="0cm" fo:border-left="0.75pt solid #000000" fo:border-right="none" fo:border-top="none" fo:border-bottom="none"/>
    </style:style>
    <style:style style:name="Таблица5.C86" style:family="table-cell">
      <style:table-cell-properties fo:padding="0cm" fo:border-left="0.75pt solid #000000" fo:border-right="none" fo:border-top="none" fo:border-bottom="none"/>
    </style:style>
    <style:style style:name="Таблица5.C87" style:family="table-cell">
      <style:table-cell-properties fo:padding="0cm" fo:border-left="0.75pt solid #000000" fo:border-right="none" fo:border-top="none" fo:border-bottom="none"/>
    </style:style>
    <style:style style:name="Таблица5.C88" style:family="table-cell">
      <style:table-cell-properties fo:padding="0cm" fo:border-left="0.75pt solid #000000" fo:border-right="none" fo:border-top="none" fo:border-bottom="none"/>
    </style:style>
    <style:style style:name="Таблица5.C89" style:family="table-cell">
      <style:table-cell-properties fo:padding="0cm" fo:border-left="0.75pt solid #000000" fo:border-right="none" fo:border-top="none" fo:border-bottom="none"/>
    </style:style>
    <style:style style:name="Таблица5.C90" style:family="table-cell">
      <style:table-cell-properties fo:padding="0cm" fo:border-left="0.75pt solid #000000" fo:border-right="none" fo:border-top="none" fo:border-bottom="none"/>
    </style:style>
    <style:style style:name="Таблица5.C91" style:family="table-cell">
      <style:table-cell-properties fo:padding="0cm" fo:border-left="0.75pt solid #000000" fo:border-right="none" fo:border-top="none" fo:border-bottom="none"/>
    </style:style>
    <style:style style:name="Таблица5.C92" style:family="table-cell">
      <style:table-cell-properties fo:padding="0cm" fo:border-left="0.75pt solid #000000" fo:border-right="none" fo:border-top="none" fo:border-bottom="none"/>
    </style:style>
    <style:style style:name="Таблица5.C93" style:family="table-cell">
      <style:table-cell-properties fo:padding="0cm" fo:border-left="0.75pt solid #000000" fo:border-right="none" fo:border-top="none" fo:border-bottom="none"/>
    </style:style>
    <style:style style:name="Таблица5.C94" style:family="table-cell">
      <style:table-cell-properties fo:padding="0cm" fo:border-left="0.75pt solid #000000" fo:border-right="none" fo:border-top="none" fo:border-bottom="none"/>
    </style:style>
    <style:style style:name="Таблица5.C95" style:family="table-cell">
      <style:table-cell-properties fo:padding="0cm" fo:border-left="0.75pt solid #000000" fo:border-right="none" fo:border-top="none" fo:border-bottom="none"/>
    </style:style>
    <style:style style:name="Таблица5.C96" style:family="table-cell">
      <style:table-cell-properties fo:padding="0cm" fo:border-left="0.75pt solid #000000" fo:border-right="none" fo:border-top="none" fo:border-bottom="none"/>
    </style:style>
    <style:style style:name="Таблица5.C97" style:family="table-cell">
      <style:table-cell-properties fo:padding="0cm" fo:border-left="0.75pt solid #000000" fo:border-right="none" fo:border-top="none" fo:border-bottom="none"/>
    </style:style>
    <style:style style:name="Таблица5.C98" style:family="table-cell">
      <style:table-cell-properties fo:padding="0cm" fo:border-left="0.75pt solid #000000" fo:border-right="none" fo:border-top="none" fo:border-bottom="none"/>
    </style:style>
    <style:style style:name="Таблица5.C99" style:family="table-cell">
      <style:table-cell-properties fo:padding="0cm" fo:border-left="0.75pt solid #000000" fo:border-right="none" fo:border-top="none" fo:border-bottom="none"/>
    </style:style>
    <style:style style:name="Таблица5.C100" style:family="table-cell">
      <style:table-cell-properties fo:padding="0cm" fo:border-left="0.75pt solid #000000" fo:border-right="none" fo:border-top="none" fo:border-bottom="none"/>
    </style:style>
    <style:style style:name="Таблица5.C101" style:family="table-cell">
      <style:table-cell-properties fo:padding="0cm" fo:border-left="0.75pt solid #000000" fo:border-right="none" fo:border-top="none" fo:border-bottom="none"/>
    </style:style>
    <style:style style:name="Таблица5.C102" style:family="table-cell">
      <style:table-cell-properties fo:padding="0cm" fo:border-left="0.75pt solid #000000" fo:border-right="none" fo:border-top="none" fo:border-bottom="none"/>
    </style:style>
    <style:style style:name="Таблица5.C103" style:family="table-cell">
      <style:table-cell-properties fo:padding="0cm" fo:border-left="0.75pt solid #000000" fo:border-right="none" fo:border-top="none" fo:border-bottom="none"/>
    </style:style>
    <style:style style:name="Таблица5.C104" style:family="table-cell">
      <style:table-cell-properties fo:padding="0cm" fo:border-left="0.75pt solid #000000" fo:border-right="none" fo:border-top="none" fo:border-bottom="none"/>
    </style:style>
    <style:style style:name="Таблица5.C105" style:family="table-cell">
      <style:table-cell-properties fo:padding="0cm" fo:border-left="0.75pt solid #000000" fo:border-right="none" fo:border-top="none" fo:border-bottom="none"/>
    </style:style>
    <style:style style:name="Таблица5.C106" style:family="table-cell">
      <style:table-cell-properties fo:padding="0cm" fo:border-left="0.75pt solid #000000" fo:border-right="none" fo:border-top="none" fo:border-bottom="none"/>
    </style:style>
    <style:style style:name="Таблица5.C107" style:family="table-cell">
      <style:table-cell-properties fo:padding="0cm" fo:border-left="0.75pt solid #000000" fo:border-right="none" fo:border-top="none" fo:border-bottom="none"/>
    </style:style>
    <style:style style:name="Таблица5.C108" style:family="table-cell">
      <style:table-cell-properties fo:padding="0cm" fo:border-left="0.75pt solid #000000" fo:border-right="none" fo:border-top="none" fo:border-bottom="none"/>
    </style:style>
    <style:style style:name="Таблица5.C109" style:family="table-cell">
      <style:table-cell-properties fo:padding="0cm" fo:border-left="0.75pt solid #000000" fo:border-right="none" fo:border-top="none" fo:border-bottom="none"/>
    </style:style>
    <style:style style:name="Таблица5.C110" style:family="table-cell">
      <style:table-cell-properties fo:padding="0cm" fo:border-left="0.75pt solid #000000" fo:border-right="none" fo:border-top="none" fo:border-bottom="none"/>
    </style:style>
    <style:style style:name="Таблица5.C111" style:family="table-cell">
      <style:table-cell-properties fo:padding="0cm" fo:border-left="0.75pt solid #000000" fo:border-right="none" fo:border-top="none" fo:border-bottom="none"/>
    </style:style>
    <style:style style:name="Таблица5.C112" style:family="table-cell">
      <style:table-cell-properties fo:padding="0cm" fo:border-left="0.75pt solid #000000" fo:border-right="none" fo:border-top="none" fo:border-bottom="none"/>
    </style:style>
    <style:style style:name="Таблица5.C113" style:family="table-cell">
      <style:table-cell-properties fo:padding="0cm" fo:border-left="0.75pt solid #000000" fo:border-right="none" fo:border-top="none" fo:border-bottom="none"/>
    </style:style>
    <style:style style:name="Таблица5.C114" style:family="table-cell">
      <style:table-cell-properties fo:padding="0cm" fo:border-left="0.75pt solid #000000" fo:border-right="none" fo:border-top="none" fo:border-bottom="none"/>
    </style:style>
    <style:style style:name="Таблица5.C115" style:family="table-cell">
      <style:table-cell-properties fo:padding="0cm" fo:border-left="0.75pt solid #000000" fo:border-right="none" fo:border-top="none" fo:border-bottom="none"/>
    </style:style>
    <style:style style:name="Таблица5.C116" style:family="table-cell">
      <style:table-cell-properties fo:padding="0cm" fo:border-left="0.75pt solid #000000" fo:border-right="none" fo:border-top="none" fo:border-bottom="none"/>
    </style:style>
    <style:style style:name="Таблица5.C117" style:family="table-cell">
      <style:table-cell-properties fo:padding="0cm" fo:border-left="0.75pt solid #000000" fo:border-right="none" fo:border-top="none" fo:border-bottom="none"/>
    </style:style>
    <style:style style:name="Таблица5.C118" style:family="table-cell">
      <style:table-cell-properties fo:padding="0cm" fo:border-left="0.75pt solid #000000" fo:border-right="none" fo:border-top="none" fo:border-bottom="none"/>
    </style:style>
    <style:style style:name="Таблица5.C119" style:family="table-cell">
      <style:table-cell-properties fo:padding="0cm" fo:border-left="0.75pt solid #000000" fo:border-right="none" fo:border-top="none" fo:border-bottom="none"/>
    </style:style>
    <style:style style:name="Таблица5.120" style:family="table-row">
      <style:table-row-properties style:min-row-height="0.212cm" fo:keep-together="auto"/>
    </style:style>
    <style:style style:name="Таблица5.A120" style:family="table-cell">
      <style:table-cell-properties fo:padding="0cm" fo:border="none"/>
    </style:style>
    <style:style style:name="Таблица5.D12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6" style:family="table">
      <style:table-properties style:width="16.219cm" table:align="left" style:writing-mode="lr-tb"/>
    </style:style>
    <style:style style:name="Таблица6.A" style:family="table-column">
      <style:table-column-properties style:column-width="12.144cm"/>
    </style:style>
    <style:style style:name="Таблица6.B" style:family="table-column">
      <style:table-column-properties style:column-width="3.36cm"/>
    </style:style>
    <style:style style:name="Таблица6.C" style:family="table-column">
      <style:table-column-properties style:column-width="0.212cm"/>
    </style:style>
    <style:style style:name="Таблица6.D" style:family="table-column">
      <style:table-column-properties style:column-width="0.503cm"/>
    </style:style>
    <style:style style:name="Таблица6.1" style:family="table-row">
      <style:table-row-properties style:min-row-height="0.423cm" fo:keep-together="auto"/>
    </style:style>
    <style:style style:name="Таблица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C1" style:family="table-cell">
      <style:table-cell-properties fo:padding="0cm" fo:border-left="0.75pt solid #000000" fo:border-right="none" fo:border-top="none" fo:border-bottom="none"/>
    </style:style>
    <style:style style:name="Таблица6.C2" style:family="table-cell">
      <style:table-cell-properties fo:padding="0cm" fo:border-left="0.75pt solid #000000" fo:border-right="none" fo:border-top="none" fo:border-bottom="none"/>
    </style:style>
    <style:style style:name="Таблица6.C3" style:family="table-cell">
      <style:table-cell-properties fo:padding="0cm" fo:border-left="0.75pt solid #000000" fo:border-right="none" fo:border-top="none" fo:border-bottom="none"/>
    </style:style>
    <style:style style:name="Таблица6.C4" style:family="table-cell">
      <style:table-cell-properties fo:padding="0cm" fo:border-left="0.75pt solid #000000" fo:border-right="none" fo:border-top="none" fo:border-bottom="none"/>
    </style:style>
    <style:style style:name="Таблица6.C5" style:family="table-cell">
      <style:table-cell-properties fo:padding="0cm" fo:border-left="0.75pt solid #000000" fo:border-right="none" fo:border-top="none" fo:border-bottom="none"/>
    </style:style>
    <style:style style:name="Таблица6.C6" style:family="table-cell">
      <style:table-cell-properties fo:padding="0cm" fo:border-left="0.75pt solid #000000" fo:border-right="none" fo:border-top="none" fo:border-bottom="none"/>
    </style:style>
    <style:style style:name="Таблица6.C7" style:family="table-cell">
      <style:table-cell-properties fo:padding="0cm" fo:border-left="0.75pt solid #000000" fo:border-right="none" fo:border-top="none" fo:border-bottom="none"/>
    </style:style>
    <style:style style:name="Таблица6.C8" style:family="table-cell">
      <style:table-cell-properties fo:padding="0cm" fo:border-left="0.75pt solid #000000" fo:border-right="none" fo:border-top="none" fo:border-bottom="none"/>
    </style:style>
    <style:style style:name="Таблица6.C9" style:family="table-cell">
      <style:table-cell-properties fo:padding="0cm" fo:border-left="0.75pt solid #000000" fo:border-right="none" fo:border-top="none" fo:border-bottom="none"/>
    </style:style>
    <style:style style:name="Таблица6.C10" style:family="table-cell">
      <style:table-cell-properties fo:padding="0cm" fo:border-left="0.75pt solid #000000" fo:border-right="none" fo:border-top="none" fo:border-bottom="none"/>
    </style:style>
    <style:style style:name="Таблица6.C11" style:family="table-cell">
      <style:table-cell-properties fo:padding="0cm" fo:border-left="0.75pt solid #000000" fo:border-right="none" fo:border-top="none" fo:border-bottom="none"/>
    </style:style>
    <style:style style:name="Таблица6.C12" style:family="table-cell">
      <style:table-cell-properties fo:padding="0cm" fo:border-left="0.75pt solid #000000" fo:border-right="none" fo:border-top="none" fo:border-bottom="none"/>
    </style:style>
    <style:style style:name="Таблица6.C13" style:family="table-cell">
      <style:table-cell-properties fo:padding="0cm" fo:border-left="0.75pt solid #000000" fo:border-right="none" fo:border-top="none" fo:border-bottom="none"/>
    </style:style>
    <style:style style:name="Таблица6.C14" style:family="table-cell">
      <style:table-cell-properties fo:padding="0cm" fo:border-left="0.75pt solid #000000" fo:border-right="none" fo:border-top="none" fo:border-bottom="none"/>
    </style:style>
    <style:style style:name="Таблица6.C15" style:family="table-cell">
      <style:table-cell-properties fo:padding="0cm" fo:border-left="0.75pt solid #000000" fo:border-right="none" fo:border-top="none" fo:border-bottom="none"/>
    </style:style>
    <style:style style:name="Таблица6.C16" style:family="table-cell">
      <style:table-cell-properties fo:padding="0cm" fo:border-left="0.75pt solid #000000" fo:border-right="none" fo:border-top="none" fo:border-bottom="none"/>
    </style:style>
    <style:style style:name="Таблица6.C17" style:family="table-cell">
      <style:table-cell-properties fo:padding="0cm" fo:border-left="0.75pt solid #000000" fo:border-right="none" fo:border-top="none" fo:border-bottom="none"/>
    </style:style>
    <style:style style:name="Таблица6.C18" style:family="table-cell">
      <style:table-cell-properties fo:padding="0cm" fo:border-left="0.75pt solid #000000" fo:border-right="none" fo:border-top="none" fo:border-bottom="none"/>
    </style:style>
    <style:style style:name="Таблица6.C19" style:family="table-cell">
      <style:table-cell-properties fo:padding="0cm" fo:border-left="0.75pt solid #000000" fo:border-right="none" fo:border-top="none" fo:border-bottom="none"/>
    </style:style>
    <style:style style:name="Таблица6.C20" style:family="table-cell">
      <style:table-cell-properties fo:padding="0cm" fo:border-left="0.75pt solid #000000" fo:border-right="none" fo:border-top="none" fo:border-bottom="none"/>
    </style:style>
    <style:style style:name="Таблица6.C21" style:family="table-cell">
      <style:table-cell-properties fo:padding="0cm" fo:border-left="0.75pt solid #000000" fo:border-right="none" fo:border-top="none" fo:border-bottom="none"/>
    </style:style>
    <style:style style:name="Таблица6.C22" style:family="table-cell">
      <style:table-cell-properties fo:padding="0cm" fo:border-left="0.75pt solid #000000" fo:border-right="none" fo:border-top="none" fo:border-bottom="none"/>
    </style:style>
    <style:style style:name="Таблица6.23" style:family="table-row">
      <style:table-row-properties style:min-row-height="0.212cm" fo:keep-together="auto"/>
    </style:style>
    <style:style style:name="Таблица6.A23" style:family="table-cell">
      <style:table-cell-properties fo:padding="0cm" fo:border="none"/>
    </style:style>
    <style:style style:name="Таблица6.D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7" style:family="table">
      <style:table-properties style:width="16.219cm" table:align="left" style:writing-mode="lr-tb"/>
    </style:style>
    <style:style style:name="Таблица7.A" style:family="table-column">
      <style:table-column-properties style:column-width="12.144cm"/>
    </style:style>
    <style:style style:name="Таблица7.B" style:family="table-column">
      <style:table-column-properties style:column-width="3.36cm"/>
    </style:style>
    <style:style style:name="Таблица7.C" style:family="table-column">
      <style:table-column-properties style:column-width="0.212cm"/>
    </style:style>
    <style:style style:name="Таблица7.D" style:family="table-column">
      <style:table-column-properties style:column-width="0.503cm"/>
    </style:style>
    <style:style style:name="Таблица7.1" style:family="table-row">
      <style:table-row-properties style:min-row-height="0.423cm" fo:keep-together="auto"/>
    </style:style>
    <style:style style:name="Таблица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C1" style:family="table-cell">
      <style:table-cell-properties fo:padding="0cm" fo:border-left="0.75pt solid #000000" fo:border-right="none" fo:border-top="none" fo:border-bottom="none"/>
    </style:style>
    <style:style style:name="Таблица7.C2" style:family="table-cell">
      <style:table-cell-properties fo:padding="0cm" fo:border-left="0.75pt solid #000000" fo:border-right="none" fo:border-top="none" fo:border-bottom="none"/>
    </style:style>
    <style:style style:name="Таблица7.C3" style:family="table-cell">
      <style:table-cell-properties fo:padding="0cm" fo:border-left="0.75pt solid #000000" fo:border-right="none" fo:border-top="none" fo:border-bottom="none"/>
    </style:style>
    <style:style style:name="Таблица7.C4" style:family="table-cell">
      <style:table-cell-properties fo:padding="0cm" fo:border-left="0.75pt solid #000000" fo:border-right="none" fo:border-top="none" fo:border-bottom="none"/>
    </style:style>
    <style:style style:name="Таблица7.C5" style:family="table-cell">
      <style:table-cell-properties fo:padding="0cm" fo:border-left="0.75pt solid #000000" fo:border-right="none" fo:border-top="none" fo:border-bottom="none"/>
    </style:style>
    <style:style style:name="Таблица7.C6" style:family="table-cell">
      <style:table-cell-properties fo:padding="0cm" fo:border-left="0.75pt solid #000000" fo:border-right="none" fo:border-top="none" fo:border-bottom="none"/>
    </style:style>
    <style:style style:name="Таблица7.C7" style:family="table-cell">
      <style:table-cell-properties fo:padding="0cm" fo:border-left="0.75pt solid #000000" fo:border-right="none" fo:border-top="none" fo:border-bottom="none"/>
    </style:style>
    <style:style style:name="Таблица7.C8" style:family="table-cell">
      <style:table-cell-properties fo:padding="0cm" fo:border-left="0.75pt solid #000000" fo:border-right="none" fo:border-top="none" fo:border-bottom="none"/>
    </style:style>
    <style:style style:name="Таблица7.C9" style:family="table-cell">
      <style:table-cell-properties fo:padding="0cm" fo:border-left="0.75pt solid #000000" fo:border-right="none" fo:border-top="none" fo:border-bottom="none"/>
    </style:style>
    <style:style style:name="Таблица7.C10" style:family="table-cell">
      <style:table-cell-properties fo:padding="0cm" fo:border-left="0.75pt solid #000000" fo:border-right="none" fo:border-top="none" fo:border-bottom="none"/>
    </style:style>
    <style:style style:name="Таблица7.C11" style:family="table-cell">
      <style:table-cell-properties fo:padding="0cm" fo:border-left="0.75pt solid #000000" fo:border-right="none" fo:border-top="none" fo:border-bottom="none"/>
    </style:style>
    <style:style style:name="Таблица7.C12" style:family="table-cell">
      <style:table-cell-properties fo:padding="0cm" fo:border-left="0.75pt solid #000000" fo:border-right="none" fo:border-top="none" fo:border-bottom="none"/>
    </style:style>
    <style:style style:name="Таблица7.C13" style:family="table-cell">
      <style:table-cell-properties fo:padding="0cm" fo:border-left="0.75pt solid #000000" fo:border-right="none" fo:border-top="none" fo:border-bottom="none"/>
    </style:style>
    <style:style style:name="Таблица7.C14" style:family="table-cell">
      <style:table-cell-properties fo:padding="0cm" fo:border-left="0.75pt solid #000000" fo:border-right="none" fo:border-top="none" fo:border-bottom="none"/>
    </style:style>
    <style:style style:name="Таблица7.C15" style:family="table-cell">
      <style:table-cell-properties fo:padding="0cm" fo:border-left="0.75pt solid #000000" fo:border-right="none" fo:border-top="none" fo:border-bottom="none"/>
    </style:style>
    <style:style style:name="Таблица7.C16" style:family="table-cell">
      <style:table-cell-properties fo:padding="0cm" fo:border-left="0.75pt solid #000000" fo:border-right="none" fo:border-top="none" fo:border-bottom="none"/>
    </style:style>
    <style:style style:name="Таблица7.C17" style:family="table-cell">
      <style:table-cell-properties fo:padding="0cm" fo:border-left="0.75pt solid #000000" fo:border-right="none" fo:border-top="none" fo:border-bottom="none"/>
    </style:style>
    <style:style style:name="Таблица7.18" style:family="table-row">
      <style:table-row-properties style:min-row-height="0.212cm" fo:keep-together="auto"/>
    </style:style>
    <style:style style:name="Таблица7.A18" style:family="table-cell">
      <style:table-cell-properties fo:padding="0cm" fo:border="none"/>
    </style:style>
    <style:style style:name="Таблица7.D1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8" style:family="table">
      <style:table-properties style:width="16.219cm" table:align="left" style:writing-mode="lr-tb"/>
    </style:style>
    <style:style style:name="Таблица8.A" style:family="table-column">
      <style:table-column-properties style:column-width="12.144cm"/>
    </style:style>
    <style:style style:name="Таблица8.B" style:family="table-column">
      <style:table-column-properties style:column-width="3.36cm"/>
    </style:style>
    <style:style style:name="Таблица8.C" style:family="table-column">
      <style:table-column-properties style:column-width="0.212cm"/>
    </style:style>
    <style:style style:name="Таблица8.D" style:family="table-column">
      <style:table-column-properties style:column-width="0.503cm"/>
    </style:style>
    <style:style style:name="Таблица8.1" style:family="table-row">
      <style:table-row-properties style:min-row-height="0.423cm" fo:keep-together="auto"/>
    </style:style>
    <style:style style:name="Таблица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C1" style:family="table-cell">
      <style:table-cell-properties fo:padding="0cm" fo:border-left="0.75pt solid #000000" fo:border-right="none" fo:border-top="none" fo:border-bottom="none"/>
    </style:style>
    <style:style style:name="Таблица8.C2" style:family="table-cell">
      <style:table-cell-properties fo:padding="0cm" fo:border-left="0.75pt solid #000000" fo:border-right="none" fo:border-top="none" fo:border-bottom="none"/>
    </style:style>
    <style:style style:name="Таблица8.C3" style:family="table-cell">
      <style:table-cell-properties fo:padding="0cm" fo:border-left="0.75pt solid #000000" fo:border-right="none" fo:border-top="none" fo:border-bottom="none"/>
    </style:style>
    <style:style style:name="Таблица8.C4" style:family="table-cell">
      <style:table-cell-properties fo:padding="0cm" fo:border-left="0.75pt solid #000000" fo:border-right="none" fo:border-top="none" fo:border-bottom="none"/>
    </style:style>
    <style:style style:name="Таблица8.C5" style:family="table-cell">
      <style:table-cell-properties fo:padding="0cm" fo:border-left="0.75pt solid #000000" fo:border-right="none" fo:border-top="none" fo:border-bottom="none"/>
    </style:style>
    <style:style style:name="Таблица8.C6" style:family="table-cell">
      <style:table-cell-properties fo:padding="0cm" fo:border-left="0.75pt solid #000000" fo:border-right="none" fo:border-top="none" fo:border-bottom="none"/>
    </style:style>
    <style:style style:name="Таблица8.C7" style:family="table-cell">
      <style:table-cell-properties fo:padding="0cm" fo:border-left="0.75pt solid #000000" fo:border-right="none" fo:border-top="none" fo:border-bottom="none"/>
    </style:style>
    <style:style style:name="Таблица8.C8" style:family="table-cell">
      <style:table-cell-properties fo:padding="0cm" fo:border-left="0.75pt solid #000000" fo:border-right="none" fo:border-top="none" fo:border-bottom="none"/>
    </style:style>
    <style:style style:name="Таблица8.C9" style:family="table-cell">
      <style:table-cell-properties fo:padding="0cm" fo:border-left="0.75pt solid #000000" fo:border-right="none" fo:border-top="none" fo:border-bottom="none"/>
    </style:style>
    <style:style style:name="Таблица8.C10" style:family="table-cell">
      <style:table-cell-properties fo:padding="0cm" fo:border-left="0.75pt solid #000000" fo:border-right="none" fo:border-top="none" fo:border-bottom="none"/>
    </style:style>
    <style:style style:name="Таблица8.C11" style:family="table-cell">
      <style:table-cell-properties fo:padding="0cm" fo:border-left="0.75pt solid #000000" fo:border-right="none" fo:border-top="none" fo:border-bottom="none"/>
    </style:style>
    <style:style style:name="Таблица8.C12" style:family="table-cell">
      <style:table-cell-properties fo:padding="0cm" fo:border-left="0.75pt solid #000000" fo:border-right="none" fo:border-top="none" fo:border-bottom="none"/>
    </style:style>
    <style:style style:name="Таблица8.C13" style:family="table-cell">
      <style:table-cell-properties fo:padding="0cm" fo:border-left="0.75pt solid #000000" fo:border-right="none" fo:border-top="none" fo:border-bottom="none"/>
    </style:style>
    <style:style style:name="Таблица8.C14" style:family="table-cell">
      <style:table-cell-properties fo:padding="0cm" fo:border-left="0.75pt solid #000000" fo:border-right="none" fo:border-top="none" fo:border-bottom="none"/>
    </style:style>
    <style:style style:name="Таблица8.C15" style:family="table-cell">
      <style:table-cell-properties fo:padding="0cm" fo:border-left="0.75pt solid #000000" fo:border-right="none" fo:border-top="none" fo:border-bottom="none"/>
    </style:style>
    <style:style style:name="Таблица8.C16" style:family="table-cell">
      <style:table-cell-properties fo:padding="0cm" fo:border-left="0.75pt solid #000000" fo:border-right="none" fo:border-top="none" fo:border-bottom="none"/>
    </style:style>
    <style:style style:name="Таблица8.C17" style:family="table-cell">
      <style:table-cell-properties fo:padding="0cm" fo:border-left="0.75pt solid #000000" fo:border-right="none" fo:border-top="none" fo:border-bottom="none"/>
    </style:style>
    <style:style style:name="Таблица8.C18" style:family="table-cell">
      <style:table-cell-properties fo:padding="0cm" fo:border-left="0.75pt solid #000000" fo:border-right="none" fo:border-top="none" fo:border-bottom="none"/>
    </style:style>
    <style:style style:name="Таблица8.C19" style:family="table-cell">
      <style:table-cell-properties fo:padding="0cm" fo:border-left="0.75pt solid #000000" fo:border-right="none" fo:border-top="none" fo:border-bottom="none"/>
    </style:style>
    <style:style style:name="Таблица8.C20" style:family="table-cell">
      <style:table-cell-properties fo:padding="0cm" fo:border-left="0.75pt solid #000000" fo:border-right="none" fo:border-top="none" fo:border-bottom="none"/>
    </style:style>
    <style:style style:name="Таблица8.C21" style:family="table-cell">
      <style:table-cell-properties fo:padding="0cm" fo:border-left="0.75pt solid #000000" fo:border-right="none" fo:border-top="none" fo:border-bottom="none"/>
    </style:style>
    <style:style style:name="Таблица8.C22" style:family="table-cell">
      <style:table-cell-properties fo:padding="0cm" fo:border-left="0.75pt solid #000000" fo:border-right="none" fo:border-top="none" fo:border-bottom="none"/>
    </style:style>
    <style:style style:name="Таблица8.23" style:family="table-row">
      <style:table-row-properties style:min-row-height="0.212cm" fo:keep-together="auto"/>
    </style:style>
    <style:style style:name="Таблица8.A23" style:family="table-cell">
      <style:table-cell-properties fo:padding="0cm" fo:border="none"/>
    </style:style>
    <style:style style:name="Таблица8.D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9" style:family="table">
      <style:table-properties style:width="16.219cm" table:align="left" style:writing-mode="lr-tb"/>
    </style:style>
    <style:style style:name="Таблица9.A" style:family="table-column">
      <style:table-column-properties style:column-width="12.144cm"/>
    </style:style>
    <style:style style:name="Таблица9.B" style:family="table-column">
      <style:table-column-properties style:column-width="3.36cm"/>
    </style:style>
    <style:style style:name="Таблица9.C" style:family="table-column">
      <style:table-column-properties style:column-width="0.212cm"/>
    </style:style>
    <style:style style:name="Таблица9.D" style:family="table-column">
      <style:table-column-properties style:column-width="0.503cm"/>
    </style:style>
    <style:style style:name="Таблица9.1" style:family="table-row">
      <style:table-row-properties style:min-row-height="0.423cm" fo:keep-together="auto"/>
    </style:style>
    <style:style style:name="Таблица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C1" style:family="table-cell">
      <style:table-cell-properties fo:padding="0cm" fo:border-left="0.75pt solid #000000" fo:border-right="none" fo:border-top="none" fo:border-bottom="none"/>
    </style:style>
    <style:style style:name="Таблица9.C2" style:family="table-cell">
      <style:table-cell-properties fo:padding="0cm" fo:border-left="0.75pt solid #000000" fo:border-right="none" fo:border-top="none" fo:border-bottom="none"/>
    </style:style>
    <style:style style:name="Таблица9.C3" style:family="table-cell">
      <style:table-cell-properties fo:padding="0cm" fo:border-left="0.75pt solid #000000" fo:border-right="none" fo:border-top="none" fo:border-bottom="none"/>
    </style:style>
    <style:style style:name="Таблица9.C4" style:family="table-cell">
      <style:table-cell-properties fo:padding="0cm" fo:border-left="0.75pt solid #000000" fo:border-right="none" fo:border-top="none" fo:border-bottom="none"/>
    </style:style>
    <style:style style:name="Таблица9.C5" style:family="table-cell">
      <style:table-cell-properties fo:padding="0cm" fo:border-left="0.75pt solid #000000" fo:border-right="none" fo:border-top="none" fo:border-bottom="none"/>
    </style:style>
    <style:style style:name="Таблица9.C6" style:family="table-cell">
      <style:table-cell-properties fo:padding="0cm" fo:border-left="0.75pt solid #000000" fo:border-right="none" fo:border-top="none" fo:border-bottom="none"/>
    </style:style>
    <style:style style:name="Таблица9.C7" style:family="table-cell">
      <style:table-cell-properties fo:padding="0cm" fo:border-left="0.75pt solid #000000" fo:border-right="none" fo:border-top="none" fo:border-bottom="none"/>
    </style:style>
    <style:style style:name="Таблица9.C8" style:family="table-cell">
      <style:table-cell-properties fo:padding="0cm" fo:border-left="0.75pt solid #000000" fo:border-right="none" fo:border-top="none" fo:border-bottom="none"/>
    </style:style>
    <style:style style:name="Таблица9.C9" style:family="table-cell">
      <style:table-cell-properties fo:padding="0cm" fo:border-left="0.75pt solid #000000" fo:border-right="none" fo:border-top="none" fo:border-bottom="none"/>
    </style:style>
    <style:style style:name="Таблица9.C10" style:family="table-cell">
      <style:table-cell-properties fo:padding="0cm" fo:border-left="0.75pt solid #000000" fo:border-right="none" fo:border-top="none" fo:border-bottom="none"/>
    </style:style>
    <style:style style:name="Таблица9.C11" style:family="table-cell">
      <style:table-cell-properties fo:padding="0cm" fo:border-left="0.75pt solid #000000" fo:border-right="none" fo:border-top="none" fo:border-bottom="none"/>
    </style:style>
    <style:style style:name="Таблица9.C12" style:family="table-cell">
      <style:table-cell-properties fo:padding="0cm" fo:border-left="0.75pt solid #000000" fo:border-right="none" fo:border-top="none" fo:border-bottom="none"/>
    </style:style>
    <style:style style:name="Таблица9.C13" style:family="table-cell">
      <style:table-cell-properties fo:padding="0cm" fo:border-left="0.75pt solid #000000" fo:border-right="none" fo:border-top="none" fo:border-bottom="none"/>
    </style:style>
    <style:style style:name="Таблица9.C14" style:family="table-cell">
      <style:table-cell-properties fo:padding="0cm" fo:border-left="0.75pt solid #000000" fo:border-right="none" fo:border-top="none" fo:border-bottom="none"/>
    </style:style>
    <style:style style:name="Таблица9.C15" style:family="table-cell">
      <style:table-cell-properties fo:padding="0cm" fo:border-left="0.75pt solid #000000" fo:border-right="none" fo:border-top="none" fo:border-bottom="none"/>
    </style:style>
    <style:style style:name="Таблица9.C16" style:family="table-cell">
      <style:table-cell-properties fo:padding="0cm" fo:border-left="0.75pt solid #000000" fo:border-right="none" fo:border-top="none" fo:border-bottom="none"/>
    </style:style>
    <style:style style:name="Таблица9.C17" style:family="table-cell">
      <style:table-cell-properties fo:padding="0cm" fo:border-left="0.75pt solid #000000" fo:border-right="none" fo:border-top="none" fo:border-bottom="none"/>
    </style:style>
    <style:style style:name="Таблица9.C18" style:family="table-cell">
      <style:table-cell-properties fo:padding="0cm" fo:border-left="0.75pt solid #000000" fo:border-right="none" fo:border-top="none" fo:border-bottom="none"/>
    </style:style>
    <style:style style:name="Таблица9.C19" style:family="table-cell">
      <style:table-cell-properties fo:padding="0cm" fo:border-left="0.75pt solid #000000" fo:border-right="none" fo:border-top="none" fo:border-bottom="none"/>
    </style:style>
    <style:style style:name="Таблица9.C20" style:family="table-cell">
      <style:table-cell-properties fo:padding="0cm" fo:border-left="0.75pt solid #000000" fo:border-right="none" fo:border-top="none" fo:border-bottom="none"/>
    </style:style>
    <style:style style:name="Таблица9.C21" style:family="table-cell">
      <style:table-cell-properties fo:padding="0cm" fo:border-left="0.75pt solid #000000" fo:border-right="none" fo:border-top="none" fo:border-bottom="none"/>
    </style:style>
    <style:style style:name="Таблица9.C22" style:family="table-cell">
      <style:table-cell-properties fo:padding="0cm" fo:border-left="0.75pt solid #000000" fo:border-right="none" fo:border-top="none" fo:border-bottom="none"/>
    </style:style>
    <style:style style:name="Таблица9.23" style:family="table-row">
      <style:table-row-properties style:min-row-height="0.212cm" fo:keep-together="auto"/>
    </style:style>
    <style:style style:name="Таблица9.A23" style:family="table-cell">
      <style:table-cell-properties fo:padding="0cm" fo:border="none"/>
    </style:style>
    <style:style style:name="Таблица9.D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0" style:family="table">
      <style:table-properties style:width="16.219cm" table:align="left" style:writing-mode="lr-tb"/>
    </style:style>
    <style:style style:name="Таблица10.A" style:family="table-column">
      <style:table-column-properties style:column-width="12.144cm"/>
    </style:style>
    <style:style style:name="Таблица10.B" style:family="table-column">
      <style:table-column-properties style:column-width="3.36cm"/>
    </style:style>
    <style:style style:name="Таблица10.C" style:family="table-column">
      <style:table-column-properties style:column-width="0.212cm"/>
    </style:style>
    <style:style style:name="Таблица10.D" style:family="table-column">
      <style:table-column-properties style:column-width="0.503cm"/>
    </style:style>
    <style:style style:name="Таблица10.1" style:family="table-row">
      <style:table-row-properties style:min-row-height="0.423cm" fo:keep-together="auto"/>
    </style:style>
    <style:style style:name="Таблица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0.C1" style:family="table-cell">
      <style:table-cell-properties fo:padding="0cm" fo:border-left="0.75pt solid #000000" fo:border-right="none" fo:border-top="none" fo:border-bottom="none"/>
    </style:style>
    <style:style style:name="Таблица10.C2" style:family="table-cell">
      <style:table-cell-properties fo:padding="0cm" fo:border-left="0.75pt solid #000000" fo:border-right="none" fo:border-top="none" fo:border-bottom="none"/>
    </style:style>
    <style:style style:name="Таблица10.C3" style:family="table-cell">
      <style:table-cell-properties fo:padding="0cm" fo:border-left="0.75pt solid #000000" fo:border-right="none" fo:border-top="none" fo:border-bottom="none"/>
    </style:style>
    <style:style style:name="Таблица10.C4" style:family="table-cell">
      <style:table-cell-properties fo:padding="0cm" fo:border-left="0.75pt solid #000000" fo:border-right="none" fo:border-top="none" fo:border-bottom="none"/>
    </style:style>
    <style:style style:name="Таблица10.C5" style:family="table-cell">
      <style:table-cell-properties fo:padding="0cm" fo:border-left="0.75pt solid #000000" fo:border-right="none" fo:border-top="none" fo:border-bottom="none"/>
    </style:style>
    <style:style style:name="Таблица10.C6" style:family="table-cell">
      <style:table-cell-properties fo:padding="0cm" fo:border-left="0.75pt solid #000000" fo:border-right="none" fo:border-top="none" fo:border-bottom="none"/>
    </style:style>
    <style:style style:name="Таблица10.C7" style:family="table-cell">
      <style:table-cell-properties fo:padding="0cm" fo:border-left="0.75pt solid #000000" fo:border-right="none" fo:border-top="none" fo:border-bottom="none"/>
    </style:style>
    <style:style style:name="Таблица10.C8" style:family="table-cell">
      <style:table-cell-properties fo:padding="0cm" fo:border-left="0.75pt solid #000000" fo:border-right="none" fo:border-top="none" fo:border-bottom="none"/>
    </style:style>
    <style:style style:name="Таблица10.C9" style:family="table-cell">
      <style:table-cell-properties fo:padding="0cm" fo:border-left="0.75pt solid #000000" fo:border-right="none" fo:border-top="none" fo:border-bottom="none"/>
    </style:style>
    <style:style style:name="Таблица10.C10" style:family="table-cell">
      <style:table-cell-properties fo:padding="0cm" fo:border-left="0.75pt solid #000000" fo:border-right="none" fo:border-top="none" fo:border-bottom="none"/>
    </style:style>
    <style:style style:name="Таблица10.C11" style:family="table-cell">
      <style:table-cell-properties fo:padding="0cm" fo:border-left="0.75pt solid #000000" fo:border-right="none" fo:border-top="none" fo:border-bottom="none"/>
    </style:style>
    <style:style style:name="Таблица10.C12" style:family="table-cell">
      <style:table-cell-properties fo:padding="0cm" fo:border-left="0.75pt solid #000000" fo:border-right="none" fo:border-top="none" fo:border-bottom="none"/>
    </style:style>
    <style:style style:name="Таблица10.C13" style:family="table-cell">
      <style:table-cell-properties fo:padding="0cm" fo:border-left="0.75pt solid #000000" fo:border-right="none" fo:border-top="none" fo:border-bottom="none"/>
    </style:style>
    <style:style style:name="Таблица10.C14" style:family="table-cell">
      <style:table-cell-properties fo:padding="0cm" fo:border-left="0.75pt solid #000000" fo:border-right="none" fo:border-top="none" fo:border-bottom="none"/>
    </style:style>
    <style:style style:name="Таблица10.C15" style:family="table-cell">
      <style:table-cell-properties fo:padding="0cm" fo:border-left="0.75pt solid #000000" fo:border-right="none" fo:border-top="none" fo:border-bottom="none"/>
    </style:style>
    <style:style style:name="Таблица10.C16" style:family="table-cell">
      <style:table-cell-properties fo:padding="0cm" fo:border-left="0.75pt solid #000000" fo:border-right="none" fo:border-top="none" fo:border-bottom="none"/>
    </style:style>
    <style:style style:name="Таблица10.C17" style:family="table-cell">
      <style:table-cell-properties fo:padding="0cm" fo:border-left="0.75pt solid #000000" fo:border-right="none" fo:border-top="none" fo:border-bottom="none"/>
    </style:style>
    <style:style style:name="Таблица10.C18" style:family="table-cell">
      <style:table-cell-properties fo:padding="0cm" fo:border-left="0.75pt solid #000000" fo:border-right="none" fo:border-top="none" fo:border-bottom="none"/>
    </style:style>
    <style:style style:name="Таблица10.C19" style:family="table-cell">
      <style:table-cell-properties fo:padding="0cm" fo:border-left="0.75pt solid #000000" fo:border-right="none" fo:border-top="none" fo:border-bottom="none"/>
    </style:style>
    <style:style style:name="Таблица10.C20" style:family="table-cell">
      <style:table-cell-properties fo:padding="0cm" fo:border-left="0.75pt solid #000000" fo:border-right="none" fo:border-top="none" fo:border-bottom="none"/>
    </style:style>
    <style:style style:name="Таблица10.C21" style:family="table-cell">
      <style:table-cell-properties fo:padding="0cm" fo:border-left="0.75pt solid #000000" fo:border-right="none" fo:border-top="none" fo:border-bottom="none"/>
    </style:style>
    <style:style style:name="Таблица10.C22" style:family="table-cell">
      <style:table-cell-properties fo:padding="0cm" fo:border-left="0.75pt solid #000000" fo:border-right="none" fo:border-top="none" fo:border-bottom="none"/>
    </style:style>
    <style:style style:name="Таблица10.23" style:family="table-row">
      <style:table-row-properties style:min-row-height="0.212cm" fo:keep-together="auto"/>
    </style:style>
    <style:style style:name="Таблица10.A23" style:family="table-cell">
      <style:table-cell-properties fo:padding="0cm" fo:border="none"/>
    </style:style>
    <style:style style:name="Таблица10.D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1" style:family="table">
      <style:table-properties style:width="16.219cm" table:align="left" style:writing-mode="lr-tb"/>
    </style:style>
    <style:style style:name="Таблица11.A" style:family="table-column">
      <style:table-column-properties style:column-width="12.144cm"/>
    </style:style>
    <style:style style:name="Таблица11.B" style:family="table-column">
      <style:table-column-properties style:column-width="3.36cm"/>
    </style:style>
    <style:style style:name="Таблица11.C" style:family="table-column">
      <style:table-column-properties style:column-width="0.212cm"/>
    </style:style>
    <style:style style:name="Таблица11.D" style:family="table-column">
      <style:table-column-properties style:column-width="0.503cm"/>
    </style:style>
    <style:style style:name="Таблица11.1" style:family="table-row">
      <style:table-row-properties style:min-row-height="0.423cm" fo:keep-together="auto"/>
    </style:style>
    <style:style style:name="Таблица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C1" style:family="table-cell">
      <style:table-cell-properties fo:padding="0cm" fo:border-left="0.75pt solid #000000" fo:border-right="none" fo:border-top="none" fo:border-bottom="none"/>
    </style:style>
    <style:style style:name="Таблица11.C2" style:family="table-cell">
      <style:table-cell-properties fo:padding="0cm" fo:border-left="0.75pt solid #000000" fo:border-right="none" fo:border-top="none" fo:border-bottom="none"/>
    </style:style>
    <style:style style:name="Таблица11.C3" style:family="table-cell">
      <style:table-cell-properties fo:padding="0cm" fo:border-left="0.75pt solid #000000" fo:border-right="none" fo:border-top="none" fo:border-bottom="none"/>
    </style:style>
    <style:style style:name="Таблица11.C4" style:family="table-cell">
      <style:table-cell-properties fo:padding="0cm" fo:border-left="0.75pt solid #000000" fo:border-right="none" fo:border-top="none" fo:border-bottom="none"/>
    </style:style>
    <style:style style:name="Таблица11.C5" style:family="table-cell">
      <style:table-cell-properties fo:padding="0cm" fo:border-left="0.75pt solid #000000" fo:border-right="none" fo:border-top="none" fo:border-bottom="none"/>
    </style:style>
    <style:style style:name="Таблица11.C6" style:family="table-cell">
      <style:table-cell-properties fo:padding="0cm" fo:border-left="0.75pt solid #000000" fo:border-right="none" fo:border-top="none" fo:border-bottom="none"/>
    </style:style>
    <style:style style:name="Таблица11.C7" style:family="table-cell">
      <style:table-cell-properties fo:padding="0cm" fo:border-left="0.75pt solid #000000" fo:border-right="none" fo:border-top="none" fo:border-bottom="none"/>
    </style:style>
    <style:style style:name="Таблица11.C8" style:family="table-cell">
      <style:table-cell-properties fo:padding="0cm" fo:border-left="0.75pt solid #000000" fo:border-right="none" fo:border-top="none" fo:border-bottom="none"/>
    </style:style>
    <style:style style:name="Таблица11.C9" style:family="table-cell">
      <style:table-cell-properties fo:padding="0cm" fo:border-left="0.75pt solid #000000" fo:border-right="none" fo:border-top="none" fo:border-bottom="none"/>
    </style:style>
    <style:style style:name="Таблица11.C10" style:family="table-cell">
      <style:table-cell-properties fo:padding="0cm" fo:border-left="0.75pt solid #000000" fo:border-right="none" fo:border-top="none" fo:border-bottom="none"/>
    </style:style>
    <style:style style:name="Таблица11.C11" style:family="table-cell">
      <style:table-cell-properties fo:padding="0cm" fo:border-left="0.75pt solid #000000" fo:border-right="none" fo:border-top="none" fo:border-bottom="none"/>
    </style:style>
    <style:style style:name="Таблица11.C12" style:family="table-cell">
      <style:table-cell-properties fo:padding="0cm" fo:border-left="0.75pt solid #000000" fo:border-right="none" fo:border-top="none" fo:border-bottom="none"/>
    </style:style>
    <style:style style:name="Таблица11.C13" style:family="table-cell">
      <style:table-cell-properties fo:padding="0cm" fo:border-left="0.75pt solid #000000" fo:border-right="none" fo:border-top="none" fo:border-bottom="none"/>
    </style:style>
    <style:style style:name="Таблица11.C14" style:family="table-cell">
      <style:table-cell-properties fo:padding="0cm" fo:border-left="0.75pt solid #000000" fo:border-right="none" fo:border-top="none" fo:border-bottom="none"/>
    </style:style>
    <style:style style:name="Таблица11.C15" style:family="table-cell">
      <style:table-cell-properties fo:padding="0cm" fo:border-left="0.75pt solid #000000" fo:border-right="none" fo:border-top="none" fo:border-bottom="none"/>
    </style:style>
    <style:style style:name="Таблица11.C16" style:family="table-cell">
      <style:table-cell-properties fo:padding="0cm" fo:border-left="0.75pt solid #000000" fo:border-right="none" fo:border-top="none" fo:border-bottom="none"/>
    </style:style>
    <style:style style:name="Таблица11.C17" style:family="table-cell">
      <style:table-cell-properties fo:padding="0cm" fo:border-left="0.75pt solid #000000" fo:border-right="none" fo:border-top="none" fo:border-bottom="none"/>
    </style:style>
    <style:style style:name="Таблица11.C18" style:family="table-cell">
      <style:table-cell-properties fo:padding="0cm" fo:border-left="0.75pt solid #000000" fo:border-right="none" fo:border-top="none" fo:border-bottom="none"/>
    </style:style>
    <style:style style:name="Таблица11.C19" style:family="table-cell">
      <style:table-cell-properties fo:padding="0cm" fo:border-left="0.75pt solid #000000" fo:border-right="none" fo:border-top="none" fo:border-bottom="none"/>
    </style:style>
    <style:style style:name="Таблица11.C20" style:family="table-cell">
      <style:table-cell-properties fo:padding="0cm" fo:border-left="0.75pt solid #000000" fo:border-right="none" fo:border-top="none" fo:border-bottom="none"/>
    </style:style>
    <style:style style:name="Таблица11.C21" style:family="table-cell">
      <style:table-cell-properties fo:padding="0cm" fo:border-left="0.75pt solid #000000" fo:border-right="none" fo:border-top="none" fo:border-bottom="none"/>
    </style:style>
    <style:style style:name="Таблица11.C22" style:family="table-cell">
      <style:table-cell-properties fo:padding="0cm" fo:border-left="0.75pt solid #000000" fo:border-right="none" fo:border-top="none" fo:border-bottom="none"/>
    </style:style>
    <style:style style:name="Таблица11.23" style:family="table-row">
      <style:table-row-properties style:min-row-height="0.212cm" fo:keep-together="auto"/>
    </style:style>
    <style:style style:name="Таблица11.A23" style:family="table-cell">
      <style:table-cell-properties fo:padding="0cm" fo:border="none"/>
    </style:style>
    <style:style style:name="Таблица11.D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2" style:family="table">
      <style:table-properties style:width="16.219cm" table:align="left" style:writing-mode="lr-tb"/>
    </style:style>
    <style:style style:name="Таблица12.A" style:family="table-column">
      <style:table-column-properties style:column-width="12.144cm"/>
    </style:style>
    <style:style style:name="Таблица12.B" style:family="table-column">
      <style:table-column-properties style:column-width="3.36cm"/>
    </style:style>
    <style:style style:name="Таблица12.C" style:family="table-column">
      <style:table-column-properties style:column-width="0.212cm"/>
    </style:style>
    <style:style style:name="Таблица12.D" style:family="table-column">
      <style:table-column-properties style:column-width="0.503cm"/>
    </style:style>
    <style:style style:name="Таблица12.1" style:family="table-row">
      <style:table-row-properties style:min-row-height="0.423cm" fo:keep-together="auto"/>
    </style:style>
    <style:style style:name="Таблица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C1" style:family="table-cell">
      <style:table-cell-properties fo:padding="0cm" fo:border-left="0.75pt solid #000000" fo:border-right="none" fo:border-top="none" fo:border-bottom="none"/>
    </style:style>
    <style:style style:name="Таблица12.C2" style:family="table-cell">
      <style:table-cell-properties fo:padding="0cm" fo:border-left="0.75pt solid #000000" fo:border-right="none" fo:border-top="none" fo:border-bottom="none"/>
    </style:style>
    <style:style style:name="Таблица12.C3" style:family="table-cell">
      <style:table-cell-properties fo:padding="0cm" fo:border-left="0.75pt solid #000000" fo:border-right="none" fo:border-top="none" fo:border-bottom="none"/>
    </style:style>
    <style:style style:name="Таблица12.C4" style:family="table-cell">
      <style:table-cell-properties fo:padding="0cm" fo:border-left="0.75pt solid #000000" fo:border-right="none" fo:border-top="none" fo:border-bottom="none"/>
    </style:style>
    <style:style style:name="Таблица12.C5" style:family="table-cell">
      <style:table-cell-properties fo:padding="0cm" fo:border-left="0.75pt solid #000000" fo:border-right="none" fo:border-top="none" fo:border-bottom="none"/>
    </style:style>
    <style:style style:name="Таблица12.C6" style:family="table-cell">
      <style:table-cell-properties fo:padding="0cm" fo:border-left="0.75pt solid #000000" fo:border-right="none" fo:border-top="none" fo:border-bottom="none"/>
    </style:style>
    <style:style style:name="Таблица12.7" style:family="table-row">
      <style:table-row-properties style:min-row-height="0.212cm" fo:keep-together="auto"/>
    </style:style>
    <style:style style:name="Таблица12.A7" style:family="table-cell">
      <style:table-cell-properties fo:padding="0cm" fo:border="none"/>
    </style:style>
    <style:style style:name="Таблица12.D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3" style:family="table">
      <style:table-properties style:width="16.219cm" table:align="left" style:writing-mode="lr-tb"/>
    </style:style>
    <style:style style:name="Таблица13.A" style:family="table-column">
      <style:table-column-properties style:column-width="10.716cm"/>
    </style:style>
    <style:style style:name="Таблица13.B" style:family="table-column">
      <style:table-column-properties style:column-width="2.381cm"/>
    </style:style>
    <style:style style:name="Таблица13.C" style:family="table-column">
      <style:table-column-properties style:column-width="2.408cm"/>
    </style:style>
    <style:style style:name="Таблица13.D" style:family="table-column">
      <style:table-column-properties style:column-width="0.212cm"/>
    </style:style>
    <style:style style:name="Таблица13.E" style:family="table-column">
      <style:table-column-properties style:column-width="0.503cm"/>
    </style:style>
    <style:style style:name="Таблица13.1" style:family="table-row">
      <style:table-row-properties style:min-row-height="1.058cm" fo:keep-together="auto"/>
    </style:style>
    <style:style style:name="Таблица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D1" style:family="table-cell">
      <style:table-cell-properties fo:padding="0cm" fo:border-left="0.75pt solid #000000" fo:border-right="none" fo:border-top="none" fo:border-bottom="none"/>
    </style:style>
    <style:style style:name="Таблица13.2" style:family="table-row">
      <style:table-row-properties style:min-row-height="0.423cm" fo:keep-together="auto"/>
    </style:style>
    <style:style style:name="Таблица13.D2" style:family="table-cell">
      <style:table-cell-properties fo:padding="0cm" fo:border-left="0.75pt solid #000000" fo:border-right="none" fo:border-top="none" fo:border-bottom="none"/>
    </style:style>
    <style:style style:name="Таблица13.3" style:family="table-row">
      <style:table-row-properties style:min-row-height="0.635cm" fo:keep-together="auto"/>
    </style:style>
    <style:style style:name="Таблица13.D3" style:family="table-cell">
      <style:table-cell-properties fo:padding="0cm" fo:border-left="0.75pt solid #000000" fo:border-right="none" fo:border-top="none" fo:border-bottom="none"/>
    </style:style>
    <style:style style:name="Таблица13.D4" style:family="table-cell">
      <style:table-cell-properties fo:padding="0cm" fo:border-left="0.75pt solid #000000" fo:border-right="none" fo:border-top="none" fo:border-bottom="none"/>
    </style:style>
    <style:style style:name="Таблица13.5" style:family="table-row">
      <style:table-row-properties style:min-row-height="0.847cm" fo:keep-together="auto"/>
    </style:style>
    <style:style style:name="Таблица13.D5" style:family="table-cell">
      <style:table-cell-properties fo:padding="0cm" fo:border-left="0.75pt solid #000000" fo:border-right="none" fo:border-top="none" fo:border-bottom="none"/>
    </style:style>
    <style:style style:name="Таблица13.D6" style:family="table-cell">
      <style:table-cell-properties fo:padding="0cm" fo:border-left="0.75pt solid #000000" fo:border-right="none" fo:border-top="none" fo:border-bottom="none"/>
    </style:style>
    <style:style style:name="Таблица13.7" style:family="table-row">
      <style:table-row-properties style:min-row-height="5.08cm" fo:keep-together="auto"/>
    </style:style>
    <style:style style:name="Таблица13.D7" style:family="table-cell">
      <style:table-cell-properties fo:padding="0cm" fo:border-left="0.75pt solid #000000" fo:border-right="none" fo:border-top="none" fo:border-bottom="none"/>
    </style:style>
    <style:style style:name="Таблица13.D8" style:family="table-cell">
      <style:table-cell-properties fo:padding="0cm" fo:border-left="0.75pt solid #000000" fo:border-right="none" fo:border-top="none" fo:border-bottom="none"/>
    </style:style>
    <style:style style:name="Таблица13.D9" style:family="table-cell">
      <style:table-cell-properties fo:padding="0cm" fo:border-left="0.75pt solid #000000" fo:border-right="none" fo:border-top="none" fo:border-bottom="none"/>
    </style:style>
    <style:style style:name="Таблица13.D10" style:family="table-cell">
      <style:table-cell-properties fo:padding="0cm" fo:border-left="0.75pt solid #000000" fo:border-right="none" fo:border-top="none" fo:border-bottom="none"/>
    </style:style>
    <style:style style:name="Таблица13.11" style:family="table-row">
      <style:table-row-properties style:min-row-height="0.212cm" fo:keep-together="auto"/>
    </style:style>
    <style:style style:name="Таблица13.A11" style:family="table-cell">
      <style:table-cell-properties fo:padding="0cm" fo:border="none"/>
    </style:style>
    <style:style style:name="Таблица13.E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4" style:family="table">
      <style:table-properties style:width="16.219cm" table:align="left" style:writing-mode="lr-tb"/>
    </style:style>
    <style:style style:name="Таблица14.A" style:family="table-column">
      <style:table-column-properties style:column-width="11.906cm"/>
    </style:style>
    <style:style style:name="Таблица14.B" style:family="table-column">
      <style:table-column-properties style:column-width="3.598cm"/>
    </style:style>
    <style:style style:name="Таблица14.C" style:family="table-column">
      <style:table-column-properties style:column-width="0.212cm"/>
    </style:style>
    <style:style style:name="Таблица14.D" style:family="table-column">
      <style:table-column-properties style:column-width="0.503cm"/>
    </style:style>
    <style:style style:name="Таблица14.1" style:family="table-row">
      <style:table-row-properties style:min-row-height="0.423cm" fo:keep-together="auto"/>
    </style:style>
    <style:style style:name="Таблица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.C1" style:family="table-cell">
      <style:table-cell-properties fo:padding="0cm" fo:border-left="0.75pt solid #000000" fo:border-right="none" fo:border-top="none" fo:border-bottom="none"/>
    </style:style>
    <style:style style:name="Таблица14.C2" style:family="table-cell">
      <style:table-cell-properties fo:padding="0cm" fo:border-left="0.75pt solid #000000" fo:border-right="none" fo:border-top="none" fo:border-bottom="none"/>
    </style:style>
    <style:style style:name="Таблица14.C3" style:family="table-cell">
      <style:table-cell-properties fo:padding="0cm" fo:border-left="0.75pt solid #000000" fo:border-right="none" fo:border-top="none" fo:border-bottom="none"/>
    </style:style>
    <style:style style:name="Таблица14.C4" style:family="table-cell">
      <style:table-cell-properties fo:padding="0cm" fo:border-left="0.75pt solid #000000" fo:border-right="none" fo:border-top="none" fo:border-bottom="none"/>
    </style:style>
    <style:style style:name="Таблица14.C5" style:family="table-cell">
      <style:table-cell-properties fo:padding="0cm" fo:border-left="0.75pt solid #000000" fo:border-right="none" fo:border-top="none" fo:border-bottom="none"/>
    </style:style>
    <style:style style:name="Таблица14.C6" style:family="table-cell">
      <style:table-cell-properties fo:padding="0cm" fo:border-left="0.75pt solid #000000" fo:border-right="none" fo:border-top="none" fo:border-bottom="none"/>
    </style:style>
    <style:style style:name="Таблица14.C7" style:family="table-cell">
      <style:table-cell-properties fo:padding="0cm" fo:border-left="0.75pt solid #000000" fo:border-right="none" fo:border-top="none" fo:border-bottom="none"/>
    </style:style>
    <style:style style:name="Таблица14.C8" style:family="table-cell">
      <style:table-cell-properties fo:padding="0cm" fo:border-left="0.75pt solid #000000" fo:border-right="none" fo:border-top="none" fo:border-bottom="none"/>
    </style:style>
    <style:style style:name="Таблица14.C9" style:family="table-cell">
      <style:table-cell-properties fo:padding="0cm" fo:border-left="0.75pt solid #000000" fo:border-right="none" fo:border-top="none" fo:border-bottom="none"/>
    </style:style>
    <style:style style:name="Таблица14.C10" style:family="table-cell">
      <style:table-cell-properties fo:padding="0cm" fo:border-left="0.75pt solid #000000" fo:border-right="none" fo:border-top="none" fo:border-bottom="none"/>
    </style:style>
    <style:style style:name="Таблица14.C11" style:family="table-cell">
      <style:table-cell-properties fo:padding="0cm" fo:border-left="0.75pt solid #000000" fo:border-right="none" fo:border-top="none" fo:border-bottom="none"/>
    </style:style>
    <style:style style:name="Таблица14.C12" style:family="table-cell">
      <style:table-cell-properties fo:padding="0cm" fo:border-left="0.75pt solid #000000" fo:border-right="none" fo:border-top="none" fo:border-bottom="none"/>
    </style:style>
    <style:style style:name="Таблица14.C13" style:family="table-cell">
      <style:table-cell-properties fo:padding="0cm" fo:border-left="0.75pt solid #000000" fo:border-right="none" fo:border-top="none" fo:border-bottom="none"/>
    </style:style>
    <style:style style:name="Таблица14.C14" style:family="table-cell">
      <style:table-cell-properties fo:padding="0cm" fo:border-left="0.75pt solid #000000" fo:border-right="none" fo:border-top="none" fo:border-bottom="none"/>
    </style:style>
    <style:style style:name="Таблица14.C15" style:family="table-cell">
      <style:table-cell-properties fo:padding="0cm" fo:border-left="0.75pt solid #000000" fo:border-right="none" fo:border-top="none" fo:border-bottom="none"/>
    </style:style>
    <style:style style:name="Таблица14.C16" style:family="table-cell">
      <style:table-cell-properties fo:padding="0cm" fo:border-left="0.75pt solid #000000" fo:border-right="none" fo:border-top="none" fo:border-bottom="none"/>
    </style:style>
    <style:style style:name="Таблица14.C17" style:family="table-cell">
      <style:table-cell-properties fo:padding="0cm" fo:border-left="0.75pt solid #000000" fo:border-right="none" fo:border-top="none" fo:border-bottom="none"/>
    </style:style>
    <style:style style:name="Таблица14.C18" style:family="table-cell">
      <style:table-cell-properties fo:padding="0cm" fo:border-left="0.75pt solid #000000" fo:border-right="none" fo:border-top="none" fo:border-bottom="none"/>
    </style:style>
    <style:style style:name="Таблица14.C19" style:family="table-cell">
      <style:table-cell-properties fo:padding="0cm" fo:border-left="0.75pt solid #000000" fo:border-right="none" fo:border-top="none" fo:border-bottom="none"/>
    </style:style>
    <style:style style:name="Таблица14.C20" style:family="table-cell">
      <style:table-cell-properties fo:padding="0cm" fo:border-left="0.75pt solid #000000" fo:border-right="none" fo:border-top="none" fo:border-bottom="none"/>
    </style:style>
    <style:style style:name="Таблица14.C21" style:family="table-cell">
      <style:table-cell-properties fo:padding="0cm" fo:border-left="0.75pt solid #000000" fo:border-right="none" fo:border-top="none" fo:border-bottom="none"/>
    </style:style>
    <style:style style:name="Таблица14.C22" style:family="table-cell">
      <style:table-cell-properties fo:padding="0cm" fo:border-left="0.75pt solid #000000" fo:border-right="none" fo:border-top="none" fo:border-bottom="none"/>
    </style:style>
    <style:style style:name="Таблица14.23" style:family="table-row">
      <style:table-row-properties style:min-row-height="0.212cm" fo:keep-together="auto"/>
    </style:style>
    <style:style style:name="Таблица14.A23" style:family="table-cell">
      <style:table-cell-properties fo:padding="0cm" fo:border="none"/>
    </style:style>
    <style:style style:name="Таблица14.D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5" style:family="table">
      <style:table-properties style:width="16.219cm" table:align="left" style:writing-mode="lr-tb"/>
    </style:style>
    <style:style style:name="Таблица15.A" style:family="table-column">
      <style:table-column-properties style:column-width="11.906cm"/>
    </style:style>
    <style:style style:name="Таблица15.B" style:family="table-column">
      <style:table-column-properties style:column-width="3.598cm"/>
    </style:style>
    <style:style style:name="Таблица15.C" style:family="table-column">
      <style:table-column-properties style:column-width="0.212cm"/>
    </style:style>
    <style:style style:name="Таблица15.D" style:family="table-column">
      <style:table-column-properties style:column-width="0.503cm"/>
    </style:style>
    <style:style style:name="Таблица15.1" style:family="table-row">
      <style:table-row-properties style:min-row-height="0.423cm" fo:keep-together="auto"/>
    </style:style>
    <style:style style:name="Таблица1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5.C1" style:family="table-cell">
      <style:table-cell-properties fo:padding="0cm" fo:border-left="0.75pt solid #000000" fo:border-right="none" fo:border-top="none" fo:border-bottom="none"/>
    </style:style>
    <style:style style:name="Таблица15.C2" style:family="table-cell">
      <style:table-cell-properties fo:padding="0cm" fo:border-left="0.75pt solid #000000" fo:border-right="none" fo:border-top="none" fo:border-bottom="none"/>
    </style:style>
    <style:style style:name="Таблица15.C3" style:family="table-cell">
      <style:table-cell-properties fo:padding="0cm" fo:border-left="0.75pt solid #000000" fo:border-right="none" fo:border-top="none" fo:border-bottom="none"/>
    </style:style>
    <style:style style:name="Таблица15.C4" style:family="table-cell">
      <style:table-cell-properties fo:padding="0cm" fo:border-left="0.75pt solid #000000" fo:border-right="none" fo:border-top="none" fo:border-bottom="none"/>
    </style:style>
    <style:style style:name="Таблица15.C5" style:family="table-cell">
      <style:table-cell-properties fo:padding="0cm" fo:border-left="0.75pt solid #000000" fo:border-right="none" fo:border-top="none" fo:border-bottom="none"/>
    </style:style>
    <style:style style:name="Таблица15.C6" style:family="table-cell">
      <style:table-cell-properties fo:padding="0cm" fo:border-left="0.75pt solid #000000" fo:border-right="none" fo:border-top="none" fo:border-bottom="none"/>
    </style:style>
    <style:style style:name="Таблица15.C7" style:family="table-cell">
      <style:table-cell-properties fo:padding="0cm" fo:border-left="0.75pt solid #000000" fo:border-right="none" fo:border-top="none" fo:border-bottom="none"/>
    </style:style>
    <style:style style:name="Таблица15.C8" style:family="table-cell">
      <style:table-cell-properties fo:padding="0cm" fo:border-left="0.75pt solid #000000" fo:border-right="none" fo:border-top="none" fo:border-bottom="none"/>
    </style:style>
    <style:style style:name="Таблица15.C9" style:family="table-cell">
      <style:table-cell-properties fo:padding="0cm" fo:border-left="0.75pt solid #000000" fo:border-right="none" fo:border-top="none" fo:border-bottom="none"/>
    </style:style>
    <style:style style:name="Таблица15.C10" style:family="table-cell">
      <style:table-cell-properties fo:padding="0cm" fo:border-left="0.75pt solid #000000" fo:border-right="none" fo:border-top="none" fo:border-bottom="none"/>
    </style:style>
    <style:style style:name="Таблица15.C11" style:family="table-cell">
      <style:table-cell-properties fo:padding="0cm" fo:border-left="0.75pt solid #000000" fo:border-right="none" fo:border-top="none" fo:border-bottom="none"/>
    </style:style>
    <style:style style:name="Таблица15.C12" style:family="table-cell">
      <style:table-cell-properties fo:padding="0cm" fo:border-left="0.75pt solid #000000" fo:border-right="none" fo:border-top="none" fo:border-bottom="none"/>
    </style:style>
    <style:style style:name="Таблица15.C13" style:family="table-cell">
      <style:table-cell-properties fo:padding="0cm" fo:border-left="0.75pt solid #000000" fo:border-right="none" fo:border-top="none" fo:border-bottom="none"/>
    </style:style>
    <style:style style:name="Таблица15.C14" style:family="table-cell">
      <style:table-cell-properties fo:padding="0cm" fo:border-left="0.75pt solid #000000" fo:border-right="none" fo:border-top="none" fo:border-bottom="none"/>
    </style:style>
    <style:style style:name="Таблица15.C15" style:family="table-cell">
      <style:table-cell-properties fo:padding="0cm" fo:border-left="0.75pt solid #000000" fo:border-right="none" fo:border-top="none" fo:border-bottom="none"/>
    </style:style>
    <style:style style:name="Таблица15.C16" style:family="table-cell">
      <style:table-cell-properties fo:padding="0cm" fo:border-left="0.75pt solid #000000" fo:border-right="none" fo:border-top="none" fo:border-bottom="none"/>
    </style:style>
    <style:style style:name="Таблица15.C17" style:family="table-cell">
      <style:table-cell-properties fo:padding="0cm" fo:border-left="0.75pt solid #000000" fo:border-right="none" fo:border-top="none" fo:border-bottom="none"/>
    </style:style>
    <style:style style:name="Таблица15.C18" style:family="table-cell">
      <style:table-cell-properties fo:padding="0cm" fo:border-left="0.75pt solid #000000" fo:border-right="none" fo:border-top="none" fo:border-bottom="none"/>
    </style:style>
    <style:style style:name="Таблица15.C19" style:family="table-cell">
      <style:table-cell-properties fo:padding="0cm" fo:border-left="0.75pt solid #000000" fo:border-right="none" fo:border-top="none" fo:border-bottom="none"/>
    </style:style>
    <style:style style:name="Таблица15.20" style:family="table-row">
      <style:table-row-properties style:min-row-height="0.212cm" fo:keep-together="auto"/>
    </style:style>
    <style:style style:name="Таблица15.A20" style:family="table-cell">
      <style:table-cell-properties fo:padding="0cm" fo:border="none"/>
    </style:style>
    <style:style style:name="Таблица15.D2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6" style:family="table">
      <style:table-properties style:width="17.171cm" table:align="left" style:writing-mode="lr-tb"/>
    </style:style>
    <style:style style:name="Таблица16.A" style:family="table-column">
      <style:table-column-properties style:column-width="9.525cm"/>
    </style:style>
    <style:style style:name="Таблица16.B" style:family="table-column">
      <style:table-column-properties style:column-width="2.143cm"/>
    </style:style>
    <style:style style:name="Таблица16.C" style:family="table-column">
      <style:table-column-properties style:column-width="2.381cm"/>
    </style:style>
    <style:style style:name="Таблица16.D" style:family="table-column">
      <style:table-column-properties style:column-width="2.408cm"/>
    </style:style>
    <style:style style:name="Таблица16.E" style:family="table-column">
      <style:table-column-properties style:column-width="0.212cm"/>
    </style:style>
    <style:style style:name="Таблица16.F" style:family="table-column">
      <style:table-column-properties style:column-width="0.503cm"/>
    </style:style>
    <style:style style:name="Таблица16.1" style:family="table-row">
      <style:table-row-properties style:min-row-height="0.635cm" fo:keep-together="auto"/>
    </style:style>
    <style:style style:name="Таблица1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6.E1" style:family="table-cell">
      <style:table-cell-properties fo:padding="0cm" fo:border-left="0.75pt solid #000000" fo:border-right="none" fo:border-top="none" fo:border-bottom="none"/>
    </style:style>
    <style:style style:name="Таблица16.2" style:family="table-row">
      <style:table-row-properties style:min-row-height="1.27cm" fo:keep-together="auto"/>
    </style:style>
    <style:style style:name="Таблица1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6.E2" style:family="table-cell">
      <style:table-cell-properties fo:padding="0cm" fo:border-left="0.75pt solid #000000" fo:border-right="none" fo:border-top="none" fo:border-bottom="none"/>
    </style:style>
    <style:style style:name="Таблица16.3" style:family="table-row">
      <style:table-row-properties style:min-row-height="0.423cm" fo:keep-together="auto"/>
    </style:style>
    <style:style style:name="Таблица16.E3" style:family="table-cell">
      <style:table-cell-properties fo:padding="0cm" fo:border-left="0.75pt solid #000000" fo:border-right="none" fo:border-top="none" fo:border-bottom="none"/>
    </style:style>
    <style:style style:name="Таблица16.E4" style:family="table-cell">
      <style:table-cell-properties fo:padding="0cm" fo:border-left="0.75pt solid #000000" fo:border-right="none" fo:border-top="none" fo:border-bottom="none"/>
    </style:style>
    <style:style style:name="Таблица16.E5" style:family="table-cell">
      <style:table-cell-properties fo:padding="0cm" fo:border-left="0.75pt solid #000000" fo:border-right="none" fo:border-top="none" fo:border-bottom="none"/>
    </style:style>
    <style:style style:name="Таблица16.E6" style:family="table-cell">
      <style:table-cell-properties fo:padding="0cm" fo:border-left="0.75pt solid #000000" fo:border-right="none" fo:border-top="none" fo:border-bottom="none"/>
    </style:style>
    <style:style style:name="Таблица16.E7" style:family="table-cell">
      <style:table-cell-properties fo:padding="0cm" fo:border-left="0.75pt solid #000000" fo:border-right="none" fo:border-top="none" fo:border-bottom="none"/>
    </style:style>
    <style:style style:name="Таблица16.E8" style:family="table-cell">
      <style:table-cell-properties fo:padding="0cm" fo:border-left="0.75pt solid #000000" fo:border-right="none" fo:border-top="none" fo:border-bottom="none"/>
    </style:style>
    <style:style style:name="Таблица16.E9" style:family="table-cell">
      <style:table-cell-properties fo:padding="0cm" fo:border-left="0.75pt solid #000000" fo:border-right="none" fo:border-top="none" fo:border-bottom="none"/>
    </style:style>
    <style:style style:name="Таблица16.E10" style:family="table-cell">
      <style:table-cell-properties fo:padding="0cm" fo:border-left="0.75pt solid #000000" fo:border-right="none" fo:border-top="none" fo:border-bottom="none"/>
    </style:style>
    <style:style style:name="Таблица16.E11" style:family="table-cell">
      <style:table-cell-properties fo:padding="0cm" fo:border-left="0.75pt solid #000000" fo:border-right="none" fo:border-top="none" fo:border-bottom="none"/>
    </style:style>
    <style:style style:name="Таблица16.E12" style:family="table-cell">
      <style:table-cell-properties fo:padding="0cm" fo:border-left="0.75pt solid #000000" fo:border-right="none" fo:border-top="none" fo:border-bottom="none"/>
    </style:style>
    <style:style style:name="Таблица16.E13" style:family="table-cell">
      <style:table-cell-properties fo:padding="0cm" fo:border-left="0.75pt solid #000000" fo:border-right="none" fo:border-top="none" fo:border-bottom="none"/>
    </style:style>
    <style:style style:name="Таблица16.E14" style:family="table-cell">
      <style:table-cell-properties fo:padding="0cm" fo:border-left="0.75pt solid #000000" fo:border-right="none" fo:border-top="none" fo:border-bottom="none"/>
    </style:style>
    <style:style style:name="Таблица16.E15" style:family="table-cell">
      <style:table-cell-properties fo:padding="0cm" fo:border-left="0.75pt solid #000000" fo:border-right="none" fo:border-top="none" fo:border-bottom="none"/>
    </style:style>
    <style:style style:name="Таблица16.E16" style:family="table-cell">
      <style:table-cell-properties fo:padding="0cm" fo:border-left="0.75pt solid #000000" fo:border-right="none" fo:border-top="none" fo:border-bottom="none"/>
    </style:style>
    <style:style style:name="Таблица16.E17" style:family="table-cell">
      <style:table-cell-properties fo:padding="0cm" fo:border-left="0.75pt solid #000000" fo:border-right="none" fo:border-top="none" fo:border-bottom="none"/>
    </style:style>
    <style:style style:name="Таблица16.E18" style:family="table-cell">
      <style:table-cell-properties fo:padding="0cm" fo:border-left="0.75pt solid #000000" fo:border-right="none" fo:border-top="none" fo:border-bottom="none"/>
    </style:style>
    <style:style style:name="Таблица16.E19" style:family="table-cell">
      <style:table-cell-properties fo:padding="0cm" fo:border-left="0.75pt solid #000000" fo:border-right="none" fo:border-top="none" fo:border-bottom="none"/>
    </style:style>
    <style:style style:name="Таблица16.E20" style:family="table-cell">
      <style:table-cell-properties fo:padding="0cm" fo:border-left="0.75pt solid #000000" fo:border-right="none" fo:border-top="none" fo:border-bottom="none"/>
    </style:style>
    <style:style style:name="Таблица16.E21" style:family="table-cell">
      <style:table-cell-properties fo:padding="0cm" fo:border-left="0.75pt solid #000000" fo:border-right="none" fo:border-top="none" fo:border-bottom="none"/>
    </style:style>
    <style:style style:name="Таблица16.E22" style:family="table-cell">
      <style:table-cell-properties fo:padding="0cm" fo:border-left="0.75pt solid #000000" fo:border-right="none" fo:border-top="none" fo:border-bottom="none"/>
    </style:style>
    <style:style style:name="Таблица16.E23" style:family="table-cell">
      <style:table-cell-properties fo:padding="0cm" fo:border-left="0.75pt solid #000000" fo:border-right="none" fo:border-top="none" fo:border-bottom="none"/>
    </style:style>
    <style:style style:name="Таблица16.24" style:family="table-row">
      <style:table-row-properties style:min-row-height="0.212cm" fo:keep-together="auto"/>
    </style:style>
    <style:style style:name="Таблица16.A24" style:family="table-cell">
      <style:table-cell-properties fo:padding="0cm" fo:border="none"/>
    </style:style>
    <style:style style:name="Таблица16.F2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7" style:family="table">
      <style:table-properties style:width="16.457cm" table:align="left" style:writing-mode="lr-tb"/>
    </style:style>
    <style:style style:name="Таблица17.A" style:family="table-column">
      <style:table-column-properties style:column-width="8.811cm"/>
    </style:style>
    <style:style style:name="Таблица17.B" style:family="table-column">
      <style:table-column-properties style:column-width="2.143cm"/>
    </style:style>
    <style:style style:name="Таблица17.D" style:family="table-column">
      <style:table-column-properties style:column-width="2.646cm"/>
    </style:style>
    <style:style style:name="Таблица17.E" style:family="table-column">
      <style:table-column-properties style:column-width="0.212cm"/>
    </style:style>
    <style:style style:name="Таблица17.F" style:family="table-column">
      <style:table-column-properties style:column-width="0.503cm"/>
    </style:style>
    <style:style style:name="Таблица17.1" style:family="table-row">
      <style:table-row-properties style:min-row-height="0.635cm" fo:keep-together="auto"/>
    </style:style>
    <style:style style:name="Таблица1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7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7.E1" style:family="table-cell">
      <style:table-cell-properties fo:padding="0cm" fo:border-left="0.75pt solid #000000" fo:border-right="none" fo:border-top="none" fo:border-bottom="none"/>
    </style:style>
    <style:style style:name="Таблица17.2" style:family="table-row">
      <style:table-row-properties style:min-row-height="1.27cm" fo:keep-together="auto"/>
    </style:style>
    <style:style style:name="Таблица17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7.E2" style:family="table-cell">
      <style:table-cell-properties fo:padding="0cm" fo:border-left="0.75pt solid #000000" fo:border-right="none" fo:border-top="none" fo:border-bottom="none"/>
    </style:style>
    <style:style style:name="Таблица17.3" style:family="table-row">
      <style:table-row-properties style:min-row-height="0.423cm" fo:keep-together="auto"/>
    </style:style>
    <style:style style:name="Таблица17.E3" style:family="table-cell">
      <style:table-cell-properties fo:padding="0cm" fo:border-left="0.75pt solid #000000" fo:border-right="none" fo:border-top="none" fo:border-bottom="none"/>
    </style:style>
    <style:style style:name="Таблица17.E4" style:family="table-cell">
      <style:table-cell-properties fo:padding="0cm" fo:border-left="0.75pt solid #000000" fo:border-right="none" fo:border-top="none" fo:border-bottom="none"/>
    </style:style>
    <style:style style:name="Таблица17.E5" style:family="table-cell">
      <style:table-cell-properties fo:padding="0cm" fo:border-left="0.75pt solid #000000" fo:border-right="none" fo:border-top="none" fo:border-bottom="none"/>
    </style:style>
    <style:style style:name="Таблица17.E6" style:family="table-cell">
      <style:table-cell-properties fo:padding="0cm" fo:border-left="0.75pt solid #000000" fo:border-right="none" fo:border-top="none" fo:border-bottom="none"/>
    </style:style>
    <style:style style:name="Таблица17.E7" style:family="table-cell">
      <style:table-cell-properties fo:padding="0cm" fo:border-left="0.75pt solid #000000" fo:border-right="none" fo:border-top="none" fo:border-bottom="none"/>
    </style:style>
    <style:style style:name="Таблица17.E8" style:family="table-cell">
      <style:table-cell-properties fo:padding="0cm" fo:border-left="0.75pt solid #000000" fo:border-right="none" fo:border-top="none" fo:border-bottom="none"/>
    </style:style>
    <style:style style:name="Таблица17.E9" style:family="table-cell">
      <style:table-cell-properties fo:padding="0cm" fo:border-left="0.75pt solid #000000" fo:border-right="none" fo:border-top="none" fo:border-bottom="none"/>
    </style:style>
    <style:style style:name="Таблица17.E10" style:family="table-cell">
      <style:table-cell-properties fo:padding="0cm" fo:border-left="0.75pt solid #000000" fo:border-right="none" fo:border-top="none" fo:border-bottom="none"/>
    </style:style>
    <style:style style:name="Таблица17.11" style:family="table-row">
      <style:table-row-properties style:min-row-height="0.212cm" fo:keep-together="auto"/>
    </style:style>
    <style:style style:name="Таблица17.A11" style:family="table-cell">
      <style:table-cell-properties fo:padding="0cm" fo:border="none"/>
    </style:style>
    <style:style style:name="Таблица17.F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nsPlusNonformat">
      <style:paragraph-properties fo:text-align="justify" style:justify-single-word="false" fo:orphans="2" fo:widows="2"/>
    </style:style>
    <style:style style:name="P2" style:family="paragraph" style:parent-style-name="ConsPlusNonformat">
      <style:paragraph-properties fo:text-align="end" style:justify-single-word="false" fo:orphans="2" fo:widows="2"/>
    </style:style>
    <style:style style:name="P3" style:family="paragraph" style:parent-style-name="ConsPlusNonformat">
      <style:paragraph-properties fo:orphans="2" fo:widows="2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5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6" style:family="paragraph" style:parent-style-name="ConsPlusNonformat" style:master-page-name="Standard">
      <style:paragraph-properties fo:text-align="justify" style:justify-single-word="false" fo:orphans="2" fo:widows="2" style:page-number="auto"/>
    </style:style>
    <style:style style:name="P7" style:family="paragraph" style:parent-style-name="ConsPlusNormal">
      <style:paragraph-properties fo:margin-left="0cm" fo:margin-right="0cm" fo:orphans="2" fo:widows="2" fo:text-indent="0cm" style:auto-text-indent="false"/>
    </style:style>
    <style:style style:name="P8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3" style:family="paragraph" style:parent-style-name="ConsPlusTitle">
      <style:paragraph-properties fo:text-align="center" style:justify-single-word="false" fo:orphans="2" fo:widows="2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21 сентября 2007 года N 62-РЗ<text:line-break/><text:line-break/></text:p>
      <text:p text:style-name="P5"/>
      <text:p text:style-name="P1"/>
      <text:p text:style-name="P13">ЗАКОН</text:p>
      <text:p text:style-name="P13">РЕСПУБЛИКИ КОМИ</text:p>
      <text:p text:style-name="P13"/>
      <text:p text:style-name="P13">О внесении изменений и дополнений в Закон Республики</text:p>
      <text:p text:style-name="P13">Коми "О республиканском бюджете Республики Коми</text:p>
      <text:p text:style-name="P13">на 2007 год"</text:p>
      <text:p text:style-name="P2"/>
      <text:p text:style-name="P10">Принят</text:p>
      <text:p text:style-name="P10">Государственным Советом Республики Коми</text:p>
      <text:p text:style-name="P10">13 сентября 2007 года</text:p>
      <text:p text:style-name="P1"/>
      <text:p text:style-name="P12">Статья 1</text:p>
      <text:p text:style-name="P1"/>
      <text:p text:style-name="P12">Внести в Закон Республики Коми "О республиканском бюджете Республики Коми на 2007 год" (Республика, 2006, 26 декабря; 2007, 5 мая) следующие изменения и дополнения:</text:p>
      <text:p text:style-name="P12">1. Статью 1 изложить в следующей редакции:</text:p>
      <text:p text:style-name="P12">"Статья 1. Утвердить республиканский бюджет Республики Коми на 2007 год по расходам в сумме 27 508 675,4 тыс. рублей, в том числе объем текущих расходов в сумме 24 934 874,8 тыс. рублей, объем капитальных расходов в сумме 2 573 800,6 тыс. рублей исходя из прогнозируемого объема доходов в сумме 26 457 718,5 тыс. рублей.</text:p>
      <text:p text:style-name="P12">Установить, что дефицит республиканского бюджета Республики Коми в сумме 1 050 956,9 тыс. рублей в полном объеме покрывается источниками финансирования.</text:p>
      <text:p text:style-name="P12">Установить финансовый резерв республиканского бюджета Республики Коми на 2007 год в сумме 600 000 тыс. рублей.".</text:p>
      <text:p text:style-name="P12">2. В статье 54:</text:p>
      <text:p text:style-name="P12">1) в части первой число "3 675 515,3" заменить числом "3 710 027,9";</text:p>
      <text:p text:style-name="P12">2) в части второй:</text:p>
      <text:p text:style-name="P12">а) в пункте 7 число "14 152" заменить числом "17 919";</text:p>
      <text:p text:style-name="P12">б) в пункте 8 число "193 462" заменить числом "207 334";</text:p>
      <text:p text:style-name="P12">в) в пункте 9 число "4 346,9" заменить числом "4 915,5";</text:p>
      <text:p text:style-name="P12">г) в пункте 11 число "788 856" заменить числом "804 871";</text:p>
      <text:p text:style-name="P12">д) в пункте 14 число "480" заменить числом "770".</text:p>
      <text:p text:style-name="P12">3. В статье 55:</text:p>
      <text:p text:style-name="P12">1)в абзаце первом число "1 699 954,8" заменить числом "2 720 685,2";</text:p>
      <text:p text:style-name="P12">2) в пункте 1 число "863 391" заменить числом "1 578 800,8";</text:p>
      <text:p text:style-name="P12">3) в пункте 6 число "9 813,4" заменить числом "18 076";</text:p>
      <text:p text:style-name="P12">4) в пункте 8 число "23 000" заменить числом "22 000";</text:p>
      <text:p text:style-name="P12">5) пункт 10 изложить в следующей редакции:</text:p>
      <text:p text:style-name="P12">"10) субсидии на предоставление субсидий молодым семьям на строительство (приобретение) жилья в сумме 23 340,0 тыс. рублей согласно приложению 42 к настоящему Закону;";</text:p>
      <text:p text:style-name="P12">6) дополнить статью пунктами 12 - 14 следующего содержания:</text:p>
      <text:p text:style-name="P12">"12) субсидия бюджету муниципального образования городского округа "Сыктывкар" на развитие улично-дорожной сети за счет средств, поступающих из федерального бюджета, в сумме 180 900 тыс. рублей, предоставляемая в порядке, устанавливаемом Правительством Республики Коми;</text:p>
      <text:p text:style-name="P12">13) субсидии на проведение капитального ремонта многоквартирных домов в сумме 60 840,5 тыс. рублей, в том числе за счет средств, поступающих из федерального бюджета, в сумме 60 000 тыс. рублей, согласно приложению 43 к настоящему Закону;</text:p>
      <text:p text:style-name="P12">14) субсидии на переселение граждан из аварийного жилищного фонда в сумме 54 159,5 тыс. рублей, в том числе за счет средств, поступающих из федерального бюджета, в сумме 53 859,5 тыс. рублей, согласно приложению 44 к настоящему Закону.".</text:p>
      <text:p text:style-name="P1"><text:soft-page-break/></text:p>
      <text:p text:style-name="P12">Статья 2</text:p>
      <text:p text:style-name="P1"/>
      <text:p text:style-name="P12">1. Приложение 1 к Закону Республики Коми "О республиканском бюджете Республики Коми на 2007 год" изложить в редакции согласно приложению 1 к настоящему Закону.</text:p>
      <text:p text:style-name="P12">2. Приложение 2 к Закону Республики Коми "О республиканском бюджете Республики Коми на 2007 год" изложить в редакции согласно приложению 2 к настоящему Закону.</text:p>
      <text:p text:style-name="P12">3. Приложение 3 к Закону Республики Коми "О республиканском бюджете Республики Коми на 2007 год" изложить в редакции согласно приложению 3 к настоящему Закону.</text:p>
      <text:p text:style-name="P12">4. Приложение 4 к Закону Республики Коми "О республиканском бюджете Республики Коми на 2007 год" изложить в редакции согласно приложению 4 к настоящему Закону.</text:p>
      <text:p text:style-name="P12">5. Приложение 5 к Закону Республики Коми "О республиканском бюджете Республики Коми на 2007 год" изложить в редакции согласно приложению 5 к настоящему Закону.</text:p>
      <text:p text:style-name="P12">6. Приложение 12 к Закону Республики Коми "О республиканском бюджете Республики Коми на 2007 год" изложить в редакции согласно приложению 6 к настоящему Закону.</text:p>
      <text:p text:style-name="P12">7. Приложение 22 к Закону Республики Коми "О республиканском бюджете Республики Коми на 2007 год" изложить в редакции согласно приложению 7 к настоящему Закону.</text:p>
      <text:p text:style-name="P12">8. Приложение 23 к Закону Республики Коми "О республиканском бюджете Республики Коми на 2007 год" изложить в редакции согласно приложению 8 к настоящему Закону.</text:p>
      <text:p text:style-name="P12">9. Приложение 24 к Закону Республики Коми "О республиканском бюджете Республики Коми на 2007 год" изложить в редакции согласно приложению 9 к настоящему Закону.</text:p>
      <text:p text:style-name="P12">10. Приложение 25 к Закону Республики Коми "О республиканском бюджете Республики Коми на 2007 год" изложить в редакции согласно приложению 10 к настоящему Закону.</text:p>
      <text:p text:style-name="P12">11. Приложение 27 к Закону Республики Коми "О республиканском бюджете Республики Коми на 2007 год" изложить в редакции согласно приложению 11 к настоящему Закону.</text:p>
      <text:p text:style-name="P12">12. Приложение 29 к Закону Республики Коми "О республиканском бюджете Республики Коми на 2007 год" изложить в редакции согласно приложению 12 к настоящему Закону.</text:p>
      <text:p text:style-name="P12">13. Приложение 33 к Закону Республики Коми "О республиканском бюджете Республики Коми на 2007 год" изложить в редакции согласно приложению 13 к настоящему Закону.</text:p>
      <text:p text:style-name="P12">14. Приложение 35 к Закону Республики Коми "О республиканском бюджете Республики Коми на 2007 год" изложить в редакции согласно приложению 14 к настоящему Закону.</text:p>
      <text:p text:style-name="P12">15. Приложение 39 к Закону Республики Коми "О республиканском бюджете Республики Коми на 2007 год" изложить в редакции согласно приложению 15 к настоящему Закону.</text:p>
      <text:p text:style-name="P12">16. Приложение 42 к Закону Республики Коми "О республиканском бюджете Республики Коми на 2007 год" изложить в редакции согласно приложению 16 к настоящему Закону.</text:p>
      <text:p text:style-name="P12">17. Дополнить Закон Республики Коми "О республиканском бюджете Республики Коми на 2007 год" приложением 43 в редакции согласно приложению 17 к настоящему Закону.</text:p>
      <text:p text:style-name="P12">18. Дополнить Закон Республики Коми "О республиканском бюджете Республики Коми на 2007 год" приложением 44 в редакции согласно приложению 18 к настоящему Закону.</text:p>
      <text:p text:style-name="P1"/>
      <text:p text:style-name="P12">Статья 3</text:p>
      <text:p text:style-name="P1"/>
      <text:p text:style-name="P12">Настоящий Закон вступает в силу со дня его официального опубликования.</text:p>
      <text:p text:style-name="P1"/>
      <text:p text:style-name="P10">Глава Республики Коми</text:p>
      <text:p text:style-name="P10">В.А.ТОРЛОПОВ</text:p>
      <text:p text:style-name="P9">г. Сыктывкар</text:p>
      <text:p text:style-name="P9">21 сентября 2007 года</text:p>
      <text:p text:style-name="P9">N 62-РЗ</text:p>
      <text:p text:style-name="P1"/>
      <text:p text:style-name="P1"/>
      <text:p text:style-name="P1"/>
      <text:p text:style-name="P1"/>
      <text:p text:style-name="P1"/>
      <text:p text:style-name="P10">Приложение 1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><text:soft-page-break/></text:p>
      <text:p text:style-name="P10">"Приложение 1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ОБЪЕМ</text:p>
      <text:p text:style-name="P11">ПОСТУПЛЕНИЙ ДОХОДОВ В РЕСПУБЛИКАНСКИЙ БЮДЖЕТ</text:p>
      <text:p text:style-name="P11">РЕСПУБЛИКИ КОМИ В 2007 ГОДУ</text:p>
      <text:p text:style-name="P3"/>
      <text:p text:style-name="P3"><text:span text:style-name="T2"><text:s text:c="72"/></text:span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Код <text:s text:c="9"/></text:p>
          </table:table-cell>
          <table:table-cell table:style-name="Таблица1.A1" office:value-type="string">
            <text:p text:style-name="P7">Наименование группы, подгруппы, статьи, <text:s text:c="2"/><text:line-break/>подстатьи, элемента, программы (подпрограммы),<text:line-break/>кода экономической классификации доходов <text:s text:c="2"/></text:p>
          </table:table-cell>
          <table:table-cell table:style-name="Таблица1.A1" office:value-type="string">
            <text:p text:style-name="P7">Сумма <text:s text:c="3"/></text:p>
          </table:table-cell>
          <table:table-cell table:style-name="Таблица1.D1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0 00000 00 0000 000</text:p>
          </table:table-cell>
          <table:table-cell table:style-name="Таблица1.A1" office:value-type="string">
            <text:p text:style-name="P7">ДОХОДЫ <text:s text:c="39"/></text:p>
          </table:table-cell>
          <table:table-cell table:style-name="Таблица1.A1" office:value-type="string">
            <text:p text:style-name="P7">22 810 495,3</text:p>
          </table:table-cell>
          <table:table-cell table:style-name="Таблица1.D2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1 00000 00 0000 000</text:p>
          </table:table-cell>
          <table:table-cell table:style-name="Таблица1.A1" office:value-type="string">
            <text:p text:style-name="P7">НАЛОГИ НА ПРИБЫЛЬ, ДОХОДЫ <text:s text:c="20"/></text:p>
          </table:table-cell>
          <table:table-cell table:style-name="Таблица1.A1" office:value-type="string">
            <text:p text:style-name="P7">15 542 276,0</text:p>
          </table:table-cell>
          <table:table-cell table:style-name="Таблица1.D3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1 01000 00 0000 110</text:p>
          </table:table-cell>
          <table:table-cell table:style-name="Таблица1.A1" office:value-type="string">
            <text:p text:style-name="P7">Налог на прибыль организаций <text:s text:c="17"/></text:p>
          </table:table-cell>
          <table:table-cell table:style-name="Таблица1.A1" office:value-type="string">
            <text:p text:style-name="P7">9 085 576,0</text:p>
          </table:table-cell>
          <table:table-cell table:style-name="Таблица1.D4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1 01010 00 0000 110</text:p>
          </table:table-cell>
          <table:table-cell table:style-name="Таблица1.A1" office:value-type="string">
            <text:p text:style-name="P7">Налог на прибыль <text:s/>организаций, <text:s/>зачисляемый <text:s/>в<text:line-break/>бюджеты бюджетной системы Российской Федерации<text:line-break/>по соответствующим ставкам <text:s text:c="19"/></text:p>
          </table:table-cell>
          <table:table-cell table:style-name="Таблица1.A1" office:value-type="string">
            <text:p text:style-name="P7">9 085 576,0</text:p>
          </table:table-cell>
          <table:table-cell table:style-name="Таблица1.D5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01 01012 02 0000 110</text:p>
          </table:table-cell>
          <table:table-cell table:style-name="Таблица1.A1" office:value-type="string">
            <text:p text:style-name="P7">Налог на <text:s/>прибыль <text:s/>организаций, зачисляемый <text:s/>в<text:line-break/>бюджеты субъектов Российской Федерации <text:s text:c="7"/></text:p>
          </table:table-cell>
          <table:table-cell table:style-name="Таблица1.A1" office:value-type="string">
            <text:p text:style-name="P7">9 085 576,0</text:p>
          </table:table-cell>
          <table:table-cell table:style-name="Таблица1.D6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1 02000 01 0000 110</text:p>
          </table:table-cell>
          <table:table-cell table:style-name="Таблица1.A1" office:value-type="string">
            <text:p text:style-name="P7">Налог на доходы физических лиц <text:s text:c="15"/></text:p>
          </table:table-cell>
          <table:table-cell table:style-name="Таблица1.A1" office:value-type="string">
            <text:p text:style-name="P7">6 456 700,0</text:p>
          </table:table-cell>
          <table:table-cell table:style-name="Таблица1.D7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1 02010 01 0000 110</text:p>
          </table:table-cell>
          <table:table-cell table:style-name="Таблица1.A1" office:value-type="string">
            <text:p text:style-name="P7">Налог <text:s/>на <text:s/>доходы <text:s/>физических <text:s/>лиц с <text:s/>доходов,<text:line-break/>полученных в виде дивидендов от долевого учас-<text:line-break/>тия в деятельности организаций <text:s text:c="15"/></text:p>
          </table:table-cell>
          <table:table-cell table:style-name="Таблица1.A1" office:value-type="string">
            <text:p text:style-name="P7">72 700,0</text:p>
          </table:table-cell>
          <table:table-cell table:style-name="Таблица1.D8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01 02020 01 0000 110</text:p>
          </table:table-cell>
          <table:table-cell table:style-name="Таблица1.A1" office:value-type="string">
            <text:p text:style-name="P7">Налог <text:s/>на доходы физических лиц с доходов, об-<text:line-break/>лагаемых <text:s/>по налоговой <text:s/>ставке, <text:s/>установленной<text:line-break/>пунктом 1 статьи 224 <text:s/>Налогового кодекса <text:s/>Рос-<text:line-break/>сийской Федерации <text:s text:c="28"/></text:p>
          </table:table-cell>
          <table:table-cell table:style-name="Таблица1.A1" office:value-type="string">
            <text:p text:style-name="P7">6 367 413,0</text:p>
          </table:table-cell>
          <table:table-cell table:style-name="Таблица1.D9" table:number-columns-spanned="2" office:value-type="string">
            <text:p text:style-name="P14"/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7">1 01 02021 01 0000 110</text:p>
          </table:table-cell>
          <table:table-cell table:style-name="Таблица1.A1" office:value-type="string">
            <text:p text:style-name="P7">Налог на <text:s/>доходы физических лиц с доходов, об-<text:line-break/>лагаемых <text:s/>по налоговой <text:s/>ставке, <text:s/>установленной<text:line-break/>пунктом 1 статьи 224 <text:s/>Налогового кодекса <text:s/>Рос-<text:line-break/>сийской Федерации, за исключением доходов, по-<text:line-break/>лученных физическими лицами, <text:s/>зарегистрирован-<text:line-break/>ными <text:s/>в качестве индивидуальных предпринимате-<text:line-break/>лей, частных нотариусов и других лиц, занимаю-<text:line-break/>ющихся частной практикой <text:s text:c="21"/></text:p>
          </table:table-cell>
          <table:table-cell table:style-name="Таблица1.A1" office:value-type="string">
            <text:p text:style-name="P7">6 334 513,0</text:p>
          </table:table-cell>
          <table:table-cell table:style-name="Таблица1.D10" table:number-columns-spanned="2" office:value-type="string">
            <text:p text:style-name="P14"/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7">1 01 02022 01 0000 110</text:p>
          </table:table-cell>
          <table:table-cell table:style-name="Таблица1.A1" office:value-type="string">
            <text:p text:style-name="P7">Налог на доходы <text:s/>физических лиц с доходов, об-<text:line-break/>лагаемых <text:s/>по <text:s/>налоговой ставке, <text:s/>установленной<text:line-break/>пунктом 1 статьи <text:s/>224 Налогового кодекса <text:s/>Рос-<text:line-break/>сийской <text:s/>Федерации <text:s/>и <text:s/>полученных <text:s/>физическими<text:line-break/>лицами, <text:s/>зарегистрированными в <text:s/>качестве инди-<text:line-break/>видуальных предпринимателей, частных <text:s/>нотариу-<text:line-break/>сов и других лиц, <text:s/>занимающихся <text:s/>частной прак-<text:line-break/>тикой <text:s text:c="40"/></text:p>
          </table:table-cell>
          <table:table-cell table:style-name="Таблица1.A1" office:value-type="string">
            <text:p text:style-name="P7">32 900,0</text:p>
          </table:table-cell>
          <table:table-cell table:style-name="Таблица1.D11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1 02030 01 0000 110</text:p>
          </table:table-cell>
          <table:table-cell table:style-name="Таблица1.A1" office:value-type="string">
            <text:p text:style-name="P7">Налог <text:s/>на доходы физических лиц с доходов, по-<text:line-break/>лученных <text:s/>физическими <text:s/>лицами, <text:s/>не являющимися<text:line-break/>налоговыми резидентами Российской Федерации <text:s text:c="2"/></text:p>
          </table:table-cell>
          <table:table-cell table:style-name="Таблица1.A1" office:value-type="string">
            <text:p text:style-name="P7">14 580,0</text:p>
          </table:table-cell>
          <table:table-cell table:style-name="Таблица1.D12" table:number-columns-spanned="2" office:value-type="string">
            <text:p text:style-name="P14"/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7">1 01 02040 01 0000 110</text:p>
          </table:table-cell>
          <table:table-cell table:style-name="Таблица1.A1" office:value-type="string">
            <text:p text:style-name="P7">Налог на <text:s/>доходы физических лиц с доходов, по-<text:line-break/>лученных <text:s/>в виде выигрышей и призов в проводи-<text:line-break/>мых <text:s/>конкурсах, <text:s/>играх и других мероприятиях в<text:line-break/>целях <text:s/>рекламы товаров, работ и услуг, страхо-<text:line-break/>вых <text:s/>выплат по договорам добровольного страхо-<text:line-break/>вания <text:s/>жизни, заключенным на срок менее 5 лет,<text:line-break/>в <text:s/>части <text:s/>превышения <text:s/>сумм <text:s/>страховых взносов,<text:line-break/>увеличенных на <text:s/>сумму, <text:s/>рассчитанную исходя из<text:line-break/>действующей <text:s/>ставки рефинансирования, процент-<text:line-break/>ных доходов <text:s/>по вкладам в банках (за <text:s/>исключе-<text:line-break/>нием срочных <text:s/>пенсионных вкладов, внесенных на<text:line-break/>срок не менее <text:s/>6 месяцев), в виде материальной<text:line-break/>выгоды от <text:s/>экономии на процентах при получении<text:line-break/>заемных (кредитных) <text:s/>средств <text:s/>(за <text:s/>исключением<text:line-break/>материальной <text:s/>выгоды, <text:s/>полученной от <text:s/>экономии<text:line-break/>на процентах за пользование <text:s/>целевыми <text:s/>займами<text:line-break/>(кредитами) на новое строительство <text:s/>или приоб-<text:line-break/>ретение жилья) <text:s text:c="31"/></text:p>
          </table:table-cell>
          <table:table-cell table:style-name="Таблица1.A1" office:value-type="string">
            <text:p text:style-name="P7">2 000,0</text:p>
          </table:table-cell>
          <table:table-cell table:style-name="Таблица1.D13" table:number-columns-spanned="2" office:value-type="string">
            <text:p text:style-name="P14"/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7">1 01 02050 01 0000 110</text:p>
          </table:table-cell>
          <table:table-cell table:style-name="Таблица1.A1" office:value-type="string">
            <text:p text:style-name="P7">Налог на доходы <text:s/>физических лиц с доходов, по-<text:line-break/>лученных в <text:s/>виде <text:s/>процентов <text:s/>по <text:s/>облигациям <text:s/>с<text:line-break/>ипотечным <text:s/>покрытием, эмитированным до 1 янва-<text:line-break/>ря 2007 года, <text:s/>а также с <text:s/>доходов <text:s/>учредителей<text:line-break/>доверительного <text:s/>управления <text:s/>ипотечным покрыти-<text:line-break/>ем, полученных на основании <text:s/>приобретения ипо-<text:line-break/>течных сертификатов участия, <text:s/>выданных <text:s/>управ-<text:line-break/>ляющим <text:s/>ипотечным покрытием до 1 <text:s/>января <text:s/>2007<text:line-break/>года <text:s text:c="41"/></text:p>
          </table:table-cell>
          <table:table-cell table:style-name="Таблица1.A1" office:value-type="string">
            <text:p text:style-name="P7">7,0</text:p>
          </table:table-cell>
          <table:table-cell table:style-name="Таблица1.D14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03 00000 00 0000 000</text:p>
          </table:table-cell>
          <table:table-cell table:style-name="Таблица1.A1" office:value-type="string">
            <text:p text:style-name="P7">НАЛОГИ <text:s/>НА ТОВАРЫ (РАБОТЫ, <text:s/>УСЛУГИ), РЕАЛИЗУЕ-<text:line-break/>МЫЕ НА ТЕРРИТОРИИ РОССИЙСКОЙ ФЕДЕРАЦИИ <text:s text:c="7"/></text:p>
          </table:table-cell>
          <table:table-cell table:style-name="Таблица1.A1" office:value-type="string">
            <text:p text:style-name="P7">1 231 322,0</text:p>
          </table:table-cell>
          <table:table-cell table:style-name="Таблица1.D15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3 02000 01 0000 110</text:p>
          </table:table-cell>
          <table:table-cell table:style-name="Таблица1.A1" office:value-type="string">
            <text:p text:style-name="P7">Акцизы <text:s/>по <text:s/>подакцизным <text:s/>товарам <text:s/>(продукции),<text:line-break/>производимым на <text:s/>территории Российской Федера-<text:line-break/>ции <text:s text:c="42"/></text:p>
          </table:table-cell>
          <table:table-cell table:style-name="Таблица1.A1" office:value-type="string">
            <text:p text:style-name="P7">1 231 322,0</text:p>
          </table:table-cell>
          <table:table-cell table:style-name="Таблица1.D16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03 02100 01 0000 110</text:p>
          </table:table-cell>
          <table:table-cell table:style-name="Таблица1.A1" office:value-type="string">
            <text:p text:style-name="P7">Акцизы <text:s/>на пиво, <text:s/>производимое <text:s/>на <text:s/>территории<text:line-break/>Российской Федерации <text:s text:c="25"/></text:p>
          </table:table-cell>
          <table:table-cell table:style-name="Таблица1.A1" office:value-type="string">
            <text:p text:style-name="P7">7 800,0</text:p>
          </table:table-cell>
          <table:table-cell table:style-name="Таблица1.D17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03 02110 01 0000 110</text:p>
          </table:table-cell>
          <table:table-cell table:style-name="Таблица1.A1" office:value-type="string">
            <text:p text:style-name="P7">Акцизы <text:s/>на алкогольную <text:s/>продукцию <text:s/>с <text:s/>объемной<text:line-break/>долей <text:s/>спирта этилового свыше 25 процентов (за<text:line-break/>исключением <text:s/>вин), <text:s/>производимую на территории<text:line-break/>Российской Федерации <text:s text:c="25"/></text:p>
          </table:table-cell>
          <table:table-cell table:style-name="Таблица1.A1" office:value-type="string">
            <text:p text:style-name="P7">70 720,0</text:p>
          </table:table-cell>
          <table:table-cell table:style-name="Таблица1.D18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03 02120 01 0000 110</text:p>
          </table:table-cell>
          <table:table-cell table:style-name="Таблица1.A1" office:value-type="string">
            <text:p text:style-name="P7">Акцизы на <text:s/>алкогольную <text:s/>продукцию <text:s/>с <text:s/>объемной<text:line-break/>долей <text:s/>спирта этилового свыше 9 до 25 процент-<text:line-break/>тов <text:s/>включительно (за исключением вин), произ-<text:line-break/>водимую на территории Российской Федерации <text:s text:c="3"/></text:p>
          </table:table-cell>
          <table:table-cell table:style-name="Таблица1.A1" office:value-type="string">
            <text:p text:style-name="P7">3 730,0</text:p>
          </table:table-cell>
          <table:table-cell table:style-name="Таблица1.D19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3 02150 01 0000 110</text:p>
          </table:table-cell>
          <table:table-cell table:style-name="Таблица1.A1" office:value-type="string">
            <text:p text:style-name="P7">Доходы <text:s/>от уплаты акцизов на дизельное <text:s/>топли-<text:line-break/>во, <text:s/>подлежащие <text:s/>распределению <text:s/>в консолидиро-<text:line-break/>ванные бюджеты субъектов Российской Федерации </text:p>
          </table:table-cell>
          <table:table-cell table:style-name="Таблица1.A1" office:value-type="string">
            <text:p text:style-name="P7">126 012,0</text:p>
          </table:table-cell>
          <table:table-cell table:style-name="Таблица1.D20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1 03 02160 01 0000 110</text:p>
          </table:table-cell>
          <table:table-cell table:style-name="Таблица1.A1" office:value-type="string">
            <text:p text:style-name="P7">Доходы от уплаты акцизов на моторные масла для<text:line-break/>дизельных и (или) <text:s/>карбюраторных (инжекторных)<text:line-break/>двигателей, подлежащие распределению в <text:s/>консо-<text:line-break/>лидированные бюджеты субъектов Российской <text:s/>Фе-<text:line-break/>дерации <text:s text:c="38"/></text:p>
          </table:table-cell>
          <table:table-cell table:style-name="Таблица1.A1" office:value-type="string">
            <text:p text:style-name="P7">6 770,0</text:p>
          </table:table-cell>
          <table:table-cell table:style-name="Таблица1.D21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1 03 02170 01 0000 110</text:p>
          </table:table-cell>
          <table:table-cell table:style-name="Таблица1.A1" office:value-type="string">
            <text:p text:style-name="P7">Доходы <text:s/>от <text:s/>уплаты <text:s/>акцизов <text:s/>на <text:s/>автомобильный<text:line-break/>бензин, <text:s/>производимый на территории Российской<text:line-break/>Федерации, <text:s/>подлежащие <text:s/>распределению в консо-<text:line-break/>лидированные бюджеты <text:s/>субъектов Российской Фе-<text:line-break/>дерации <text:s text:c="38"/></text:p>
          </table:table-cell>
          <table:table-cell table:style-name="Таблица1.A1" office:value-type="string">
            <text:p text:style-name="P7">354 500,0</text:p>
          </table:table-cell>
          <table:table-cell table:style-name="Таблица1.D22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1 03 02180 01 0000 110</text:p>
          </table:table-cell>
          <table:table-cell table:style-name="Таблица1.A1" office:value-type="string">
            <text:p text:style-name="P7">Доходы от уплаты акцизов <text:s/>на прямогонный <text:s/>бен-<text:line-break/>зин, производимый на территории Российской Фе-<text:line-break/>дерации, подлежащие <text:s/>распределению в <text:s/>консоли-<text:line-break/>дированные бюджеты <text:s/>субъектов Российской Феде-<text:line-break/>дерации <text:s text:c="38"/></text:p>
          </table:table-cell>
          <table:table-cell table:style-name="Таблица1.A1" office:value-type="string">
            <text:p text:style-name="P7">8 350,0</text:p>
          </table:table-cell>
          <table:table-cell table:style-name="Таблица1.D23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1 03 02190 01 0000 110</text:p>
          </table:table-cell>
          <table:table-cell table:style-name="Таблица1.A1" office:value-type="string">
            <text:p text:style-name="P7">Доходы от уплаты акцизов на <text:s/>алкогольную <text:s/>про-<text:line-break/>дукцию с объемной долей спирта этилового свыше<text:line-break/>9 до 25 процентов включительно (за исключением<text:line-break/>вин), подлежащие распределению <text:s/>в консолидиро-<text:line-break/>ванные бюджеты субъектов Российской Федерации </text:p>
          </table:table-cell>
          <table:table-cell table:style-name="Таблица1.A1" office:value-type="string">
            <text:p text:style-name="P7">12 220,0</text:p>
          </table:table-cell>
          <table:table-cell table:style-name="Таблица1.D24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1 03 02200 01 0000 110</text:p>
          </table:table-cell>
          <table:table-cell table:style-name="Таблица1.A1" office:value-type="string">
            <text:p text:style-name="P7">Доходы от уплаты акцизов на <text:s/>алкогольную <text:s/>про-<text:line-break/>дукцию с объемной долей спирта этилового свыше<text:line-break/>25 <text:s/>процентов (за <text:s/>исключением вин), <text:s/>подлежа-<text:line-break/>щие распределению в консолидированные <text:s/>бюджеты<text:line-break/>субъектов Российской Федерации <text:s text:c="15"/></text:p>
          </table:table-cell>
          <table:table-cell table:style-name="Таблица1.A1" office:value-type="string">
            <text:p text:style-name="P7">641 220,0</text:p>
          </table:table-cell>
          <table:table-cell table:style-name="Таблица1.D25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5 00000 00 0000 000</text:p>
          </table:table-cell>
          <table:table-cell table:style-name="Таблица1.A1" office:value-type="string">
            <text:p text:style-name="P7">НАЛОГИ НА СОВОКУПНЫЙ ДОХОД <text:s text:c="19"/></text:p>
          </table:table-cell>
          <table:table-cell table:style-name="Таблица1.A1" office:value-type="string">
            <text:p text:style-name="P7">613 483,0</text:p>
          </table:table-cell>
          <table:table-cell table:style-name="Таблица1.D26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05 01000 00 0000 110</text:p>
          </table:table-cell>
          <table:table-cell table:style-name="Таблица1.A1" office:value-type="string">
            <text:p text:style-name="P7">Единый <text:s/>налог, взимаемый в связи с применением<text:line-break/>упрощенной системы налогообложения <text:s text:c="11"/></text:p>
          </table:table-cell>
          <table:table-cell table:style-name="Таблица1.A1" office:value-type="string">
            <text:p text:style-name="P7">613 483,0</text:p>
          </table:table-cell>
          <table:table-cell table:style-name="Таблица1.D27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5 01010 01 0000 110</text:p>
          </table:table-cell>
          <table:table-cell table:style-name="Таблица1.A1" office:value-type="string">
            <text:p text:style-name="P7">Единый <text:s/>налог, взимаемый с налогоплательщиков,<text:line-break/>выбравших <text:s/>в <text:s/>качестве объекта налогообложения<text:line-break/>доходы <text:s text:c="39"/></text:p>
          </table:table-cell>
          <table:table-cell table:style-name="Таблица1.A1" office:value-type="string">
            <text:p text:style-name="P7">497 060,0</text:p>
          </table:table-cell>
          <table:table-cell table:style-name="Таблица1.D28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5 01020 01 0000 110</text:p>
          </table:table-cell>
          <table:table-cell table:style-name="Таблица1.A1" office:value-type="string">
            <text:p text:style-name="P7">Единый <text:s/>налог, взимаемый с налогоплательщиков,<text:line-break/>выбравших <text:s/>в качестве объекта <text:s/>налогообложения<text:line-break/>доходы, уменьшенные на величину расходов <text:s text:c="5"/></text:p>
          </table:table-cell>
          <table:table-cell table:style-name="Таблица1.A1" office:value-type="string">
            <text:p text:style-name="P7">116 410,0</text:p>
          </table:table-cell>
          <table:table-cell table:style-name="Таблица1.D29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5 01040 02 0000 110</text:p>
          </table:table-cell>
          <table:table-cell table:style-name="Таблица1.A1" office:value-type="string">
            <text:p text:style-name="P7">Доходы от <text:s/>выдачи <text:s/>патентов <text:s/>на <text:s/>осуществление<text:line-break/>предпринимательской деятельности при <text:s/>примене-<text:line-break/>нии упрощенной системы налогообложения <text:s text:c="7"/></text:p>
          </table:table-cell>
          <table:table-cell table:style-name="Таблица1.A1" office:value-type="string">
            <text:p text:style-name="P7">13,0</text:p>
          </table:table-cell>
          <table:table-cell table:style-name="Таблица1.D30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6 00000 00 0000 000</text:p>
          </table:table-cell>
          <table:table-cell table:style-name="Таблица1.A1" office:value-type="string">
            <text:p text:style-name="P7">НАЛОГИ НА ИМУЩЕСТВО <text:s text:c="26"/></text:p>
          </table:table-cell>
          <table:table-cell table:style-name="Таблица1.A1" office:value-type="string">
            <text:p text:style-name="P7">3 137 530,0</text:p>
          </table:table-cell>
          <table:table-cell table:style-name="Таблица1.D31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6 02000 02 0000 110</text:p>
          </table:table-cell>
          <table:table-cell table:style-name="Таблица1.A1" office:value-type="string">
            <text:p text:style-name="P7">Налог на имущество организаций <text:s text:c="15"/></text:p>
          </table:table-cell>
          <table:table-cell table:style-name="Таблица1.A1" office:value-type="string">
            <text:p text:style-name="P7">2 788 000,0</text:p>
          </table:table-cell>
          <table:table-cell table:style-name="Таблица1.D32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06 02010 02 0000 110</text:p>
          </table:table-cell>
          <table:table-cell table:style-name="Таблица1.A1" office:value-type="string">
            <text:p text:style-name="P7">Налог на <text:s/>имущество организаций по <text:s/>имуществу,<text:line-break/>не входящему в Единую систему газоснабжения <text:s text:c="2"/></text:p>
          </table:table-cell>
          <table:table-cell table:style-name="Таблица1.A1" office:value-type="string">
            <text:p text:style-name="P7">2 751 620,0</text:p>
          </table:table-cell>
          <table:table-cell table:style-name="Таблица1.D33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06 02020 02 0000 110</text:p>
          </table:table-cell>
          <table:table-cell table:style-name="Таблица1.A1" office:value-type="string">
            <text:p text:style-name="P7">Налог на <text:s/>имущество организаций по <text:s/>имуществу,<text:line-break/>входящему в Единую систему газоснабжения <text:s text:c="5"/></text:p>
          </table:table-cell>
          <table:table-cell table:style-name="Таблица1.A1" office:value-type="string">
            <text:p text:style-name="P7">36 380,0</text:p>
          </table:table-cell>
          <table:table-cell table:style-name="Таблица1.D34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6 04000 02 0000 110</text:p>
          </table:table-cell>
          <table:table-cell table:style-name="Таблица1.A1" office:value-type="string">
            <text:p text:style-name="P7">Транспортный налог <text:s text:c="27"/></text:p>
          </table:table-cell>
          <table:table-cell table:style-name="Таблица1.A1" office:value-type="string">
            <text:p text:style-name="P7">349 530,0</text:p>
          </table:table-cell>
          <table:table-cell table:style-name="Таблица1.D35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6 04011 02 0000 110</text:p>
          </table:table-cell>
          <table:table-cell table:style-name="Таблица1.A1" office:value-type="string">
            <text:p text:style-name="P7">Транспортный налог с организаций <text:s text:c="13"/></text:p>
          </table:table-cell>
          <table:table-cell table:style-name="Таблица1.A1" office:value-type="string">
            <text:p text:style-name="P7">194 400,0</text:p>
          </table:table-cell>
          <table:table-cell table:style-name="Таблица1.D36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6 04012 02 0000 110</text:p>
          </table:table-cell>
          <table:table-cell table:style-name="Таблица1.A1" office:value-type="string">
            <text:p text:style-name="P7">Транспортный налог с физических лиц <text:s text:c="10"/></text:p>
          </table:table-cell>
          <table:table-cell table:style-name="Таблица1.A1" office:value-type="string">
            <text:p text:style-name="P7">155 130,0</text:p>
          </table:table-cell>
          <table:table-cell table:style-name="Таблица1.D37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07 00000 00 0000 000</text:p>
          </table:table-cell>
          <table:table-cell table:style-name="Таблица1.A1" office:value-type="string">
            <text:p text:style-name="P7">НАЛОГИ, СБОРЫ И РЕГУЛЯРНЫЕ ПЛАТЕЖИ <text:s/>ЗА ПОЛЬЗО-<text:line-break/>ВАНИЕ ПРИРОДНЫМИ РЕСУРСАМИ <text:s text:c="19"/></text:p>
          </table:table-cell>
          <table:table-cell table:style-name="Таблица1.A1" office:value-type="string">
            <text:p text:style-name="P7">1 512 866,0</text:p>
          </table:table-cell>
          <table:table-cell table:style-name="Таблица1.D38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7 01000 01 0000 110</text:p>
          </table:table-cell>
          <table:table-cell table:style-name="Таблица1.A1" office:value-type="string">
            <text:p text:style-name="P7">Налог на добычу полезных ископаемых <text:s text:c="10"/></text:p>
          </table:table-cell>
          <table:table-cell table:style-name="Таблица1.A1" office:value-type="string">
            <text:p text:style-name="P7">1 511 776,0</text:p>
          </table:table-cell>
          <table:table-cell table:style-name="Таблица1.D39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07 01010 01 0000 110</text:p>
          </table:table-cell>
          <table:table-cell table:style-name="Таблица1.A1" office:value-type="string">
            <text:p text:style-name="P7">Налог на <text:s/>добычу <text:s/>полезных <text:s/>ископаемых в <text:s/>виде<text:line-break/>углеводородного сырья <text:s text:c="24"/></text:p>
          </table:table-cell>
          <table:table-cell table:style-name="Таблица1.A1" office:value-type="string">
            <text:p text:style-name="P7">1 213 520,0</text:p>
          </table:table-cell>
          <table:table-cell table:style-name="Таблица1.D40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7 01011 01 0000 110</text:p>
          </table:table-cell>
          <table:table-cell table:style-name="Таблица1.A1" office:value-type="string">
            <text:p text:style-name="P7">Нефть <text:s text:c="40"/></text:p>
          </table:table-cell>
          <table:table-cell table:style-name="Таблица1.A1" office:value-type="string">
            <text:p text:style-name="P7">1 202 690,0</text:p>
          </table:table-cell>
          <table:table-cell table:style-name="Таблица1.D41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1.6">
          <table:table-cell table:style-name="Таблица1.A1" office:value-type="string">
            <text:p text:style-name="P7">1 07 01013 01 0000 110</text:p>
          </table:table-cell>
          <table:table-cell table:style-name="Таблица1.A1" office:value-type="string">
            <text:p text:style-name="P7">Газовый конденсат <text:s/>из всех видов месторождений<text:line-break/>углеводородного сырья <text:s text:c="24"/></text:p>
          </table:table-cell>
          <table:table-cell table:style-name="Таблица1.A1" office:value-type="string">
            <text:p text:style-name="P7">10 830,0</text:p>
          </table:table-cell>
          <table:table-cell table:style-name="Таблица1.D42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07 01020 01 0000 110</text:p>
          </table:table-cell>
          <table:table-cell table:style-name="Таблица1.A1" office:value-type="string">
            <text:p text:style-name="P7">Налог на добычу общераспространенных <text:s/>полезных<text:line-break/>ископаемых <text:s text:c="35"/></text:p>
          </table:table-cell>
          <table:table-cell table:style-name="Таблица1.A1" office:value-type="string">
            <text:p text:style-name="P7">21 426,0</text:p>
          </table:table-cell>
          <table:table-cell table:style-name="Таблица1.D43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7 01030 01 0000 110</text:p>
          </table:table-cell>
          <table:table-cell table:style-name="Таблица1.A1" office:value-type="string">
            <text:p text:style-name="P7">Налог <text:s/>на добычу <text:s/>прочих <text:s/>полезных <text:s/>ископаемых<text:line-break/>(за исключением <text:s/>полезных <text:s/>ископаемых <text:s/>в <text:s/>виде<text:line-break/>природных алмазов) <text:s text:c="27"/></text:p>
          </table:table-cell>
          <table:table-cell table:style-name="Таблица1.A1" office:value-type="string">
            <text:p text:style-name="P7">276 830,0</text:p>
          </table:table-cell>
          <table:table-cell table:style-name="Таблица1.D44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07 04000 01 0000 110</text:p>
          </table:table-cell>
          <table:table-cell table:style-name="Таблица1.A1" office:value-type="string">
            <text:p text:style-name="P7">Сборы за пользование объектами животного <text:s/>мира<text:line-break/>и за пользование объектами водных <text:s/>биологичес-<text:line-break/>ких ресурсов <text:s text:c="33"/></text:p>
          </table:table-cell>
          <table:table-cell table:style-name="Таблица1.A1" office:value-type="string">
            <text:p text:style-name="P7">1 090,0</text:p>
          </table:table-cell>
          <table:table-cell table:style-name="Таблица1.D45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07 04010 01 0000 110</text:p>
          </table:table-cell>
          <table:table-cell table:style-name="Таблица1.A1" office:value-type="string">
            <text:p text:style-name="P7">Сбор за пользование объектами животного мира <text:s/></text:p>
          </table:table-cell>
          <table:table-cell table:style-name="Таблица1.A1" office:value-type="string">
            <text:p text:style-name="P7">1 090,0</text:p>
          </table:table-cell>
          <table:table-cell table:style-name="Таблица1.D46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1 00000 00 0000 000</text:p>
          </table:table-cell>
          <table:table-cell table:style-name="Таблица1.A1" office:value-type="string">
            <text:p text:style-name="P7">ДОХОДЫ ОТ ИСПОЛЬЗОВАНИЯ <text:s/>ИМУЩЕСТВА, <text:s/>НАХОДЯЩЕ-<text:line-break/>ГОСЯ В ГОСУДАРСТВЕННОЙ <text:s/>И МУНИЦИПАЛЬНОЙ <text:s/>СОБС-<text:line-break/>ТВЕННОСТИ <text:s text:c="36"/></text:p>
          </table:table-cell>
          <table:table-cell table:style-name="Таблица1.A1" office:value-type="string">
            <text:p text:style-name="P7">320 150,0</text:p>
          </table:table-cell>
          <table:table-cell table:style-name="Таблица1.D47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1 01000 00 0000 120</text:p>
          </table:table-cell>
          <table:table-cell table:style-name="Таблица1.A1" office:value-type="string">
            <text:p text:style-name="P7">Дивиденды по акциям и <text:s/>доходы от <text:s/>прочих <text:s/>форм<text:line-break/>участия <text:s/>в капитале, <text:s/>находящихся <text:s/>в государс-<text:line-break/>твенной и муниципальной собственности <text:s text:c="8"/></text:p>
          </table:table-cell>
          <table:table-cell table:style-name="Таблица1.A1" office:value-type="string">
            <text:p text:style-name="P7">246,0</text:p>
          </table:table-cell>
          <table:table-cell table:style-name="Таблица1.D48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1 01020 02 0000 120</text:p>
          </table:table-cell>
          <table:table-cell table:style-name="Таблица1.A1" office:value-type="string">
            <text:p text:style-name="P7">Дивиденды по <text:s/>акциям <text:s/>и доходы <text:s/>от прочих форм<text:line-break/>участия в капитале, <text:s/>находящихся <text:s/>в <text:s/>собствен-<text:line-break/>ности субъектов Российской Федерации <text:s text:c="9"/></text:p>
          </table:table-cell>
          <table:table-cell table:style-name="Таблица1.A1" office:value-type="string">
            <text:p text:style-name="P7">246,0</text:p>
          </table:table-cell>
          <table:table-cell table:style-name="Таблица1.D49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11 02000 00 0000 120</text:p>
          </table:table-cell>
          <table:table-cell table:style-name="Таблица1.A1" office:value-type="string">
            <text:p text:style-name="P7">Доходы от размещения средств бюджетов <text:s text:c="8"/></text:p>
          </table:table-cell>
          <table:table-cell table:style-name="Таблица1.A1" office:value-type="string">
            <text:p text:style-name="P7">10 027,0</text:p>
          </table:table-cell>
          <table:table-cell table:style-name="Таблица1.D50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1 02020 02 0000 120</text:p>
          </table:table-cell>
          <table:table-cell table:style-name="Таблица1.A1" office:value-type="string">
            <text:p text:style-name="P7">Доходы <text:s/>от <text:s/>размещения <text:s text:c="2"/>временно <text:s text:c="2"/>свободных<text:line-break/>средств бюджетов субъектов Российской Федера-<text:line-break/>рации <text:s text:c="39"/></text:p>
          </table:table-cell>
          <table:table-cell table:style-name="Таблица1.A1" office:value-type="string">
            <text:p text:style-name="P7">10 027,0</text:p>
          </table:table-cell>
          <table:table-cell table:style-name="Таблица1.D51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1 03000 00 0000 120</text:p>
          </table:table-cell>
          <table:table-cell table:style-name="Таблица1.A1" office:value-type="string">
            <text:p text:style-name="P7">Проценты, <text:s/>полученные от <text:s/>предоставления <text:s/>бюд-<text:line-break/>жетных кредитов внутри страны <text:s text:c="16"/></text:p>
          </table:table-cell>
          <table:table-cell table:style-name="Таблица1.A1" office:value-type="string">
            <text:p text:style-name="P7">32 477,0</text:p>
          </table:table-cell>
          <table:table-cell table:style-name="Таблица1.D52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1 03020 02 0000 120</text:p>
          </table:table-cell>
          <table:table-cell table:style-name="Таблица1.A1" office:value-type="string">
            <text:p text:style-name="P7">Проценты, полученные <text:s/>от <text:s/>предоставления <text:s/>бюд-<text:line-break/>жетных кредитов <text:s/>внутри страны за счет средств<text:line-break/>бюджетов субъектов Российской Федерации <text:s text:c="6"/></text:p>
          </table:table-cell>
          <table:table-cell table:style-name="Таблица1.A1" office:value-type="string">
            <text:p text:style-name="P7">32 477,0</text:p>
          </table:table-cell>
          <table:table-cell table:style-name="Таблица1.D53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1 05000 00 0000 120</text:p>
          </table:table-cell>
          <table:table-cell table:style-name="Таблица1.A1" office:value-type="string">
            <text:p text:style-name="P7">Доходы от сдачи в аренду имущества, <text:s/>находяще-<text:line-break/>гося в государственной и <text:s/>муниципальной <text:s/>собс-<text:line-break/>твенности <text:s text:c="36"/></text:p>
          </table:table-cell>
          <table:table-cell table:style-name="Таблица1.A1" office:value-type="string">
            <text:p text:style-name="P7">234 900,0</text:p>
          </table:table-cell>
          <table:table-cell table:style-name="Таблица1.D54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1 05010 00 0000 120</text:p>
          </table:table-cell>
          <table:table-cell table:style-name="Таблица1.A1" office:value-type="string">
            <text:p text:style-name="P7">Арендная плата за земельные <text:s/>участки, государ-<text:line-break/>ственная собственность на которые не разграни-<text:line-break/>чена, и поступления от продажи права на заклю-<text:line-break/>чение договоров аренды земельных участков <text:s text:c="4"/></text:p>
          </table:table-cell>
          <table:table-cell table:style-name="Таблица1.A1" office:value-type="string">
            <text:p text:style-name="P7">170 000,0</text:p>
          </table:table-cell>
          <table:table-cell table:style-name="Таблица1.D55" table:number-columns-spanned="2" office:value-type="string">
            <text:p text:style-name="P14"/>
          </table:table-cell>
          <table:covered-table-cell/>
        </table:table-row>
        <table:table-row table:style-name="Таблица1.56">
          <table:table-cell table:style-name="Таблица1.A1" office:value-type="string">
            <text:p text:style-name="P7">1 11 05011 04 0000 120</text:p>
          </table:table-cell>
          <table:table-cell table:style-name="Таблица1.A1" office:value-type="string">
            <text:p text:style-name="P7">Арендная плата и <text:s/>поступления от продажи права<text:line-break/>на заключение договоров аренды земельных учас-<text:line-break/>тков, государственная собственность на которые<text:line-break/>не разграничена, расположенных в границах <text:s/>го-<text:line-break/>родских округов (за исключением земельных уча-<text:line-break/>стков, <text:s/>предназначенных <text:s/>для <text:s/>целей <text:s/>жилищного<text:line-break/>строительства) <text:s text:c="31"/></text:p>
          </table:table-cell>
          <table:table-cell table:style-name="Таблица1.A1" office:value-type="string">
            <text:p text:style-name="P7">170 000,0</text:p>
          </table:table-cell>
          <table:table-cell table:style-name="Таблица1.D56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1 05020 00 0000 120</text:p>
          </table:table-cell>
          <table:table-cell table:style-name="Таблица1.A1" office:value-type="string">
            <text:p text:style-name="P7">Арендная плата <text:s/>за <text:s/>земли <text:s/>после разграничения<text:line-break/>государственной собственности <text:s/>на землю и пос-<text:line-break/>тупления от продажи права на <text:s/>заключение дого-<text:line-break/>воров аренды указанных земельных участков <text:s text:c="4"/></text:p>
          </table:table-cell>
          <table:table-cell table:style-name="Таблица1.A1" office:value-type="string">
            <text:p text:style-name="P7">200,0</text:p>
          </table:table-cell>
          <table:table-cell table:style-name="Таблица1.D57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1 05022 02 0000 120</text:p>
          </table:table-cell>
          <table:table-cell table:style-name="Таблица1.A1" office:value-type="string">
            <text:p text:style-name="P7">Арендная плата и <text:s/>поступления от продажи права<text:line-break/>на <text:s/>заключение договоров аренды за земли, <text:s/>на-<text:line-break/>ходящиеся <text:s/>в <text:s/>собственности субъектов Российс-<text:line-break/>кой Федерации <text:s text:c="32"/></text:p>
          </table:table-cell>
          <table:table-cell table:style-name="Таблица1.A1" office:value-type="string">
            <text:p text:style-name="P7">200,0</text:p>
          </table:table-cell>
          <table:table-cell table:style-name="Таблица1.D58" table:number-columns-spanned="2" office:value-type="string">
            <text:p text:style-name="P14"/>
          </table:table-cell>
          <table:covered-table-cell/>
        </table:table-row>
        <table:table-row table:style-name="Таблица1.56">
          <table:table-cell table:style-name="Таблица1.A1" office:value-type="string">
            <text:p text:style-name="P7">1 11 05030 00 0000 120</text:p>
          </table:table-cell>
          <table:table-cell table:style-name="Таблица1.A1" office:value-type="string">
            <text:p text:style-name="P7">Доходы от сдачи в аренду имущества, <text:s/>находяще-<text:line-break/>гося в оперативном управлении органов <text:s/>госуда-<text:line-break/>рственной власти, органов местного <text:s/>самоуправ-<text:line-break/>ления, государственных <text:s/>внебюджетных фондов <text:s/>и<text:line-break/>созданных ими учреждений и в хозяйственном ве-<text:line-break/>дении государственных унитарных предприятий <text:s/>и<text:line-break/>муниципальных унитарных предприятий <text:s text:c="10"/></text:p>
          </table:table-cell>
          <table:table-cell table:style-name="Таблица1.A1" office:value-type="string">
            <text:p text:style-name="P7">64 700,0</text:p>
          </table:table-cell>
          <table:table-cell table:style-name="Таблица1.D59" table:number-columns-spanned="2" office:value-type="string">
            <text:p text:style-name="P14"/>
          </table:table-cell>
          <table:covered-table-cell/>
        </table:table-row>
        <table:table-row table:style-name="Таблица1.60">
          <table:table-cell table:style-name="Таблица1.A1" office:value-type="string">
            <text:p text:style-name="P7">1 11 05032 02 0000 120</text:p>
          </table:table-cell>
          <table:table-cell table:style-name="Таблица1.A1" office:value-type="string">
            <text:p text:style-name="P7">Доходы от сдачи в аренду имущества, <text:s/>находяще-<text:line-break/>гося в оперативном управлении органов <text:s/>госуда-<text:line-break/>рственной власти субъектов <text:s/>Российской Федера-<text:line-break/>ции и созданных ими учреждений и в хозяйствен-<text:line-break/>ном <text:s/>ведении <text:s/>государственных унитарных <text:s/>пред-<text:line-break/>приятий субъектов Российской Федерации <text:s text:c="7"/></text:p>
          </table:table-cell>
          <table:table-cell table:style-name="Таблица1.A1" office:value-type="string">
            <text:p text:style-name="P7">64 700,0</text:p>
          </table:table-cell>
          <table:table-cell table:style-name="Таблица1.D60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1 07000 00 0000 120</text:p>
          </table:table-cell>
          <table:table-cell table:style-name="Таблица1.A1" office:value-type="string">
            <text:p text:style-name="P7">Платежи от <text:s/>государственных <text:s text:c="2"/>и <text:s/>муниципальных<text:line-break/>унитарных предприятий <text:s text:c="24"/></text:p>
          </table:table-cell>
          <table:table-cell table:style-name="Таблица1.A1" office:value-type="string">
            <text:p text:style-name="P7">42 500,0</text:p>
          </table:table-cell>
          <table:table-cell table:style-name="Таблица1.D61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1 07010 00 0000 120</text:p>
          </table:table-cell>
          <table:table-cell table:style-name="Таблица1.A1" office:value-type="string">
            <text:p text:style-name="P7">Доходы от <text:s/>перечисления <text:s/>части <text:s/>прибыли <text:s/>госу-<text:line-break/>дарственных и муниципальных <text:s/>унитарных <text:s/>предп-<text:line-break/>риятий, <text:s/>остающейся <text:s/>после <text:s text:c="2"/>уплаты <text:s/>налогов и<text:line-break/>обязательных платежей <text:s text:c="24"/></text:p>
          </table:table-cell>
          <table:table-cell table:style-name="Таблица1.A1" office:value-type="string">
            <text:p text:style-name="P7">42 500,0</text:p>
          </table:table-cell>
          <table:table-cell table:style-name="Таблица1.D62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1 07012 02 0000 120</text:p>
          </table:table-cell>
          <table:table-cell table:style-name="Таблица1.A1" office:value-type="string">
            <text:p text:style-name="P7">Доходы от <text:s/>перечисления части прибыли, <text:s/>остаю-<text:line-break/>щейся после <text:s/>уплаты налогов и иных <text:s/>обязатель-<text:line-break/>ных платежей <text:s/>государственных унитарных предп-<text:line-break/>риятий субъектов Российской Федерации <text:s text:c="8"/></text:p>
          </table:table-cell>
          <table:table-cell table:style-name="Таблица1.A1" office:value-type="string">
            <text:p text:style-name="P7">42 500,0</text:p>
          </table:table-cell>
          <table:table-cell table:style-name="Таблица1.D63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12 00000 00 0000 000</text:p>
          </table:table-cell>
          <table:table-cell table:style-name="Таблица1.A1" office:value-type="string">
            <text:p text:style-name="P7">ПЛАТЕЖИ ПРИ ПОЛЬЗОВАНИИ ПРИРОДНЫМИ РЕСУРСАМИ <text:s/></text:p>
          </table:table-cell>
          <table:table-cell table:style-name="Таблица1.A1" office:value-type="string">
            <text:p text:style-name="P7">181 980,0</text:p>
          </table:table-cell>
          <table:table-cell table:style-name="Таблица1.D64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2 01000 01 0000 120</text:p>
          </table:table-cell>
          <table:table-cell table:style-name="Таблица1.A1" office:value-type="string">
            <text:p text:style-name="P7">Плата за негативное воздействие <text:s/>на окружающую<text:line-break/>среду <text:s text:c="40"/></text:p>
          </table:table-cell>
          <table:table-cell table:style-name="Таблица1.A1" office:value-type="string">
            <text:p text:style-name="P7">113 000,0</text:p>
          </table:table-cell>
          <table:table-cell table:style-name="Таблица1.D65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12 02000 01 0000 120</text:p>
          </table:table-cell>
          <table:table-cell table:style-name="Таблица1.A1" office:value-type="string">
            <text:p text:style-name="P7">Платежи при пользовании недрами <text:s text:c="14"/></text:p>
          </table:table-cell>
          <table:table-cell table:style-name="Таблица1.A1" office:value-type="string">
            <text:p text:style-name="P7">17 500,0</text:p>
          </table:table-cell>
          <table:table-cell table:style-name="Таблица1.D66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2 02030 01 0000 120</text:p>
          </table:table-cell>
          <table:table-cell table:style-name="Таблица1.A1" office:value-type="string">
            <text:p text:style-name="P7">Регулярные платежи за <text:s/>пользование недрами при<text:line-break/>пользовании <text:s/>недрами <text:s/>(ренталс) <text:s/>на территории<text:line-break/>Российской Федерации <text:s text:c="25"/></text:p>
          </table:table-cell>
          <table:table-cell table:style-name="Таблица1.A1" office:value-type="string">
            <text:p text:style-name="P7">17 500,0</text:p>
          </table:table-cell>
          <table:table-cell table:style-name="Таблица1.D67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2 04000 00 0000 120</text:p>
          </table:table-cell>
          <table:table-cell table:style-name="Таблица1.A1" office:value-type="string">
            <text:p text:style-name="P7">Платежи за пользование лесным фондом и <text:s/>лесами<text:line-break/>иных категорий <text:s text:c="31"/></text:p>
          </table:table-cell>
          <table:table-cell table:style-name="Таблица1.A1" office:value-type="string">
            <text:p text:style-name="P7">51 480,0</text:p>
          </table:table-cell>
          <table:table-cell table:style-name="Таблица1.D68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2 04020 02 0000 120</text:p>
          </table:table-cell>
          <table:table-cell table:style-name="Таблица1.A1" office:value-type="string">
            <text:p text:style-name="P7">Платежи <text:s/>за пользование лесным фондом и лесами<text:line-break/>иных категорий в части, превышающей <text:s/>минималь-<text:line-break/>ные ставки платы за древесину, отпускаемую <text:s/>на<text:line-break/>корню <text:s text:c="40"/></text:p>
          </table:table-cell>
          <table:table-cell table:style-name="Таблица1.A1" office:value-type="string">
            <text:p text:style-name="P7">50 730,0</text:p>
          </table:table-cell>
          <table:table-cell table:style-name="Таблица1.D69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2 04021 02 0000 120</text:p>
          </table:table-cell>
          <table:table-cell table:style-name="Таблица1.A1" office:value-type="string">
            <text:p text:style-name="P7">Лесные подати в части, превышающей минимальные<text:line-break/>ставки платы за древесину, отпускаемую на кор-<text:line-break/>ню <text:s text:c="43"/></text:p>
          </table:table-cell>
          <table:table-cell table:style-name="Таблица1.A1" office:value-type="string">
            <text:p text:style-name="P7">45 780,0</text:p>
          </table:table-cell>
          <table:table-cell table:style-name="Таблица1.D70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2 04022 02 0000 120</text:p>
          </table:table-cell>
          <table:table-cell table:style-name="Таблица1.A1" office:value-type="string">
            <text:p text:style-name="P7">Арендная <text:s/>плата за пользование лесным фондом и<text:line-break/>лесами иных категорий в части, превышающей ми-<text:line-break/>нимальные ставки платы за древесину, отпускае-<text:line-break/>мую на корню <text:s text:c="33"/></text:p>
          </table:table-cell>
          <table:table-cell table:style-name="Таблица1.A1" office:value-type="string">
            <text:p text:style-name="P7">4 950,0</text:p>
          </table:table-cell>
          <table:table-cell table:style-name="Таблица1.D71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2 04040 02 0000 120</text:p>
          </table:table-cell>
          <table:table-cell table:style-name="Таблица1.A1" office:value-type="string">
            <text:p text:style-name="P7">Прочие доходы от использования <text:s/>лесного <text:s/>фонда<text:line-break/>Российской Федерации и лесов иных категорий <text:s text:c="2"/></text:p>
          </table:table-cell>
          <table:table-cell table:style-name="Таблица1.A1" office:value-type="string">
            <text:p text:style-name="P7">750,0</text:p>
          </table:table-cell>
          <table:table-cell table:style-name="Таблица1.D72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3 00000 00 0000 000</text:p>
          </table:table-cell>
          <table:table-cell table:style-name="Таблица1.A1" office:value-type="string">
            <text:p text:style-name="P7">ДОХОДЫ ОТ ОКАЗАНИЯ ПЛАТНЫХ УСЛУГ <text:s/>И <text:s/>КОМПЕНСА-<text:line-break/>ЦИИ ЗАТРАТ ГОСУДАРСТВА <text:s text:c="23"/></text:p>
          </table:table-cell>
          <table:table-cell table:style-name="Таблица1.A1" office:value-type="string">
            <text:p text:style-name="P7">47 209,0</text:p>
          </table:table-cell>
          <table:table-cell table:style-name="Таблица1.D73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13 02000 00 0000 130</text:p>
          </table:table-cell>
          <table:table-cell table:style-name="Таблица1.A1" office:value-type="string">
            <text:p text:style-name="P7">Лицензионные сборы <text:s text:c="27"/></text:p>
          </table:table-cell>
          <table:table-cell table:style-name="Таблица1.A1" office:value-type="string">
            <text:p text:style-name="P7">4 839,0</text:p>
          </table:table-cell>
          <table:table-cell table:style-name="Таблица1.D74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3 02020 00 0000 130</text:p>
          </table:table-cell>
          <table:table-cell table:style-name="Таблица1.A1" office:value-type="string">
            <text:p text:style-name="P7">Сборы за выдачу лицензий на розничную <text:s/>продажу<text:line-break/>алкогольной продукции <text:s text:c="24"/></text:p>
          </table:table-cell>
          <table:table-cell table:style-name="Таблица1.A1" office:value-type="string">
            <text:p text:style-name="P7">4 839,0</text:p>
          </table:table-cell>
          <table:table-cell table:style-name="Таблица1.D75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3 02021 02 0000 130</text:p>
          </table:table-cell>
          <table:table-cell table:style-name="Таблица1.A1" office:value-type="string">
            <text:p text:style-name="P7">Сборы за выдачу органами государственной влас-<text:line-break/>ти субъектов Российской Федерации лицензий <text:s/>на<text:line-break/>розничную продажу алкогольной продукции <text:s text:c="6"/></text:p>
          </table:table-cell>
          <table:table-cell table:style-name="Таблица1.A1" office:value-type="string">
            <text:p text:style-name="P7">4 839,0</text:p>
          </table:table-cell>
          <table:table-cell table:style-name="Таблица1.D76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3 03000 00 0000 130</text:p>
          </table:table-cell>
          <table:table-cell table:style-name="Таблица1.A1" office:value-type="string">
            <text:p text:style-name="P7">Прочие доходы <text:s/>от <text:s/>оказания <text:s/>платных <text:s/>услуг <text:s/>и<text:line-break/>компенсации затрат государства <text:s text:c="15"/></text:p>
          </table:table-cell>
          <table:table-cell table:style-name="Таблица1.A1" office:value-type="string">
            <text:p text:style-name="P7">42 370,0</text:p>
          </table:table-cell>
          <table:table-cell table:style-name="Таблица1.D77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3 03020 02 0000 130</text:p>
          </table:table-cell>
          <table:table-cell table:style-name="Таблица1.A1" office:value-type="string">
            <text:p text:style-name="P7">Прочие доходы от оказания платных услуг <text:s/>полу-<text:line-break/>чателями средств бюджетов субъектов Российской<text:line-break/>Федерации и компенсации затрат бюджетов субъе-<text:line-break/>ктов Российской Федерации <text:s text:c="20"/></text:p>
          </table:table-cell>
          <table:table-cell table:style-name="Таблица1.A1" office:value-type="string">
            <text:p text:style-name="P7">42 370,0</text:p>
          </table:table-cell>
          <table:table-cell table:style-name="Таблица1.D78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4 00000 00 0000 000</text:p>
          </table:table-cell>
          <table:table-cell table:style-name="Таблица1.A1" office:value-type="string">
            <text:p text:style-name="P7">ДОХОДЫ <text:s/>ОТ ПРОДАЖИ МАТЕРИАЛЬНЫХ И НЕМАТЕРИАЛЬ-<text:line-break/>НЫХ АКТИВОВ <text:s text:c="34"/></text:p>
          </table:table-cell>
          <table:table-cell table:style-name="Таблица1.A1" office:value-type="string">
            <text:p text:style-name="P7">5 100,0</text:p>
          </table:table-cell>
          <table:table-cell table:style-name="Таблица1.D79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4 02000 00 0000 000</text:p>
          </table:table-cell>
          <table:table-cell table:style-name="Таблица1.A1" office:value-type="string">
            <text:p text:style-name="P7">Доходы <text:s/>от реализации имущества, <text:s/>находящегося<text:line-break/>в <text:s/>государственной и <text:s/>муниципальной <text:s/>собствен-<text:line-break/>ности <text:s text:c="40"/></text:p>
          </table:table-cell>
          <table:table-cell table:style-name="Таблица1.A1" office:value-type="string">
            <text:p text:style-name="P7">5 100,0</text:p>
          </table:table-cell>
          <table:table-cell table:style-name="Таблица1.D80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4 02020 02 0000 410</text:p>
          </table:table-cell>
          <table:table-cell table:style-name="Таблица1.A1" office:value-type="string">
            <text:p text:style-name="P7">Доходы от <text:s/>реализации имущества, <text:s/>находящегося<text:line-break/>в <text:s/>собственности субъектов Российской <text:s/>Федера-<text:line-break/>ции <text:s/>(в <text:s/>части <text:s/>реализации основных средств по<text:line-break/>указанному имуществу) <text:s text:c="24"/></text:p>
          </table:table-cell>
          <table:table-cell table:style-name="Таблица1.A1" office:value-type="string">
            <text:p text:style-name="P7">5 100,0</text:p>
          </table:table-cell>
          <table:table-cell table:style-name="Таблица1.D81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1 14 02022 02 0000 410</text:p>
          </table:table-cell>
          <table:table-cell table:style-name="Таблица1.A1" office:value-type="string">
            <text:p text:style-name="P7">Доходы от реализации имущества, находящегося в<text:line-break/>оперативном управлении учреждений, находящихся<text:line-break/>в ведении органов государственной власти субъ-<text:line-break/>ектов Российской Федерации (в части реализации<text:line-break/>основных средств по указанному имуществу) <text:s text:c="4"/></text:p>
          </table:table-cell>
          <table:table-cell table:style-name="Таблица1.A1" office:value-type="string">
            <text:p text:style-name="P7">5 100,0</text:p>
          </table:table-cell>
          <table:table-cell table:style-name="Таблица1.D82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1.2">
          <table:table-cell table:style-name="Таблица1.A1" office:value-type="string">
            <text:p text:style-name="P7">1 15 00000 00 0000 000</text:p>
          </table:table-cell>
          <table:table-cell table:style-name="Таблица1.A1" office:value-type="string">
            <text:p text:style-name="P7">АДМИНИСТРАТИВНЫЕ ПЛАТЕЖИ И СБОРЫ <text:s text:c="13"/></text:p>
          </table:table-cell>
          <table:table-cell table:style-name="Таблица1.A1" office:value-type="string">
            <text:p text:style-name="P7">1 750,0</text:p>
          </table:table-cell>
          <table:table-cell table:style-name="Таблица1.D83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5 02000 00 0000 140</text:p>
          </table:table-cell>
          <table:table-cell table:style-name="Таблица1.A1" office:value-type="string">
            <text:p text:style-name="P7">Платежи, взимаемые государственными и <text:s/>муници-<text:line-break/>пальными <text:s/>организациями за выполнение <text:s/>опреде-<text:line-break/>ленных функций <text:s text:c="31"/></text:p>
          </table:table-cell>
          <table:table-cell table:style-name="Таблица1.A1" office:value-type="string">
            <text:p text:style-name="P7">1 750,0</text:p>
          </table:table-cell>
          <table:table-cell table:style-name="Таблица1.D84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5 02020 02 0000 140</text:p>
          </table:table-cell>
          <table:table-cell table:style-name="Таблица1.A1" office:value-type="string">
            <text:p text:style-name="P7">Платежи, взимаемые <text:s/>государственными организа-<text:line-break/>циями <text:s/>субъектов <text:s/>Российской <text:s/>Федерации за вы-<text:line-break/>полнение определенных функций <text:s text:c="16"/></text:p>
          </table:table-cell>
          <table:table-cell table:style-name="Таблица1.A1" office:value-type="string">
            <text:p text:style-name="P7">1 750,0</text:p>
          </table:table-cell>
          <table:table-cell table:style-name="Таблица1.D85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16 00000 00 0000 000</text:p>
          </table:table-cell>
          <table:table-cell table:style-name="Таблица1.A1" office:value-type="string">
            <text:p text:style-name="P7">ШТРАФЫ, САНКЦИИ, ВОЗМЕЩЕНИЕ УЩЕРБА <text:s text:c="11"/></text:p>
          </table:table-cell>
          <table:table-cell table:style-name="Таблица1.A1" office:value-type="string">
            <text:p text:style-name="P7">1 080,0</text:p>
          </table:table-cell>
          <table:table-cell table:style-name="Таблица1.D86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6 90000 00 0000 140</text:p>
          </table:table-cell>
          <table:table-cell table:style-name="Таблица1.A1" office:value-type="string">
            <text:p text:style-name="P7">Прочие <text:s/>поступления <text:s/>от <text:s text:c="2"/>денежных <text:s text:c="2"/>взысканий<text:line-break/>(штрафов) и иных сумм в возмещение ущерба <text:s text:c="4"/></text:p>
          </table:table-cell>
          <table:table-cell table:style-name="Таблица1.A1" office:value-type="string">
            <text:p text:style-name="P7">1 080,0</text:p>
          </table:table-cell>
          <table:table-cell table:style-name="Таблица1.D87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1 16 90020 02 0000 140</text:p>
          </table:table-cell>
          <table:table-cell table:style-name="Таблица1.A1" office:value-type="string">
            <text:p text:style-name="P7">Прочие <text:s/>поступления <text:s text:c="2"/>от <text:s text:c="2"/>денежных <text:s/>взысканий<text:line-break/>(штрафов) и иных <text:s/>сумм <text:s/>в <text:s/>возмещение <text:s/>ущерба,<text:line-break/>зачисляемые <text:s/>в <text:s/>бюджеты <text:s/>субъектов <text:s/>Российской<text:line-break/>Федерации <text:s text:c="36"/></text:p>
          </table:table-cell>
          <table:table-cell table:style-name="Таблица1.A1" office:value-type="string">
            <text:p text:style-name="P7">1 080,0</text:p>
          </table:table-cell>
          <table:table-cell table:style-name="Таблица1.D88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17 00000 00 0000 000</text:p>
          </table:table-cell>
          <table:table-cell table:style-name="Таблица1.A1" office:value-type="string">
            <text:p text:style-name="P7">ПРОЧИЕ НЕНАЛОГОВЫЕ ДОХОДЫ <text:s text:c="20"/></text:p>
          </table:table-cell>
          <table:table-cell table:style-name="Таблица1.A1" office:value-type="string">
            <text:p text:style-name="P7">200 220,0</text:p>
          </table:table-cell>
          <table:table-cell table:style-name="Таблица1.D89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1 17 05000 00 0000 180</text:p>
          </table:table-cell>
          <table:table-cell table:style-name="Таблица1.A1" office:value-type="string">
            <text:p text:style-name="P7">Прочие неналоговые доходы <text:s text:c="20"/></text:p>
          </table:table-cell>
          <table:table-cell table:style-name="Таблица1.A1" office:value-type="string">
            <text:p text:style-name="P7">200 220,0</text:p>
          </table:table-cell>
          <table:table-cell table:style-name="Таблица1.D90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7 05020 02 0000 180</text:p>
          </table:table-cell>
          <table:table-cell table:style-name="Таблица1.A1" office:value-type="string">
            <text:p text:style-name="P7">Прочие <text:s/>неналоговые доходы бюджетов <text:s/>субъектов<text:line-break/>Российской Федерации <text:s text:c="25"/></text:p>
          </table:table-cell>
          <table:table-cell table:style-name="Таблица1.A1" office:value-type="string">
            <text:p text:style-name="P7">200 220,0</text:p>
          </table:table-cell>
          <table:table-cell table:style-name="Таблица1.D91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8 00000 00 0000 000</text:p>
          </table:table-cell>
          <table:table-cell table:style-name="Таблица1.A1" office:value-type="string">
            <text:p text:style-name="P7">ДОХОДЫ БЮДЖЕТОВ <text:s/>БЮДЖЕТНОЙ СИСТЕМЫ <text:s/>РОССИЙСКОЙ<text:line-break/>ФЕДЕРАЦИИ ОТ ВОЗВРАТА ОСТАТКОВ СУБСИДИЙ И СУБ-<text:line-break/>ВЕНЦИЙ ПРОШЛЫХ ЛЕТ <text:s text:c="27"/></text:p>
          </table:table-cell>
          <table:table-cell table:style-name="Таблица1.A1" office:value-type="string">
            <text:p text:style-name="P7">15 641,2</text:p>
          </table:table-cell>
          <table:table-cell table:style-name="Таблица1.D92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8 02000 02 0000 000</text:p>
          </table:table-cell>
          <table:table-cell table:style-name="Таблица1.A1" office:value-type="string">
            <text:p text:style-name="P7">Доходы бюджетов субъектов Российской Федерации<text:line-break/>от возврата остатков субсидий и субвенций про-<text:line-break/>шлых лет <text:s text:c="37"/></text:p>
          </table:table-cell>
          <table:table-cell table:style-name="Таблица1.A1" office:value-type="string">
            <text:p text:style-name="P7">15 641,2</text:p>
          </table:table-cell>
          <table:table-cell table:style-name="Таблица1.D93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8 02030 02 0000 151</text:p>
          </table:table-cell>
          <table:table-cell table:style-name="Таблица1.A1" office:value-type="string">
            <text:p text:style-name="P7">Доходы бюджетов субъектов Российской Федерации<text:line-break/>от возврата остатков субсидий и субвенций про-<text:line-break/>шлых лет из бюджетов городских округов <text:s text:c="7"/></text:p>
          </table:table-cell>
          <table:table-cell table:style-name="Таблица1.A1" office:value-type="string">
            <text:p text:style-name="P7">0,2</text:p>
          </table:table-cell>
          <table:table-cell table:style-name="Таблица1.D94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1 18 02040 02 0000 151</text:p>
          </table:table-cell>
          <table:table-cell table:style-name="Таблица1.A1" office:value-type="string">
            <text:p text:style-name="P7">Доходы бюджетов субъектов Российской Федерации<text:line-break/>от возврата остатков субсидий и субвенций про-<text:line-break/>шлых лет из бюджетов муниципальных районов <text:s text:c="3"/></text:p>
          </table:table-cell>
          <table:table-cell table:style-name="Таблица1.A1" office:value-type="string">
            <text:p text:style-name="P7">15 641,0</text:p>
          </table:table-cell>
          <table:table-cell table:style-name="Таблица1.D95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9 00000 00 0000 000</text:p>
          </table:table-cell>
          <table:table-cell table:style-name="Таблица1.A1" office:value-type="string">
            <text:p text:style-name="P7">ВОЗВРАТ ОСТАТКОВ СУБСИДИЙ И СУБВЕНЦИЙ <text:s/>ПРОШЛЫХ<text:line-break/>ЛЕТ <text:s text:c="42"/></text:p>
          </table:table-cell>
          <table:table-cell table:style-name="Таблица1.A1" office:value-type="string">
            <text:p text:style-name="P7">-111,9</text:p>
          </table:table-cell>
          <table:table-cell table:style-name="Таблица1.D96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1 19 02000 02 0000 151</text:p>
          </table:table-cell>
          <table:table-cell table:style-name="Таблица1.A1" office:value-type="string">
            <text:p text:style-name="P7">Возврат остатков субсидий и субвенций из <text:s/>бюд-<text:line-break/>жетов субъектов Российской Федерации <text:s text:c="9"/></text:p>
          </table:table-cell>
          <table:table-cell table:style-name="Таблица1.A1" office:value-type="string">
            <text:p text:style-name="P7">-111,9</text:p>
          </table:table-cell>
          <table:table-cell table:style-name="Таблица1.D97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2 00 00000 00 0000 000</text:p>
          </table:table-cell>
          <table:table-cell table:style-name="Таблица1.A1" office:value-type="string">
            <text:p text:style-name="P7">БЕЗВОЗМЕЗДНЫЕ ПОСТУПЛЕНИЯ <text:s text:c="20"/></text:p>
          </table:table-cell>
          <table:table-cell table:style-name="Таблица1.A1" office:value-type="string">
            <text:p text:style-name="P7">3 647 223,2</text:p>
          </table:table-cell>
          <table:table-cell table:style-name="Таблица1.D98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2 02 00000 00 0000 000</text:p>
          </table:table-cell>
          <table:table-cell table:style-name="Таблица1.A1" office:value-type="string">
            <text:p text:style-name="P7">Безвозмездные <text:s/>поступления <text:s/>от других бюджетов<text:line-break/>бюджетной системы Российской Федерации <text:s text:c="7"/></text:p>
          </table:table-cell>
          <table:table-cell table:style-name="Таблица1.A1" office:value-type="string">
            <text:p text:style-name="P7">3 647 223,2</text:p>
          </table:table-cell>
          <table:table-cell table:style-name="Таблица1.D99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2 02 01000 00 0000 151</text:p>
          </table:table-cell>
          <table:table-cell table:style-name="Таблица1.A1" office:value-type="string">
            <text:p text:style-name="P7">Дотации от других бюджетов <text:s/>бюджетной <text:s/>системы<text:line-break/>Российской Федерации <text:s text:c="25"/></text:p>
          </table:table-cell>
          <table:table-cell table:style-name="Таблица1.A1" office:value-type="string">
            <text:p text:style-name="P7">394 435,1</text:p>
          </table:table-cell>
          <table:table-cell table:style-name="Таблица1.D100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1003 02 0000 151</text:p>
          </table:table-cell>
          <table:table-cell table:style-name="Таблица1.A1" office:value-type="string">
            <text:p text:style-name="P7">Дотации бюджетам субъектов Российской <text:s/>Федера-<text:line-break/>ции на поддержку мер по обеспечению <text:s/>сбаланси-<text:line-break/>рованности бюджетов <text:s text:c="26"/></text:p>
          </table:table-cell>
          <table:table-cell table:style-name="Таблица1.A1" office:value-type="string">
            <text:p text:style-name="P7">394 435,1</text:p>
          </table:table-cell>
          <table:table-cell table:style-name="Таблица1.D101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2 02 02000 00 0000 151</text:p>
          </table:table-cell>
          <table:table-cell table:style-name="Таблица1.A1" office:value-type="string">
            <text:p text:style-name="P7">Субвенции от других <text:s/>бюджетов бюджетной систе-<text:line-break/>мы Российской Федерации <text:s text:c="22"/></text:p>
          </table:table-cell>
          <table:table-cell table:style-name="Таблица1.A1" office:value-type="string">
            <text:p text:style-name="P7">2 018 054,8</text:p>
          </table:table-cell>
          <table:table-cell table:style-name="Таблица1.D102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2002 02 0000 151</text:p>
          </table:table-cell>
          <table:table-cell table:style-name="Таблица1.A1" office:value-type="string">
            <text:p text:style-name="P7">Субвенции <text:s/>бюджетам субъектов Российской Феде-<text:line-break/>рации <text:s/>на <text:s/>оплату <text:s/>жилищно-коммунальных <text:s/>услуг<text:line-break/>отдельным категориям граждан <text:s text:c="17"/></text:p>
          </table:table-cell>
          <table:table-cell table:style-name="Таблица1.A1" office:value-type="string">
            <text:p text:style-name="P7">589 313,8</text:p>
          </table:table-cell>
          <table:table-cell table:style-name="Таблица1.D103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2004 02 0000 151</text:p>
          </table:table-cell>
          <table:table-cell table:style-name="Таблица1.A1" office:value-type="string">
            <text:p text:style-name="P7">Субвенции <text:s/>бюджетам субъектов Российской Феде-<text:line-break/>рации на осуществление федеральных <text:s/>полномочий<text:line-break/>по государственной регистрации актов гражданс-<text:line-break/>кого состояния <text:s text:c="31"/></text:p>
          </table:table-cell>
          <table:table-cell table:style-name="Таблица1.A1" office:value-type="string">
            <text:p text:style-name="P7">81 951,2</text:p>
          </table:table-cell>
          <table:table-cell table:style-name="Таблица1.D104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2005 02 0000 151</text:p>
          </table:table-cell>
          <table:table-cell table:style-name="Таблица1.A1" office:value-type="string">
            <text:p text:style-name="P7">Субвенции <text:s/>бюджетам субъектов Российской Феде-<text:line-break/>рации на <text:s/>обеспечение мер социальной поддержки<text:line-break/>для лиц, <text:s/>награжденных <text:s/>знаком "Почетный донор<text:line-break/>СССР", "Почетный донор России" <text:s text:c="15"/></text:p>
          </table:table-cell>
          <table:table-cell table:style-name="Таблица1.A1" office:value-type="string">
            <text:p text:style-name="P7">24 590,8</text:p>
          </table:table-cell>
          <table:table-cell table:style-name="Таблица1.D105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2006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реализацию полномочий в области орга-<text:line-break/>низации, регулирования и охраны водных <text:s/>биоло-<text:line-break/>гических ресурсов <text:s text:c="28"/></text:p>
          </table:table-cell>
          <table:table-cell table:style-name="Таблица1.A1" office:value-type="string">
            <text:p text:style-name="P7">351,1</text:p>
          </table:table-cell>
          <table:table-cell table:style-name="Таблица1.D106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2007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реализацию полномочий в области охра-<text:line-break/>ны и использования <text:s/>объектов <text:s/>животного <text:s/>мира,<text:line-break/>отнесенных к объектам охоты <text:s text:c="18"/></text:p>
          </table:table-cell>
          <table:table-cell table:style-name="Таблица1.A1" office:value-type="string">
            <text:p text:style-name="P7">592,6</text:p>
          </table:table-cell>
          <table:table-cell table:style-name="Таблица1.D107" table:number-columns-spanned="2" office:value-type="string">
            <text:p text:style-name="P14"/>
          </table:table-cell>
          <table:covered-table-cell/>
        </table:table-row>
        <table:table-row table:style-name="Таблица1.56">
          <table:table-cell table:style-name="Таблица1.A1" office:value-type="string">
            <text:p text:style-name="P7">2 02 02008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для финансового <text:s/>обеспечения <text:s/>переданных<text:line-break/>исполнительно-распорядительным органам муници-<text:line-break/>пальных образований полномочий по <text:s/>составлению<text:line-break/>(изменению и дополнению) списков кандидатов <text:s/>в<text:line-break/>присяжные заседатели <text:s/>федеральных судов <text:s/>общей<text:line-break/>юрисдикции в Российской Федерации <text:s text:c="12"/></text:p>
          </table:table-cell>
          <table:table-cell table:style-name="Таблица1.A1" office:value-type="string">
            <text:p text:style-name="P7">885,6</text:p>
          </table:table-cell>
          <table:table-cell table:style-name="Таблица1.D108" table:number-columns-spanned="2" office:value-type="string">
            <text:p text:style-name="P14"/>
          </table:table-cell>
          <table:covered-table-cell/>
        </table:table-row>
        <table:table-row table:style-name="Таблица1.56">
          <table:table-cell table:style-name="Таблица1.A1" office:value-type="string">
            <text:p text:style-name="P7">2 02 02009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обеспечение равной доступности <text:s/>услуг<text:line-break/>общественного транспорта на <text:s/>территории <text:s/>соот-<text:line-break/>ветствующего субъекта Российской Федерации для<text:line-break/>отдельных категорий граждан, оказание мер <text:s/>со-<text:line-break/>циальной поддержки которых относится к ведению<text:line-break/>Российской Федерации <text:s text:c="25"/></text:p>
          </table:table-cell>
          <table:table-cell table:style-name="Таблица1.A1" office:value-type="string">
            <text:p text:style-name="P7">22 919,9</text:p>
          </table:table-cell>
          <table:table-cell table:style-name="Таблица1.D109" table:number-columns-spanned="2" office:value-type="string">
            <text:p text:style-name="P14"/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7">2 02 02013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осуществление <text:s/>мероприятий, связанных<text:line-break/>с перевозкой между субъектами Российской Феде-<text:line-break/>рации, а также <text:s/>в <text:s/>пределах <text:s/>территорий <text:s/>госу-<text:line-break/>дарств-участников Содружества Независимых <text:s/>Го-<text:line-break/>сударств несовершеннолетних, самовольно <text:s/>ушед-<text:line-break/>ших из <text:s/>семей, детских домов, школ-интернатов,<text:line-break/>специальных учебно-воспитательных и иных <text:s/>дет-<text:line-break/>ских учреждений <text:s text:c="30"/></text:p>
          </table:table-cell>
          <table:table-cell table:style-name="Таблица1.A1" office:value-type="string">
            <text:p text:style-name="P7">220,0</text:p>
          </table:table-cell>
          <table:table-cell table:style-name="Таблица1.D110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2 02 02014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осуществление <text:s/>полномочий по <text:s/>выплате<text:line-break/>государственных единовременных пособий и <text:s/>еже-<text:line-break/>месячных денежных <text:s/>компенсаций <text:s/>гражданам <text:s/>при<text:line-break/>возникновении поствакцинальных осложнений <text:s text:c="4"/></text:p>
          </table:table-cell>
          <table:table-cell table:style-name="Таблица1.A1" office:value-type="string">
            <text:p text:style-name="P7">10,0</text:p>
          </table:table-cell>
          <table:table-cell table:style-name="Таблица1.D111" table:number-columns-spanned="2" office:value-type="string">
            <text:p text:style-name="P14"/>
          </table:table-cell>
          <table:covered-table-cell/>
        </table:table-row>
        <table:table-row table:style-name="Таблица1.60">
          <table:table-cell table:style-name="Таблица1.A1" office:value-type="string">
            <text:p text:style-name="P7">2 02 02015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реализацию полномочий по <text:s/>осуществле-<text:line-break/>нию <text:s/>выплат <text:s/>инвалидам <text:s/>компенсаций <text:s/>страховых<text:line-break/>премий по договору <text:s/>обязательного <text:s/>страхования<text:line-break/>гражданской ответственности владельцев <text:s/>транс-<text:line-break/>портных средств <text:s text:c="30"/></text:p>
          </table:table-cell>
          <table:table-cell table:style-name="Таблица1.A1" office:value-type="string">
            <text:p text:style-name="P7">2 093,9</text:p>
          </table:table-cell>
          <table:table-cell table:style-name="Таблица1.D112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2 02 02019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поощрение лучших учителей <text:s text:c="11"/></text:p>
          </table:table-cell>
          <table:table-cell table:style-name="Таблица1.A1" office:value-type="string">
            <text:p text:style-name="P7">7 700,0</text:p>
          </table:table-cell>
          <table:table-cell table:style-name="Таблица1.D113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2020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осуществление полномочий по первично-<text:line-break/>му воинскому учету на территориях, <text:s/>где отсут-<text:line-break/>ствуют военные комиссариаты <text:s text:c="18"/></text:p>
          </table:table-cell>
          <table:table-cell table:style-name="Таблица1.A1" office:value-type="string">
            <text:p text:style-name="P7">11 008,3</text:p>
          </table:table-cell>
          <table:table-cell table:style-name="Таблица1.D114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2022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реализацию программ местного развития<text:line-break/>и обеспечение занятости для шахтерских городов<text:line-break/>и поселков <text:s text:c="35"/></text:p>
          </table:table-cell>
          <table:table-cell table:style-name="Таблица1.A1" office:value-type="string">
            <text:p text:style-name="P7">428 159,5</text:p>
          </table:table-cell>
          <table:table-cell table:style-name="Таблица1.D115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2023 02 0000 151</text:p>
          </table:table-cell>
          <table:table-cell table:style-name="Таблица1.A1" office:value-type="string">
            <text:p text:style-name="P7">Субвенции бюджетам субъектов <text:s/>Российской Феде-<text:line-break/>рации на обеспечение жильем отдельных <text:s/>катего-<text:line-break/>рий граждан <text:s text:c="34"/></text:p>
          </table:table-cell>
          <table:table-cell table:style-name="Таблица1.A1" office:value-type="string">
            <text:p text:style-name="P7">48 090,0</text:p>
          </table:table-cell>
          <table:table-cell table:style-name="Таблица1.D116" table:number-columns-spanned="2" office:value-type="string">
            <text:p text:style-name="P14"/>
          </table:table-cell>
          <table:covered-table-cell/>
        </table:table-row>
        <table:table-row table:style-name="Таблица1.117">
          <table:table-cell table:style-name="Таблица1.A1" office:value-type="string">
            <text:p text:style-name="P7">2 02 02024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<text:s/>на цели равного с федеральной <text:s/>противо-<text:line-break/>пожарной службой повышения денежного довольст-<text:line-break/>вия сотрудникам и <text:s/>заработной платы работникам<text:line-break/>территориальных подразделений <text:s/>Государственной<text:line-break/>противопожарной службы, содержащихся <text:s/>за <text:s/>счет<text:line-break/>средств бюджетов субъектов Российской <text:s/>Федера-<text:line-break/>ции (за исключением <text:s/>подразделений, <text:s/>созданных<text:line-break/>субъектами Российской Федерации в соответствии<text:line-break/>с Федеральным законом "О пожарной <text:s/>безопаснос-<text:line-break/>ти") <text:s text:c="41"/></text:p>
          </table:table-cell>
          <table:table-cell table:style-name="Таблица1.A1" office:value-type="string">
            <text:p text:style-name="P7">94 239,8</text:p>
          </table:table-cell>
          <table:table-cell table:style-name="Таблица1.D117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2 02 02025 02 0000 151</text:p>
          </table:table-cell>
          <table:table-cell table:style-name="Таблица1.A1" office:value-type="string">
            <text:p text:style-name="P7">Средства бюджетов субъектов Российской Федера-<text:line-break/>ции, получаемые <text:s/>по взаимным <text:s/>расчетам, <text:s/>в том<text:line-break/>числе компенсации дополнительных расходов, во-<text:line-break/>зникших в результате решений, принятых органа-<text:line-break/>ми государственной власти <text:s text:c="20"/></text:p>
          </table:table-cell>
          <table:table-cell table:style-name="Таблица1.A1" office:value-type="string">
            <text:p text:style-name="P7">1 761,0</text:p>
          </table:table-cell>
          <table:table-cell table:style-name="Таблица1.D118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2034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реализацию отдельных полномочий в об-<text:line-break/>ласти лесных отношений <text:s text:c="23"/></text:p>
          </table:table-cell>
          <table:table-cell table:style-name="Таблица1.A1" office:value-type="string">
            <text:p text:style-name="P7">211 168,1</text:p>
          </table:table-cell>
          <table:table-cell table:style-name="Таблица1.D119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2035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осуществление отдельных полномочий <text:s/>в<text:line-break/>области водных отношений <text:s text:c="21"/></text:p>
          </table:table-cell>
          <table:table-cell table:style-name="Таблица1.A1" office:value-type="string">
            <text:p text:style-name="P7">10 450,9</text:p>
          </table:table-cell>
          <table:table-cell table:style-name="Таблица1.D120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2038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выплату <text:s/>единовременных <text:s/>пособий <text:s/>при<text:line-break/>всех формах устройства детей, лишенных родите-<text:line-break/>льского попечения, в семью <text:s text:c="19"/></text:p>
          </table:table-cell>
          <table:table-cell table:style-name="Таблица1.A1" office:value-type="string">
            <text:p text:style-name="P7">10 368,0</text:p>
          </table:table-cell>
          <table:table-cell table:style-name="Таблица1.D121" table:number-columns-spanned="2" office:value-type="string">
            <text:p text:style-name="P14"/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7">2 02 02044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цели равного с Министерством внутрен-<text:line-break/>них дел Российской Федерации повышения <text:s/>денеж-<text:line-break/>ного довольствия сотрудникам и заработной пла-<text:line-break/>ты работникам подразделений милиции обществен-<text:line-break/>ной безопасности, содержащихся за счет средств<text:line-break/>бюджетов субъектов Российской Федерации и мес-<text:line-break/>тных бюджетов <text:s text:c="32"/></text:p>
          </table:table-cell>
          <table:table-cell table:style-name="Таблица1.A1" office:value-type="string">
            <text:p text:style-name="P7">96 548,0</text:p>
          </table:table-cell>
          <table:table-cell table:style-name="Таблица1.D122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2 02 02048 02 0000 151</text:p>
          </table:table-cell>
          <table:table-cell table:style-name="Таблица1.A1" office:value-type="string">
            <text:p text:style-name="P7">Субвенции бюджетам субъектов Российской <text:s/>Феде-<text:line-break/>рации на осуществление полномочий <text:s/>по реализа-<text:line-break/>ции государственной политики занятости населе-<text:line-break/>ния, включая <text:s/>расходы <text:s/>по <text:s/>осуществлению <text:s/>этих<text:line-break/>полномочий <text:s text:c="35"/></text:p>
          </table:table-cell>
          <table:table-cell table:style-name="Таблица1.A1" office:value-type="string">
            <text:p text:style-name="P7">377 393,3</text:p>
          </table:table-cell>
          <table:table-cell table:style-name="Таблица1.D123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1.6">
          <table:table-cell table:style-name="Таблица1.A1" office:value-type="string">
            <text:p text:style-name="P7">2 02 04000 00 0000 151</text:p>
          </table:table-cell>
          <table:table-cell table:style-name="Таблица1.A1" office:value-type="string">
            <text:p text:style-name="P7">Субсидии от других бюджетов бюджетной <text:s/>системы<text:line-break/>Российской Федерации <text:s text:c="25"/></text:p>
          </table:table-cell>
          <table:table-cell table:style-name="Таблица1.A1" office:value-type="string">
            <text:p text:style-name="P7">1 232 972,3</text:p>
          </table:table-cell>
          <table:table-cell table:style-name="Таблица1.D124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01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частичное возмещение расходов на выпла-<text:line-break/>ту ежемесячного пособия на ребенка <text:s text:c="11"/></text:p>
          </table:table-cell>
          <table:table-cell table:style-name="Таблица1.A1" office:value-type="string">
            <text:p text:style-name="P7">17 996,5</text:p>
          </table:table-cell>
          <table:table-cell table:style-name="Таблица1.D125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05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мероприятия <text:s/>по <text:s/>организации <text:s/>оздорови-<text:line-break/>тельной кампании детей <text:s text:c="23"/></text:p>
          </table:table-cell>
          <table:table-cell table:style-name="Таблица1.A1" office:value-type="string">
            <text:p text:style-name="P7">20 520,0</text:p>
          </table:table-cell>
          <table:table-cell table:style-name="Таблица1.D126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2 02 04006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частичное возмещение расходов по <text:s/>обес-<text:line-break/>печению мер социальной поддержки <text:s/>реабилитиро-<text:line-break/>ванных лиц и лиц, признанных пострадавшими <text:s/>от<text:line-break/>политических репрессий <text:s text:c="23"/></text:p>
          </table:table-cell>
          <table:table-cell table:style-name="Таблица1.A1" office:value-type="string">
            <text:p text:style-name="P7">16 854,8</text:p>
          </table:table-cell>
          <table:table-cell table:style-name="Таблица1.D127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4007 02 0000 151</text:p>
          </table:table-cell>
          <table:table-cell table:style-name="Таблица1.A1" office:value-type="string">
            <text:p text:style-name="P7">Субсидии на частичное возмещение расходов бюд-<text:line-break/>жетов субъектов Российской Федерации по предо-<text:line-break/>ставлению гражданам субсидий на оплату <text:s/>жилого<text:line-break/>помещения и коммунальных услуг <text:s text:c="15"/></text:p>
          </table:table-cell>
          <table:table-cell table:style-name="Таблица1.A1" office:value-type="string">
            <text:p text:style-name="P7">16 015,0</text:p>
          </table:table-cell>
          <table:table-cell table:style-name="Таблица1.D128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08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предоставление субсидий молодым <text:s/>семьям<text:line-break/>для приобретения жилья <text:s text:c="23"/></text:p>
          </table:table-cell>
          <table:table-cell table:style-name="Таблица1.A1" office:value-type="string">
            <text:p text:style-name="P7">5 620,0</text:p>
          </table:table-cell>
          <table:table-cell table:style-name="Таблица1.D129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13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поддержку завоза семян для <text:s/>выращивания<text:line-break/>кормовых культур в северных районах страны <text:s text:c="3"/></text:p>
          </table:table-cell>
          <table:table-cell table:style-name="Таблица1.A1" office:value-type="string">
            <text:p text:style-name="P7">5 368,5</text:p>
          </table:table-cell>
          <table:table-cell table:style-name="Таблица1.D130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16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компенсацию части затрат на <text:s/>приобрете-<text:line-break/>ние средств химизации <text:s text:c="24"/></text:p>
          </table:table-cell>
          <table:table-cell table:style-name="Таблица1.A1" office:value-type="string">
            <text:p text:style-name="P7">145,0</text:p>
          </table:table-cell>
          <table:table-cell table:style-name="Таблица1.D131" table:number-columns-spanned="2" office:value-type="string">
            <text:p text:style-name="P14"/>
          </table:table-cell>
          <table:covered-table-cell/>
        </table:table-row>
        <table:table-row table:style-name="Таблица1.60">
          <table:table-cell table:style-name="Таблица1.A1" office:value-type="string">
            <text:p text:style-name="P7">2 02 04021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осуществление капитального ремонта гид-<text:line-break/>ротехнических сооружений, находящихся в собст-<text:line-break/>венности субъектов Российской Федерации, муни-<text:line-break/>ципальной собственности, и бесхозяйных <text:s/>гидро-<text:line-break/>технических сооружений <text:s text:c="23"/></text:p>
          </table:table-cell>
          <table:table-cell table:style-name="Таблица1.A1" office:value-type="string">
            <text:p text:style-name="P7">5 000,0</text:p>
          </table:table-cell>
          <table:table-cell table:style-name="Таблица1.D132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4022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внедрение инновационных образовательных<text:line-break/>программ в государственных и муниципальных об-<text:line-break/>щеобразовательных учреждениях <text:s text:c="16"/></text:p>
          </table:table-cell>
          <table:table-cell table:style-name="Таблица1.A1" office:value-type="string">
            <text:p text:style-name="P7">23 000,0</text:p>
          </table:table-cell>
          <table:table-cell table:style-name="Таблица1.D133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2 02 04024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денежные выплаты медицинскому персоналу<text:line-break/>фельдшерско-акушерских пунктов, врачам, фельд-<text:line-break/>шерам и медицинским сестрам скорой медицинской<text:line-break/>помощи <text:s text:c="39"/></text:p>
          </table:table-cell>
          <table:table-cell table:style-name="Таблица1.A1" office:value-type="string">
            <text:p text:style-name="P7">91 844,9</text:p>
          </table:table-cell>
          <table:table-cell table:style-name="Таблица1.D134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25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<text:s/>дизельное топливо, <text:s/>использованное <text:s/>на<text:line-break/>проведение сезонных сельскохозяйственных работ</text:p>
          </table:table-cell>
          <table:table-cell table:style-name="Таблица1.A1" office:value-type="string">
            <text:p text:style-name="P7">2 905,0</text:p>
          </table:table-cell>
          <table:table-cell table:style-name="Таблица1.D135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2 02 04026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возмещение части затрат на уплату <text:s/>про-<text:line-break/>центов по кредитам, <text:s/>полученным <text:s/>в <text:s/>российских<text:line-break/>кредитных организациях на развитие животновод-<text:line-break/>ства и промышленного рыбоводства <text:s text:c="13"/></text:p>
          </table:table-cell>
          <table:table-cell table:style-name="Таблица1.A1" office:value-type="string">
            <text:p text:style-name="P7">2 790,0</text:p>
          </table:table-cell>
          <table:table-cell table:style-name="Таблица1.D136" table:number-columns-spanned="2" office:value-type="string">
            <text:p text:style-name="P14"/>
          </table:table-cell>
          <table:covered-table-cell/>
        </table:table-row>
        <table:table-row table:style-name="Таблица1.56">
          <table:table-cell table:style-name="Таблица1.A1" office:value-type="string">
            <text:p text:style-name="P7">2 02 04027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возмещение части затрат на уплату <text:s/>про-<text:line-break/>центов по кредитам, <text:s/>полученным <text:s/>в <text:s/>российских<text:line-break/>кредитных организациях, и займам, полученным в<text:line-break/>сельскохозяйственных кредитных потребительских<text:line-break/>кооперативах на развитие малых форм хозяйство-<text:line-break/>вания в агропромышленном комплексе <text:s text:c="11"/></text:p>
          </table:table-cell>
          <table:table-cell table:style-name="Таблица1.A1" office:value-type="string">
            <text:p text:style-name="P7">2 208,0</text:p>
          </table:table-cell>
          <table:table-cell table:style-name="Таблица1.D137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2 02 04029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возмещение части затрат на уплату <text:s/>про-<text:line-break/>центов по кредитам, <text:s/>полученным <text:s/>в <text:s/>российских<text:line-break/>кредитных организациях <text:s/>(кроме видов <text:s/>расходов<text:line-break/>330, 331 и 413) <text:s text:c="30"/></text:p>
          </table:table-cell>
          <table:table-cell table:style-name="Таблица1.A1" office:value-type="string">
            <text:p text:style-name="P7">5 045,4</text:p>
          </table:table-cell>
          <table:table-cell table:style-name="Таблица1.D138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4032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<text:s/>на содержание ребенка <text:s/>в семье опекуна <text:s/>и<text:line-break/>приемной семье, а также на оплату труда прием-<text:line-break/>ному родителю <text:s text:c="32"/></text:p>
          </table:table-cell>
          <table:table-cell table:style-name="Таблица1.A1" office:value-type="string">
            <text:p text:style-name="P7">89 059,0</text:p>
          </table:table-cell>
          <table:table-cell table:style-name="Таблица1.D139" table:number-columns-spanned="2" office:value-type="string">
            <text:p text:style-name="P14"/>
          </table:table-cell>
          <table:covered-table-cell/>
        </table:table-row>
        <table:table-row table:style-name="Таблица1.60">
          <table:table-cell table:style-name="Таблица1.A1" office:value-type="string">
            <text:p text:style-name="P7">2 02 04033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выплату компенсации части <text:s/>родительской<text:line-break/>платы за содержание ребенка в <text:s/>государственных<text:line-break/>и муниципальных <text:s/>образовательных <text:s/>учреждениях,<text:line-break/>реализующих основную общеобразовательную прог-<text:line-break/>рамму дошкольного образования <text:s text:c="16"/></text:p>
          </table:table-cell>
          <table:table-cell table:style-name="Таблица1.A1" office:value-type="string">
            <text:p text:style-name="P7">118 647,0</text:p>
          </table:table-cell>
          <table:table-cell table:style-name="Таблица1.D140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4036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обеспечение жильем молодых семей и <text:s/>мо-<text:line-break/>лодых специалистов, проживающих и работающих в<text:line-break/>сельской местности <text:s text:c="27"/></text:p>
          </table:table-cell>
          <table:table-cell table:style-name="Таблица1.A1" office:value-type="string">
            <text:p text:style-name="P7">10 000,0</text:p>
          </table:table-cell>
          <table:table-cell table:style-name="Таблица1.D141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37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ежемесячное денежное <text:s/>вознаграждение за<text:line-break/>классное руководство <text:s text:c="25"/></text:p>
          </table:table-cell>
          <table:table-cell table:style-name="Таблица1.A1" office:value-type="string">
            <text:p text:style-name="P7">109 865,4</text:p>
          </table:table-cell>
          <table:table-cell table:style-name="Таблица1.D142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38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поддержку северного оленеводства и <text:s/>та-<text:line-break/>бунного коневодства <text:s text:c="26"/></text:p>
          </table:table-cell>
          <table:table-cell table:style-name="Таблица1.A1" office:value-type="string">
            <text:p text:style-name="P7">16 382,0</text:p>
          </table:table-cell>
          <table:table-cell table:style-name="Таблица1.D143" table:number-columns-spanned="2" office:value-type="string">
            <text:p text:style-name="P14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7">2 02 04039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поддержку племенного животноводства <text:s text:c="3"/></text:p>
          </table:table-cell>
          <table:table-cell table:style-name="Таблица1.A1" office:value-type="string">
            <text:p text:style-name="P7">4 956,0</text:p>
          </table:table-cell>
          <table:table-cell table:style-name="Таблица1.D144" table:number-columns-spanned="2" office:value-type="string">
            <text:p text:style-name="P14"/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7">2 02 04040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возмещение части затрат на уплату <text:s/>про-<text:line-break/>центов по кредитам, полученным на срок до пяти<text:line-break/>лет в <text:s/>российских <text:s/>кредитных <text:s/>организациях <text:s/>на<text:line-break/>приобретение племенного скота, племенного <text:s/>ма-<text:line-break/>териала рыб, техники и оборудования для живот-<text:line-break/>новодческих комплексов и организаций, осущест-<text:line-break/>вляющих промышленное рыбоводство <text:s text:c="13"/></text:p>
          </table:table-cell>
          <table:table-cell table:style-name="Таблица1.A1" office:value-type="string">
            <text:p text:style-name="P7">52,1</text:p>
          </table:table-cell>
          <table:table-cell table:style-name="Таблица1.D145" table:number-columns-spanned="2" office:value-type="string">
            <text:p text:style-name="P14"/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7">2 02 04041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строительство и модернизацию <text:s/>автомоби-<text:line-break/>льных дорог общего пользования, <text:s/>в <text:s/>том <text:s/>числе<text:line-break/>дорог в поселениях (за исключением автомобиль-<text:line-break/>ных дорог федерального значения) <text:s text:c="13"/></text:p>
          </table:table-cell>
          <table:table-cell table:style-name="Таблица1.A1" office:value-type="string">
            <text:p text:style-name="P7">83 040,0</text:p>
          </table:table-cell>
          <table:table-cell table:style-name="Таблица1.D146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4045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частичное возмещение расходов <text:s/>бюджетов<text:line-break/>по осуществлению мер социальной поддержки <text:s/>ве-<text:line-break/>теранов труда и тружеников тыла <text:s text:c="14"/></text:p>
          </table:table-cell>
          <table:table-cell table:style-name="Таблица1.A1" office:value-type="string">
            <text:p text:style-name="P7">67 898,2</text:p>
          </table:table-cell>
          <table:table-cell table:style-name="Таблица1.D147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4049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осуществление мероприятий по <text:s/>обеспече-<text:line-break/>нию жильем граждан Российской Федерации, <text:s/>про-<text:line-break/>живающих в сельской местности <text:s text:c="16"/></text:p>
          </table:table-cell>
          <table:table-cell table:style-name="Таблица1.A1" office:value-type="string">
            <text:p text:style-name="P7">9 000,0</text:p>
          </table:table-cell>
          <table:table-cell table:style-name="Таблица1.D148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51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на реализацию мероприятий федеральных <text:s/>це-<text:line-break/>левых программ <text:s text:c="31"/></text:p>
          </table:table-cell>
          <table:table-cell table:style-name="Таблица1.A1" office:value-type="string">
            <text:p text:style-name="P7">179 000,0</text:p>
          </table:table-cell>
          <table:table-cell table:style-name="Таблица1.D149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52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<text:s/>на <text:s/>непрограммные инвестиции <text:s/>в <text:s/>основные<text:line-break/>фонды <text:s text:c="40"/></text:p>
          </table:table-cell>
          <table:table-cell table:style-name="Таблица1.A1" office:value-type="string">
            <text:p text:style-name="P7">35 000,0</text:p>
          </table:table-cell>
          <table:table-cell table:style-name="Таблица1.D150" table:number-columns-spanned="2" office:value-type="string"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2 02 04055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для развития улично-дорожной сети в <text:s/>горо-<text:line-break/>дах (поселках городского типа) <text:s text:c="15"/></text:p>
          </table:table-cell>
          <table:table-cell table:style-name="Таблица1.A1" office:value-type="string">
            <text:p text:style-name="P7">180 900,0</text:p>
          </table:table-cell>
          <table:table-cell table:style-name="Таблица1.D151" table:number-columns-spanned="2" office:value-type="string">
            <text:p text:style-name="P1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7">2 02 04058 02 0000 151</text:p>
          </table:table-cell>
          <table:table-cell table:style-name="Таблица1.A1" office:value-type="string">
            <text:p text:style-name="P7">Субсидии бюджетам субъектов Российской Федера-<text:line-break/>ции <text:s/>на проведение капитального ремонта много-<text:line-break/>квартирных домов и переселение граждан из ава-<text:line-break/>рийного жилищного фонда <text:s text:c="22"/></text:p>
          </table:table-cell>
          <table:table-cell table:style-name="Таблица1.A1" office:value-type="string">
            <text:p text:style-name="P7">113 859,5</text:p>
          </table:table-cell>
          <table:table-cell table:style-name="Таблица1.D152" table:number-columns-spanned="2" office:value-type="string">
            <text:p text:style-name="P14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ВСЕГО ДОХОДОВ <text:s text:c="32"/></text:p>
          </table:table-cell>
          <table:table-cell table:style-name="Таблица1.A1" office:value-type="string">
            <text:p text:style-name="P7">26 457 718,5</text:p>
          </table:table-cell>
          <table:table-cell table:style-name="Таблица1.D153" table:number-columns-spanned="2" office:value-type="string">
            <text:p text:style-name="P14"/>
          </table:table-cell>
          <table:covered-table-cell/>
        </table:table-row>
        <table:table-row table:style-name="Таблица1.154">
          <table:table-cell table:style-name="Таблица1.A15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1.E154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2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2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3"/>
      <text:p text:style-name="P11">РАСПРЕДЕЛЕНИЕ</text:p>
      <text:p text:style-name="P11">РАСХОДОВ РЕСПУБЛИКАНСКОГО БЮДЖЕТА РЕСПУБЛИКИ КОМИ</text:p>
      <text:p text:style-name="P11">НА 2007 ГОД ПО РАЗДЕЛАМ И ПОДРАЗДЕЛАМ</text:p>
      <text:p text:style-name="P11">ФУНКЦИОНАЛЬНОЙ КЛАССИФИКАЦИИ РАСХОДОВ БЮДЖЕТОВ</text:p>
      <text:p text:style-name="P11">РОССИЙСКОЙ ФЕДЕРАЦИИ</text:p>
      <text:p text:style-name="P3"/>
      <text:p text:style-name="P3"><text:span text:style-name="T2"><text:s text:c="59"/></text:span>тыс. рублей</text:p>
      <text:p text:style-name="P4">┌─────────────────────────────────────────────────┬──┬──┬─────────────┐</text:p>
      <text:p text:style-name="P1"><text:span text:style-name="T2">│ <text:s text:c="17"/></text:span>Наименование <text:s text:c="18"/>│Рз│Пр│ <text:s text:c="3"/>Сумма <text:s text:c="3"/>│</text:p>
      <text:p text:style-name="P4">└─────────────────────────────────────────────────┴──┴──┴─────────────┘</text:p>
      <text:p text:style-name="P3"><text:span text:style-name="T2"><text:s/></text:span>ВСЕГО РАСХОДОВ <text:s text:c="42"/>27 508 675,4</text:p>
      <text:p text:style-name="P3"/>
      <text:p text:style-name="P3"><text:span text:style-name="T2"><text:s text:c="2"/></text:span>Общегосударственные вопросы <text:s text:c="21"/>01 <text:s text:c="5"/>2 082 526,2</text:p>
      <text:p text:style-name="P3"/>
      <text:p text:style-name="P3"><text:span text:style-name="T2"><text:s text:c="3"/></text:span>Функционирование высшего должностного лица <text:s text:c="5"/>01 <text:s/>02 <text:s text:c="5"/>2 868,9</text:p>
      <text:p text:style-name="P3"><text:span text:style-name="T2"><text:s text:c="3"/></text:span>субъекта Российской Федерации и органа</text:p>
      <text:p text:style-name="P3"><text:span text:style-name="T2"><text:s text:c="3"/></text:span>местного самоуправления</text:p>
      <text:p text:style-name="P3"/>
      <text:p text:style-name="P3"><text:span text:style-name="T2"><text:s text:c="3"/></text:span>Функционирование законодательных <text:s text:c="15"/>01 <text:s/>03 <text:s text:c="4"/>82 621,3</text:p>
      <text:p text:style-name="P3"><text:span text:style-name="T2"><text:s text:c="3"/></text:span>(представительных) органов государственной</text:p>
      <text:p text:style-name="P3"><text:span text:style-name="T2"><text:s text:c="3"/></text:span>власти и местного самоуправления</text:p>
      <text:p text:style-name="P3"/>
      <text:p text:style-name="P3"><text:span text:style-name="T2"><text:s text:c="3"/></text:span>Функционирование Правительства Российской <text:s text:c="6"/>01 <text:s/>04 <text:s text:c="3"/>269 236,3</text:p>
      <text:p text:style-name="P3"><text:span text:style-name="T2"><text:s text:c="3"/></text:span>Федерации, высших органов исполнительной</text:p>
      <text:p text:style-name="P3"><text:soft-page-break/><text:span text:style-name="T2"><text:s text:c="3"/></text:span>власти субъектов Российской Федерации,</text:p>
      <text:p text:style-name="P3"><text:span text:style-name="T2"><text:s text:c="3"/></text:span>местных администраций</text:p>
      <text:p text:style-name="P3"/>
      <text:p text:style-name="P3"><text:span text:style-name="T2"><text:s text:c="3"/></text:span>Судебная система <text:s text:c="31"/>01 <text:s/>05 <text:s text:c="3"/>112 722,8</text:p>
      <text:p text:style-name="P3"/>
      <text:p text:style-name="P3"><text:span text:style-name="T2"><text:s text:c="3"/></text:span>Обеспечение деятельности финансовых, <text:s text:c="11"/>01 <text:s/>06 <text:s text:c="3"/>330 659,0</text:p>
      <text:p text:style-name="P3"><text:span text:style-name="T2"><text:s text:c="3"/></text:span>налоговых и таможенных органов и органов</text:p>
      <text:p text:style-name="P3"><text:span text:style-name="T2"><text:s text:c="3"/></text:span>надзора</text:p>
      <text:p text:style-name="P3"/>
      <text:p text:style-name="P3"><text:span text:style-name="T2"><text:s text:c="3"/></text:span>Обеспечение проведения выборов и референдумов <text:s text:c="2"/>01 <text:s/>07 <text:s text:c="4"/>78 232,3</text:p>
      <text:p text:style-name="P3"/>
      <text:p text:style-name="P3"><text:span text:style-name="T2"><text:s text:c="3"/></text:span>Фундаментальные исследования <text:s text:c="19"/>01 <text:s/>11 <text:s text:c="5"/>1 200,0</text:p>
      <text:p text:style-name="P3"/>
      <text:p text:style-name="P3"><text:span text:style-name="T2"><text:s text:c="3"/></text:span>Обслуживание государственного и <text:s text:c="16"/>01 <text:s/>12 <text:s text:c="3"/>403 375,0</text:p>
      <text:p text:style-name="P3"><text:span text:style-name="T2"><text:s text:c="3"/></text:span>муниципального долга</text:p>
      <text:p text:style-name="P3"/>
      <text:p text:style-name="P3"><text:span text:style-name="T2"><text:s text:c="3"/></text:span>Резервные фонды <text:s text:c="32"/>01 <text:s/>13 <text:s text:c="4"/>49 447,6</text:p>
      <text:p text:style-name="P3"/>
      <text:p text:style-name="P3"><text:span text:style-name="T2"><text:s text:c="3"/></text:span>Другие общегосударственные вопросы <text:s text:c="13"/>01 <text:s/>15 <text:s text:c="3"/>752 163,0</text:p>
      <text:p text:style-name="P3"/>
      <text:p text:style-name="P3"><text:span text:style-name="T2"><text:s text:c="2"/></text:span>Национальная оборона <text:s text:c="28"/>02 <text:s text:c="11"/>119,3</text:p>
      <text:p text:style-name="P3"/>
      <text:p text:style-name="P3"><text:span text:style-name="T2"><text:s text:c="3"/></text:span>Мобилизационная подготовка экономики <text:s text:c="11"/>02 <text:s/>03 <text:s text:c="7"/>119,3</text:p>
      <text:p text:style-name="P3"/>
      <text:p text:style-name="P3"><text:span text:style-name="T2"><text:s text:c="2"/></text:span>Национальная безопасность и правоохранительная <text:s text:c="2"/>03 <text:s text:c="5"/>1 712 207,5</text:p>
      <text:p text:style-name="P3"><text:span text:style-name="T2"><text:s text:c="2"/></text:span>деятельность</text:p>
      <text:p text:style-name="P3"/>
      <text:p text:style-name="P3"><text:span text:style-name="T2"><text:s text:c="3"/></text:span>Органы внутренних дел <text:s text:c="26"/>03 <text:s/>02 <text:s/>1 057 210,0</text:p>
      <text:p text:style-name="P3"/>
      <text:p text:style-name="P3"><text:span text:style-name="T2"><text:s text:c="3"/></text:span>Система исполнения наказаний <text:s text:c="19"/>03 <text:s/>05 <text:s text:c="5"/>4 500,0</text:p>
      <text:p text:style-name="P3"/>
      <text:p text:style-name="P3"><text:span text:style-name="T2"><text:s text:c="3"/></text:span>Органы <text:s/>по контролю за оборотом наркотических <text:s text:c="2"/>03 <text:s/>08 <text:s text:c="5"/>2 500,0</text:p>
      <text:p text:style-name="P3"><text:span text:style-name="T2"><text:s text:c="3"/></text:span>средств и психотропных веществ</text:p>
      <text:p text:style-name="P3"/>
      <text:p text:style-name="P3"><text:span text:style-name="T2"><text:s text:c="3"/></text:span>Предупреждение и ликвидация последствий <text:s text:c="8"/>03 <text:s/>09 <text:s text:c="3"/>137 646,3</text:p>
      <text:p text:style-name="P3"><text:span text:style-name="T2"><text:s text:c="3"/></text:span>чрезвычайных ситуаций и стихийных бедствий,</text:p>
      <text:p text:style-name="P3"><text:span text:style-name="T2"><text:s text:c="3"/></text:span>гражданская оборона</text:p>
      <text:p text:style-name="P3"/>
      <text:p text:style-name="P3"><text:span text:style-name="T2"><text:s text:c="3"/></text:span>Обеспечение противопожарной безопасности <text:s text:c="7"/>03 <text:s/>10 <text:s text:c="3"/>510 351,2</text:p>
      <text:p text:style-name="P3"/>
      <text:p text:style-name="P3"><text:span text:style-name="T2"><text:s text:c="2"/></text:span>Национальная экономика <text:s text:c="26"/>04 <text:s text:c="5"/>4 223 528,2</text:p>
      <text:p text:style-name="P3"/>
      <text:p text:style-name="P3"><text:soft-page-break/><text:span text:style-name="T2"><text:s text:c="3"/></text:span>Общеэкономические вопросы <text:s text:c="22"/>04 <text:s/>01 <text:s text:c="3"/>295 797,9</text:p>
      <text:p text:style-name="P3"/>
      <text:p text:style-name="P3"><text:span text:style-name="T2"><text:s text:c="3"/></text:span>Топливо и энергетика <text:s text:c="27"/>04 <text:s/>02 <text:s text:c="5"/>1 026,0</text:p>
      <text:p text:style-name="P3"/>
      <text:p text:style-name="P3"><text:span text:style-name="T2"><text:s text:c="3"/></text:span>Воспроизводство минерально-сырьевой базы <text:s text:c="7"/>04 <text:s/>04 <text:s text:c="4"/>13 762,0</text:p>
      <text:p text:style-name="P3"/>
      <text:p text:style-name="P3"><text:span text:style-name="T2"><text:s text:c="3"/></text:span>Сельское хозяйство и рыболовство <text:s text:c="15"/>04 <text:s/>05 <text:s text:c="3"/>552 669,4</text:p>
      <text:p text:style-name="P3"/>
      <text:p text:style-name="P3"><text:span text:style-name="T2"><text:s text:c="3"/></text:span>Водные ресурсы <text:s text:c="33"/>04 <text:s/>06 <text:s text:c="4"/>10 450,9</text:p>
      <text:p text:style-name="P3"/>
      <text:p text:style-name="P3"><text:span text:style-name="T2"><text:s text:c="3"/></text:span>Лесное хозяйство <text:s text:c="31"/>04 <text:s/>07 <text:s text:c="3"/>221 372,6</text:p>
      <text:p text:style-name="P3"/>
      <text:p text:style-name="P3"><text:span text:style-name="T2"><text:s text:c="3"/></text:span>Транспорт <text:s text:c="38"/>04 <text:s/>08 <text:s/>2 894 110,7</text:p>
      <text:p text:style-name="P3"/>
      <text:p text:style-name="P3"><text:span text:style-name="T2"><text:s text:c="3"/></text:span>Прикладные научные исследования в области <text:s text:c="6"/>04 <text:s/>10 <text:s text:c="4"/>11 945,0</text:p>
      <text:p text:style-name="P3"><text:span text:style-name="T2"><text:s text:c="3"/></text:span>национальной экономики</text:p>
      <text:p text:style-name="P3"/>
      <text:p text:style-name="P3"><text:span text:style-name="T2"><text:s text:c="3"/></text:span>Другие вопросы в области национальной <text:s text:c="10"/>04 <text:s/>11 <text:s text:c="3"/>222 393,7</text:p>
      <text:p text:style-name="P3"><text:span text:style-name="T2"><text:s text:c="3"/></text:span>экономики</text:p>
      <text:p text:style-name="P3"/>
      <text:p text:style-name="P3"><text:span text:style-name="T2"><text:s text:c="2"/></text:span>Жилищно-коммунальное хозяйство <text:s text:c="18"/>05 <text:s text:c="7"/>168 560,8</text:p>
      <text:p text:style-name="P3"/>
      <text:p text:style-name="P3"><text:span text:style-name="T2"><text:s text:c="3"/></text:span>Коммунальное хозяйство <text:s text:c="25"/>05 <text:s/>02 <text:s text:c="4"/>75 000,0</text:p>
      <text:p text:style-name="P3"/>
      <text:p text:style-name="P3"><text:span text:style-name="T2"><text:s text:c="3"/></text:span>Другие вопросы в области жилищно- <text:s text:c="14"/>05 <text:s/>04 <text:s text:c="4"/>93 560,8</text:p>
      <text:p text:style-name="P3"><text:span text:style-name="T2"><text:s text:c="3"/></text:span>коммунального хозяйства</text:p>
      <text:p text:style-name="P3"/>
      <text:p text:style-name="P3"><text:span text:style-name="T2"><text:s text:c="2"/></text:span>Охрана окружающей среды <text:s text:c="25"/>06 <text:s text:c="8"/>42 522,6</text:p>
      <text:p text:style-name="P3"/>
      <text:p text:style-name="P3"><text:span text:style-name="T2"><text:s text:c="3"/></text:span>Охрана растительных и животных видов и среды <text:s text:c="3"/>06 <text:s/>02 <text:s text:c="4"/>42 522,6</text:p>
      <text:p text:style-name="P3"><text:span text:style-name="T2"><text:s text:c="3"/></text:span>их обитания</text:p>
      <text:p text:style-name="P3"/>
      <text:p text:style-name="P3"><text:span text:style-name="T2"><text:s text:c="2"/></text:span>Образование <text:s text:c="37"/>07 <text:s text:c="5"/>2 114 573,7</text:p>
      <text:p text:style-name="P3"/>
      <text:p text:style-name="P3"><text:span text:style-name="T2"><text:s text:c="3"/></text:span>Дошкольное образование <text:s text:c="25"/>07 <text:s/>01 <text:s text:c="5"/>9 661,1</text:p>
      <text:p text:style-name="P3"/>
      <text:p text:style-name="P3"><text:span text:style-name="T2"><text:s text:c="3"/></text:span>Общее образование <text:s text:c="30"/>07 <text:s/>02 <text:s text:c="3"/>977 988,1</text:p>
      <text:p text:style-name="P3"/>
      <text:p text:style-name="P3"><text:span text:style-name="T2"><text:s text:c="3"/></text:span>Начальное профессиональное образование <text:s text:c="9"/>07 <text:s/>03 <text:s text:c="3"/>455 372,5</text:p>
      <text:p text:style-name="P3"/>
      <text:p text:style-name="P3"><text:span text:style-name="T2"><text:s text:c="3"/></text:span>Среднее профессиональное образование <text:s text:c="11"/>07 <text:s/>04 <text:s text:c="3"/>421 461,2</text:p>
      <text:p text:style-name="P3"/>
      <text:p text:style-name="P3"><text:soft-page-break/><text:span text:style-name="T2"><text:s text:c="3"/></text:span>Переподготовка и повышение квалификации <text:s text:c="8"/>07 <text:s/>05 <text:s text:c="4"/>32 214,9</text:p>
      <text:p text:style-name="P3"/>
      <text:p text:style-name="P3"><text:span text:style-name="T2"><text:s text:c="3"/></text:span>Молодежная политика и оздоровление детей <text:s text:c="7"/>07 <text:s/>07 <text:s text:c="4"/>60 226,2</text:p>
      <text:p text:style-name="P3"/>
      <text:p text:style-name="P3"><text:span text:style-name="T2"><text:s text:c="3"/></text:span>Прикаладные научные исследования в области <text:s text:c="5"/>07 <text:s/>08 <text:s text:c="7"/>120,0</text:p>
      <text:p text:style-name="P3"><text:span text:style-name="T2"><text:s text:c="3"/></text:span>образования</text:p>
      <text:p text:style-name="P3"/>
      <text:p text:style-name="P3"><text:span text:style-name="T2"><text:s text:c="3"/></text:span>Другие вопросы в области образования <text:s text:c="11"/>07 <text:s/>09 <text:s text:c="3"/>157 529,7</text:p>
      <text:p text:style-name="P3"/>
      <text:p text:style-name="P3"><text:span text:style-name="T2"><text:s text:c="2"/></text:span>Культура, кинематография и средства массовой <text:s text:c="4"/>08 <text:s text:c="7"/>567 807,2</text:p>
      <text:p text:style-name="P3"><text:span text:style-name="T2"><text:s text:c="2"/></text:span>информации</text:p>
      <text:p text:style-name="P3"/>
      <text:p text:style-name="P3"><text:span text:style-name="T2"><text:s text:c="3"/></text:span>Культура <text:s text:c="39"/>08 <text:s/>01 <text:s text:c="3"/>366 539,9</text:p>
      <text:p text:style-name="P3"/>
      <text:p text:style-name="P3"><text:span text:style-name="T2"><text:s text:c="3"/></text:span>Телевидение и радиовещание <text:s text:c="21"/>08 <text:s/>03 <text:s text:c="4"/>83 926,4</text:p>
      <text:p text:style-name="P3"/>
      <text:p text:style-name="P3"><text:span text:style-name="T2"><text:s text:c="3"/></text:span>Периодическая печать и издательства <text:s text:c="12"/>08 <text:s/>04 <text:s text:c="4"/>55 439,6</text:p>
      <text:p text:style-name="P3"/>
      <text:p text:style-name="P3"><text:span text:style-name="T2"><text:s text:c="3"/></text:span>Другие вопросы в области культуры, <text:s text:c="13"/>08 <text:s/>06 <text:s text:c="4"/>61 901,3</text:p>
      <text:p text:style-name="P3"><text:span text:style-name="T2"><text:s text:c="3"/></text:span>кинематографии и средств массовой информации</text:p>
      <text:p text:style-name="P3"/>
      <text:p text:style-name="P3"><text:span text:style-name="T2"><text:s text:c="2"/></text:span>Здравоохранение и спорт <text:s text:c="25"/>09 <text:s text:c="5"/>3 513 805,2</text:p>
      <text:p text:style-name="P3"/>
      <text:p text:style-name="P3"><text:span text:style-name="T2"><text:s text:c="3"/></text:span>Здравоохранение <text:s text:c="32"/>09 <text:s/>01 <text:s/>3 270 117,3</text:p>
      <text:p text:style-name="P3"/>
      <text:p text:style-name="P3"><text:span text:style-name="T2"><text:s text:c="3"/></text:span>Спорт и физическая культура <text:s text:c="20"/>09 <text:s/>02 <text:s text:c="3"/>177 145,5</text:p>
      <text:p text:style-name="P3"/>
      <text:p text:style-name="P3"><text:span text:style-name="T2"><text:s text:c="3"/></text:span>Прикладные научные исследования в области <text:s text:c="6"/>09 <text:s/>03 <text:s text:c="7"/>530,0</text:p>
      <text:p text:style-name="P3"><text:span text:style-name="T2"><text:s text:c="3"/></text:span>здравоохранения и спорта</text:p>
      <text:p text:style-name="P3"/>
      <text:p text:style-name="P3"><text:span text:style-name="T2"><text:s text:c="3"/></text:span>Другие вопросы в области здравоохранения и <text:s text:c="5"/>09 <text:s/>04 <text:s text:c="4"/>66 012,4</text:p>
      <text:p text:style-name="P3"><text:span text:style-name="T2"><text:s text:c="3"/></text:span>спорта</text:p>
      <text:p text:style-name="P3"/>
      <text:p text:style-name="P3"><text:span text:style-name="T2"><text:s text:c="2"/></text:span>Социальная политика <text:s text:c="29"/>10 <text:s text:c="5"/>3 965 822,3</text:p>
      <text:p text:style-name="P3"/>
      <text:p text:style-name="P3"><text:span text:style-name="T2"><text:s text:c="3"/></text:span>Пенсионное обеспечение <text:s text:c="25"/>10 <text:s/>01 <text:s text:c="4"/>41 933,8</text:p>
      <text:p text:style-name="P3"/>
      <text:p text:style-name="P3"><text:span text:style-name="T2"><text:s text:c="3"/></text:span>Социальное обслуживание населения <text:s text:c="14"/>10 <text:s/>02 <text:s text:c="3"/>791 119,3</text:p>
      <text:p text:style-name="P3"/>
      <text:p text:style-name="P3"><text:span text:style-name="T2"><text:s text:c="3"/></text:span>Социальное обеспечение населения <text:s text:c="15"/>10 <text:s/>03 <text:s/>2 899 848,6</text:p>
      <text:p text:style-name="P3"/>
      <text:p text:style-name="P3"><text:span text:style-name="T2"><text:s text:c="3"/></text:span>Борьба с беспризорностью, опека, <text:s text:c="15"/>10 <text:s/>04 <text:s text:c="7"/>484,5</text:p>
      <text:p text:style-name="P3"><text:soft-page-break/><text:span text:style-name="T2"><text:s text:c="3"/></text:span>попечительство</text:p>
      <text:p text:style-name="P3"/>
      <text:p text:style-name="P3"><text:span text:style-name="T2"><text:s text:c="3"/></text:span>Прикаладные научные исследования в области <text:s text:c="5"/>10 <text:s/>05 <text:s text:c="7"/>254,0</text:p>
      <text:p text:style-name="P3"><text:span text:style-name="T2"><text:s text:c="3"/></text:span>социальной политики</text:p>
      <text:p text:style-name="P3"/>
      <text:p text:style-name="P3"><text:span text:style-name="T2"><text:s text:c="3"/></text:span>Другие вопросы в области социальной <text:s text:c="12"/>10 <text:s/>06 <text:s text:c="3"/>232 182,1</text:p>
      <text:p text:style-name="P3"><text:span text:style-name="T2"><text:s text:c="3"/></text:span>политики</text:p>
      <text:p text:style-name="P3"/>
      <text:p text:style-name="P3"><text:span text:style-name="T2"><text:s text:c="2"/></text:span>Межбюджетные трансферты <text:s text:c="25"/>11 <text:s text:c="5"/>9 117 202,4</text:p>
      <text:p text:style-name="P3"/>
      <text:p text:style-name="P3"><text:span text:style-name="T2"><text:s text:c="3"/></text:span>Финансовая помощь бюджетам других уровней <text:s text:c="6"/>11 <text:s/>01 <text:s/>5 407 174,5</text:p>
      <text:p text:style-name="P3"/>
      <text:p text:style-name="P3"><text:span text:style-name="T2"><text:s text:c="3"/></text:span>Фонды компенсаций <text:s text:c="30"/>11 <text:s/>02 <text:s/>3 710 027,9".</text:p>
      <text:p text:style-name="P1"/>
      <text:p text:style-name="P1"/>
      <text:p text:style-name="P1"/>
      <text:p text:style-name="P1"/>
      <text:p text:style-name="P1"/>
      <text:p text:style-name="P10">Приложение 3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3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ВЕДОМСТВЕННАЯ СТРУКТУРА</text:p>
      <text:p text:style-name="P11">РАСХОДОВ РЕСПУБЛИКАНСКОГО БЮДЖЕТА РЕСПУБЛИКИ КОМИ</text:p>
      <text:p text:style-name="P11">НА 2007 ГОД</text:p>
      <text:p text:style-name="P3"/>
      <text:p text:style-name="P3"><text:span text:style-name="T2"><text:s text:c="66"/></text:span>тыс. 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B" table:number-columns-repeated="2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7">Наименование <text:s text:c="11"/></text:p>
          </table:table-cell>
          <table:table-cell table:style-name="Таблица2.A1" office:value-type="string">
            <text:p text:style-name="P7">Мин</text:p>
          </table:table-cell>
          <table:table-cell table:style-name="Таблица2.A1" office:value-type="string">
            <text:p text:style-name="P7">Рз</text:p>
          </table:table-cell>
          <table:table-cell table:style-name="Таблица2.A1" office:value-type="string">
            <text:p text:style-name="P7">ПР</text:p>
          </table:table-cell>
          <table:table-cell table:style-name="Таблица2.A1" office:value-type="string">
            <text:p text:style-name="P7">ЦСР <text:s text:c="2"/></text:p>
          </table:table-cell>
          <table:table-cell table:style-name="Таблица2.A1" office:value-type="string">
            <text:p text:style-name="P7">ВР</text:p>
          </table:table-cell>
          <table:table-cell table:style-name="Таблица2.A1" office:value-type="string">
            <text:p text:style-name="P7">ЭКР</text:p>
          </table:table-cell>
          <table:table-cell table:style-name="Таблица2.A1" office:value-type="string">
            <text:p text:style-name="P7">2007 год <text:s/></text:p>
          </table:table-cell>
          <table:table-cell table:style-name="Таблица2.I1" table:number-columns-spanned="2" office:value-type="string">
            <text:p text:style-name="P14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7">ВСЕГО: <text:s text:c="23"/><text:line-break/><text:line-break/>Аппарат Государственного <text:s text:c="4"/>Совета<text:line-break/>Республики Коми <text:s text:c="19"/><text:line-break/><text:line-break/>Общегосударственные вопросы <text:s text:c="7"/><text:line-break/>Функционирование <text:s text:c="3"/>законодательных<text:line-break/>(представительных) <text:s/>органов <text:s text:c="2"/>госу-<text:line-break/>дарственной власти и местного само-<text:line-break/>управления <text:s text:c="24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Председатель <text:s text:c="6"/>законодательного<text:line-break/>(представительного) органа государ-<text:line-break/>ственной власти субъекта Российской<text:line-break/>Федерации <text:s text:c="25"/><text:line-break/>Оплата труда и начисления на опла-<text:line-break/>ту труда <text:s text:c="25"/><text:line-break/>Депутаты <text:s/>(члены) <text:s/>законодательного<text:line-break/>(представительного) органа государ-<text:line-break/>ственной власти субъекта Российской<text:line-break/>Федерации <text:s text:c="25"/><text:line-break/>Оплата труда и начисления на опла-<text:line-break/>ту труда <text:s text:c="25"/><text:line-break/>Другие общегосударственные вопросы <text:line-break/>Реализация государственных функций,<text:line-break/>связанных с общегосударственным уп-<text:line-break/>равлением <text:s text:c="25"/><text:line-break/>Мероприятия, не относящиеся к теку-<text:line-break/>щей <text:s/>деятельности органов <text:s/>исполни-<text:line-break/>тельной власти Республики Коми, го-<text:line-break/>сударственных <text:s/>органов <text:s text:c="2"/>Республики<text:line-break/>Коми <text:s text:c="30"/><text:line-break/>Приобретение услуг <text:s text:c="14"/><text:line-break/>Прочие расходы <text:s text:c="18"/><text:line-break/>Увеличение стоимости материальных<text:line-break/>запасов <text:s text:c="25"/><text:line-break/><text:line-break/>Администрация Главы Республики Коми<text:line-break/>и Правительства Республики Коми <text:s text:c="3"/><text:line-break/><text:line-break/>Общегосударственные вопросы <text:s text:c="7"/><text:line-break/>Функционирование высшего <text:s/>должност-<text:line-break/>ного лица субъекта Российской Феде-<text:line-break/>рации <text:s/>и органа местного самоуправ-<text:line-break/>ления <text:s text:c="29"/><text:line-break/>Руководство и <text:s/>управление <text:s/>в <text:s/>сфере<text:line-break/>установленных функций <text:s text:c="13"/><text:line-break/>Высшее <text:s/>должностное <text:s/>лицо <text:s/>субъекта<text:line-break/>Российской Федерации <text:s text:c="14"/><text:line-break/>Оплата труда и начисления на опла-<text:line-break/>ту труда <text:s text:c="25"/><text:line-break/>Функционирование Правительства Рос-<text:line-break/>сийской Федерации, <text:s/>высших <text:s/>органов<text:line-break/>исполнительной <text:s text:c="2"/>власти <text:s text:c="2"/>субъектов<text:line-break/>Российской Федерации, местных адми-<text:line-break/>нистраций <text:s text:c="25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Высшее <text:s/>должностное <text:s/>лицо <text:s/>субъекта<text:line-break/>Российской Федерации <text:s/>(руководитель<text:line-break/>высшего исполнительного органа <text:s/>го-<text:line-break/>сударственной власти субъекта <text:s/>Рос-<text:line-break/>сийской Федерации) и его заместите-<text:line-break/>ли <text:s text:c="32"/><text:line-break/>Оплата труда и начисления на опла-<text:line-break/>ту труда <text:s text:c="25"/><text:line-break/>Другие общегосударственные вопросы <text:line-break/>Руководство и <text:s/>управление <text:s/>в <text:s/>сфере<text:line-break/>установленных функций <text:s text:c="13"/><text:line-break/>Обеспечение деятельности обществен-<text:line-break/>ной палаты субъекта Российской <text:s/>Фе-<text:line-break/>дерации <text:s text:c="27"/><text:line-break/>Оплата труда и начисления на <text:s/>оп-<text:line-break/>лату труда <text:s text:c="22"/><text:line-break/>Приобретение услуг <text:s text:c="14"/><text:line-break/>Увеличение стоимости <text:s text:c="4"/>основных<text:line-break/>средств <text:s text:c="25"/><text:line-break/>Увеличение стоимости материальных<text:line-break/>запасов <text:s text:c="25"/><text:line-break/>Обеспечение деятельности <text:s/>подведом-<text:line-break/>ственных учреждений <text:s text:c="15"/><text:line-break/>Содержание государственного учреж-<text:line-break/>дения Республики Коми <text:s/>"Центр <text:s/>ин-<text:line-break/>формационных технологий" <text:s text:c="9"/><text:line-break/>Оплата труда и начисления на <text:s/>оп-<text:line-break/>лату труда <text:s text:c="22"/><text:line-break/>Приобретение услуг <text:s text:c="14"/><text:line-break/>Прочие расходы <text:s text:c="18"/><text:line-break/>Увеличение стоимости <text:s text:c="4"/>основных<text:line-break/>средств <text:s text:c="25"/><text:line-break/>Увеличение стоимости материальных<text:line-break/>запасов <text:s text:c="25"/><text:line-break/>Содержание государственного учреж-<text:line-break/>дения Республики Коми <text:s/>"Автохозяй-<text:line-break/>ство Администрации Главы Республи-<text:line-break/>ки Коми <text:s/>и Правительства Республи-<text:line-break/>ки Коми" <text:s text:c="25"/><text:line-break/>Оплата труда и начисления на <text:s/>оп-<text:line-break/>лату труда <text:s text:c="22"/><text:line-break/>Приобретение услуг <text:s text:c="14"/><text:line-break/>Прочие расходы <text:s text:c="18"/><text:line-break/>Увеличение <text:s text:c="2"/>стоимости <text:s text:c="2"/>основных<text:line-break/>средств <text:s text:c="25"/><text:line-break/>Увеличение стоимости материальных<text:line-break/>запасов <text:s text:c="25"/><text:line-break/>Содержание государственного учреж-<text:line-break/>дения Республики <text:s/>Коми <text:s/>"Республи-<text:line-break/>канская общественная приемная Гла-<text:line-break/>вы Республики Коми" <text:s text:c="14"/><text:line-break/>Оплата труда и начисления на <text:s/>оп-<text:line-break/>лату труда <text:s text:c="22"/><text:line-break/>Приобретение услуг <text:s text:c="14"/><text:line-break/>Прочие расходы <text:s text:c="18"/><text:line-break/>Увеличение <text:s text:c="2"/>стоимости <text:s text:c="2"/>основных<text:line-break/>средств <text:s text:c="25"/><text:line-break/>Увеличение стоимости материальных<text:line-break/>запасов <text:s text:c="25"/><text:line-break/>Реализация государственных функций,<text:line-break/>связанных с общегосударственным уп-<text:line-break/>равлением <text:s text:c="25"/><text:line-break/>Премии в области литературы <text:s/>и <text:s/>ис-<text:line-break/>кусства, <text:s text:c="3"/>образования, <text:s text:c="2"/>печатных<text:line-break/>средств массовой информации, <text:s/>науки<text:line-break/>и техники и иные <text:s/>поощрения за осо-<text:line-break/>бые заслуги перед государством <text:s text:c="4"/><text:line-break/>Прочие расходы: <text:s text:c="18"/><text:line-break/>расходы на реализацию постановле-<text:line-break/>ния Правительства Республики Коми<text:line-break/>от <text:s/>30 <text:s/>апреля <text:s/>2002 года N 50 "О<text:line-break/>премиях в области науки, экономи-<text:line-break/>ки, <text:s/>образования, <text:s/>культуры, <text:s/>ис-<text:line-break/>кусства, литературы и журналисти-<text:line-break/>ки" <text:s text:c="29"/><text:line-break/>Мероприятия, не относящиеся к теку-<text:line-break/>щей <text:s/>деятельности органов <text:s/>исполни-<text:line-break/>тельной власти Республики Коми, го-<text:line-break/>сударственных <text:s/>органов <text:s text:c="2"/>Республики<text:line-break/>Коми <text:s text:c="30"/><text:line-break/>Приобретение услуг <text:s text:c="14"/><text:line-break/>Прочие расходы <text:s text:c="18"/><text:line-break/>Увеличение стоимости материальных<text:line-break/>запасов <text:s text:c="25"/><text:line-break/>Дотации и субвенции <text:s text:c="15"/><text:line-break/>Члены Совета Федерации и их <text:s/>помощ-<text:line-break/>ники <text:s text:c="30"/><text:line-break/>Оплата труда и начисления на <text:s/>оп-<text:line-break/>лату труда <text:s text:c="22"/><text:line-break/>Приобретение услуг <text:s text:c="14"/><text:line-break/>Прочие расходы <text:s text:c="18"/><text:line-break/>Увеличение стоимости <text:s text:c="4"/>основных<text:line-break/>средств <text:s text:c="25"/><text:line-break/>Увеличение стоимости материальных<text:line-break/>запасов <text:s text:c="25"/><text:line-break/>Депутаты Государственной Думы и <text:s/>их<text:line-break/>помощники <text:s text:c="25"/><text:line-break/>Оплата труда и начисления на <text:s/>оп-<text:line-break/>лату труда <text:s text:c="22"/><text:line-break/>Приобретение услуг <text:s text:c="14"/><text:line-break/>Прочие расходы <text:s text:c="18"/><text:line-break/>Увеличение стоимости <text:s text:c="4"/>основных<text:line-break/>средств <text:s text:c="25"/><text:line-break/>Увеличение стоимости материальных<text:line-break/>запасов <text:s text:c="25"/><text:line-break/>Социальная политика <text:s text:c="15"/><text:line-break/>Пенсионное обеспечение <text:s text:c="12"/><text:line-break/>Пенсии <text:s text:c="28"/><text:line-break/>Доплаты к <text:s/>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<text:line-break/>Управление записи актов гражданско-<text:line-break/>го состояния Республики Коми <text:s text:c="6"/><text:line-break/><text:line-break/>Общегосударственные вопросы <text:s text:c="7"/><text:line-break/>Другие общегосударственные вопросы <text:line-break/>Фонд компенсаций <text:s text:c="18"/><text:line-break/>Государственная <text:s/>регистрация <text:s/>актов<text:line-break/>гражданского состояния <text:s text:c="12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оциальная политика <text:s text:c="15"/><text:line-break/>Пенсионное обеспечение <text:s text:c="12"/><text:line-break/>Пенсии <text:s text:c="28"/><text:line-break/>Доплаты к <text:s/>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<text:line-break/>Министерство экономического <text:s/>разви-<text:line-break/>тия Республики Коми <text:s text:c="15"/><text:line-break/><text:line-break/>Общегосударственные вопросы <text:s text:c="7"/><text:line-break/>Фундаментальные исследования <text:s text:c="6"/><text:line-break/>Поддержка организаций, <text:s/>осуществля-<text:line-break/>ющих фундаментальные исследования <text:s/><text:line-break/>Субвенции на гранты в области <text:s/>нау-<text:line-break/>ки, культуры, <text:s/>искусства и <text:s/>средств<text:line-break/>массовой информации <text:s text:c="15"/><text:line-break/>Безвозмездные и безвозвратные пере-<text:line-break/>числения государственным и <text:s/>муници-<text:line-break/>пальным организациям <text:s text:c="14"/><text:line-break/>расходы <text:s/>на реализацию <text:s/>Соглашения<text:line-break/>между <text:s text:c="2"/>Правительством <text:s/>Республики<text:line-break/>Коми и Российским гуманитарным на-<text:line-break/>учным фондом <text:s/>о конкурсах <text:s/>научных<text:line-break/>проектов <text:s/>в <text:s/>области <text:s/>гуманитарных<text:line-break/>наук "Русский Север: история, сов-<text:line-break/>ременность, перспективы" по Респу-<text:line-break/>блике Коми на 2006 - 2010 годы <text:s text:c="3"/><text:line-break/>Другие общегосударственные вопросы 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еализация государственных функций,<text:line-break/>связанных с общегосударственным уп-<text:line-break/>равлением <text:s text:c="25"/><text:line-break/>Премии в <text:s/>области <text:s/>литературы и ис-<text:line-break/>кусства, <text:s text:c="2"/>образования, <text:s text:c="3"/>печатных<text:line-break/>средств массовой информации, <text:s/>науки<text:line-break/>и техники и иные поощрения за <text:s/>осо-<text:line-break/>бые заслуги перед государством <text:s text:c="4"/><text:line-break/>Прочие расходы: <text:s text:c="18"/><text:line-break/>расходы на реализацию постановле-<text:line-break/>ния Правительства Республики Коми<text:line-break/>от <text:s/>17 мая 2004 года N 87 "О пре-<text:line-break/>миях и <text:s/>стипендиях <text:s/>Правительства<text:line-break/>Республики <text:s/>Коми в области фунда-<text:line-break/>ментальных научных исследований" <text:line-break/>Региональные целевые программы <text:s text:c="4"/><text:line-break/>Расходы на финансирование мероприя-<text:line-break/>тий Комплексной программы <text:s/>реформи-<text:line-break/>рования региональных финансов <text:s/>Рес-<text:line-break/>публики Коми за счет остатков <text:s/>суб-<text:line-break/>сидий по состоянию на 01.01.2007 г.<text:line-break/>из Фонда реформирования <text:s/>региональ-<text:line-break/>ных и муниципальных финансов <text:s text:c="6"/><text:line-break/>Реформирование региональных <text:s/>финан-<text:line-break/>сов <text:s text:c="31"/><text:line-break/>Приобретение услуг <text:s text:c="15"/><text:line-break/>Национальная оборона <text:s text:c="14"/><text:line-break/>Мобилизационная подготовка экономи-<text:line-break/>ки <text:s text:c="32"/><text:line-break/>Реализация государственных <text:s/>функций<text:line-break/>по <text:s/>мобилизационной подготовке эко-<text:line-break/>номики <text:s text:c="28"/><text:line-break/>Мероприятия по <text:s/>обеспечению мобили-<text:line-break/>зационной готовности экономики <text:s text:c="4"/><text:line-break/>Оплата труда и начисления на опла-<text:line-break/>ту труда <text:s text:c="25"/><text:line-break/>Приобретение услуг <text:s text:c="15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Национальная экономика <text:s text:c="12"/><text:line-break/>Прикладные научные <text:s/>исследования <text:s/>в<text:line-break/>области национальной экономики <text:s text:c="4"/><text:line-break/>Прикладные научные <text:s/>исследования <text:s/>и<text:line-break/>разработки <text:s text:c="24"/><text:line-break/>Выполнение научно-исследовательских<text:line-break/>и опытно-конструкторских <text:s/>работ <text:s/>по<text:line-break/>государственным контрактам <text:s text:c="8"/><text:line-break/>Приобретение услуг <text:s text:c="15"/><text:line-break/>Другие вопросы в области националь-<text:line-break/>ной экономики <text:s text:c="21"/><text:line-break/>Малый бизнес и предпринимательство <text:line-break/>Государственная <text:s text:c="2"/>поддержка <text:s/>малого<text:line-break/>предпринимательства <text:s text:c="15"/><text:line-break/>Безвозмездные и безвозвратные <text:s/>пе-<text:line-break/>речисления организациям <text:s text:c="11"/><text:line-break/>Региональные целевые программы <text:s text:c="4"/><text:line-break/>Целевая <text:s/>республиканская <text:s/>программа<text:line-break/>"Развитие и поддержка малого предп-<text:line-break/>ринимательства <text:s/>и <text:s text:c="2"/>потребительской<text:line-break/>кооперации в Республике <text:s/>Коми (2006<text:line-break/>- 2008 годы)" <text:s text:c="21"/><text:line-break/>Государственная поддержка <text:s text:c="3"/>малого<text:line-break/>предпринимательства <text:s text:c="15"/><text:line-break/>Приобретение услуг <text:s text:c="15"/><text:line-break/>Безвозмездные и безвозвратные <text:s/>пе-<text:line-break/>речисления организациям <text:s text:c="10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Образование <text:s text:c="23"/><text:line-break/>Другие вопросы в области <text:s/>образова-<text:line-break/>ния <text:s text:c="31"/><text:line-break/>Региональные целевые программы <text:s text:c="4"/><text:line-break/>Целевая <text:s/>республиканская <text:s/>программа<text:line-break/>"Развитие системы профессионального<text:line-break/>образования <text:s/>в <text:s/>Республике Коми" на<text:line-break/>2004 - 2008 годы <text:s text:c="18"/><text:line-break/>Государственная поддержка <text:s/>в <text:s/>сфере<text:line-break/>образования <text:s text:c="23"/><text:line-break/>Приобретение услуг <text:s text:c="15"/><text:line-break/>Прочие расходы <text:s text:c="19"/><text:line-break/>Увеличение стоимости <text:s/>материальных<text:line-break/>запасов <text:s text:c="26"/><text:line-break/>Социальная политика <text:s text:c="15"/><text:line-break/>Пенсионное обеспечение <text:s text:c="12"/><text:line-break/>Пенсии <text:s text:c="28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Социальное обеспечение населения <text:s text:c="2"/><text:line-break/>Меры социальной поддержки граждан <text:s/><text:line-break/>Субсидии <text:s text:c="26"/><text:line-break/>Социальное обеспечение: <text:s text:c="10"/><text:line-break/>расходы (субсидии) по <text:s/>возмещению<text:line-break/>части затрат на уплату <text:s/>процентов<text:line-break/>по кредитам, полученным граждана-<text:line-break/>ми на строительство или <text:s/>приобре-<text:line-break/>тение жилья в кредитных организа-<text:line-break/>циях <text:s text:c="28"/><text:line-break/><text:line-break/>Министерство архитектуры, <text:s text:c="3"/>строи-<text:line-break/>тельства <text:s/>и коммунального хозяйства<text:line-break/>Республики Коми <text:s text:c="19"/><text:line-break/><text:line-break/>Общегосударственные вопросы <text:s text:c="7"/><text:line-break/>Другие общегосударственные вопросы <text:line-break/>Реализация государственных функций,<text:line-break/>связанных с общегосударственным уп-<text:line-break/>равлением <text:s text:c="25"/><text:line-break/>Мероприятия, не относящиеся к теку-<text:line-break/>щей деятельности <text:s/>органов <text:s/>исполни-<text:line-break/>тельной власти Республики Коми, го-<text:line-break/>сударственных <text:s text:c="2"/>органов <text:s/>Республики<text:line-break/>Коми <text:s text:c="30"/><text:line-break/>Прочие расходы <text:s text:c="19"/><text:line-break/>расходы на премирование <text:s/>победите-<text:line-break/>лей <text:s/>смотра <text:s/>лучших <text:s/>архитектурных<text:line-break/>объектов и работ детского архитек-<text:line-break/>турно-художественного <text:s text:c="2"/>творчества<text:line-break/>"Зодчество года" <text:s text:c="17"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<text:s text:c="3"/>стоимости <text:s text:c="2"/>основных<text:line-break/>средств <text:s text:c="26"/><text:line-break/>Национальная безопасность и <text:s/>право-<text:line-break/>охранительная деятельность <text:s text:c="8"/><text:line-break/>Система исполнения наказаний <text:s text:c="6"/><text:line-break/>Региональные целевые программы <text:s text:c="4"/><text:line-break/>Целевая <text:s/>республиканская <text:s/>программа<text:line-break/>"Укрепление правопорядка и <text:s/>общест-<text:line-break/>венной <text:s/>безопасности <text:s/>в <text:s/>Республике<text:line-break/>Коми" на 2005 - 2008 годы <text:s/>("Право-<text:line-break/>порядок - 2008") <text:s text:c="18"/><text:line-break/>подпрограмма <text:s/>"Государственная под-<text:line-break/>держка федеральных <text:s/>государственных<text:line-break/>учреждений <text:s/>Управления <text:s/>Федеральной<text:line-break/>службы исполнения наказаний по Рес-<text:line-break/>публике Коми" на 2005 - 2008 годы <text:s/><text:line-break/>Строительство объектов для нужд от-<text:line-break/>расли <text:s text:c="29"/><text:line-break/>Увеличение стоимости <text:s text:c="5"/>основных<text:line-break/>средств <text:s text:c="26"/><text:line-break/>Органы по контролю за оборотом нар-<text:line-break/>котических средств <text:s/>и <text:s/>психотропных<text:line-break/>веществ <text:s text:c="27"/><text:line-break/>Региональные целевые программы <text:s text:c="4"/><text:line-break/>Целевая <text:s/>республиканская <text:s/>программа<text:line-break/>"Укрепление правопорядка и <text:s/>общест-<text:line-break/>венной <text:s/>безопасности <text:s/>в <text:s/>Республике<text:line-break/>Коми" на 2005 - 2008 годы <text:s/>("Право-<text:line-break/>порядок - 2008") <text:s text:c="18"/><text:line-break/>подпрограмма "Комплексные меры про-<text:line-break/>тиводействия злоупотреблению нарко-<text:line-break/>тиками и их незаконному обороту" на<text:line-break/>2005 - 2008 годы <text:s text:c="18"/><text:line-break/>Строительство объектов для нужд от-<text:line-break/>расли <text:s text:c="29"/><text:line-break/>Увеличение стоимости <text:s text:c="5"/>основных<text:line-break/>средств <text:s text:c="26"/><text:line-break/>Национальная экономика <text:s text:c="12"/><text:line-break/>Топливо и энергетика <text:s text:c="14"/><text:line-break/>Вопросы <text:s text:c="3"/>топливно-энергетического<text:line-break/>комплекса <text:s text:c="25"/><text:line-break/>Мероприятия в топливно-энергетичес-<text:line-break/>кой области <text:s text:c="23"/><text:line-break/>Безвозмездные и безвозвратные <text:s/>пе-<text:line-break/>речисления организациям: <text:s text:c="9"/><text:line-break/>расходы по <text:s text:c="2"/>возмещению <text:s text:c="2"/>затрат,<text:line-break/>связанных <text:s/>с установлением тарифа<text:line-break/>на электрическую энергию для <text:s/>ре-<text:line-break/>лигиозных <text:s/>организаций <text:s/>на уровне<text:line-break/>тарифа для населения <text:s text:c="12"/><text:line-break/>Прикладные научные <text:s/>исследования <text:s/>в<text:line-break/>области национальной экономики <text:s text:c="4"/><text:line-break/>Прикладные научные <text:s/>исследования <text:s/>и<text:line-break/>разработки <text:s text:c="24"/><text:line-break/>Выполнение научно-исследовательских<text:line-break/>и опытно-конструкторских <text:s/>работ <text:s/>по<text:line-break/>государственным контрактам <text:s text:c="8"/><text:line-break/>Приобретение услуг <text:s text:c="15"/><text:line-break/>Другие вопросы в области националь-<text:line-break/>ной экономики <text:s text:c="21"/><text:line-break/>Мероприятия в области <text:s/>строительст-<text:line-break/>ва, архитектуры и градостроительст-<text:line-break/>ва <text:s text:c="32"/><text:line-break/>Мероприятия <text:s text:c="2"/>в <text:s/>области <text:s/>застройки<text:line-break/>территорий <text:s text:c="24"/><text:line-break/>Приобретение услуг <text:s text:c="15"/><text:line-break/>Реализация государственных <text:s/>функций<text:line-break/>в области национальной экономики <text:s text:c="2"/><text:line-break/>Обеспечение деятельности <text:s/>подведом-<text:line-break/>ственных учреждений <text:s text:c="15"/><text:line-break/>Содержание <text:s text:c="2"/>ГУ <text:s/>"Геокриологическая<text:line-break/>служба Республики Коми" <text:s text:c="11"/><text:line-break/>Оплата труда и начисления на опла-<text:line-break/>ту труда <text:s text:c="25"/><text:line-break/>Приобретение услуг <text:s text:c="15"/><text:line-break/>Увеличение стоимости <text:s text:c="5"/>основных<text:line-break/>средств <text:s text:c="26"/><text:line-break/>Увеличение стоимости материальных <text:line-break/>запасов <text:s text:c="26"/><text:line-break/>Содержание ГУ "Коми республиканский<text:line-break/>инвестиционно-строительный <text:s text:c="3"/>центр<text:line-break/>при Министерстве архитектуры, стро-<text:line-break/>ительства и коммунального хозяйства<text:line-break/>Республики Коми" <text:s text:c="18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/>материальных<text:line-break/>запасов <text:s text:c="26"/><text:line-break/>Региональные целевые программы <text:s text:c="4"/><text:line-break/>Целевая <text:s/>республиканская <text:s/>программа<text:line-break/>"Развитие жилищного строительства в<text:line-break/>сельской местности" на <text:s/>2006 - 2008<text:line-break/>годы <text:s text:c="30"/><text:line-break/>Мероприятия <text:s/>в <text:s text:c="2"/>области <text:s/>застройки<text:line-break/>территорий <text:s text:c="24"/><text:line-break/>Приобретение услуг <text:s text:c="15"/><text:line-break/>Жилищно-коммунальное хозяйство <text:s text:c="4"/><text:line-break/>Другие вопросы в <text:s/>области <text:s/>жилищно-<text:line-break/>коммунального хозяйства <text:s text:c="11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Образование <text:s text:c="23"/><text:line-break/>Общее образование <text:s text:c="17"/><text:line-break/>Федеральные целевые программы <text:s text:c="5"/><text:line-break/>Федеральная целевая программа "Эко-<text:line-break/>номическое <text:s/>и <text:s/>социальное <text:s/>развитие<text:line-break/>коренных малочисленных народов <text:s/>Се-<text:line-break/>вера до 2011 года" <text:s text:c="16"/><text:line-break/>Строительство объектов для нужд от-<text:line-break/>расли <text:s text:c="29"/><text:line-break/>Увеличение <text:s text:c="2"/>стоимости <text:s text:c="3"/>основных<text:line-break/>средств <text:s text:c="26"/><text:line-break/>Федеральная целевая программа <text:s/>"Де-<text:line-break/>ти России" на 2007 - 2010 годы <text:s text:c="4"/><text:line-break/>Подпрограмма "Дети и семья" <text:s text:c="7"/><text:line-break/>Строительство объектов для нужд от-<text:line-break/>расли <text:s text:c="29"/><text:line-break/>Увеличение <text:s text:c="2"/>стоимости <text:s text:c="3"/>основных<text:line-break/>средств <text:s text:c="26"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<text:s text:c="2"/>стоимости <text:s text:c="3"/>основных<text:line-break/>средств <text:s text:c="26"/><text:line-break/>Переподготовка и повышение квалифи-<text:line-break/>кации <text:s text:c="29"/><text:line-break/>Учебные заведения и курсы по <text:s/>пере-<text:line-break/>подготовке кадров <text:s text:c="17"/><text:line-break/>Переподготовка и повышение квалифи-<text:line-break/>кации кадров <text:s text:c="22"/><text:line-break/>Приобретение услуг <text:s text:c="15"/><text:line-break/>Другие вопросы в области <text:s/>образова-<text:line-break/>ния <text:s text:c="31"/><text:line-break/>Мероприятия в области образования <text:s/><text:line-break/>Проведение мероприятий для детей <text:s/>и<text:line-break/>молодежи <text:s text:c="26"/><text:line-break/>Прочие расходы: <text:s text:c="18"/><text:line-break/>расходы по выплате стипендий <text:s/>для<text:line-break/>студентов <text:s/>Ухтинского <text:s/>государст-<text:line-break/>венного технического университета<text:line-break/>Культура, кинематография и средства<text:line-break/>массовой информации <text:s text:c="15"/><text:line-break/>Культура <text:s text:c="26"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<text:s text:c="2"/>стоимости <text:s text:c="3"/>основных<text:line-break/>средств <text:s text:c="26"/><text:line-break/>Телевидение и радиовещание <text:s text:c="8"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<text:s text:c="2"/>стоимости <text:s text:c="3"/>основных<text:line-break/>средств <text:s text:c="26"/><text:line-break/>Здравоохранение и спорт <text:s text:c="11"/><text:line-break/>Здравоохранение <text:s text:c="19"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<text:s text:c="2"/>стоимости <text:s text:c="3"/>основных<text:line-break/>средств <text:s text:c="26"/><text:line-break/>Спорт и физическая культура <text:s text:c="7"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<text:s text:c="2"/>стоимости <text:s text:c="3"/>основных<text:line-break/>средств <text:s text:c="26"/><text:line-break/>Социальная политика <text:s text:c="15"/><text:line-break/>Пенсионное обеспечение <text:s text:c="12"/><text:line-break/>Пенсии <text:s text:c="28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Социальное обслуживание населения <text:s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<text:s text:c="2"/>стоимости <text:s text:c="3"/>основных<text:line-break/>средств <text:s text:c="26"/><text:line-break/>Социальное обеспечение населения <text:s text:c="2"/><text:line-break/>Меры социальной поддержки граждан <text:s/><text:line-break/>Субсидии <text:s text:c="26"/><text:line-break/>Социальное обеспечение <text:s text:c="11"/><text:line-break/><text:line-break/>Постоянное представительство <text:s text:c="2"/>Рес-<text:line-break/>публики Коми <text:s/>при <text:s/>Президенте <text:s/>Рос-<text:line-break/>сийской Федерации <text:s text:c="17"/><text:line-break/><text:line-break/>Общегосударственные вопросы <text:s text:c="7"/><text:line-break/>Другие общегосударственные вопросы 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еализация государственных функций,<text:line-break/>связанных с общегосударственным уп-<text:line-break/>равлением <text:s text:c="25"/><text:line-break/>Мероприятия, не относящиеся к теку-<text:line-break/>щей деятельности <text:s/>органов <text:s/>исполни-<text:line-break/>тельной власти Республики Коми, го-<text:line-break/>сударственных <text:s text:c="2"/>органов <text:s/>Республики<text:line-break/>Коми <text:s text:c="30"/><text:line-break/>Приобретение услуг <text:s text:c="15"/><text:line-break/>Прочие расходы <text:s text:c="19"/><text:line-break/>Национальная экономика <text:s text:c="12"/><text:line-break/>Другие вопросы в области националь-<text:line-break/>ной экономики <text:s text:c="21"/><text:line-break/>Поддержка государственного учрежде-<text:line-break/>ния <text:s/>Республики <text:s/>Коми <text:s/>"Гостиничный<text:line-break/>комплекс <text:s/>при постоянном представи-<text:line-break/>тельстве Республики Коми" <text:s text:c="9"/><text:line-break/>Обеспечение деятельности подведомс-<text:line-break/>твенных учреждений <text:s text:c="16"/><text:line-break/>Приобретение услуг <text:s text:c="15"/><text:line-break/>Прочие расходы <text:s text:c="19"/><text:line-break/>Социальная политика <text:s text:c="15"/><text:line-break/>Пенсионное обеспечение <text:s text:c="12"/><text:line-break/>Пенсии <text:s text:c="28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<text:line-break/>Представительство Республики Коми в<text:line-break/>Северо-Западном <text:s/>регионе Российской<text:line-break/>Федерации <text:s text:c="25"/><text:line-break/><text:line-break/>Общегосударственные вопросы <text:s text:c="7"/><text:line-break/>Другие общегосударственные вопросы 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еализация государственных функций,<text:line-break/>связанных с общегосударственным уп-<text:line-break/>равлением <text:s text:c="25"/><text:line-break/>Мероприятия, не относящиеся к теку-<text:line-break/>щей деятельности <text:s/>органов <text:s/>исполни-<text:line-break/>тельной власти Республики Коми, го-<text:line-break/>сударственных <text:s text:c="2"/>органов <text:s/>Республики<text:line-break/>Коми <text:s text:c="30"/><text:line-break/>Прочие расходы <text:s text:c="19"/><text:line-break/><text:line-break/>Служба Республики Коми по <text:s/>лицензи-<text:line-break/>рованию <text:s text:c="27"/><text:line-break/><text:line-break/>Национальная экономика <text:s text:c="12"/><text:line-break/>Другие вопросы в области националь-<text:line-break/>ной экономики <text:s text:c="21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<text:line-break/>Служба Республики Коми по техничес-<text:line-break/>кому надзору <text:s text:c="22"/><text:line-break/><text:line-break/>Национальная экономика <text:s text:c="12"/><text:line-break/>Другие вопросы в области националь-<text:line-break/>ной экономики <text:s text:c="21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<text:line-break/>Дорожное агентство Республики Коми <text:line-break/><text:line-break/>Национальная экономика <text:s text:c="12"/><text:line-break/>Транспорт <text:s text:c="25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Федеральные целевые программы <text:s text:c="5"/><text:line-break/>Федеральная целевая программа <text:s/>"Мо-<text:line-break/>дернизация транспортной системы Ро-<text:line-break/>ссии (2002 - 2010 годы)" <text:s text:c="10"/><text:line-break/>Подпрограмма "Автомобильные дороги"<text:line-break/>Строительство объектов для нужд от-<text:line-break/>расли <text:s text:c="29"/><text:line-break/>Увеличение стоимости <text:s text:c="5"/>основных<text:line-break/>средств <text:s text:c="26"/><text:line-break/>строительство <text:s text:c="2"/>и <text:s text:c="2"/>реконструкция<text:line-break/>автомобильных дорог общего <text:s/>поль-<text:line-break/>зования и искусственных <text:s/>сооруже-<text:line-break/>ний на них, в том числе <text:s/>в грани-<text:line-break/>цах поселений, муниципальных рай-<text:line-break/>онов, городских округов, <text:s/>а также<text:line-break/>связывающих <text:s text:c="2"/>населенные <text:s text:c="2"/>пункты<text:line-break/>сельских дорог <text:s/>с включением их в<text:line-break/>сеть дорог общего пользования <text:s text:c="3"/><text:line-break/>Дорожное хозяйство <text:s text:c="16"/><text:line-break/>Строительство объектов общеграждан-<text:line-break/>ского назначения <text:s text:c="18"/><text:line-break/>Увеличение стоимости <text:s text:c="5"/>основных<text:line-break/>средств <text:s text:c="26"/><text:line-break/>строительство и реконструкция су-<text:line-break/>ществующей <text:s/>сети <text:s text:c="2"/>дорог <text:s text:c="2"/>общего<text:line-break/>пользования <text:s/>и сооружений на них,<text:line-break/>находящихся <text:s text:c="2"/>в <text:s text:c="2"/>государственной<text:line-break/>собственности <text:s text:c="2"/>Республики <text:s/>Коми,<text:line-break/>развитие линейной базы эксплуата-<text:line-break/>ции дорожного хозяйства <text:s text:c="9"/><text:line-break/>Отдельные мероприятия в области до-<text:line-break/>рожного хозяйства <text:s text:c="17"/><text:line-break/>Приобретение услуг <text:s text:c="15"/><text:line-break/>в том числе: <text:s text:c="21"/><text:line-break/>содержание и <text:s/>ремонт <text:s/>действующей<text:line-break/>сети <text:s/>дорог <text:s/>общего <text:s/>пользования,<text:line-break/>находящихся <text:s text:c="2"/>в <text:s text:c="2"/>государственной<text:line-break/>собственности Республики Коми <text:s text:c="3"/><text:line-break/>содержание автодорог <text:s text:c="5"/>зимнего<text:line-break/>пользования <text:s text:c="21"/><text:line-break/>приведение в <text:s/>нормативное состоя-<text:line-break/>ние проезжей части <text:s/>улично-дорож-<text:line-break/>ной сети <text:s/>для проезда транзитного<text:line-break/>транспорта <text:s text:c="22"/><text:line-break/>услуги <text:s text:c="2"/>по <text:s/>проведению <text:s/>проверки<text:line-break/>технического состояния транспорт-<text:line-break/>ных средств, техническая инвента-<text:line-break/>ризация <text:s/>и <text:s/>регистрация <text:s/>объектов<text:line-break/>дорожного хозяйства в органах юс-<text:line-break/>тиции, <text:s/>межевание <text:s text:c="2"/>автомобильных<text:line-break/>дорог, <text:s/>землелесоотводные <text:s/>нужды,<text:line-break/>паспортизация <text:s/>имущества, <text:s/>другие<text:line-break/>расходы <text:s text:c="25"/><text:line-break/>Прочие расходы <text:s text:c="19"/><text:line-break/>земельный налог, <text:s/>арендная <text:s/>плата<text:line-break/>за землю, регистрация автомобилей<text:line-break/>и <text:s/>дорожно-строительной <text:s/>техники,<text:line-break/>регистрация <text:s text:c="2"/>понтонных <text:s text:c="2"/>мостов,<text:line-break/>несамоходных <text:s/>барж-площадок и <text:s/>их<text:line-break/>обследование, государственная по-<text:line-break/>шлина и другие расходы <text:s text:c="10"/><text:line-break/>Увеличение стоимости <text:s text:c="5"/>основных<text:line-break/>средств <text:s text:c="26"/><text:line-break/>приобретение техники <text:s/>и <text:s text:c="2"/>другого<text:line-break/>имущества, <text:s/>используемых в дорож-<text:line-break/>ной отрасли <text:s text:c="21"/><text:line-break/>Строительство и модернизация <text:s/>авто-<text:line-break/>мобильных дорог общего пользования,<text:line-break/>в том числе дорог в поселениях <text:s/>(за<text:line-break/>исключением автомобильных дорог фе-<text:line-break/>дерального значения) <text:s text:c="14"/><text:line-break/>Увеличение стоимости <text:s text:c="5"/>основных<text:line-break/>средств <text:s text:c="26"/><text:line-break/>Управление дорожным хозяйством <text:s text:c="4"/><text:line-break/>Обеспечение деятельности подведомс-<text:line-break/>твенных учреждений (содержание <text:s/>го-<text:line-break/>сударственного учреждения Республи-<text:line-break/>ки Коми "Дорожный контроль") <text:s text:c="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оциальная политика <text:s text:c="15"/><text:line-break/>Пенсионное обеспечение <text:s text:c="12"/><text:line-break/>Пенсии <text:s text:c="28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<text:line-break/>Министерство природных <text:s/>ресурсов <text:s/>и<text:line-break/>охраны <text:s/>окружающей среды Республики<text:line-break/>Коми <text:s text:c="30"/><text:line-break/><text:line-break/>Национальная безопасность и <text:s/>право-<text:line-break/>охранительная деятельность <text:s text:c="8"/><text:line-break/>Предупреждение и <text:s/>ликвидация <text:s text:c="2"/>пос-<text:line-break/>ледствий <text:s/>чрезвычайных <text:s/>ситуаций <text:s/>и<text:line-break/>стихийных <text:s text:c="2"/>бедствий, <text:s text:c="2"/>гражданская<text:line-break/>оборона <text:s text:c="27"/><text:line-break/>Мероприятия по <text:s text:c="2"/>предупреждению <text:s text:c="2"/>и<text:line-break/>ликвидации последствий чрезвычайных<text:line-break/>ситуаций и стихийных бедствий <text:s text:c="5"/><text:line-break/>Предупреждение и ликвидация послед-<text:line-break/>ствий чрезвычайных ситуаций и <text:s/>сти-<text:line-break/>хийных бедствий природного и техно-<text:line-break/>генного <text:s text:c="3"/>характера <text:s/>(расходы <text:s text:c="2"/>на<text:line-break/>отстрел волков) <text:s text:c="19"/><text:line-break/>Приобретение услуг <text:s text:c="15"/><text:line-break/>Национальная экономика <text:s text:c="12"/><text:line-break/>Общеэкономические вопросы <text:s text:c="9"/><text:line-break/>Руководство <text:s/>и 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<text:s text:c="2"/>стоимости <text:s text:c="3"/>основных<text:line-break/>средств <text:s text:c="26"/><text:line-break/>Увеличение стоимости <text:s/>материальных<text:line-break/>запасов <text:s text:c="26"/><text:line-break/>Воспроизводство минерально-сырьевой<text:line-break/>базы <text:s text:c="30"/><text:line-break/>Геологическое изучение недр <text:s text:c="7"/><text:line-break/>Геологоразведочные и другие <text:s/>работы<text:line-break/>в <text:s/>области <text:s/>геологического изучения<text:line-break/>недр <text:s text:c="30"/><text:line-break/>Приобретение услуг <text:s text:c="15"/><text:line-break/>Увеличение <text:s text:c="2"/>стоимости <text:s text:c="3"/>основных<text:line-break/>средств <text:s text:c="26"/><text:line-break/>Водные ресурсы <text:s text:c="20"/><text:line-break/>Фонд компенсаций <text:s text:c="18"/><text:line-break/>Осуществление отдельных <text:s/>полномочий<text:line-break/>в области водных отношений <text:s text:c="8"/><text:line-break/>Приобретение услуг <text:s text:c="15"/><text:line-break/>Прикладные научные <text:s/>исследования <text:s/>в<text:line-break/>области национальной экономики <text:s text:c="4"/><text:line-break/>Прикладные научные <text:s/>исследования <text:s/>и<text:line-break/>разработки <text:s text:c="24"/><text:line-break/>Выполнение научно-исследовательских<text:line-break/>и опытно-конструкторских <text:s/>работ <text:s/>по<text:line-break/>государственным контрактам <text:s text:c="8"/><text:line-break/>Приобретение услуг <text:s text:c="15"/><text:line-break/>Другие вопросы в области националь-<text:line-break/>ной экономики <text:s text:c="21"/><text:line-break/>Реализация государственных <text:s/>функций<text:line-break/>в области национальной экономики <text:s text:c="2"/><text:line-break/>Мероприятия <text:s/>по <text:s/>землеустройству <text:s/>и<text:line-break/>землепользованию <text:s/>(описание <text:s/>границ<text:line-break/>муниципальных образований) <text:s text:c="8"/><text:line-break/>Приобретение услуг <text:s text:c="15"/><text:line-break/>Региональные целевые программы <text:s text:c="4"/><text:line-break/>Целевая <text:s/>республиканская <text:s/>программа<text:line-break/>"Участие в <text:s/>создании <text:s/>автоматизиро-<text:line-break/>ванной <text:s/>системы <text:s/>ведения <text:s/>государс-<text:line-break/>твенного <text:s/>земельного <text:s/>кадастра" <text:s/>на<text:line-break/>2004 - 2007 годы <text:s text:c="18"/><text:line-break/>Мероприятия по <text:s/>землеустройству <text:s text:c="2"/>и<text:line-break/>землепользованию <text:s text:c="18"/><text:line-break/>Приобретение услуг <text:s text:c="15"/><text:line-break/>Охрана окружающей среды <text:s text:c="11"/><text:line-break/>Охрана растительных <text:s/>и животных ви-<text:line-break/>дов и среды их обитания <text:s text:c="11"/><text:line-break/>Состояние окружающей среды и приро-<text:line-break/>допользования <text:s text:c="21"/><text:line-break/>Природоохранные мероприятия: <text:s text:c="6"/><text:line-break/>расходы по <text:s/>охране окружающей сре-<text:line-break/>ды: <text:s text:c="30"/><text:line-break/>Приобретение услуг <text:s text:c="15"/><text:line-break/>расходы по выполнению работ регио-<text:line-break/>нального значения в области гидро-<text:line-break/>метеорологии <text:s text:c="21"/><text:line-break/>Приобретение услуг <text:s text:c="15"/><text:line-break/>Природоохранные учреждения <text:s text:c="8"/><text:line-break/>Обеспечение деятельности подведомс-<text:line-break/>твенных учреждений <text:s text:c="16"/><text:line-break/>Содержание государственного <text:s/>учреж-<text:line-break/>дения "Республиканский <text:s/>экологичес-<text:line-break/>кий центр по изучению и охране вос-<text:line-break/>точноевропейских тундр": <text:s text:c="10"/><text:line-break/>Оплата труда и начисления на опла-<text:line-break/>ту труда <text:s text:c="25"/><text:line-break/>Приобретение услуг <text:s text:c="15"/><text:line-break/>Увеличение стоимости <text:s/>материальных<text:line-break/>запасов <text:s text:c="26"/><text:line-break/>Содержание государственного <text:s/>учреж-<text:line-break/>дения "Территориальный фонд <text:s/>инфор-<text:line-break/>мации по природным ресурсам и охра-<text:line-break/>ране <text:s/>окружающей <text:s/>среды <text:s/>Республики<text:line-break/>Коми": <text:s text:c="28"/><text:line-break/>Оплата труда и начисления на опла-<text:line-break/>ту труда <text:s text:c="25"/><text:line-break/>Приобретение услуг <text:s text:c="15"/><text:line-break/>Увеличение <text:s text:c="2"/>стоимости <text:s text:c="3"/>основных<text:line-break/>средств <text:s text:c="26"/><text:line-break/>Увеличение стоимости <text:s/>материальных<text:line-break/>запасов <text:s text:c="26"/><text:line-break/>Фонд компенсаций <text:s text:c="18"/><text:line-break/>Охрана и использование объектов жи-<text:line-break/>вотного мира, отнесенных к объектам<text:line-break/>охоты <text:s text:c="29"/><text:line-break/>Приобретение услуг <text:s text:c="15"/><text:line-break/>Социальная политика <text:s text:c="15"/><text:line-break/>Пенсионное обеспечение <text:s text:c="12"/><text:line-break/>Пенсии <text:s text:c="28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<text:line-break/>Министерство <text:s/>здравоохранения <text:s/>Рес-<text:line-break/>публики Коми <text:s text:c="22"/><text:line-break/><text:line-break/>Общегосударственные вопросы <text:s text:c="7"/><text:line-break/>Другие общегосударственные вопросы <text:line-break/>ние <text:s text:c="31"/><text:line-break/>Реализация государственных функций,<text:line-break/>связанных с общегосударственным уп-<text:line-break/>равлением <text:s text:c="25"/><text:line-break/>Мероприятия, не относящиеся к теку-<text:line-break/>щей деятельности <text:s/>органов <text:s/>исполни-<text:line-break/>тельной власти Республики Коми, го-<text:line-break/>сударственных <text:s text:c="2"/>органов <text:s/>Республики<text:line-break/>Коми <text:s text:c="30"/><text:line-break/>Прочие расходы <text:s text:c="19"/><text:line-break/>Образование <text:s text:c="23"/><text:line-break/>Среднее профессиональное <text:s/>образова-<text:line-break/>ние <text:s text:c="31"/><text:line-break/>Средние специальные учебные заведе-<text:line-break/>ния <text:s text:c="31"/><text:line-break/>Обеспечение деятельности <text:s/>подведом-<text:line-break/>ственных учреждений <text:s text:c="15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Молодежная <text:s/>политика и оздоровление<text:line-break/>детей <text:s text:c="29"/><text:line-break/>Учреждения, <text:s/>обеспечивающие <text:s/>предо-<text:line-break/>ставление услуг по оздоровлению де-<text:line-break/>тей <text:s text:c="31"/><text:line-break/>Обеспечение деятельности <text:s/>подведом-<text:line-break/>ственных учреждений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Другие вопросы в области <text:s/>образова-<text:line-break/>ния <text:s text:c="31"/><text:line-break/>Региональные целевые программы <text:s text:c="4"/><text:line-break/>Целевая <text:s/>республиканская <text:s/>программа<text:line-break/>"Развитие системы профессионального<text:line-break/>образования <text:s/>в <text:s/>Республике Коми" на<text:line-break/>2004 - 2008 годы <text:s text:c="18"/><text:line-break/>Государственная поддержка <text:s/>в <text:s/>сфере<text:line-break/>образования <text:s text:c="23"/><text:line-break/>Приобретение услуг <text:s text:c="15"/><text:line-break/>Здравоохранение и спорт <text:s text:c="11"/><text:line-break/>Здравоохранение <text:s text:c="19"/><text:line-break/>Учреждения, обеспечивающие <text:s/>предос-<text:line-break/>тавление <text:s/>услуг в сфере здравоохра-<text:line-break/>нения <text:s text:c="29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Больницы, клиники, госпитали, меди-<text:line-break/>ко-санитарные части <text:s text:c="15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Поликлиники, амбулатории, <text:s/>диагнос-<text:line-break/>тические центры <text:s text:c="19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танции переливания крови <text:s text:c="9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анатории для больных туберкулезом 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анатории для детей и подростков <text:s text:c="2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Увеличение стоимости <text:s/>материальных<text:line-break/>запасов <text:s text:c="26"/><text:line-break/>Санатории, пансионаты, <text:s/>дома отдыха<text:line-break/>и турбазы <text:s text:c="25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одильные дома <text:s text:c="20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еализация государственных <text:s/>функций<text:line-break/>в области здравоохранения, спорта и<text:line-break/>туризма <text:s text:c="27"/><text:line-break/>Мероприятия в области здравоохране-<text:line-break/>ния, <text:s/>спорта и физической культуры,<text:line-break/>туризма <text:s text:c="27"/><text:line-break/>Приобретение услуг <text:s text:c="15"/><text:line-break/>из них по оказанию <text:s/>специализиро-<text:line-break/>ванной медицинской помощи, <text:s/>в том<text:line-break/>числе высокотехнологичной, <text:s/>в фе-<text:line-break/>деральных специализированных <text:s/>ме-<text:line-break/>дицинских организациях <text:s text:c="10"/><text:line-break/>Меры по оказанию медицинской помощи<text:line-break/>гражданам Российской <text:s/>Федерации <text:s/>за<text:line-break/>рубежом <text:s text:c="27"/><text:line-break/>Приобретение услуг <text:s text:c="15"/><text:line-break/>Централизованные закупки медикамен-<text:line-break/>тов, медицинского и другого <text:s/>обору-<text:line-break/>дования <text:s text:c="27"/><text:line-break/>Увеличение <text:s text:c="3"/>стоимости <text:s text:c="2"/>основных<text:line-break/>средств <text:s text:c="26"/><text:line-break/>Дома ребенка <text:s text:c="22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<text:s text:c="3"/>стоимости <text:s text:c="2"/>основных<text:line-break/>средств <text:s text:c="26"/><text:line-break/>Увеличение стоимости <text:s/>материальных<text:line-break/>запасов <text:s text:c="26"/><text:line-break/>Прикладные научные <text:s/>исследования <text:s/>в<text:line-break/>области здравоохранения и спорта <text:s text:c="2"/><text:line-break/>Прикладные научные <text:s/>исследования <text:s/>и<text:line-break/>разработки <text:s text:c="24"/><text:line-break/>Выполнение научно-исследовательских<text:line-break/>и опытно-конструкторских <text:s/>работ <text:s/>по<text:line-break/>государственным контрактам <text:s text:c="8"/><text:line-break/>Приобретение услуг <text:s text:c="15"/><text:line-break/>Другие вопросы в области <text:s/>здравоох-<text:line-break/>ранения и спорта <text:s text:c="18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оциальная политика <text:s text:c="15"/><text:line-break/>Пенсионное обеспечение <text:s text:c="12"/><text:line-break/>Пенсии <text:s text:c="28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Социальное обеспечение населения <text:s text:c="2"/><text:line-break/>Меры социальной поддержки граждан <text:s/><text:line-break/>Оказание социальной помощи <text:s text:c="8"/><text:line-break/>Финансирование расходов <text:s/>льготного<text:line-break/>лекарственного обеспечения населе-<text:line-break/>ния Республики Коми в соответствии<text:line-break/>с постановлением Правительства Ро-<text:line-break/>ссийской Федерации от 30 июля 1994<text:line-break/>года N 890 <text:s text:c="23"/><text:line-break/>Социальное обеспечение <text:s text:c="10"/><text:line-break/>Обеспечение мер социальной поддерж-<text:line-break/>ки <text:s/>реабилитированных <text:s/>лиц <text:s/>и <text:s/>лиц,<text:line-break/>признанных пострадавшими от полити-<text:line-break/>ческих репрессий (расходы на реали-<text:line-break/>зацию Закона Республики Коми "О со-<text:line-break/>сиальной поддержке населения в Рес-<text:line-break/>публике Коми") <text:s text:c="20"/><text:line-break/>Социальное обеспечение: <text:s text:c="10"/><text:line-break/>обеспечение лекарственными <text:s/>сред-<text:line-break/>ствами <text:s text:c="26"/><text:line-break/>Обеспечение мер социальной поддерж-<text:line-break/>ки тружеников тыла (расходы на реа-<text:line-break/>лизацию <text:s/>Закона Республики Коми <text:s/>"О<text:line-break/>социальной <text:s/>поддержке <text:s/>населения <text:s/>в<text:line-break/>Республике коми") <text:s text:c="17"/><text:line-break/>Социальное обеспечение: <text:s text:c="10"/><text:line-break/>обеспечение лекарственными <text:s/>сред-<text:line-break/>ствами <text:s text:c="26"/><text:line-break/><text:line-break/>Министерство культуры и <text:s/>националь-<text:line-break/>ной политики Республики Коми <text:s text:c="6"/><text:line-break/><text:line-break/>Общегосударственные вопросы <text:s text:c="7"/><text:line-break/>Другие общегосударственные вопросы <text:line-break/>Реализация государственных функций,<text:line-break/>связанных с общегосударственным уп-<text:line-break/>равлением <text:s text:c="25"/><text:line-break/>Мероприятия, не относящиеся к теку-<text:line-break/>щей деятельности <text:s/>органов <text:s/>исполни-<text:line-break/>тельной власти Республики Коми, го-<text:line-break/>сударственных <text:s text:c="2"/>органов <text:s/>Республики<text:line-break/>Коми <text:s text:c="30"/><text:line-break/>Прочие расходы <text:s text:c="19"/><text:line-break/>Национальная экономика <text:s text:c="12"/><text:line-break/>Другие вопросы в области националь-<text:line-break/>ной экономики <text:s text:c="21"/><text:line-break/>Региональные целевые программы <text:s text:c="4"/><text:line-break/>Целевая <text:s/>республиканская <text:s/>программа<text:line-break/>"Развитие и поддержка <text:s/>малого пред-<text:line-break/>принимательства <text:s/>и <text:s/>потребительской<text:line-break/>кооперации в Республике Коми (2006-<text:line-break/>2008 годы)" <text:s text:c="23"/><text:line-break/>Государственная <text:s text:c="2"/>поддержка <text:s/>малого<text:line-break/>предпринимательства <text:s text:c="15"/><text:line-break/>Приобретение услуг <text:s text:c="15"/><text:line-break/>Образование <text:s text:c="23"/><text:line-break/>Среднее профессиональное <text:s/>образова-<text:line-break/>ние <text:s text:c="31"/><text:line-break/>Средние специальные учебные заведе-<text:line-break/>ния <text:s text:c="31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Переподготовка и повышение квалифи-<text:line-break/>кации <text:s text:c="29"/><text:line-break/>Учебные заведения <text:s/>и курсы по пере-<text:line-break/>подготовке кадров <text:s text:c="17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Другие вопросы в области <text:s/>образова-<text:line-break/>ния <text:s text:c="31"/><text:line-break/>Региональные целевые программы <text:s text:c="4"/><text:line-break/>Целевая <text:s/>республиканская <text:s/>программа<text:line-break/>"Развитие системы профессионального<text:line-break/>образования в Республике <text:s/>Коми" <text:s/>на<text:line-break/>2004 - 2008 годы <text:s text:c="18"/><text:line-break/>Государственная поддержка <text:s/>в <text:s/>сфере<text:line-break/>образования <text:s text:c="23"/><text:line-break/>Приобретение услуг <text:s text:c="15"/><text:line-break/>Культура, кинематография и средства<text:line-break/>массовой информации <text:s text:c="15"/><text:line-break/>Культура <text:s text:c="26"/><text:line-break/>Дворцы и дома культуры, <text:s/>другие уч-<text:line-break/>реждения культуры и средств <text:s/>массо-<text:line-break/>вой информации <text:s text:c="20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Музеи и постоянные выставки <text:s text:c="7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Библиотеки <text:s text:c="24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Театры, цирки, <text:s/>концертные и другие<text:line-break/>организации <text:s text:c="2"/>исполнительских <text:s text:c="2"/>ис-<text:line-break/>кусств <text:s text:c="28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егиональные целевые программы <text:s text:c="4"/><text:line-break/>Целевая <text:s/>республиканская <text:s/>программа<text:line-break/>"Сохранение и <text:s/>развитие <text:s/>государст-<text:line-break/>венных языков <text:s/>Республики <text:s/>Коми" на<text:line-break/>2005 - 2009 годы <text:s text:c="18"/><text:line-break/>Государственная поддержка <text:s/>в <text:s/>сфере<text:line-break/>культуры, <text:s/>кинематографии и средств<text:line-break/>массовой информации <text:s text:c="15"/><text:line-break/>Приобретение услуг <text:s text:c="15"/><text:line-break/>Прочие расходы <text:s text:c="19"/><text:line-break/>Увеличение стоимости <text:s/>материальных<text:line-break/>запасов <text:s text:c="26"/><text:line-break/>Другие вопросы <text:s/>в области культуры,<text:line-break/>кинематографии и <text:s/>средств <text:s/>массовой<text:line-break/>информации <text:s text:c="24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<text:s text:c="3"/>стоимости <text:s text:c="2"/>основных<text:line-break/>средств <text:s text:c="26"/><text:line-break/>Увеличение стоимости <text:s/>материальных<text:line-break/>запасов <text:s text:c="26"/><text:line-break/>Мероприятия в сфере культуры, кине-<text:line-break/>матографии и средств <text:s/>массовой <text:s/>ин-<text:line-break/>формации <text:s text:c="26"/><text:line-break/>Государственная поддержка <text:s/>в <text:s/>сфере<text:line-break/>культуры, <text:s/>кинематографии и средств<text:line-break/>массовой информации <text:s text:c="15"/><text:line-break/>мероприятия <text:s/>по <text:s/>реализации <text:s/>госу-<text:line-break/>дарственной национальной политики:<text:line-break/>Приобретение услуг <text:s text:c="15"/><text:line-break/>Безвозмездные и безвозвратные <text:s/>пе-<text:line-break/>речисления организациям <text:s text:c="10"/><text:line-break/>Прочие расходы <text:s text:c="19"/><text:line-break/>Увеличение стоимости <text:s/>материальных<text:line-break/>запасов <text:s text:c="26"/><text:line-break/>мероприятия <text:s/>по <text:s/>охране, сохранению<text:line-break/>и популяризации объектов культурно-<text:line-break/>го наследия, находящихся <text:s/>в респуб-<text:line-break/>ликанской собственности: <text:s text:c="10"/><text:line-break/>Приобретение услуг <text:s text:c="15"/><text:line-break/>мероприятия в области культуры <text:s text:c="4"/><text:line-break/>Приобретение услуг <text:s text:c="15"/><text:line-break/>Прочие расходы <text:s text:c="19"/><text:line-break/>Увеличение <text:s text:c="3"/>стоимости <text:s text:c="2"/>основных<text:line-break/>средств <text:s text:c="26"/><text:line-break/>Увеличение стоимости <text:s/>нематериаль-<text:line-break/>ных активов <text:s text:c="22"/><text:line-break/>Увеличение стоимости <text:s/>материальных<text:line-break/>запасов <text:s text:c="26"/><text:line-break/><text:line-break/>Министерство образования <text:s/>и <text:s/>высшей<text:line-break/>школы Республики Коми <text:s text:c="13"/><text:line-break/><text:line-break/>Образование <text:s text:c="23"/><text:line-break/>Дошкольное образование <text:s text:c="12"/><text:line-break/>Детские дошкольные учреждения <text:s text:c="5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Увеличение стоимости <text:s/>материальных<text:line-break/>запасов <text:s text:c="26"/><text:line-break/>Общее образование <text:s text:c="17"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стоимости <text:s text:c="5"/>основных<text:line-break/>средств <text:s text:c="26"/><text:line-break/>Школы-детские сады, <text:s/>школы <text:s/>началь-<text:line-break/>ные, неполные средние и средние <text:s text:c="3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Школы-интернаты <text:s text:c="19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Учреждения по <text:s/>внешкольной работе с<text:line-break/>детьми <text:s text:c="28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Детские дома <text:s text:c="22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пециальные <text:s/>(коррекционные) учреж-<text:line-break/>дения <text:s text:c="29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Иные безвозмездные и <text:s/>безвозвратные<text:line-break/>перечисления <text:s text:c="22"/><text:line-break/>Внедрение <text:s/>инновационных <text:s/>образова-<text:line-break/>тельных <text:s/>программ в государственных<text:line-break/>и муниципальных общеобразовательных<text:line-break/>учреждениях за счет средств, посту-<text:line-break/>пающих из федерального бюджета <text:s text:c="4"/><text:line-break/>Приобретение услуг <text:s text:c="15"/><text:line-break/>Увеличение <text:s text:c="2"/>стоимости <text:s text:c="3"/>основных<text:line-break/>средств <text:s text:c="26"/><text:line-break/>Увеличение стоимости <text:s/>материальных<text:line-break/>запасов <text:s text:c="26"/><text:line-break/>Поощрение лучших учителей <text:s/>за <text:s/>счет<text:line-break/>средств, поступающих из федерально-<text:line-break/>го бюджета <text:s text:c="24"/><text:line-break/>Прочие расходы <text:s text:c="19"/><text:line-break/>Ежемесячное денежное вознаграждение<text:line-break/>за <text:s/>классное <text:s/>руководство <text:s/>за <text:s/>счет<text:line-break/>средств, поступающих из федерально-<text:line-break/>го бюджета <text:s text:c="24"/><text:line-break/>Оплата труда и начисления на опла-<text:line-break/>ту труда <text:s text:c="25"/><text:line-break/>Начальное профессиональное <text:s/>образо-<text:line-break/>вание <text:s text:c="29"/><text:line-break/>Профессионально-технические училища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реднее профессиональное <text:s/>образова-<text:line-break/>ние <text:s text:c="31"/><text:line-break/>Средние специальные учебные заведе-<text:line-break/>ния <text:s text:c="31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Переподготовка и повышение квалифи-<text:line-break/>кации <text:s text:c="29"/><text:line-break/>Институты повышения квалификации <text:s text:c="2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Молодежная политика <text:s/>и оздоровление<text:line-break/>детей <text:s text:c="29"/><text:line-break/>Мероприятия по проведению оздорови-<text:line-break/>тельной кампании детей <text:s text:c="12"/><text:line-break/>Мероприятия по проведению оздорови-<text:line-break/>тельной <text:s text:c="2"/>кампании <text:s/>детей <text:s/>за <text:s/>счет<text:line-break/>средств <text:s text:c="2"/>республиканского <text:s/>бюджета<text:line-break/>Республики Коми <text:s text:c="19"/><text:line-break/>Оздоровление детей <text:s text:c="16"/><text:line-break/>Приобретение услуг <text:s text:c="15"/><text:line-break/>Мероприятия по проведению оздорови-<text:line-break/>тельной <text:s text:c="2"/>кампании <text:s/>детей <text:s/>за <text:s/>счет<text:line-break/>средств, поступающих из федерально-<text:line-break/>го бюджета <text:s text:c="24"/><text:line-break/>Оздоровление детей <text:s text:c="16"/><text:line-break/>Приобретение услуг <text:s text:c="15"/><text:line-break/>Учреждения, обеспечивающие <text:s/>предос-<text:line-break/>тавление <text:s/>услуг по оздоровлению де-<text:line-break/>тей <text:s text:c="31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Прикладные научные <text:s/>исследования <text:s/>в<text:line-break/>области образования <text:s text:c="15"/><text:line-break/>Прикладные научные <text:s/>исследования <text:s/>и<text:line-break/>разработки <text:s text:c="24"/><text:line-break/>Выполнение научно-исследовательских<text:line-break/>и опытно-конструкторских <text:s/>работ <text:s/>по<text:line-break/>государственным контрактам <text:s text:c="8"/><text:line-break/>Приобретение услуг <text:s text:c="15"/><text:line-break/>Другие вопросы в области <text:s/>образова-<text:line-break/>ния <text:s text:c="31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Учреждения, обеспечивающие <text:s/>предос-<text:line-break/>тавление услуг в сфере образования 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Мероприятия в области образования <text:s/><text:line-break/>Приобретение автобусов для государ-<text:line-break/>ственных <text:s/>и <text:s/>муниципальных <text:s/>школ <text:s/>в<text:line-break/>сельской местности <text:s text:c="16"/><text:line-break/>Увеличение стоимости <text:s text:c="5"/>основных<text:line-break/>средств <text:s text:c="26"/><text:line-break/>Оснащение <text:s/>общеобразовательных <text:s/>уч-<text:line-break/>реждений учебным оборудованием <text:s text:c="4"/><text:line-break/>Приобтетение услуг <text:s text:c="15"/><text:line-break/>Увеличение стоимости <text:s text:c="5"/>основных<text:line-break/>средств <text:s text:c="26"/><text:line-break/>Проведение мероприятий для детей <text:s/>и<text:line-break/>молодежи <text:s text:c="26"/><text:line-break/>в том числе: <text:s text:c="21"/><text:line-break/>расходы <text:s/>по <text:s/>направлению <text:s/>детей <text:s/>в<text:line-break/>спецшколы: <text:s text:c="23"/><text:line-break/>Приобретение услуг <text:s text:c="13"/><text:line-break/>мероприятия <text:s/>по <text:s/>реализации <text:s/>Закона<text:line-break/>Республики <text:s/>Коми "О <text:s/>дополнительных<text:line-break/>социальных гарантиях <text:s/>в области об-<text:line-break/>разования <text:s/>детям-сиротам <text:s/>и <text:s/>детям,<text:line-break/>оставшимся без попечения родителей,<text:line-break/>а также лицам <text:s/>из числа детей-сирот<text:line-break/>и детей, оставшихся <text:s/>без <text:s/>попечения<text:line-break/>родителей" <text:s/>(постановление <text:s text:c="2"/>Прави-<text:line-break/>тельства Республики Коми от 28 июня<text:line-break/>2005 г. N 162) <text:s text:c="20"/><text:line-break/>Приобретение услуг <text:s text:c="15"/><text:line-break/>Социальное обеспечение <text:s text:c="11"/><text:line-break/>расходы <text:s/>на <text:s/>проведение праздничных<text:line-break/>мероприятий <text:s text:c="23"/><text:line-break/>Приобретение услуг <text:s text:c="15"/><text:line-break/>Увеличение стоимости <text:s/>материальных<text:line-break/>запасов <text:s text:c="26"/><text:line-break/>прочие мероприятия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<text:s text:c="2"/>стоимости <text:s text:c="3"/>основных<text:line-break/>средств <text:s text:c="26"/><text:line-break/>Увеличение стоимости <text:s/>материальных<text:line-break/>запасов <text:s text:c="26"/><text:line-break/>Региональные целевые программы <text:s text:c="4"/><text:line-break/>Целевая <text:s/>республиканская <text:s/>программа<text:line-break/>"Развитие системы профессионального<text:line-break/>образования в Республике <text:s/>Коми" <text:s/>на<text:line-break/>2004 - 2008 годы <text:s text:c="18"/><text:line-break/>Государственная поддержка <text:s/>в <text:s/>сфере<text:line-break/>образования <text:s text:c="23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Целевая <text:s/>республиканская <text:s/>программа<text:line-break/>"Укрепление правопорядка <text:s/>и общест-<text:line-break/>венной <text:s/>безопасности <text:s/>в <text:s/>Республике<text:line-break/>Коми" на 2005 - 2008 годы <text:s/>("Право-<text:line-break/>порядок - 2008") <text:s text:c="18"/><text:line-break/>подпрограмма "Профилактика правона-<text:line-break/>рушений в Республике Коми" на 2007-<text:line-break/>2008 годы <text:s text:c="25"/><text:line-break/>Государственная поддержка <text:s/>в <text:s/>сфере<text:line-break/>образования <text:s text:c="23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оциальная политика <text:s text:c="15"/><text:line-break/>Социальное обеспечение населения <text:s text:c="2"/><text:line-break/>Иные безвозмездные и <text:s/>безвозвратные<text:line-break/>перечисления <text:s text:c="22"/><text:line-break/>Компенсация части родительской пла-<text:line-break/>ты за содержание ребенка в государ-<text:line-break/>ственных и муниципальных <text:s/>образова-<text:line-break/>тельных <text:s text:c="2"/>учреждениях, <text:s/>реализующих<text:line-break/>основную общеобразовательную <text:s/>прог-<text:line-break/>рамму дошкольного <text:s/>образования, <text:s/>за<text:line-break/>счет средств, поступающих <text:s/>из феде-<text:line-break/>рального бюджета <text:s text:c="18"/><text:line-break/>Приобретение услугение <text:s text:c="11"/><text:line-break/>Социальное обеспечение <text:s text:c="11"/><text:line-break/>Региональные целевые программы <text:s text:c="4"/><text:line-break/>Целевая <text:s/>республиканская <text:s/>программа<text:line-break/>"Дом <text:s/>для <text:s/>молодой семьи" на 2004 -<text:line-break/>2010 годы <text:s text:c="25"/><text:line-break/>Субсидии <text:s text:c="26"/><text:line-break/>Социальное обеспечение <text:s text:c="11"/><text:line-break/><text:line-break/>Министерство сельского <text:s/>хозяйства и<text:line-break/>продовольствия Республики Коми <text:s text:c="4"/><text:line-break/><text:line-break/>Общегосударственные вопросы <text:s text:c="7"/><text:line-break/>Другие общегосударственные вопросы <text:line-break/>Реализация государственных функций,<text:line-break/>связанных с общегосударственным уп-<text:line-break/>равлением <text:s text:c="25"/><text:line-break/>Мероприятия, не относящиеся к теку-<text:line-break/>щей деятельности <text:s/>органов <text:s/>исполни-<text:line-break/>тельной власти Республики Коми, го-<text:line-break/>сударственных <text:s text:c="2"/>органов <text:s/>Республики<text:line-break/>Коми <text:s text:c="30"/><text:line-break/>Прочие расходы <text:s text:c="19"/><text:line-break/>Национальная экономика <text:s text:c="12"/><text:line-break/>Сельское хозяйство и рыболовство <text:s text:c="2"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стоимости <text:s text:c="5"/>основных<text:line-break/>средств <text:s text:c="26"/><text:line-break/>Сельскохозяйственное производство <text:s/><text:line-break/>Компенсация части затрат на <text:s/>приоб-<text:line-break/>ретение средств химизации <text:s text:c="9"/><text:line-break/>Безвозмездные и безвозвратные <text:s/>пе-<text:line-break/>речисления организациям <text:s text:c="11"/><text:line-break/><text:line-break/>Животноводство <text:s text:c="20"/><text:line-break/>Безвозмездные и безвозвратные <text:s/>пе-<text:line-break/>речисления организациям <text:s text:c="10"/><text:line-break/><text:line-break/>Элитное семеноводство <text:s text:c="13"/><text:line-break/>Безвозмездные и безвозвратные <text:s/>пе-<text:line-break/>речисления организациям <text:s text:c="10"/><text:line-break/><text:line-break/>Завоз семян для выращивания <text:s/>кормо-<text:line-break/>вых <text:s text:c="2"/>культур <text:s/>в <text:s/>северных <text:s/>районах<text:line-break/>страны <text:s text:c="28"/><text:line-break/>Безвозмездные и безвозвратные <text:s/>пе-<text:line-break/>речисления организациям <text:s text:c="10"/><text:line-break/><text:line-break/>Субсидирование процентных ставок по<text:line-break/>привлеченным кредитам в <text:s/>российских<text:line-break/>кредитных организациях <text:s text:c="12"/><text:line-break/>Безвозмездные и безвозвратные <text:s/>пе-<text:line-break/>речисления организациям <text:s text:c="10"/><text:line-break/><text:line-break/>Мероприятия в <text:s/>области <text:s text:c="2"/>сельскохо-<text:line-break/>зяйственного производства <text:s text:c="9"/><text:line-break/>Приобретение услуг <text:s text:c="15"/><text:line-break/>расходы на мероприятия по <text:s/>подго-<text:line-break/>товке <text:s/>и <text:s/>повышению <text:s/>квалификации<text:line-break/>кадров, поддержку <text:s/>кадрового <text:s/>по-<text:line-break/>тенциала <text:s text:c="24"/><text:line-break/>расходы на мероприятия по научно-<text:line-break/>му и информационному обеспечению <text:line-break/>Безвозмездные и безвозвратные <text:s/>пе-<text:line-break/>речисления организациям <text:s text:c="10"/><text:line-break/>субсидии на животноводческую про-<text:line-break/>дукцию <text:s text:c="26"/><text:line-break/>субсидирование процентных <text:s/>ставок<text:line-break/>по привлеченным займам <text:s text:c="10"/><text:line-break/>субсидии на техническое и <text:s/>техно-<text:line-break/>логическое перевооружение <text:s text:c="7"/><text:line-break/>субсидии на <text:s/>организацию <text:s/>системы<text:line-break/>закупок сельскохозяйственной про-<text:line-break/>дукции от <text:s/>личных <text:s/>подсобных <text:s/>хо-<text:line-break/>зяйств граждан <text:s text:c="18"/><text:line-break/>государственная поддержка <text:s/>разви-<text:line-break/>тия фермерства <text:s text:c="18"/><text:line-break/>государственная поддержка <text:s/>мероп-<text:line-break/>риятий <text:s/>по <text:s/>повышению <text:s/>плодородия<text:line-break/>почв <text:s text:c="28"/><text:line-break/>государственная поддержка <text:s/>мероп-<text:line-break/>риятий по организации вывоза <text:s/>де-<text:line-break/>тей оленеводов в тундру и обратно<text:line-break/>на время летних каникул <text:s text:c="9"/><text:line-break/>государственная поддержка <text:s/>мероп-<text:line-break/>риятий, направленных <text:s/>на развитие<text:line-break/>промежуточных <text:s/>баз <text:s/>(факторий) на<text:line-break/>путях кочевий оленеводов <text:s text:c="8"/><text:line-break/>Прочие расходы <text:s text:c="19"/><text:line-break/>расходы на мероприятия по <text:s/>подго-<text:line-break/>товке <text:s/>и <text:s/>повышению <text:s/>квалификации<text:line-break/>кадров, поддержку <text:s/>кадрового <text:s/>по-<text:line-break/>тенциала <text:s text:c="24"/><text:line-break/>государственная поддержка <text:s/>личных<text:line-break/>подсобных хозяйств граждан <text:s text:c="6"/><text:line-break/>Увеличение стоимости <text:s/>материальных<text:line-break/>запасов <text:s text:c="26"/><text:line-break/>расходы на мероприятия по <text:s/>подго-<text:line-break/>товке <text:s/>и <text:s/>повышению <text:s/>квалификации<text:line-break/>кадров, поддержку <text:s/>кадрового <text:s/>по-<text:line-break/>тенциала <text:s text:c="24"/><text:line-break/><text:line-break/>Субсидирование части затрат на при-<text:line-break/>обретение <text:s/>дизельного <text:s/>топлива, ис-<text:line-break/>пользованного на проведение <text:s/>сезон-<text:line-break/>ных сельскохозяйственных работ <text:s text:c="4"/><text:line-break/>Безвозмездные и безвозвратные <text:s/>пе-<text:line-break/>речисления организациям <text:s text:c="10"/><text:line-break/><text:line-break/>Субсидирование процентных ставок по<text:line-break/>привлеченным кредитам в <text:s/>российских<text:line-break/>кредитных организациях <text:s/>на развитие<text:line-break/>животноводства <text:s/>и промышленного ры-<text:line-break/>боводства <text:s text:c="25"/><text:line-break/>Безвозмездные и безвозвратные <text:s/>пе-<text:line-break/>речисления организациям <text:s text:c="10"/><text:line-break/><text:line-break/>Субсидирование процентных ставок по<text:line-break/>кредитам, полученным <text:s/>в <text:s/>российских<text:line-break/>кредитных организациях, <text:s/>и <text:s/>займам,<text:line-break/>полученным <text:s/>в <text:s/>сельскохозяйственных<text:line-break/>кредитных потребительских <text:s/>коопера-<text:line-break/>тивах, на развитие малых <text:s/>форм <text:s/>хо-<text:line-break/>зяйствования <text:s text:c="2"/>в <text:s text:c="2"/>агропромышленном<text:line-break/>комплексе <text:s text:c="25"/><text:line-break/>Безвозмездные и безвозвратные <text:s/>пе-<text:line-break/>речисления организациям <text:s text:c="10"/><text:line-break/><text:line-break/>Субсидии <text:s/>на <text:s/>поддержку <text:s text:c="2"/>северного<text:line-break/>оленеводства <text:s/>и табунного <text:s/>коневод-<text:line-break/>ства <text:s text:c="30"/><text:line-break/>Безвозмездные и безвозвратные <text:s/>пе-<text:line-break/>речисления организациям <text:s text:c="10"/><text:line-break/><text:line-break/>Субсидии <text:s/>на <text:s/>поддержку <text:s/>племенного<text:line-break/>животноводства <text:s text:c="20"/><text:line-break/>Безвозмездные и безвозвратные <text:s/>пе-<text:line-break/>речисления организациям <text:s text:c="10"/><text:line-break/><text:line-break/>Возмещение <text:s/>части затрат <text:s/>на уплату<text:line-break/>процентов <text:s/>по кредитам, <text:s/>полученным<text:line-break/>на срок <text:s/>до пяти лет <text:s/>в <text:s/>российских<text:line-break/>кредитных организациях <text:s/>на приобре-<text:line-break/>тение племенного скота, <text:s/>племенного<text:line-break/>материала рыб, техники и оборудова-<text:line-break/>ния для животноводческих комплексов<text:line-break/>и организаций, осуществляющих <text:s/>про-<text:line-break/>мышленное рыбоводство <text:s text:c="13"/><text:line-break/>Безвозмездные и безвозвратные <text:s/>пе-<text:line-break/>речисления организациям <text:s text:c="10"/><text:line-break/><text:line-break/>Рыболовное хозяйство <text:s text:c="14"/><text:line-break/>Мероприятия в области <text:s/>воспроизвод-<text:line-break/>ва и сохранения водных <text:s/>биологичес-<text:line-break/>ких ресурсов и прочие мероприятия <text:s/><text:line-break/>Приобретение услуг <text:s text:c="15"/><text:line-break/>Безвозмездные и безвозвратные <text:s/>пе-<text:line-break/>речисления организациям <text:s text:c="10"/><text:line-break/><text:line-break/>Учреждения, обеспечивающие <text:s/>предос-<text:line-break/>тавление <text:s/>услуг в сфере <text:s/>рыбохозяй-<text:line-break/>ственной деятельности <text:s text:c="13"/><text:line-break/><text:line-break/>Обеспечение <text:s/>деятельности подведом-<text:line-break/>ственных <text:s/>учреждений (Содержание ГУ<text:line-break/>"Коми республиканский центр рыбного<text:line-break/>хозяйства") <text:s text:c="23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Фонд компенсаций <text:s text:c="18"/><text:line-break/>Организация, регулирование и охрана<text:line-break/>водных биологических ресурсов <text:s text:c="5"/><text:line-break/>Приобретение услуг <text:s text:c="15"/><text:line-break/>Иные безвозмездные и <text:s/>безвозвратные<text:line-break/>перечисления <text:s text:c="22"/><text:line-break/>Субсидирование части затрат на при-<text:line-break/>обретение дизельного топлива, испо-<text:line-break/>льзованного на проведение <text:s/>сезонных<text:line-break/>сельскохозяйственных работ <text:s text:c="8"/><text:line-break/>Безвозмездные и безвозвратные <text:s/>пе-<text:line-break/>речисления организациям <text:s text:c="10"/><text:line-break/>Прикладные научные <text:s/>исследования <text:s/>в<text:line-break/>области национальной экономики <text:s text:c="4"/><text:line-break/>Прикладные научные <text:s/>исследования <text:s/>и<text:line-break/>разработки <text:s text:c="24"/><text:line-break/>Выполнение научно-исследовательских<text:line-break/>и опытно-конструкторских <text:s/>работ <text:s/>по<text:line-break/>государственным контрактам <text:s text:c="8"/><text:line-break/>Приобретение услуг <text:s text:c="15"/><text:line-break/>Другие вопросы в области националь-<text:line-break/>ной экономики <text:s text:c="21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Территориальные органы <text:s text:c="12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еализация государственных <text:s/>функций<text:line-break/>в области национальной экономики <text:s text:c="2"/><text:line-break/>Мероприятия <text:s/>по <text:s/>землеустройству <text:s/>и<text:line-break/>землепользованию (проведение земле-<text:line-break/>устроительных <text:s/>работ <text:s/>и комплексной<text:line-break/>ресурсной оценки оленьих пастбищ) <text:s/><text:line-break/>запасов <text:s text:c="26"/><text:line-break/>Приобретение услуг <text:s text:c="15"/><text:line-break/>Обеспечение <text:s/>деятельности подведом-<text:line-break/>ственных учреждений <text:s/>(Содержание ГУ<text:line-break/>"Управление капитального строитель-<text:line-break/>ства Министерства сельского <text:s/>хозяй-<text:line-break/>ства и <text:s/>продовольствия <text:s text:c="2"/>Республики<text:line-break/>Коми") <text:s text:c="28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<text:s text:c="3"/>стоимости <text:s text:c="3"/>основны<text:line-break/>средств <text:s text:c="26"/><text:line-break/>Увеличение стоимости <text:s/>материальных<text:line-break/>запасов <text:s text:c="26"/><text:line-break/>Региональные целевые программы <text:s text:c="4"/><text:line-break/>Целевая <text:s/>республиканская <text:s/>программа<text:line-break/>"Развитие и поддержка малого <text:s/>пред-<text:line-break/>принимательства <text:s/>и <text:s/>потребительской<text:line-break/>кооперации в Республике Коми (2006-<text:line-break/>2008 годы)" <text:s text:c="23"/><text:line-break/>Государственная <text:s text:c="2"/>поддержка <text:s/>малого<text:line-break/>предпринимательства <text:s text:c="15"/><text:line-break/>Безвозмездные и безвозвратные <text:s/>пе-<text:line-break/>речисления организациям <text:s text:c="10"/><text:line-break/>Социальная политика <text:s text:c="15"/><text:line-break/>Пенсионное обеспечение <text:s text:c="12"/><text:line-break/>Пенсии <text:s text:c="28"/><text:line-break/>Доплаты к <text:s/>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Социальное обеспечение населения <text:s text:c="2"/><text:line-break/>Федеральные целевые программы <text:s text:c="5"/><text:line-break/>Федеральная целевая программа <text:s/>"Со-<text:line-break/>циальное развитие села до 2010 <text:s/>го-<text:line-break/>да" <text:s text:c="31"/><text:line-break/>Обеспечение жильем граждан <text:s/></text:p>
            <text:p text:style-name="P7">оссий-<text:line-break/>ской Федерации, проживающих в сель-<text:line-break/>ской местности <text:s text:c="20"/><text:line-break/>Социальное обеспечение <text:s text:c="11"/><text:line-break/>Обеспечение жильем молодых семей <text:s/>и<text:line-break/>молодых специалистов, проживающих и<text:line-break/>работающих в сельской местности <text:s text:c="3"/><text:line-break/>Социальное обеспечение <text:s text:c="11"/><text:line-break/>Региональные целевые программы <text:s text:c="4"/><text:line-break/>Целевая республиканская <text:s/>программа <text:line-break/>"Развитие жилищного строительства в<text:line-break/>сельской <text:s/>местности" на 2006 - 2008<text:line-break/>годы <text:s text:c="30"/><text:line-break/>Обеспечение жильем граждан Российс-<text:line-break/>кой Федерации, проживающих <text:s/>в сель-<text:line-break/>ской местности <text:s text:c="20"/><text:line-break/>Социальное обеспечение <text:s text:c="10"/><text:line-break/>Обеспечение жильем молодых семей <text:s/>и<text:line-break/>молодых специалистов, проживающих и<text:line-break/>работающих в сельской местности <text:s text:c="3"/><text:line-break/>Социальное обеспечение <text:s text:c="10"/><text:line-break/><text:line-break/>Служба Республики <text:s/>Коми <text:s/>по ветери-<text:line-break/>нарному надзору <text:s text:c="19"/><text:line-break/><text:line-break/>Национальная экономика <text:s text:c="12"/><text:line-break/>Сельское хозяйство и рыболовство <text:s text:c="2"/><text:line-break/>Сельскохозяйственное производство <text:s/><text:line-break/>Мероприятия в <text:s text:c="2"/>области <text:s/>сельскохо-<text:line-break/>зяйственного производства <text:s text:c="9"/><text:line-break/>расходы <text:s/>на <text:s/>противоэпизоотические<text:line-break/>мероприятия: <text:s text:c="21"/><text:line-break/>Увеличение <text:s text:c="2"/>стоимости <text:s text:c="3"/>основных<text:line-break/>средств <text:s text:c="26"/><text:line-break/>Увеличение стоимости <text:s/>материальных<text:line-break/>запасов <text:s text:c="26"/><text:line-break/>Учреждения, обеспечивающие <text:s/>предос-<text:line-break/>тавление услуг в <text:s/>области <text:s/>животно-<text:line-break/>водства <text:s text:c="27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Другие вопросы в области националь-<text:line-break/>ной экономики <text:s text:c="21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<text:line-break/>Министерство финансов <text:s text:c="3"/>Республики<text:line-break/>Коми <text:s text:c="30"/><text:line-break/><text:line-break/>Общегосударственные вопросы <text:s text:c="7"/><text:line-break/>Обеспечение <text:s/>деятельности <text:s/>финансо-<text:line-break/>вых, налоговых и таможенных органов<text:line-break/>и органов надзора <text:s text:c="17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Территориальные органы <text:s text:c="12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Обслуживание государственного и му-<text:line-break/>ниципального долга <text:s text:c="16"/><text:line-break/>Процентные платежи по долговым обя-<text:line-break/>зательствам <text:s text:c="23"/><text:line-break/>Процентные платежи по государствен-<text:line-break/>ному <text:s/>долгу субъекта Российской Фе-<text:line-break/>дерации <text:s text:c="27"/><text:line-break/>Обслуживание долговых обязательств<text:line-break/>в том числе: <text:s text:c="20"/><text:line-break/>расходы <text:s/>по уплате <text:s/>процентов <text:s/>по<text:line-break/>кредитам, полученным республикан-<text:line-break/>ским <text:s/>бюджетом <text:s/>Республики Коми в<text:line-break/>коммерческих банках <text:s text:c="13"/><text:line-break/>расходы <text:s/>по уплате <text:s/>процентов <text:s/>по<text:line-break/>кредитам, полученным республикан-<text:line-break/>ским бюджетом <text:s/>Республики Коми из<text:line-break/>федерального бюджета <text:s text:c="12"/><text:line-break/>расходы по <text:s/>выплате купонного до-<text:line-break/>хода по облигациям <text:s/>республиканс-<text:line-break/>кого облигационного займа Респуб-<text:line-break/>лики Коми 2002 года <text:s text:c="13"/><text:line-break/>расходы по <text:s/>выплате <text:s/>дисконта <text:s/>по<text:line-break/>облигациям республиканского обли-<text:line-break/>гационного займа Республики <text:s/>Коми<text:line-break/>2002 года <text:s text:c="23"/><text:line-break/>расходы по <text:s/>выплате купонного до-<text:line-break/>хода по облигациям <text:s/>республиканс-<text:line-break/>кого облигационного займа Респуб-<text:line-break/>лики Коми 2003 года <text:s text:c="13"/><text:line-break/>расходы по <text:s/>выплате купонного до-<text:line-break/>хода по облигациям <text:s/>республиканс-<text:line-break/>кого облигационного займа Респуб-<text:line-break/>лики Коми 2004 года <text:s text:c="13"/><text:line-break/>расходы по <text:s/>выплате купонного до-<text:line-break/>хода по облигациям <text:s/>республиканс-<text:line-break/>кого облигационного займа Респуб-<text:line-break/>лики Коми 2005 года <text:s text:c="13"/><text:line-break/>Резервные фонды <text:s text:c="19"/><text:line-break/>Резервные фонды <text:s text:c="19"/><text:line-break/>Резервные фонды <text:s/>органов <text:s text:c="2"/>исполни-<text:line-break/>тельной власти субъектов Российской<text:line-break/>Федерации <text:s text:c="25"/><text:line-break/>Прочие расходы <text:s text:c="19"/><text:line-break/>в том числе: <text:s text:c="20"/><text:line-break/>резервный фонд Правительства Рес-<text:line-break/>публики Коми <text:s text:c="20"/><text:line-break/>резервный фонд Правительства Рес-<text:line-break/>публики Коми по предупреждению <text:s/>и<text:line-break/>ликвидации <text:s/>чрезвычайных ситуаций<text:line-break/>и последствий стихийных бедствий <text:line-break/>Другие общегосударственные вопросы <text:line-break/>Реализация государственных функций,<text:line-break/>связанных с общегосударственным уп-<text:line-break/>равлением <text:s text:c="25"/><text:line-break/>Выполнение других обязательств <text:s/>го-<text:line-break/>сударства <text:s text:c="25"/><text:line-break/>Приобретение услуг: <text:s text:c="14"/><text:line-break/>прочие расходы, <text:s/>связанные <text:s/>с об-<text:line-break/>служиванием внутреннего долга <text:s text:c="3"/><text:line-break/>расходы по оплате услуг <text:s/>междуна-<text:line-break/>родных рейтинговых агентств <text:s text:c="5"/><text:line-break/>Прочие расходы: <text:s text:c="18"/><text:line-break/>расходы, <text:s/>связанные <text:s/>с <text:s/>судебными<text:line-break/>актами по искам к республиканско-<text:line-break/>му бюджету Республики Коми <text:s text:c="6"/><text:line-break/>Финансовая поддержка <text:s/>на возвратной<text:line-break/>основе <text:s text:c="28"/><text:line-break/>Уменьшение задолженности <text:s/>по <text:s/>бюд-<text:line-break/>жетным кредитам <text:s text:c="18"/><text:line-break/>бюджетная ссуда на покрытие <text:s/>вре-<text:line-break/>менного кассового разрыва <text:s text:c="7"/><text:line-break/>Кредиты из бюджетов субъектов <text:s/>Рос-<text:line-break/>сийской Федерации местным бюджетам <text:line-break/>Увеличение задолженности <text:s/>по <text:s/>бюд-<text:line-break/>жетным кредитам: <text:s text:c="17"/><text:line-break/>бюджетные кредиты бюджетам других<text:line-break/>уровней <text:s text:c="25"/><text:line-break/>Уменьшение задолженности <text:s/>по <text:s/>бюд-<text:line-break/>жетным кредитам: <text:s text:c="17"/><text:line-break/>бюджетные кредиты бюджетам других<text:line-break/>уровней <text:s text:c="25"/><text:line-break/>погашение бюджетом муниципального<text:line-break/>образования муниципального района<text:line-break/>"Троицко-Печорский" задолженности<text:line-break/>по кредиту <text:s/>по Договору <text:s/>о предо-<text:line-break/>ставлении отступного от 3.08.2001<text:line-break/>г. <text:s text:c="30"/><text:line-break/>Кредиты из бюджетов субъектов <text:s/>Рос-<text:line-break/>сийской Федерации и местных <text:s/>бюдже-<text:line-break/>тов юридическим лицам <text:s text:c="13"/><text:line-break/>Увеличение задолженности <text:s/>по <text:s/>бюд-<text:line-break/>жетным кредитам: <text:s text:c="17"/><text:line-break/>средства для <text:s/>предоставления бюд-<text:line-break/>жетных кредитов на завоз <text:s/>продук-<text:line-break/>ции <text:s/>(товаров) <text:s/>в районы Крайнего<text:line-break/>Севера и приравненные к ним мест-<text:line-break/>ности с ограниченными сроками за-<text:line-break/>воза грузов и на закупку <text:s/>и <text:s/>дос-<text:line-break/>тавку муки, <text:s/>продовольственного и<text:line-break/>фуражного зерна и <text:s/>продуктов <text:s/>его<text:line-break/>переработки <text:s text:c="21"/><text:line-break/>расходы по <text:s/>гарантии <text:s text:c="2"/>Республики<text:line-break/>Коми перед Министерством финансов<text:line-break/>Российской Федерации за МУП "Гор-<text:line-break/>водоканал" муниципального образо-<text:line-break/>вания муниципального района <text:s/>"Пе-<text:line-break/>чора" <text:s/>по <text:s/>займу <text:s text:c="2"/>Международного<text:line-break/>Банка Реконструкции и Развития <text:s text:c="2"/><text:line-break/>расходы по <text:s/>гарантии <text:s text:c="2"/>Республики<text:line-break/>Коми МУП <text:s/>"Сыктывкарский <text:s/>водока-<text:line-break/>нал" по кредиту Европейского Бан-<text:line-break/>ка Реконструкции и Развития <text:s text:c="5"/><text:line-break/>Уменьшение задолженности <text:s/>по <text:s/>бюд-<text:line-break/>жетным кредитам: <text:s text:c="17"/><text:line-break/>возврат бюджетных кредитов на за-<text:line-break/>воз продукции (товаров) <text:s/>в районы<text:line-break/>Крайнего Севера <text:s/>и приравненные к<text:line-break/>ним местности <text:s text:c="2"/>с <text:s text:c="2"/>ограниченными<text:line-break/>сроками завоза грузов и на закуп-<text:line-break/>ку и доставку муки, <text:s/>продовольст-<text:line-break/>венного и фуражного зерна <text:s/>и про-<text:line-break/>дуктов его переработки <text:s text:c="10"/><text:line-break/>возврат <text:s/>средств, <text:s/>выделенных <text:s/>из<text:line-break/>республиканского бюджета <text:s/>Респуб-<text:line-break/>лики Коми на обеспечение <text:s/>машино-<text:line-break/>строительной продукцией и племен-<text:line-break/>ным скотом на условиях финансово-<text:line-break/>го лизинга <text:s text:c="22"/><text:line-break/>возврат кредитов, <text:s/>выданных Фонду<text:line-break/>"Жилье Север - Инвест" на <text:s/>строи-<text:line-break/>тельство или приобретение жилья <text:s/><text:line-break/>погашение бюджетных кредитов, вы-<text:line-break/>данных на инвестиционную поддерж-<text:line-break/>ку предприятий <text:s text:c="18"/><text:line-break/>возврат <text:s text:c="2"/>средств <text:s/>муниципального<text:line-break/>образования муниципального района<text:line-break/>"Печора" в республиканский бюджет<text:line-break/>Республики Коми по гарантии <text:s/>Рес-<text:line-break/>публики Коми перед <text:s/>Министерством<text:line-break/>финансов Российской Федерации <text:s/>за<text:line-break/>МУП "Горводоканал" муниципального<text:line-break/>образования муниципального района<text:line-break/>"Печора" по займу <text:s/>Международного<text:line-break/>Банка Реконструкции и Развития <text:s text:c="2"/><text:line-break/>возврат <text:s/>средств <text:s/>МУП "Сыктывкар-<text:line-break/>ский Водоканал" в республиканский<text:line-break/>бюджет <text:s/>Республики Коми по гаран-<text:line-break/>тии Республики <text:s/>Коми <text:s/>по <text:s/>кредиту<text:line-break/>Европейского Банка <text:s/>Реконструкции<text:line-break/>и Развития <text:s text:c="22"/><text:line-break/>Расходы, связанные <text:s/>с <text:s/>внедрением и<text:line-break/>сопровождением <text:s text:c="2"/>автоматизированной<text:line-break/>системы "Смета" <text:s text:c="19"/><text:line-break/>Приобретение услуг <text:s text:c="15"/><text:line-break/>Расходы на реализацию Закона Респу-<text:line-break/>блики Коми "О государственной служ-<text:line-break/>бе Республики Коми" и Закона Респу-<text:line-break/>блики Коми "О государственных гара-<text:line-break/>нтиях лицам, <text:s/>замещающим <text:s/>отдельные<text:line-break/>государственные должности Республи-<text:line-break/>ки Коми" <text:s text:c="26"/><text:line-break/>Прочие расходы <text:s text:c="19"/><text:line-break/>Расходы на капитальный ремонт адми-<text:line-break/>нистративных зданий <text:s/>и <text:s/>другие <text:s/>не-<text:line-break/>предвиденные расходы <text:s text:c="14"/><text:line-break/>Прочие расходы <text:s text:c="19"/><text:line-break/>Мероприятия, не относящиеся к теку-<text:line-break/>щей <text:s/>деятельности органов <text:s/>исполни-<text:line-break/>тельной власти Республики Коми, го-<text:line-break/>сударственных <text:s text:c="2"/>органов <text:s/>Республики<text:line-break/>Коми <text:s text:c="30"/><text:line-break/>Прочие расходы <text:s text:c="18"/><text:line-break/>Региональные целевые программы <text:s text:c="4"/><text:line-break/>Расходы на финансирование мероприя-<text:line-break/>тий <text:s/>Комплексной программы реформи-<text:line-break/>рования региональных финансов <text:s/>Рес-<text:line-break/>публики Коми за счет остатков <text:s/>суб-<text:line-break/>сидий по состоянию на 01.01.2007 г.<text:line-break/>из Фонда реформирования <text:s/>региональ-<text:line-break/>ных и муниципальных финансов <text:s text:c="6"/><text:line-break/>Реформирование региональных <text:s/>финан-<text:line-break/>сов <text:s text:c="31"/><text:line-break/>Приобретение услуг <text:s text:c="15"/><text:line-break/>Увеличение стоимости <text:s text:c="5"/>основных<text:line-break/>средств <text:s text:c="26"/><text:line-break/>Национальная экономика <text:s text:c="12"/><text:line-break/>Другие вопросы в области националь-<text:line-break/>ной экономики <text:s text:c="21"/><text:line-break/>Реализация государственных <text:s/>функций<text:line-break/>в области национальной экономики <text:s text:c="2"/><text:line-break/>Субсидирование процентных ставок по<text:line-break/>привлеченным кредитам в <text:s/>российских<text:line-break/>кредитных организациях <text:s text:c="12"/><text:line-break/>Безвозмездные и безвозвратные <text:s/>пе-<text:line-break/>речисления организациям: <text:s text:c="9"/><text:line-break/>расходы на <text:s/>государственную <text:s/>под-<text:line-break/>держку <text:s/>(субсидии) <text:s/>по возмещению<text:line-break/>части затрат на уплату в 2007 го-<text:line-break/>ду процентов по кредитам, привле-<text:line-break/>ченным субъектами <text:s/>инвестиционной<text:line-break/>деятельности на реализацию инвес-<text:line-break/>тиционных проектов <text:s text:c="14"/><text:line-break/>Социальная политика <text:s text:c="15"/><text:line-break/>Пенсионное обеспечение <text:s text:c="12"/><text:line-break/>Пенсии <text:s text:c="28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Социальное обеспечение населения <text:s text:c="2"/><text:line-break/>Меры социальной поддержки граждан <text:s/><text:line-break/>Субсидии <text:s text:c="26"/><text:line-break/>Социальное обеспечение: <text:s text:c="10"/><text:line-break/>расходы (субсидии) <text:s/>по возмещению<text:line-break/>части затрат на уплату <text:s/>процентов<text:line-break/>по кредитам, полученным граждана-<text:line-break/>ми на строительство или <text:s/>приобре-<text:line-break/>тение жилья в кредитных организа-<text:line-break/>циях <text:s text:c="28"/><text:line-break/>Межбюджетные трансферты <text:s text:c="11"/><text:line-break/>Финансовая помощь <text:s/>бюджетам <text:s/>других<text:line-break/>уровней <text:s text:c="27"/><text:line-break/>Федеральные целевые программы <text:s text:c="5"/><text:line-break/>Федеральная целевая программа <text:s/>"Жи-<text:line-break/>лище" <text:s/>на 2002 - 2010 годы <text:s/>(второй<text:line-break/>этап) <text:s text:c="29"/><text:line-break/>Подпрограмма <text:s text:c="2"/>"Обеспечение <text:s/>жильем<text:line-break/>молодых семей" <text:s text:c="20"/><text:line-break/>Субсидии бюджетам на предоставление<text:line-break/>субсидий молодым семьям <text:s/>для приоб-<text:line-break/>ретения жилья <text:s text:c="21"/><text:line-break/>Субсидии бюджетам муниципальных ра-<text:line-break/>йонов (городских округов) на предо-<text:line-break/>ставление субсидий <text:s/>молодым <text:s/>семьям<text:line-break/>для <text:s text:c="2"/>приобретения <text:s/>жилья <text:s/>за <text:s/>счет<text:line-break/>средств, поступающих <text:s/>из <text:s/>федераль-<text:line-break/>ного бюджета <text:s text:c="22"/><text:line-break/>Безвозмездные и безвозвратные <text:s/>пе-<text:line-break/>речисления бюджетам <text:s text:c="14"/><text:line-break/>Водохозяйственные мероприятия <text:s text:c="5"/><text:line-break/>Субсидии бюджетам <text:s/>на осуществление<text:line-break/>капитального ремонта гидротехничес-<text:line-break/>ких сооружений, находящихся <text:s/>в соб-<text:line-break/>ственности субъектов Российской Фе-<text:line-break/>дерации, муниципальной собственнос-<text:line-break/>ти, и бесхозяйных <text:s/>гидротехнических<text:line-break/>сооружений <text:s text:c="24"/><text:line-break/>субсидия <text:s/>бюджету <text:s/>муниципального<text:line-break/>образования <text:s text:c="2"/>городского <text:s text:c="2"/>округа<text:line-break/>"Инта" на осуществление капиталь-<text:line-break/>ного ремонта гидротехнических со-<text:line-break/>оружений, находящихся в муниципа-<text:line-break/>льной <text:s text:c="2"/>собственности, <text:s/>за <text:s text:c="2"/>счет<text:line-break/>средств, поступающих из федераль-<text:line-break/>ного бюджета <text:s text:c="20"/><text:line-break/>Безвозмездные и безвозвратные <text:s/>пе-<text:line-break/>речисления бюджетам <text:s text:c="14"/><text:line-break/>субсидия <text:s/>бюджету <text:s/>муниципального<text:line-break/>образования <text:s text:c="2"/>городского <text:s text:c="2"/>округа<text:line-break/>"Инта" на осуществление капиталь-<text:line-break/>ного <text:s text:c="2"/>ремонта <text:s text:c="2"/>гидротехнических<text:line-break/>сооружений, находящихся в муници-<text:line-break/>пальной собственности <text:s text:c="11"/><text:line-break/>Безвозмездные и безвозвратные <text:s/>пе-<text:line-break/>речисления бюджетам <text:s text:c="14"/><text:line-break/>Дорожное хозяйство <text:s text:c="16"/><text:line-break/>Субсидии бюджетам для развития ули-<text:line-break/>чно-дорожной сети в городах (посел-<text:line-break/>ках городского типа) <text:s text:c="14"/><text:line-break/>Субсидия бюджету муниципального об-<text:line-break/>разования <text:s/>городского <text:s/>округа "Сык-<text:line-break/>тывкар" на развитие улично-дорожной<text:line-break/>сети за счет <text:s/>средств, <text:s/>поступающих<text:line-break/>из федерального бюджета <text:s text:c="11"/><text:line-break/>Безвозмездные и безвозвратные <text:s/>пе-<text:line-break/>речисления бюджетам <text:s text:c="14"/><text:line-break/>Фонд <text:s text:c="2"/>софинансирования <text:s/>социальных<text:line-break/>расходов <text:s text:c="26"/><text:line-break/>Субсидии бюджетам муниципальных ра-<text:line-break/>йонов (городских округов) <text:s/>на меро-<text:line-break/>приятия <text:s/>по <text:s/>организации <text:s/>оздорови-<text:line-break/>тельной кампании детей <text:s text:c="12"/><text:line-break/>Безвозмездные и безвозвратные <text:s/>пе-<text:line-break/>речисления бюджетам <text:s text:c="14"/><text:line-break/>Субсидии бюджетам муниципальных ра-<text:line-break/>йонов (городских округов) на доста-<text:line-break/>вку топлива в районы Крайнего Севе-<text:line-break/>ра и приравненные к ним <text:s/>месттности<text:line-break/>с ограниченными сроками завоза гру-<text:line-break/>зов <text:s text:c="31"/><text:line-break/>Безвозмездные и безвозвратные <text:s/>пе-<text:line-break/>речисления бюджетам <text:s text:c="14"/><text:line-break/>Субсидии бюджетам муниципальных ра-<text:line-break/>йонов (городских округов) на расхо-<text:line-break/>ды по оплате договоров <text:s/>на оказание<text:line-break/>коммунальных услуг, заключенных бю-<text:line-break/>джетными учреждениями <text:s text:c="13"/><text:line-break/>Безвозмездные и безвозвратные <text:s/>пе-<text:line-break/>речисления бюджетам <text:s text:c="14"/><text:line-break/>Субсидии бюджетам муниципальных ра-<text:line-break/>йонов (городских округов) на приоб-<text:line-break/>ретение <text:s/>лекарственных средств <text:s/>для<text:line-break/>вакцинопрофилактики и лечения забо-<text:line-break/>леваний <text:s text:c="3"/>социального <text:s text:c="3"/>характера<text:line-break/>(туберкулез, сахарный диабет, вене-<text:line-break/>рические <text:s/>заболевания, заболевания,<text:line-break/>вызываемые <text:s/>вирусом <text:s/>иммунодефицита<text:line-break/>человека <text:s text:c="4"/>(ВИЧ-инфекция (СПИД)),<text:line-break/>кроме расходов на лечение указанных<text:line-break/>заболеваний у лиц, имеющих право на<text:line-break/>получение государственной <text:s/>социаль-<text:line-break/>ной помощи в виде набора социальных<text:line-break/>услуг <text:s text:c="29"/><text:line-break/>Безвозмездные и безвозвратные <text:s/>пе-<text:line-break/>речисления бюджетам <text:s text:c="14"/><text:line-break/>Субсидии бюджетам муниципальных ра-<text:line-break/>йонов (городских округов) <text:s/>на осна-<text:line-break/>щение <text:s/>современным <text:s/>противопожарным<text:line-break/>оборудованием и проведение <text:s/>капита-<text:line-break/>льного ремонта имущества (в том чи-<text:line-break/>сле с целью получения <text:s/>лицензий <text:s/>на<text:line-break/>осуществление <text:s/>основных видов <text:s/>дея-<text:line-break/>тельности) <text:s/>муниципальных <text:s/>больнич-<text:line-break/>ных, <text:s text:c="3"/>амбулаторно-поликлинических<text:line-break/>учреждений, <text:s/>в том числе <text:s/>фельдшер-<text:line-break/>ско-акушерских пунктов, муниципаль-<text:line-break/>ных общеобразовательных учреждений,<text:line-break/>за исключением <text:s/>вечерних <text:s/>(сменных)<text:line-break/>общеобразовательных школ и <text:s/>центров<text:line-break/>образования <text:s text:c="23"/><text:line-break/>Безвозмездные и безвозвратные <text:s/>пе-<text:line-break/>речисления бюджетам <text:s text:c="14"/><text:line-break/>Дотации и субвенции <text:s text:c="15"/><text:line-break/>Дотации бюджетам муниципальных рай-<text:line-break/>онов (городских округов) на поддер-<text:line-break/>жку мер по обеспечению <text:s/>сбалансиро-<text:line-break/>ванности местных бюджетов <text:s text:c="9"/><text:line-break/>Безвозмездные и <text:s/>безвозвратные пе-<text:line-break/>речисления бюджетам <text:s text:c="14"/><text:line-break/>Субвенции <text:s/>бюджетам <text:s/>на <text:s/>реализацию<text:line-break/>программ местного развития <text:s/>и обес-<text:line-break/>печение <text:s/>занятости <text:s/>для <text:s/>шахтерских<text:line-break/>городов и поселков <text:s text:c="16"/><text:line-break/>Субвенции <text:s/>бюджетам городских окру-<text:line-break/>гов на реализацию программ местного<text:line-break/>развития <text:s/>и <text:s/>обеспечение <text:s/>занятости<text:line-break/>для <text:s/>шахтерских <text:s/>городов и поселков<text:line-break/>за счет средств, поступающих из фе-<text:line-break/>дерального бюджета <text:s text:c="16"/><text:line-break/>Безвозмездные и <text:s/>безвозвратные пе-<text:line-break/>речисления бюджетам <text:s text:c="14"/><text:line-break/>Дотации бюджетам муниципальных рай-<text:line-break/>онов (городских округов) на <text:s/>приоб-<text:line-break/>ретение и строительство жилых поме-<text:line-break/>щений для нуждающихся <text:s/>в <text:s/>улучшении<text:line-break/>жилищных условий участников Великой<text:line-break/>Отечественной войны, <text:s/>инвалидов Ве-<text:line-break/>ликой Отечественной <text:s/>войны <text:s/>и <text:s/>вдов<text:line-break/>погибших (умерших) участников и ин-<text:line-break/>валидов Великой Отечественной войны<text:line-break/>Безвозмездные и <text:s/>безвозвратные пе-<text:line-break/>речисления бюджетам <text:s text:c="14"/><text:line-break/>Дотация бюджету муниципального <text:s/>об-<text:line-break/>разования городского округа "Ворку-<text:line-break/>та" <text:s/>на погашение <text:s/>реструктуризиро-<text:line-break/>ванной задолженности перед ОАО "АЭК<text:line-break/>"Комиэнерго" за энергоресурсы, пот-<text:line-break/>ребленные <text:s/>бюджетными учреждениями,<text:line-break/>финансируемыми из местных бюджетов,<text:line-break/>а также организациями <text:s/>жилищно-ком-<text:line-break/>мунального хозяйства, за исключени-<text:line-break/>ем <text:s/>задолженности <text:s/>за <text:s/>потребленные<text:line-break/>энергоресурсы на собственные <text:s/>нужды<text:line-break/>и задолженности населения по плате-<text:line-break/>жам за тепловую энергию, подлежащей<text:line-break/>оплате в 2007 году <text:s text:c="16"/><text:line-break/>Безвозмездные и <text:s/>безвозвратные пе-<text:line-break/>речисления бюджетам <text:s text:c="14"/><text:line-break/>Дотации бюджетам муниципальных рай-<text:line-break/>онов (городских округов) на погаше-<text:line-break/>ние <text:s/>задолженности <text:s/>перед ОАО <text:s/>"АЭК<text:line-break/>"Комиэнерго" за энергоресурсы, пот-<text:line-break/>ребленные бюджетными <text:s/>учреждениями,<text:line-break/>а также организациями <text:s/>жилищно-ком-<text:line-break/>мунального хозяйства в части задол-<text:line-break/>женности перед ними местных <text:s/>бюдже-<text:line-break/>тов <text:s text:c="31"/><text:line-break/>Безвозмездные и <text:s/>безвозвратные пе-<text:line-break/>речисления бюджетам <text:s text:c="14"/><text:line-break/>Дотации бюджетам муниципальных рай-<text:line-break/>онов (городских округов) на погаше-<text:line-break/>ние <text:s/>задолженности <text:s text:c="2"/>по <text:s text:c="2"/>страховым<text:line-break/>взносам <text:s/>на <text:s/>обязательное <text:s/>медицин-<text:line-break/>ское страхование неработающего <text:s/>на-<text:line-break/>селения по постановлениям арбитраж-<text:line-break/>ного суда <text:s text:c="25"/><text:line-break/>Безвозмездные и <text:s/>безвозвратные пе-<text:line-break/>речисления бюджетам <text:s text:c="14"/><text:line-break/>Иные безвозмездные и <text:s/>безвозвратные<text:line-break/>перечисления <text:s text:c="22"/><text:line-break/>Субвенции местным бюджетам на внед-<text:line-break/>рение инновационных образовательных<text:line-break/>программ в муниципальных <text:s/>общеобра-<text:line-break/>зовательных учреждениях <text:s text:c="11"/><text:line-break/>Субвенции <text:s text:c="2"/>бюджетам <text:s/>муниципальных<text:line-break/>районов (городских округов) на вне-<text:line-break/>дрение инновационных <text:s/>образователь-<text:line-break/>ных программ в муниципальных <text:s/>обще-<text:line-break/>образовательных учреждениях за счет<text:line-break/>средств, поступающих из федерально-<text:line-break/>го бюджета <text:s text:c="24"/><text:line-break/>Безвозмездные и <text:s/>безвозвратные пе-<text:line-break/>речисления бюджетам <text:s text:c="14"/><text:line-break/>Субвенции местным бюджетам на дене-<text:line-break/>жные выплаты медицинскому персоналу<text:line-break/>фельдшерско-акушерских <text:s text:c="4"/>пунктов,<text:line-break/>врачам, <text:s/>фельдшерам <text:s/>и <text:s/>медицинским<text:line-break/>сестрам скорой медицинской помощи <text:s/><text:line-break/>Субвенции <text:s text:c="2"/>бюджетам <text:s/>муниципальных<text:line-break/>районов (городских округов) на <text:s/>де-<text:line-break/>нежные выплаты медицинскому <text:s/>персо-<text:line-break/>налу фельдшерско-акушерских <text:s/>пункт-<text:line-break/>ов, врачам, фельдшерам <text:s/>и медицинс-<text:line-break/>ким сестрам скорой медицинской <text:s/>по-<text:line-break/>мощи за счет <text:s/>средств, <text:s/>поступающих<text:line-break/>из федерального бюджета <text:s text:c="11"/><text:line-break/>Безвозмездные и <text:s/>безвозвратные пе-<text:line-break/>речисления бюджетам <text:s text:c="14"/><text:line-break/>Субсидии бюджетам муниципальных об-<text:line-break/>разований на проведение капитально-<text:line-break/>го ремонта многоквартирных домов <text:s text:c="2"/><text:line-break/>Субсидии бюджетам муниципальных ра-<text:line-break/>йонов (городских округов) на прове-<text:line-break/>дение капитального <text:s/>ремонта <text:s/>много-<text:line-break/>квартирных домов за <text:s/>счет <text:s/>средств,<text:line-break/>поступающих из федерального бюджета<text:line-break/>Безвозмездные и <text:s/>безвозвратные пе-<text:line-break/>речисления бюджетам <text:s text:c="14"/><text:line-break/>Субсидии бюджетам муниципальных ра-<text:line-break/>йонов (городских округов) на прове-<text:line-break/>дение капитального <text:s/>ремонта <text:s/>много-<text:line-break/>квартирных домов <text:s text:c="18"/><text:line-break/>Безвозмездные и <text:s/>безвозвратные пе-<text:line-break/>речисления бюджетам <text:s text:c="14"/><text:line-break/>Субсидии бюджетам муниципальных об-<text:line-break/>разований на переселение граждан из<text:line-break/>аварийного жилищного фонда <text:s text:c="8"/><text:line-break/>Субсидии бюджетам муниципальных ра-<text:line-break/>йонов (городских округов) на <text:s/>пере-<text:line-break/>селение граждан из аварийного жили-<text:line-break/>щного фонда за счет средств, посту-<text:line-break/>пающих из федерального бюджета <text:s text:c="4"/><text:line-break/>Безвозмездные и <text:s/>безвозвратные пе-<text:line-break/>речисления бюджетам <text:s text:c="14"/><text:line-break/>Субсидии бюджетам муниципальных ра-<text:line-break/>йонов (городских округов) на <text:s/>пере-<text:line-break/>селение граждан из аварийного жили-<text:line-break/>щного фонда <text:s text:c="23"/><text:line-break/>Безвозмездные и <text:s/>безвозвратные пе-<text:line-break/>речисления бюджетам <text:s text:c="14"/><text:line-break/>Региональный фонд <text:s/>финансовой <text:s/>под-<text:line-break/>держки поселений <text:s text:c="18"/><text:line-break/>Фонд финансовой поддержки поселений<text:line-break/>(в части городских округов) <text:s text:c="7"/><text:line-break/>Дотации на выравнивание уровня бюд-<text:line-break/>жетной обеспеченности <text:s text:c="13"/><text:line-break/>Безвозмездные и безвозвратные <text:s/>пе-<text:line-break/>речисления бюджетам <text:s text:c="14"/><text:line-break/>Региональные целевые программы <text:s text:c="4"/><text:line-break/>Целевая <text:s/>республиканская <text:s/>программа<text:line-break/>"Дом для молодой <text:s/>семьи" <text:s/>на 2004 -<text:line-break/>2010 годы <text:s text:c="25"/><text:line-break/>Субсидии <text:s text:c="2"/>бюджетам <text:s text:c="2"/>муниципальных<text:line-break/>районов (городских <text:s text:c="3"/>округов) <text:s text:c="2"/>на<text:line-break/>предоставление субсидий молодым се-<text:line-break/>мьям на строительство или <text:s/>приобре-<text:line-break/>тение жилья <text:s text:c="23"/><text:line-break/>Безвозмездные и безвозвратные <text:s/>пе-<text:line-break/>речисления бюджетам <text:s text:c="14"/><text:line-break/>Целевая <text:s/>республиканская <text:s/>программа<text:line-break/>"Развитие жилищного строительства в<text:line-break/>сельской местности" на <text:s/>2006 - 2008<text:line-break/>годы <text:s text:c="30"/><text:line-break/>Субсидии бюджетам муниципальных ра-<text:line-break/>йонов (городских округов) из <text:s/>фонда<text:line-break/>муниципального развития <text:s/>Республики<text:line-break/>Коми <text:s text:c="30"/><text:line-break/>Безвозмездные и безвозвратные <text:s/>пе-<text:line-break/>речисления бюджетам <text:s text:c="14"/><text:line-break/>Региональный фонд <text:s/>финансовой <text:s/>под-<text:line-break/>держки <text:s/>муниципальных <text:s/>районов (го-<text:line-break/>родских округов) <text:s text:c="18"/><text:line-break/>Фонд финансовой <text:s/>поддержки <text:s/>муници-<text:line-break/>пальных районов (городских округов)<text:line-break/>Дотации на выравнивание уровня бюд-<text:line-break/>жетной обеспеченности <text:s text:c="13"/><text:line-break/>Безвозмездные и безвозвратные <text:s/>пе-<text:line-break/>речисления бюджетам <text:s text:c="14"/><text:line-break/>Фонд <text:s/>муниципального развития субъ-<text:line-break/>екта Российской Федерации <text:s text:c="9"/><text:line-break/>Субсидии бюджетам муниципальных ра-<text:line-break/>йонов (городских округов) <text:s/>из фонда<text:line-break/>муниципального развития <text:s/>Республики<text:line-break/>Коми <text:s text:c="30"/><text:line-break/>Безвозмездные и безвозвратные <text:s/>пе-<text:line-break/>речисления бюджетам <text:s text:c="14"/><text:line-break/>Фонды компенсаций <text:s text:c="17"/><text:line-break/>Фонд компенсаций <text:s text:c="18"/><text:line-break/>Субвенции бюджетам <text:s/>для финансового<text:line-break/>обеспечения переданных исполнитель-<text:line-break/>но-распорядительным органам муници-<text:line-break/>пальных образований <text:s/>полномочий <text:s/>по<text:line-break/>составлению <text:s/>(изменению <text:s/>и дополне-<text:line-break/>нию) списков кандидатов в присяжные<text:line-break/>заседатели федеральных <text:s/>судов общей<text:line-break/>юрисдикции в Российской Федерации <text:s/><text:line-break/>Субвенции <text:s text:c="2"/>бюджетам <text:s/>муниципальных<text:line-break/>районов (городских округов) для фи-<text:line-break/>нансового <text:s text:c="2"/>обеспечения <text:s/>переданных<text:line-break/>исполнительно-распорядительным <text:s/>ор-<text:line-break/>ганам муниципальных образований по-<text:line-break/>лномочий по составлению <text:s/>(изменению<text:line-break/>и дополнению) списков <text:s/>кандидатов в<text:line-break/>присяжные <text:s/>заседатели <text:s text:c="2"/>федеральных<text:line-break/>судов общей юрисдикции в Российской<text:line-break/>Федерации за счет средств, поступа-<text:line-break/>ющих из федерального бюджета <text:s text:c="6"/><text:line-break/>Безвозмездные и безвозвратные <text:s/>пе-<text:line-break/>речисления бюджетам <text:s text:c="14"/><text:line-break/>Субвенции бюджетам на выплату <text:s/>еди-<text:line-break/>новременных пособий при всех формах<text:line-break/>устройства детей, лишенных <text:s/>родите-<text:line-break/>льского попечения, в семью <text:s text:c="8"/><text:line-break/>Субвенции <text:s text:c="2"/>бюджетам <text:s/>муниципальных<text:line-break/>районов (городских округов) на вып-<text:line-break/>лату <text:s text:c="2"/>единовременных <text:s/>пособий <text:s/>при<text:line-break/>всех формах устройства <text:s/>детей, <text:s/>ли-<text:line-break/>шенных родительского <text:s/>попечения, <text:s/>в<text:line-break/>семью за счет средств, <text:s/>поступающих<text:line-break/>из федерального бюджета <text:s text:c="11"/><text:line-break/>Безвозмездные и безвозвратные <text:s/>пе-<text:line-break/>речисления бюджетам <text:s text:c="14"/><text:line-break/>Субвенции <text:s text:c="2"/>бюджетам <text:s/>муниципальных<text:line-break/>районов (городских округов) на вып-<text:line-break/>лату единовременного денежного <text:s/>по-<text:line-break/>собия гражданам, усыновившим <text:s/>(удо-<text:line-break/>черившим) детей-сирот и детей, <text:s/>ос-<text:line-break/>тавшихся без попечения родителей <text:s text:c="2"/><text:line-break/>Безвозмездные и безвозвратные <text:s/>пе-<text:line-break/>речисления бюджетам <text:s text:c="14"/><text:line-break/>Субвенции <text:s/>местным <text:s/>бюджетам на со-<text:line-break/>держание ребенка в <text:s/>семье опекуна и<text:line-break/>приемной семье, <text:s/>а также <text:s/>на оплату<text:line-break/>труда приемному родителю <text:s text:c="10"/><text:line-break/>Субвенции <text:s text:c="2"/>бюджетам <text:s/>муниципальных<text:line-break/>районов (городских округов) <text:s/>на оп-<text:line-break/>лату труда приемному родителю <text:s text:c="5"/><text:line-break/>Безвозмездные и безвозвратные <text:s/>пе-<text:line-break/>речисления бюджетам <text:s text:c="14"/><text:line-break/>Субвенции <text:s text:c="2"/>бюджетам <text:s/>муниципальных<text:line-break/>районов (городских округов) на <text:s/>со-<text:line-break/>держание ребенка в <text:s/>семье опекуна и<text:line-break/>приемной семье <text:s text:c="20"/><text:line-break/>Безвозмездные и безвозвратные <text:s/>пе-<text:line-break/>речисления бюджетам <text:s text:c="14"/><text:line-break/>Субвенции бюджетам на осуществление<text:line-break/>федеральных полномочий по государс-<text:line-break/>твенной регистрации актов гражданс-<text:line-break/>кого состояния <text:s text:c="20"/><text:line-break/>Субвенции <text:s/>бюджетам <text:s text:c="2"/>муниципальных<text:line-break/>районов на выполнение государствен-<text:line-break/>ных полномочий по расчету <text:s/>и предо-<text:line-break/>ставлению субвенций <text:s/>бюджетам посе-<text:line-break/>лений <text:s/>на осуществление <text:s/>полномочий<text:line-break/>по государственной <text:s/>регистрации ак-<text:line-break/>тов гражданского состояния <text:s/>за счет<text:line-break/>средств, поступающих из федерально-<text:line-break/>го бюджета <text:s text:c="24"/><text:line-break/>Безвозмездные и безвозвратные <text:s/>пе-<text:line-break/>речисления бюджетам <text:s text:c="14"/><text:line-break/>Субвенции бюджетам на осуществление<text:line-break/>полномочий по первичному <text:s/>воинскому<text:line-break/>учету на территориях, <text:s/>где отсутст-<text:line-break/>вуют военные комиссариаты <text:s text:c="9"/><text:line-break/>Субвенции <text:s text:c="2"/>бюджетам <text:s/>муниципальных<text:line-break/>районов на осуществление полномочий<text:line-break/>по первичному <text:s/>воинскому <text:s/>учету <text:s/>на<text:line-break/>территориях, где отсутствуют <text:s/>воен-<text:line-break/>ные комиссариаты, <text:s/>за счет средств,<text:line-break/>поступающих из федерального бюджета<text:line-break/>Безвозмездные и безвозвратные <text:s/>пе-<text:line-break/>речисления бюджетам <text:s text:c="14"/><text:line-break/>Субвенции бюджетам на цели <text:s/>равного<text:line-break/>с Министерством внутренних дел Рос-<text:line-break/>сийской Федерации повышения <text:s/>денеж-<text:line-break/>ного довольствия сотрудникам и <text:s/>за-<text:line-break/>работной платы работникам подразде-<text:line-break/>лений милиции общественной безопас-<text:line-break/>ности, содержащихся за счет средств<text:line-break/>бюджетов субъектов Российской Феде-<text:line-break/>рации и местных бюджетов <text:s text:c="10"/><text:line-break/>Субвенции <text:s text:c="2"/>бюджетам <text:s/>муниципальных<text:line-break/>районов (городских округов) на цели<text:line-break/>равного с Министерством <text:s/>внутренних<text:line-break/>дел Российской <text:s/>Федерации повышения<text:line-break/>денежного довольствия сотрудникам и<text:line-break/>заработной платы работникам <text:s/>терри-<text:line-break/>ториальных <text:s text:c="2"/>подразделений <text:s/>милиции<text:line-break/>общественной безопасности, содержа-<text:line-break/>щихся <text:s text:c="2"/>за <text:s/>счет <text:s/>средств <text:s/>бюджетов<text:line-break/>субъектов <text:s/>Российской <text:s/>Федерации <text:s/>и<text:line-break/>местных бюджетов, за счет <text:s/>средств,<text:line-break/>поступающих из федерального бюджета<text:line-break/>Безвозмездные и безвозвратные <text:s/>пе-<text:line-break/>речисления бюджетам <text:s text:c="14"/><text:line-break/>Субвенции <text:s text:c="2"/>бюджетам <text:s/>муниципальных<text:line-break/>районов (городских округов) на пре-<text:line-break/>доставление субсидий <text:s/>гражданам <text:s/>на<text:line-break/>оплату жилого помещения и <text:s/>коммуна-<text:line-break/>льных услуг <text:s text:c="23"/><text:line-break/>Безвозмездные и безвозвратные <text:s/>пе-<text:line-break/>речисления бюджетам <text:s text:c="14"/><text:line-break/>Субвенции <text:s/>местным бюджетам на <text:s/>вы-<text:line-break/>плату компенсации части <text:s/>родительс-<text:line-break/>кой платы <text:s/>за содержание ребенка <text:s/>в<text:line-break/>государственных <text:s text:c="2"/>и <text:s text:c="2"/>муниципальных<text:line-break/>образовательных учреждениях, реали-<text:line-break/>зующих основную общеобразовательную<text:line-break/>программу дошкольного образования <text:s/><text:line-break/>Субвенции <text:s text:c="2"/>бюджетам <text:s/>муниципальных<text:line-break/>районов (городских округов) на вып-<text:line-break/>лату компенсации части родительской<text:line-break/>платы за содержание ребенка в муни-<text:line-break/>ципальных образовательных <text:s/>учрежде-<text:line-break/>ниях, реализующих основную <text:s/>общеоб-<text:line-break/>разовательную программу дошкольного<text:line-break/>образования, за счет средств, <text:s/>пос-<text:line-break/>тупающих из федерального бюджета <text:s text:c="2"/><text:line-break/>Безвозмездные и безвозвратные <text:s/>пе-<text:line-break/>речисления бюджетам <text:s text:c="14"/><text:line-break/>Субвенции местным бюджетам <text:s/>на еже-<text:line-break/>месячное денежное вознаграждение за<text:line-break/>классное руководство <text:s text:c="14"/><text:line-break/>Субвенции <text:s text:c="2"/>бюджетам <text:s/>муниципальных<text:line-break/>районов (городских округов) на еже-<text:line-break/>месячное денежное вознаграждение за<text:line-break/>классное <text:s text:c="2"/>руководство <text:s text:c="3"/>за <text:s text:c="2"/>счет<text:line-break/>средств, поступающих из федерально-<text:line-break/>го бюджета <text:s text:c="24"/><text:line-break/>Безвозмездные и <text:s/>безвозвратные пе-<text:line-break/>речисления бюджетам <text:s text:c="14"/><text:line-break/>Субвенции <text:s text:c="2"/>бюджетам <text:s/>муниципальных<text:line-break/>районов (городских округов) на реа-<text:line-break/>лизацию Закона Республики <text:s/>Коми <text:s/>"О<text:line-break/>наделении <text:s/>органов местного самоуп-<text:line-break/>равления в Республике Коми <text:s/>отдель-<text:line-break/>ными <text:s/>государственными полномочиями<text:line-break/>в области государственной поддержки<text:line-break/>граждан Российской Федерации, имею-<text:line-break/>щих право на получение субсидий <text:s/>на<text:line-break/>приобретение или строительство <text:s/>жи-<text:line-break/>лья" <text:s text:c="30"/><text:line-break/>Безвозмездные и <text:s/>безвозвратные пе-<text:line-break/>речисления бюджетам <text:s text:c="14"/><text:line-break/>Субвенции <text:s/>бюджетам <text:s text:c="2"/>муниципальных<text:line-break/>районов (городских округов) на реа-<text:line-break/>лизацию <text:s text:c="2"/>муниципальными <text:s/>образова-<text:line-break/>тельными учреждениями в <text:s/>Республике<text:line-break/>Коми <text:s/>основных <text:s/>общеобразовательных<text:line-break/>программ <text:s text:c="26"/><text:line-break/>Безвозмездные и безвозвратные <text:s/>пе-<text:line-break/>речисления бюджетам <text:s text:c="14"/><text:line-break/>Субвенции <text:s text:c="2"/>бюджетам <text:s/>муниципальных<text:line-break/>районов на реализацию государствен-<text:line-break/>ных полномочий по расчету и <text:s/>предо-<text:line-break/>ставлению <text:s/>дотаций на <text:s/>выравнивание<text:line-break/>уровня бюджетной обеспеченности по-<text:line-break/>селений <text:s text:c="27"/><text:line-break/>Безвозмездные и безвозвратные <text:s/>пе-<text:line-break/>речисления бюджетам <text:s text:c="14"/><text:line-break/><text:line-break/>Агентство Республики Коми по печати<text:line-break/>и массовым коммуникациям <text:s text:c="10"/><text:line-break/><text:line-break/>Культура, кинематография и средства<text:line-break/>массовой информации <text:s text:c="15"/><text:line-break/>Телевидение и радиовещание <text:s text:c="8"/><text:line-break/>Телерадиокомпании <text:s text:c="17"/><text:line-break/>Государственная поддержка <text:s/>в <text:s/>сфере<text:line-break/>культуры, <text:s/>кинематографии и средств<text:line-break/>массовой информации <text:s text:c="15"/><text:line-break/>Безвозмездные и <text:s/>безвозвратные пе-<text:line-break/>речисления организациям <text:s text:c="10"/><text:line-break/>Периодическая печать и издательства<text:line-break/>Мероприятия в сфере культуры, кине-<text:line-break/>матографии <text:s/>и средств массовой <text:s/>ин-<text:line-break/>формации <text:s text:c="26"/><text:line-break/>Государственная <text:s/>поддержка <text:s/>в сфере<text:line-break/>культуры, кинематографии и <text:s/>средств<text:line-break/>массовой информации <text:s text:c="15"/><text:line-break/>Приобретение услуг: <text:s text:c="14"/><text:line-break/>расходы по выпуску изданий, <text:s/>свя-<text:line-break/>занных с увековечением памяти за-<text:line-break/>щитников Отечества <text:s text:c="14"/><text:line-break/>расходы по выпуску социально зна-<text:line-break/>чимой литературы <text:s text:c="16"/><text:line-break/>Периодическая печать <text:s text:c="14"/><text:line-break/>Государственная поддержка <text:s/>в <text:s/>сфере<text:line-break/>культуры, кинематографии и <text:s/>средств<text:line-break/>массовой информации <text:s text:c="15"/><text:line-break/>Безвозмездные и <text:s/>безвозвратные пе-<text:line-break/>речисления организациям <text:s text:c="10"/><text:line-break/>Периодические издания, <text:s/>учрежденные<text:line-break/>органами законодательной и исполни-<text:line-break/>тельной власти <text:s text:c="20"/><text:line-break/>Государственная поддержка <text:s/>в <text:s/>сфере<text:line-break/>культуры, <text:s/>кинематографии и средств<text:line-break/>массовой информации <text:s text:c="15"/><text:line-break/>Безвозмездные и безвозвратные <text:s/>пе-<text:line-break/>речисления организациям: <text:s text:c="9"/><text:line-break/>государственная поддержка <text:s/>редак-<text:line-break/>ций республиканских, <text:s/>городских и<text:line-break/>районных газет и журналов <text:s text:c="7"/><text:line-break/>Региональные целевые программы <text:s text:c="4"/><text:line-break/>Целевая <text:s/>республиканская <text:s/>программа<text:line-break/>"Сохранение <text:s/>и развитие <text:s/>государст-<text:line-break/>венных языков <text:s/>Республики Коми" <text:s/>на<text:line-break/>2005 - 2009 годы <text:s text:c="18"/><text:line-break/>Государственная поддержка <text:s/>в <text:s/>сфере<text:line-break/>культуры, кинематографии и <text:s/>средств<text:line-break/>массовой информации <text:s text:c="15"/><text:line-break/>Приобретение услуг <text:s text:c="13"/><text:line-break/>Другие вопросы в области <text:s/>культуры,<text:line-break/>кинематографии <text:s/>и <text:s/>средств массовой<text:line-break/>информации <text:s text:c="24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Мероприятия в сфере культуры, кине-<text:line-break/>матографии <text:s/>и <text:s/>средств массовой ин-<text:line-break/>формации <text:s text:c="26"/><text:line-break/>Государственная поддержка <text:s/>в <text:s/>сфере<text:line-break/>культуры, <text:s/>кинематографии и средств<text:line-break/>массовой информации <text:s text:c="15"/><text:line-break/>Приобретение услуг: <text:s text:c="14"/><text:line-break/>расходы по формированию электрон-<text:line-break/>ного банка данных средств <text:s/>массо-<text:line-break/>вой информации <text:s text:c="18"/><text:line-break/>расходы по подготовке и <text:s/>размеще-<text:line-break/>нию публикаций в средствах массо-<text:line-break/>вой информации о социально важных<text:line-break/>проблемах Республики Коми <text:s text:c="7"/><text:line-break/>расходы по проведению <text:s/>творческих<text:line-break/>журналистских конкурсов и повыше-<text:line-break/>нию <text:s text:c="3"/>квалификации <text:s text:c="3"/>работников<text:line-break/>средств массовой информации <text:s text:c="5"/><text:line-break/>Информационные агентства <text:s text:c="10"/><text:line-break/>(Постановление <text:s text:c="2"/>Правительства <text:s text:c="2"/>РК<text:line-break/>от 05.05.2006 г. N 102) <text:s text:c="11"/><text:line-break/>Обеспечение деятельности <text:s/>подведом-<text:line-break/>ственных учреждений (ГУ РК "Комиин-<text:line-break/>форм") <text:s text:c="28"/><text:line-break/>Оплата труда и начисления на опла-<text:line-break/>ту труда <text:s text:c="25"/><text:line-break/>Приобретение услуг <text:s text:c="15"/><text:line-break/>Увеличение <text:s text:c="2"/>стоимости <text:s text:c="3"/>основных<text:line-break/>средств <text:s text:c="26"/><text:line-break/>Увеличение стоимости <text:s/>материальных<text:line-break/>запасов <text:s text:c="26"/><text:line-break/>Государственная поддержка <text:s/>в <text:s/>сфере<text:line-break/>культуры, кинематографии и <text:s/>средств<text:line-break/>массовой информации <text:s text:c="15"/><text:line-break/>Безвозмездные и безвозвратные <text:s/>пе-<text:line-break/>речисления организациям <text:s text:c="10"/><text:line-break/><text:line-break/>Министерство промышленности и энер-<text:line-break/>гетики Республики Коми <text:s text:c="12"/><text:line-break/><text:line-break/>Общегосударственные вопросы <text:s text:c="7"/><text:line-break/>Другие общегосударственные вопросы <text:line-break/>Реализация государственных функций,<text:line-break/>связанных с общегосударственным уп-<text:line-break/>равлением <text:s text:c="25"/><text:line-break/>Мероприятия, не относящиеся к теку-<text:line-break/>щей <text:s/>деятельности органов <text:s/>исполни-<text:line-break/>тельной власти Республики Коми, го-<text:line-break/>сударственных <text:s/>органов <text:s text:c="2"/>Республики<text:line-break/>Коми <text:s text:c="30"/><text:line-break/>Приобретение услуг <text:s text:c="14"/><text:line-break/>Увеличение стоимости материальных<text:line-break/>запасов <text:s text:c="25"/><text:line-break/>Национальная экономика <text:s text:c="12"/><text:line-break/>Общеэкономические вопросы <text:s text:c="9"/><text:line-break/>Руководство <text:s/>и 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Транспорт <text:s text:c="25"/><text:line-break/>Воздушный транспорт <text:s text:c="15"/><text:line-break/>Отдельные мероприятия <text:s text:c="2"/>в <text:s text:c="2"/>области<text:line-break/>воздушного транспорта <text:s text:c="13"/><text:line-break/>Безвозмездные и безвозвратные <text:s/>пе-<text:line-break/>речисления организациям: <text:s text:c="9"/><text:line-break/>расходы на <text:s/>государственную <text:s/>под-<text:line-break/>держку пассажирских авиаперевозок<text:line-break/>в труднодоступные районы <text:s/>респуб-<text:line-break/>лики <text:s text:c="28"/><text:line-break/>Железнодорожный транспорт <text:s text:c="9"/><text:line-break/>Субсидии организациям железнодорож-<text:line-break/>ного транспорта на компенсацию <text:s/>по-<text:line-break/>терь в доходах, <text:s/>возникающих в <text:s/>ре-<text:line-break/>зультате государственного регулиро-<text:line-break/>вания тарифов на перевозку пассажи-<text:line-break/>ров <text:s text:c="31"/><text:line-break/>Безвозмездные и <text:s/>безвозвратные пе-<text:line-break/>речисления организациям <text:s text:c="10"/><text:line-break/>в том числе: <text:s text:c="20"/><text:line-break/>расходы на возмещение убытков <text:s/>от<text:line-break/>пригородных пассажирских <text:s/>перево-<text:line-break/>зок железнодорожным транспортом <text:s/><text:line-break/>расходы на частичную <text:s/>компенсацию<text:line-break/>убытков от эксплуатации <text:s/>малодея-<text:line-break/>тельных железнодорожных линий <text:s text:c="3"/><text:line-break/>Морской и речной транспорт <text:s text:c="8"/><text:line-break/>Безопасность <text:s text:c="2"/>морского <text:s/>и <text:s/>речного<text:line-break/>транспорта <text:s text:c="24"/><text:line-break/>Приобретение услуг <text:s text:c="15"/><text:line-break/>расходы на оплату услуг по содер-<text:line-break/>жанию <text:s/>судоходной <text:s/>обстановки <text:s/>на<text:line-break/>реках регионального значения <text:s/>Пе-<text:line-break/>чорского и Вычегодского бассейнов<text:line-break/>Другие виды транспорта <text:s text:c="12"/><text:line-break/>Отдельные мероприятия по другим ви-<text:line-break/>дам транспорта <text:s text:c="20"/><text:line-break/>Безвозмездные и <text:s/>безвозвратные пе-<text:line-break/>речисления организациям: <text:s text:c="9"/><text:line-break/>расходы по возмещению <text:s/>выпадающих<text:line-break/>доходов автотранспортных <text:s/>органи-<text:line-break/>заций, <text:s/>осуществляющих <text:s/>пассажир-<text:line-break/>ские <text:s text:c="2"/>перевозки <text:s text:c="3"/>автомобильным<text:line-break/>транспортом <text:s text:c="2"/>в <text:s/>межмуниципальном<text:line-break/>сообщении <text:s text:c="23"/><text:line-break/>Прикладные научные <text:s/>исследования <text:s/>в<text:line-break/>области национальной экономики <text:s text:c="4"/><text:line-break/>Прикладные научные <text:s/>исследования <text:s/>и<text:line-break/>разработки <text:s text:c="24"/><text:line-break/>Выполнение научно-исследовательских<text:line-break/>и опытно-конструкторских <text:s/>работ <text:s/>по<text:line-break/>государственным контрактам <text:s text:c="8"/><text:line-break/>Приобретение услуг <text:s text:c="15"/><text:line-break/>Жилищно-коммунальное хозяйство <text:s text:c="4"/><text:line-break/>Коммунальное хозяйство <text:s text:c="12"/><text:line-break/>Непрограммные инвестиции в основные<text:line-break/>фонды <text:s text:c="29"/><text:line-break/>Строительство объектов общеграждан-<text:line-break/>ского назначения <text:s text:c="18"/><text:line-break/>Увеличение <text:s text:c="2"/>стоимости <text:s text:c="3"/>основных<text:line-break/>средств <text:s text:c="26"/><text:line-break/>Социальная политика <text:s text:c="15"/><text:line-break/>Пенсионное обеспечение <text:s text:c="12"/><text:line-break/>Пенсии <text:s text:c="28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<text:line-break/>Агентство Республики <text:s/>Коми по соци-<text:line-break/>альному развитию <text:s text:c="18"/><text:line-break/><text:line-break/>Национальная экономика <text:s text:c="12"/><text:line-break/>Транспорт <text:s text:c="25"/><text:line-break/>Железнодорожный транспорт <text:s text:c="9"/><text:line-break/>Обеспечение равной доступности <text:s/>ус-<text:line-break/>луг общественного транспорта на те-<text:line-break/>рритории соответствующего <text:s/>субъекта<text:line-break/>Российской Федерации для <text:s/>отдельных<text:line-break/>категорий граждан <text:s text:c="17"/><text:line-break/>Безвозмездные и <text:s/>безвозвратные пе-<text:line-break/>речисления организациям: <text:s text:c="9"/><text:line-break/>расходы по обеспечению равной до-<text:line-break/>ступности транспортных <text:s/>услуг <text:s/>на<text:line-break/>пассажирском <text:s text:c="5"/>железнодорожном<text:line-break/>транспорте для отдельных <text:s/>катего-<text:line-break/>рий <text:s/>граждан, <text:s/>имеющих <text:s/>право <text:s/>на<text:line-break/>оказание мер государственной <text:s/>со-<text:line-break/>циальной поддержки <text:s text:c="14"/><text:line-break/>Морской и речной транспорт <text:s text:c="8"/><text:line-break/>Обеспечение равной доступности <text:s/>ус-<text:line-break/>луг общественного транспорта на те-<text:line-break/>рритории соответствующего <text:s/>субъекта<text:line-break/>Российской Федерации для <text:s/>отдельных<text:line-break/>категорий граждан <text:s text:c="17"/><text:line-break/>Безвозмездные и <text:s/>безвозвратные пе-<text:line-break/>речисления организациям: <text:s text:c="9"/><text:line-break/>расходы по обеспечению равной до-<text:line-break/>ступности транспортных <text:s/>услуг <text:s/>на<text:line-break/>пассажирском <text:s text:c="2"/>внутреннем <text:s/>водном<text:line-break/>транспорте для отдельных <text:s/>катего-<text:line-break/>рий <text:s/>граждан, <text:s/>имеющих <text:s/>право <text:s/>на<text:line-break/>оказание мер государственной <text:s/>со-<text:line-break/>циальной поддержки <text:s text:c="14"/><text:line-break/>Другие виды транспорта <text:s text:c="12"/><text:line-break/>Обеспечение равной доступности <text:s/>ус-<text:line-break/>луг общественного транспорта на те-<text:line-break/>рритории соответствующего <text:s/>субъекта<text:line-break/>Российской Федерации для <text:s/>отдельных<text:line-break/>категорий граждан <text:s text:c="17"/><text:line-break/>Безвозмездные и <text:s/>безвозвратные пе-<text:line-break/>речисления организациям: <text:s text:c="9"/><text:line-break/>расходы по обеспечению равной до-<text:line-break/>ступности транспортных <text:s/>услуг <text:s/>на<text:line-break/>пассажирском автомобильном транс-<text:line-break/>порте (кроме такси) для отдельных<text:line-break/>категорий граждан, имеющих <text:s/>право<text:line-break/>на оказание <text:s/>мер <text:s/>государственной<text:line-break/>социальной поддержки <text:s text:c="12"/><text:line-break/>Дотации и субвенции <text:s text:c="15"/><text:line-break/>Обеспечение равной доступности <text:s/>ус-<text:line-break/>луг общественного транспорта на те-<text:line-break/>рритории соответствующего <text:s/>субъекта<text:line-break/>Российской Федерации <text:s/>для отдельных<text:line-break/>категорий граждан <text:s text:c="17"/><text:line-break/>Безвозмездные и <text:s/>безвозвратные пе-<text:line-break/>речисления организациям: <text:s text:c="9"/><text:line-break/>расходы по обеспечению равной до-<text:line-break/>ступности <text:s text:c="2"/>услуг <text:s text:c="2"/>общественного<text:line-break/>транспорта на территории <text:s/>Респуб-<text:line-break/>лики Коми для <text:s/>отдельных <text:s/>катего-<text:line-break/>рий <text:s/>граждан, <text:s/>оказание мер соци-<text:line-break/>альной поддержки которых относит-<text:line-break/>ся к ведению Российской Федерации<text:line-break/>Образование <text:s text:c="23"/><text:line-break/>Молодежная политика <text:s/>и оздоровление<text:line-break/>детей <text:s text:c="29"/><text:line-break/>Учреждения, обеспечивающие <text:s/>предос-<text:line-break/>тавление <text:s text:c="2"/>услуг <text:s/>по <text:s text:c="2"/>оздоровлению<text:line-break/>детей <text:s text:c="29"/><text:line-break/>Обеспечение деятельности <text:s/>подведом-<text:line-break/>ственных учреждений <text:s text:c="15"/><text:line-break/>Приобретение услуг <text:s text:c="15"/><text:line-break/>Увеличение стоимости <text:s/>материальных<text:line-break/>запасов <text:s text:c="26"/><text:line-break/>Социальная политика <text:s text:c="15"/><text:line-break/>Пенсионное обеспечение <text:s text:c="12"/><text:line-break/>Пенсии <text:s text:c="28"/><text:line-break/>Пенсии по государственному пенсион-<text:line-break/>ному обеспечению, доплаты <text:s/>к пенси-<text:line-break/>ям, <text:s text:c="2"/>дополнительное <text:s text:c="2"/>материальное<text:line-break/>обеспечение, пособия и компенсации <text:line-break/>Приобретение услуг <text:s text:c="15"/><text:line-break/>Социальное обеспечение <text:s text:c="11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Приобретение услуг <text:s text:c="15"/><text:line-break/>Социальное обеспечение <text:s text:c="11"/><text:line-break/>Социальное обслуживание населения <text:s/><text:line-break/>Дома-интернаты для <text:s text:c="2"/>престарелых <text:s/>и<text:line-break/>инвалидов <text:s text:c="25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Учреждения социального обслуживания<text:line-break/>населения <text:s text:c="25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оциальное обеспечение населения <text:s text:c="2"/><text:line-break/>Меры социальной поддержки граждан <text:s/><text:line-break/>Субсидии <text:s text:c="26"/><text:line-break/>Социальное обеспечение <text:s text:c="11"/><text:line-break/>компенсация транспортных <text:s/>расходов<text:line-break/>гражданам, <text:s/>выезжающим из <text:s/>районов<text:line-break/>Крайнего Севера, в том <text:s/>числе <text:s/>уч-<text:line-break/>астникам <text:s/>Пилотного <text:s/>проекта соци-<text:line-break/>ального реструктурирования районов<text:line-break/>Крайнего Севера <text:s text:c="18"/><text:line-break/>Оказание социальной помощи <text:s text:c="8"/><text:line-break/>Расходы на реализацию Закона <text:s/>Рес-<text:line-break/>публики Коми "О социальной поддер-<text:line-break/>жке граждан, <text:s/>высвобожденных <text:s/>при <text:line-break/>сокращении численности или <text:s/>штата <text:line-break/>работников <text:s/>организаций <text:s text:c="2"/>угольной<text:line-break/>промышленности в <text:s/>Республике Коми,<text:line-break/>в отношении <text:s/>которых в <text:s/>2007 <text:s/>году<text:line-break/>возбуждено <text:s/>производство по делу о<text:line-break/>несостоятельности (банкротстве)": <text:line-break/>Приобретение услуг <text:s text:c="14"/><text:line-break/>Социальное обеспечение <text:s text:c="10"/><text:line-break/>расходы на реализацию Закона <text:s/>Рес-<text:line-break/>публики Коми "Об оказании <text:s/>госуда-<text:line-break/>рственной <text:s text:c="2"/>социальной <text:s/>помощи <text:s text:c="2"/>в<text:line-break/>Республике Коми": <text:s text:c="16"/><text:line-break/>Приобретение услуг <text:s text:c="14"/><text:line-break/>Социальное обеспечение <text:s text:c="10"/><text:line-break/>расходы <text:s/>на реализацию постановле-<text:line-break/>ния Правительства <text:s/>Республики Коми<text:line-break/>о ежемесячных <text:s/>выплатах <text:s/>отдельным<text:line-break/>категориям пенсионеров, получающим<text:line-break/>пенсию по старости менее <text:s/>двукрат-<text:line-break/>ного размера базовой <text:s/>части трудо-<text:line-break/>вой пенсии: <text:s text:c="22"/><text:line-break/>Приобретение услуг <text:s text:c="14"/><text:line-break/>Социальное обеспечение <text:s text:c="10"/><text:line-break/>расходы <text:s/>на реализацию Закона Рес-<text:line-break/>публики <text:s text:c="2"/>Коми <text:s/>"О <text:s/>предоставлении<text:line-break/>питания учащимся <text:s text:c="2"/>государственных<text:line-break/>образовательных учреждений, <text:s/>госу-<text:line-break/>дарственных учреждений <text:s/>начального<text:line-break/>профессионального <text:s/>и среднего про-<text:line-break/>фессионального образования, <text:s/>нахо-<text:line-break/>дящихся <text:s/>в ведении Республики <text:s/>Ко-<text:line-break/>ми, и <text:s/>муниципальных общеобразова-<text:line-break/>тельных учреждений <text:s text:c="2"/>из <text:s/>семей, <text:s/>в<text:line-break/>установленном <text:s/>порядке <text:s/>признанных<text:line-break/>малоимущими": <text:s text:c="20"/><text:line-break/>Социальное обеспечение <text:s text:c="10"/><text:line-break/>Ежемесячная <text:s text:c="2"/>социальная <text:s text:c="2"/>выплата<text:line-break/>матерям, <text:s/>воспитавшим 10 <text:s/>и <text:s/>более<text:line-break/>детей и <text:s/>получающим пенсию в <text:s/>раз-<text:line-break/>мере <text:s/>менее <text:s text:c="2"/>двукратного <text:s/>размера<text:line-break/>базовой <text:s/>части трудовой пенсии <text:s/>по<text:line-break/>старости <text:s/>(расходы <text:s/>на <text:s/>реализацию<text:line-break/>Закона Республики Коми "О государ-<text:line-break/>ственных <text:s/>гарантиях <text:s/>в <text:s/>Республике<text:line-break/>Коми семьям, имеющим детей"): <text:s text:c="4"/><text:line-break/>Приобретение услуг <text:s text:c="14"/><text:line-break/>Социальное обеспечение <text:s text:c="10"/><text:line-break/>Расходы <text:s/>на реализацию Закона Рес-<text:line-break/>публики <text:s/>Коми <text:s/>"О социальной <text:s/>под-<text:line-break/>держке населения в <text:s/>Республике Ко-<text:line-break/>ми" <text:s text:c="30"/><text:line-break/>изготовление <text:s text:c="2"/>и <text:s/>ремонт <text:s/>зубных<text:line-break/>протезов (кроме расходов <text:s/>на оп-<text:line-break/>лату стоимости <text:s/>драгоценных <text:s/>ме-<text:line-break/>таллов и металлокерамики) <text:s text:c="6"/><text:line-break/>выплата республиканских денежных<text:line-break/>выплат: <text:s text:c="24"/><text:line-break/>Приобретение услуг <text:s text:c="14"/><text:line-break/>Социальное обеспечение <text:s text:c="10"/><text:line-break/>оплата жилищно-коммунальных <text:s/>ус-<text:line-break/>луг: <text:s text:c="27"/><text:line-break/>Приобретение услуг <text:s text:c="14"/><text:line-break/>Социальное обеспечение <text:s text:c="10"/><text:line-break/>пособие на оплату проезда <text:s/>детей<text:line-break/>из многодетных семей, являющихся<text:line-break/>учащимися <text:s text:c="3"/>общеобразовательных<text:line-break/>учреждений, <text:s/>и лиц, <text:s/>удостоенных<text:line-break/>почетных званий Республики Коми <text:line-break/>Приобретение услуг <text:s text:c="14"/><text:line-break/>Социальное обеспечение <text:s text:c="10"/><text:line-break/>оплата проезда инвалидов к месту<text:line-break/>лечения, обследования и обратно <text:line-break/>обеспечение средствами <text:s/>реабили-<text:line-break/>тации и их ремонт <text:s text:c="14"/><text:line-break/>доплаты <text:s/>к <text:s/>пенсии <text:s/>по <text:s/>старости<text:line-break/>(инвалидности) <text:s text:c="2"/>лицам, <text:s/>имеющим<text:line-break/>особые заслуги перед Республикой<text:line-break/>Коми <text:s text:c="27"/><text:line-break/>Приобретение услуг <text:s text:c="14"/><text:line-break/>Социальное обеспечение <text:s text:c="10"/><text:line-break/>Расходы на реализацию Закона <text:s/>Рес-<text:line-break/>публики Коми "О некоторых вопросах<text:line-break/>оказания юридической помощи на те-<text:line-break/>рритории Республики Коми" <text:s text:c="8"/><text:line-break/>Социальное обеспечение <text:s text:c="10"/><text:line-break/>Обеспечение мер социальной поддерж-<text:line-break/>ки <text:s/>реабилитированных <text:s/>лиц <text:s/>и <text:s/>лиц,<text:line-break/>признанных пострадавшими от полити-<text:line-break/>ческих репрессий (расходы на реали-<text:line-break/>зацию Закона Республики Коми "О со-<text:line-break/>циальной поддержке населения в Рес-<text:line-break/>публике Коми") <text:s text:c="20"/><text:line-break/>изготовление <text:s text:c="2"/>и <text:s/>ремонт <text:s/>зубных<text:line-break/>протезов (кроме расходов <text:s/>на оп-<text:line-break/>лату стоимости <text:s/>драгоценных <text:s/>ме-<text:line-break/>таллов и металлокерамики) <text:s text:c="6"/><text:line-break/>выплата республиканских денежных<text:line-break/>выплат: <text:s text:c="24"/><text:line-break/>Приобретение услуг <text:s text:c="14"/><text:line-break/>Социальное обеспечение <text:s text:c="10"/><text:line-break/>оплата жилищно-коммунальных <text:s/>ус-<text:line-break/>луг: <text:s text:c="27"/><text:line-break/>Приобретение услуг <text:s text:c="14"/><text:line-break/>Социальное обеспечение <text:s text:c="10"/><text:line-break/>Обеспечение мер социальной поддерж-<text:line-break/>ки ветеранов труда (расходы на <text:s/>ре-<text:line-break/>ализацию Закона Республики Коми <text:s/>"О<text:line-break/>социальной <text:s/>поддержке <text:s/>населения <text:s/>в<text:line-break/>Республике Коми") <text:s text:c="17"/><text:line-break/>изготовление <text:s text:c="2"/>и <text:s/>ремонт <text:s/>зубных<text:line-break/>протезов (кроме расходов <text:s/>на оп-<text:line-break/>лату стоимости <text:s/>драгоценных <text:s/>ме-<text:line-break/>таллов и металлокерамики) <text:s text:c="6"/><text:line-break/>выплата республиканских денежных<text:line-break/>выплат: <text:s text:c="24"/><text:line-break/>Приобретение услуг <text:s text:c="14"/><text:line-break/>Социальное обеспечение <text:s text:c="10"/><text:line-break/>оплата жилищно-коммунальных <text:s/>ус-<text:line-break/>луг: <text:s text:c="27"/><text:line-break/>Приобретение услуг <text:s text:c="14"/><text:line-break/>Социальное обеспечение <text:s text:c="10"/><text:line-break/>Обеспечение мер социальной поддерж-<text:line-break/>ки тружеников тыла (расходы на <text:s/>ре-<text:line-break/>ализацию Закона Республики Коми <text:s/>"О<text:line-break/>социальной <text:s/>поддержке <text:s/>населения <text:s/>в<text:line-break/>Республике Коми") <text:s text:c="17"/><text:line-break/>санаторно-курортное лечение <text:s text:c="4"/><text:line-break/>изготовление <text:s text:c="2"/>и <text:s/>ремонт <text:s/>зубных<text:line-break/>протезов (кроме расходов <text:s/>на оп-<text:line-break/>лату стоимости <text:s/>драгоценных <text:s/>ме-<text:line-break/>таллов и металлокерамики) <text:s text:c="6"/><text:line-break/>выплата республиканских денежных<text:line-break/>выплат: <text:s text:c="24"/><text:line-break/>Приобретение услуг <text:s text:c="14"/><text:line-break/>Социальное обеспечение <text:s text:c="10"/><text:line-break/>оплата жилищно-коммунальных <text:s/>ус-<text:line-break/>луг: <text:s text:c="27"/><text:line-break/>Приобретение услуг <text:s text:c="14"/><text:line-break/>Социальное обеспечение <text:s text:c="10"/><text:line-break/>Ежемесячное <text:s text:c="2"/>пособие <text:s text:c="2"/>на <text:s/>ребенка<text:line-break/>из <text:s/>бюджетов <text:s/>субъектов <text:s/>Российской<text:line-break/>Федерации и местных бюджетов <text:s text:c="6"/><text:line-break/>Расходы на реализацию Закона Респу-<text:line-break/>блики Коми <text:s/>"О государственных <text:s/>га-<text:line-break/>рантиях в Республике <text:s/>Коми <text:s/>семьям,<text:line-break/>имеющим детей" <text:s text:c="20"/><text:line-break/>Приобретение услуг <text:s text:c="14"/><text:line-break/>Социальное обеспечение <text:s text:c="10"/><text:line-break/>Реализация государственных <text:s/>функций<text:line-break/>в области социальной политики <text:s text:c="5"/><text:line-break/>Мероприятия <text:s/>в <text:s/>области <text:s/>социальной<text:line-break/>политики <text:s text:c="26"/><text:line-break/>Приобретение услуг <text:s text:c="15"/><text:line-break/>Прочие расходы <text:s text:c="19"/><text:line-break/>Расходы на государственную поддерж-<text:line-break/>ку общественных организаций ветера-<text:line-break/>нов и инвалидов <text:s text:c="19"/><text:line-break/>Безвозмездные и <text:s/>безвозвратные пе-<text:line-break/>речисления организациям <text:s text:c="10"/><text:line-break/>Пенсии по государственному пенсион-<text:line-break/>ному обеспечению, доплаты <text:s/>к пенси-<text:line-break/>ям, <text:s text:c="2"/>дополнительное <text:s text:c="2"/>материальное<text:line-break/>обеспечение, пособия и компенсации <text:line-break/>Расходы на реализацию Федерально-<text:line-break/>го закона "О погребении <text:s/>и <text:s/>похо-<text:line-break/>ронном деле" <text:s text:c="20"/><text:line-break/>Приобретение услуг <text:s text:c="13"/><text:line-break/>Социальное обеспечение <text:s text:c="9"/><text:line-break/>Фонд компенсаций <text:s text:c="18"/><text:line-break/>Государственные единовременные <text:s/>по-<text:line-break/>собия и ежемесячные <text:s/>денежные <text:s/>ком-<text:line-break/>пенсации гражданам <text:s/>при возникнове-<text:line-break/>нии поствакцинальных осложнений <text:s/>за<text:line-break/>счет средств, поступающих из <text:s/>феде-<text:line-break/>рального бюджета <text:s text:c="18"/><text:line-break/>Социальное обеспечение <text:s text:c="11"/><text:line-break/>Выплаты инвалидам компенсаций стра-<text:line-break/>ховых премий <text:s/>по <text:s/>договорам <text:s/>обяза-<text:line-break/>тельного <text:s text:c="2"/>страхования <text:s/>гражданской<text:line-break/>ответственности <text:s/>владельцев <text:s/>транс-<text:line-break/>портных средств <text:s/>за <text:s/>счет <text:s/>средств,<text:line-break/>поступающих из федерального бюджета<text:line-break/>Социальное обеспечение <text:s text:c="11"/><text:line-break/>Обеспечение мер социальной поддерж-<text:line-break/>ки <text:s/>для <text:s/>лиц, <text:s/>награжденных <text:s/>знаком<text:line-break/>"Почетный <text:s/>донор <text:s/>СССР", <text:s/>"Почетный<text:line-break/>донор России" за счет средств, <text:s/>по-<text:line-break/>ступающих из федерального бюджета <text:s/><text:line-break/>Приобретение услуг <text:s text:c="15"/><text:line-break/>Социальное обеспечение <text:s text:c="11"/><text:line-break/>Оплата <text:s/>жилищно-коммунальных <text:s/>услуг<text:line-break/>отдельным <text:s/>категориям <text:s text:c="2"/>граждан <text:s/>за<text:line-break/>счет средств, поступающих из <text:s/>феде-<text:line-break/>рального бюджета <text:s text:c="18"/><text:line-break/>Приобретение услуг <text:s text:c="15"/><text:line-break/>Социальное обеспечение <text:s text:c="11"/><text:line-break/>Обеспечение жильем отдельных <text:s/>кате-<text:line-break/>горий граждан <text:s text:c="21"/><text:line-break/>расходы на осуществление <text:s/>полномо-<text:line-break/>чий по обеспечению жильем <text:s/>отдель-<text:line-break/>ных категорий <text:s/>граждан, предусмот-<text:line-break/>ренных Федеральным законом <text:s/>"О ве-<text:line-break/>теранах" и Федеральным законом <text:s/>"О<text:line-break/>социальной защите инвалидов в Рос-<text:line-break/>сийской <text:s text:c="2"/>Федерации" <text:s text:c="3"/>за <text:s text:c="3"/>счет<text:line-break/>средств, поступающих из <text:s/>федераль-<text:line-break/>ного бюджета <text:s text:c="21"/><text:line-break/>Социальное обеспечение <text:s text:c="10"/><text:line-break/>Борьба с <text:s text:c="2"/>беспризорностью, <text:s/>опека,<text:line-break/>попечительство <text:s text:c="20"/><text:line-break/>Мероприятия по <text:s/>борьбе с беспризор-<text:line-break/>ностью, по опеке и попечительству <text:s/><text:line-break/>Перевозка несовершеннолетних, <text:s text:c="2"/>са-<text:line-break/>мовольно ушедших из <text:s/>семей, детских<text:line-break/>домов, школ-интернатов, специальных<text:line-break/>учебно-воспитательных <text:s/>и <text:s/>иных дет-<text:line-break/>ских учреждений <text:s text:c="19"/><text:line-break/>Приобретение услуг <text:s text:c="15"/><text:line-break/>Увеличение стоимости <text:s/>материальных<text:line-break/>запасов <text:s text:c="26"/><text:line-break/>Фонд компенсаций <text:s text:c="18"/><text:line-break/>Перевозка несовершеннолетних, <text:s text:c="2"/>са-<text:line-break/>мовольно ушедших из <text:s/>семей, детских<text:line-break/>домов, школ-интернатов, специальных<text:line-break/>учебно-воспитательных <text:s/>и <text:s/>иных дет-<text:line-break/>ских учреждений <text:s/>за <text:s/>счет <text:s/>средств,<text:line-break/>поступающих из федерального бюджета<text:line-break/>Оплата труда и начисления на опла-<text:line-break/>ту труда <text:s text:c="25"/><text:line-break/>Приобретение услуг <text:s text:c="15"/><text:line-break/>Увеличение стоимости <text:s/>материальных<text:line-break/>запасов <text:s text:c="26"/><text:line-break/>Прикладные научные <text:s/>исследования <text:s/>в<text:line-break/>области социальной политики <text:s text:c="7"/><text:line-break/>Прикладные научные <text:s/>исследования <text:s/>и<text:line-break/>разработки <text:s text:c="24"/><text:line-break/>Выполнение научно-исследовательских<text:line-break/>и опытно-конструкторских <text:s/>работ <text:s/>по<text:line-break/>государственным контрактам <text:s text:c="8"/><text:line-break/>Приобретение услуг <text:s text:c="15"/><text:line-break/>Другие вопросы в области социальной<text:line-break/>политики <text:s text:c="26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Территориальные органы <text:s text:c="12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егиональные целевые программы <text:s text:c="4"/><text:line-break/>Целевая <text:s/>республиканская <text:s/>программа<text:line-break/>"Укрепление правопорядка и <text:s/>общест-<text:line-break/>венной <text:s/>безопасности <text:s/>в <text:s/>Республике<text:line-break/>Коми" на 2005 - 2008 годы <text:s/>("Право-<text:line-break/>порядок - 2008") <text:s text:c="18"/><text:line-break/>подпрограмма "Профилактика правона-<text:line-break/>рушений в Республике Коми" на 2007-<text:line-break/>2008 годы <text:s text:c="25"/><text:line-break/>Мероприятия в <text:s/>области <text:s text:c="2"/>социальной<text:line-break/>политики <text:s text:c="26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<text:line-break/>Архивное агентство Республики Коми <text:line-break/><text:line-break/>Общегосударственные вопросы <text:s text:c="7"/><text:line-break/>Другие общегосударственные вопросы 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Дворцы и дома культуры, <text:s/>другие уч-<text:line-break/>реждения культуры и средств <text:s/>массо-<text:line-break/>вой информации <text:s text:c="20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<text:line-break/>Агентство Республики Коми по управ-<text:line-break/>лению имуществом <text:s text:c="18"/><text:line-break/><text:line-break/>Общегосударственные вопросы <text:s text:c="7"/><text:line-break/>Другие общегосударственные вопросы 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Управление находящимися в <text:s/>государ-<text:line-break/>ственной и муниципальной <text:s/>собствен-<text:line-break/>ности акциями открытых <text:s/>акционерных<text:line-break/>обществ <text:s text:c="27"/><text:line-break/>Приобретение услуг <text:s text:c="15"/><text:line-break/>расходы на проведение аудиторских<text:line-break/>услуг <text:s text:c="27"/><text:line-break/>Обеспечение приватизации и проведе-<text:line-break/>ние предпродажной подготовки объек-<text:line-break/>тов приватизации <text:s text:c="18"/><text:line-break/>Приобретение услуг <text:s text:c="15"/><text:line-break/>расходы на изготовление техничес-<text:line-break/>ких паспортов на объекты и <text:s/>офор-<text:line-break/>мление планов (межевого дела) <text:s/>на<text:line-break/>земельные участки <text:s text:c="15"/><text:line-break/>Реализация государственной политики<text:line-break/>в области приватизации и управления<text:line-break/>государственной <text:s text:c="2"/>и <text:s text:c="2"/>муниципальной<text:line-break/>собственностью <text:s text:c="20"/><text:line-break/>Оценка недвижимости, признание прав<text:line-break/>и <text:s/>регулирование отношений по госу-<text:line-break/>дарственной и <text:s/>муниципальной <text:s/>собс-<text:line-break/>твенности <text:s text:c="25"/><text:line-break/>Приобретение услуг: <text:s text:c="14"/><text:line-break/>расходы на <text:s/>проведение <text:s/>аудиторс-<text:line-break/>ких, <text:s/>консалтинговых услуг и оце-<text:line-break/>ночной деятельности <text:s text:c="13"/><text:line-break/>Выполнение других <text:s/>обязательств го-<text:line-break/>сударства <text:s text:c="25"/><text:line-break/>Приобретение услуг: <text:s text:c="14"/><text:line-break/>оплата коммунальных услуг по объ-<text:line-break/>ектам недвижимого имущества, <text:s/>со-<text:line-break/>ставляющих казну Республики Коми <text:line-break/>расходы на капитальный ремонт ад-<text:line-break/>министративных <text:s/>зданий <text:s/>и <text:s/>другие<text:line-break/>непредвиденные расходы <text:s text:c="10"/><text:line-break/>оплата содержания объектов недви-<text:line-break/>жимого <text:s text:c="2"/>имущества, <text:s/>составляющих<text:line-break/>казну Республики Коми <text:s text:c="11"/><text:line-break/>оплата охранных услуг <text:s text:c="11"/><text:line-break/>Реализация государственных функций,<text:line-break/>связанных с общегосударственным уп-<text:line-break/>равлением <text:s text:c="25"/><text:line-break/>Выполнение других <text:s/>обязательств го-<text:line-break/>сударства <text:s text:c="25"/><text:line-break/>Приобретение услуг: <text:s text:c="14"/><text:line-break/>инвентаризация имущества, находя-<text:line-break/>щегося <text:s/>в <text:s/>государственной собст-<text:line-break/>венности Республики Коми <text:s text:c="8"/><text:line-break/>оплата расчета <text:s/>базовой стоимости<text:line-break/>1 кв. м нежилых помещений в горо-<text:line-break/>дах и районах Республики Коми <text:s text:c="3"/><text:line-break/>Безвозмездные и безвозвратные <text:s/>пе-<text:line-break/>речисления организациям: <text:s text:c="9"/><text:line-break/>оплата расходов по ликвидации ор-<text:line-break/>ганизаций, прекративших свою дея-<text:line-break/>тельность <text:s text:c="23"/><text:line-break/>Прочие расходы: <text:s text:c="18"/><text:line-break/>расходы на формирование <text:s/>уставных<text:line-break/>фондов <text:s/>вновь <text:s/>создаваемых <text:s/>госу-<text:line-break/>дарственных предприятий, внесение<text:line-break/>вкладов <text:s/>в <text:s/>уставные капиталы хо-<text:line-break/>зяйственных обществ <text:s text:c="13"/><text:line-break/>оплата государственной пошлины за<text:line-break/>государственную регистрацию права<text:line-break/>государственной собственности Ре-<text:line-break/>спублики Коми на объекты недвижи-<text:line-break/>мости <text:s text:c="27"/><text:line-break/>Увеличение стоимости <text:s text:c="5"/>основных<text:line-break/>средств: <text:s text:c="25"/><text:line-break/>расходы по приобретению имущества<text:line-break/>в <text:s/>государственную <text:s/>собственность<text:line-break/>Республики Коми <text:s text:c="17"/><text:line-break/>Региональные целевые программы <text:s text:c="4"/><text:line-break/>Целевая <text:s/>республиканская <text:s/>программа<text:line-break/>"Укрепление правопорядка и <text:s/>общест-<text:line-break/>венной <text:s/>безопасности <text:s/>в <text:s/>Республике<text:line-break/>Коми" на 2005 - 2008 годы <text:s/>("Право-<text:line-break/>порядок - 2008") <text:s text:c="18"/><text:line-break/>подпрограмма "Комплексные меры про-<text:line-break/>тиводействия злоупотреблению нарко-<text:line-break/>тиками и их незаконному обороту" на<text:line-break/>2005 - 2008 годы <text:s text:c="18"/><text:line-break/>Выполнение других <text:s/>обязательств го-<text:line-break/>сударства <text:s text:c="25"/><text:line-break/>Увеличение стоимости <text:s text:c="5"/>основных<text:line-break/>средств <text:s text:c="26"/><text:line-break/>подпрограмма "Государственная <text:s/>под-<text:line-break/>держка федеральных <text:s/>государственных<text:line-break/>учреждений <text:s/>Управления <text:s/>Федеральной<text:line-break/>службы исполнения наказаний по Рес-<text:line-break/>публике Коми" на 2005 - 2008 годы <text:s/><text:line-break/>Выполнение других <text:s/>обязательств го-<text:line-break/>сударства <text:s text:c="25"/><text:line-break/>Увеличение стоимости <text:s text:c="5"/>основных<text:line-break/>средств <text:s text:c="26"/><text:line-break/>подпрограмма "Государственная <text:s/>под-<text:line-break/>держка налоговых органов <text:s/>в Респуб-<text:line-break/>лике Коми" на 2007 - 2008 годы <text:s text:c="4"/><text:line-break/>Выполнение других <text:s/>обязательств го-<text:line-break/>сударства <text:s text:c="25"/><text:line-break/>Увеличение стоимости <text:s text:c="5"/>основных<text:line-break/>средств <text:s text:c="26"/><text:line-break/>Национальная экономика <text:s text:c="12"/><text:line-break/>Другие вопросы в области националь-<text:line-break/>ной экономики <text:s text:c="21"/><text:line-break/>Реализация государственных <text:s/>функций<text:line-break/>в области национальной экономики <text:s text:c="2"/><text:line-break/>Мероприятия по <text:s text:c="2"/>землеустройству <text:s/>и<text:line-break/>землепользованию <text:s text:c="18"/><text:line-break/>Приобретение услуг: <text:s text:c="14"/><text:line-break/>проведение работ, <text:s text:c="2"/>связанных <text:s text:c="2"/>с<text:line-break/>разграничением <text:s text:c="3"/>государственной<text:line-break/>собственности на землю и формиро-<text:line-break/>ванием <text:s/>баз <text:s/>данных <text:s/>по земельным<text:line-break/>участкам (землеустроительные <text:s/>ра-<text:line-break/>боты, <text:s/>работы по формированию пе-<text:line-break/>речней <text:s/>земельных <text:s/>участков, <text:s/>ре-<text:line-break/>гистрация <text:s/>права собственности на<text:line-break/>них и др.) <text:s text:c="22"/><text:line-break/>Социальная политика <text:s text:c="15"/><text:line-break/>Пенсионное обеспечение <text:s text:c="12"/><text:line-break/>Пенсии <text:s text:c="28"/><text:line-break/>Доплаты к <text:s/>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<text:line-break/>Агентство Республики Коми по <text:s/>физи-<text:line-break/>ческой культуре, спорту и туризму <text:s/><text:line-break/><text:line-break/>Общегосударственные вопросы <text:s text:c="7"/><text:line-break/>Другие общегосударственные вопросы <text:line-break/>Реализация государственных функций,<text:line-break/>связанных <text:s text:c="2"/>с <text:s text:c="2"/>общегосударственным<text:line-break/>управлением <text:s text:c="23"/><text:line-break/>Премии в области литературы <text:s/>и <text:s/>ис-<text:line-break/>кусства, <text:s text:c="3"/>образования, <text:s text:c="2"/>печатных<text:line-break/>средств массовой информации, <text:s/>науки<text:line-break/>и техники и иные поощрения за <text:s/>осо-<text:line-break/>бые заслуги перед государством <text:s text:c="4"/><text:line-break/>Прочие расходы <text:s text:c="19"/><text:line-break/>Образование <text:s text:c="23"/><text:line-break/>Общее образование <text:s text:c="17"/><text:line-break/>Учреждения по <text:s/>внешкольной работе с<text:line-break/>детьми <text:s text:c="28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Культура, кинематография и средства<text:line-break/>массовой информации <text:s text:c="15"/><text:line-break/>Культура <text:s text:c="26"/><text:line-break/>Музеи и постоянные выставки <text:s text:c="7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Здравоохранение и спорт <text:s text:c="11"/><text:line-break/>Спорт и физическая культура <text:s text:c="7"/><text:line-break/>Центры спортивной подготовки (сбор-<text:line-break/>ные команды) <text:s text:c="22"/><text:line-break/>Обеспечение деятельности подведомс-<text:line-break/>твенных учреждений <text:s text:c="16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Физкультурно-оздоровительная работа<text:line-break/>и спортивные мероприятия <text:s text:c="10"/><text:line-break/>Мероприятия в области здравоохране-<text:line-break/>ния, <text:s/>спорта и физической культуры,<text:line-break/>туризма <text:s text:c="27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егиональные целевые программы <text:s text:c="4"/><text:line-break/>Целевая <text:s/>республиканская <text:s/>программа<text:line-break/>"Укрепление правопорядка <text:s/>и общест-<text:line-break/>венной <text:s/>безопасности <text:s/>в <text:s/>Республике<text:line-break/>Коми" на 2005 - 2008 годы <text:s/>("Право-<text:line-break/>порядок - 2008") <text:s text:c="18"/><text:line-break/>подпрограмма "Профилактика правона-<text:line-break/>рушений в Республике Коми" на 2007-<text:line-break/>2008 годы <text:s text:c="25"/><text:line-break/>Мероприятия в области здравоохране-<text:line-break/>ния, <text:s/>спорта и физической культуры,<text:line-break/>туризма <text:s text:c="27"/><text:line-break/>Прочие расходы <text:s text:c="19"/><text:line-break/>Увеличение стоимости <text:s text:c="5"/>основных<text:line-break/>средств <text:s text:c="26"/><text:line-break/>Другие вопросы <text:s/>в области здравоох-<text:line-break/>ранения и спорта <text:s text:c="18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<text:line-break/>Комитет по делам гражданской оборо-<text:line-break/>ны и чрезвычайным ситуациям Респуб-<text:line-break/>лики Коми <text:s text:c="25"/><text:line-break/><text:line-break/>Национальная безопасность <text:s/>и право-<text:line-break/>охранительная деятельность <text:s text:c="8"/><text:line-break/>Предупреждение и <text:s text:c="2"/>ликвидация <text:s/>пос-<text:line-break/>ледствий <text:s/>чрезвычайных <text:s/>ситуаций <text:s/>и<text:line-break/>стихийных <text:s text:c="2"/>бедствий, <text:s text:c="2"/>гражданская<text:line-break/>оборона <text:s text:c="27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Воинские формирования (органы, под-<text:line-break/>разделения) <text:s text:c="23"/><text:line-break/>Вещевое обеспечение <text:s text:c="15"/><text:line-break/>Увеличение стоимости <text:s/>материальных<text:line-break/>запасов <text:s text:c="26"/><text:line-break/>Гражданский персонал <text:s text:c="14"/><text:line-break/>Оплата труда и начисления на опла-<text:line-break/>ту труда <text:s text:c="25"/><text:line-break/>Обеспечение функционирования <text:s/>орга-<text:line-break/>нов в сфере <text:s/>национальной <text:s/>безопас-<text:line-break/>ности и правоохранительной деятель-<text:line-break/>ности <text:s text:c="29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Мероприятия по <text:s text:c="2"/>предупреждению <text:s text:c="2"/>и<text:line-break/>ликвидации последствий чрезвычайных<text:line-break/>ситуаций и стихийных бедствий <text:s text:c="5"/><text:line-break/>Предупреждение и ликвидация послед-<text:line-break/>ствий чрезвычайных ситуаций и <text:s/>сти-<text:line-break/>хийных бедствий природного и техно-<text:line-break/>генного характера <text:s text:c="17"/><text:line-break/>Приобретение услуг <text:s text:c="15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Поисковые <text:s/>и <text:s/>аварийно-спасательные<text:line-break/>учреждения <text:s text:c="24"/><text:line-break/>Обеспечение деятельности <text:s/>подведом-<text:line-break/>ственных учреждений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Обеспечение противопожарной <text:s text:c="2"/>безо-<text:line-break/>пасности <text:s text:c="26"/><text:line-break/>Воинские формирования (органы, под-<text:line-break/>разделения) <text:s text:c="23"/><text:line-break/>Вещевое обеспечение <text:s text:c="15"/><text:line-break/>Оплата труда и начисления на опла-<text:line-break/>ту труда <text:s text:c="25"/><text:line-break/>Продовольственное обеспечение <text:s text:c="5"/><text:line-break/>Оплата труда и начисления на опла-<text:line-break/>ту труда <text:s text:c="25"/><text:line-break/>Военный персонал и сотрудники <text:s/>пра-<text:line-break/>воохранительных <text:s text:c="2"/>органов, <text:s/>имеющие<text:line-break/>специальные звания <text:s text:c="16"/><text:line-break/>Оплата труда и начисления на опла-<text:line-break/>ту труда <text:s text:c="25"/><text:line-break/>Гражданский персонал <text:s text:c="14"/><text:line-break/>Оплата труда и начисления на опла-<text:line-break/>ту труда <text:s text:c="25"/><text:line-break/>Обеспечение функционирования <text:s/>орга-<text:line-break/>нов <text:s/>в <text:s/>сфере национальной безопас-<text:line-break/>ности и правоохранительной деятель-<text:line-break/>ности <text:s text:c="29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Пособия и компенсации <text:s/>военнослужа-<text:line-break/>щим, приравненным <text:s/>к ним <text:s/>лицам, <text:s/>а<text:line-break/>также уволенным из их числа <text:s text:c="7"/><text:line-break/>Оплата труда и начисления на опла-<text:line-break/>ту труда <text:s text:c="25"/><text:line-break/>Социальное обеспечение <text:s text:c="11"/><text:line-break/>Фонд компенсаций <text:s text:c="18"/><text:line-break/>Обеспечение равного <text:s/>с <text:s/>федеральной<text:line-break/>противопожарной <text:s/>службой <text:s/>повышения<text:line-break/>денежного довольствия сотрудникам и<text:line-break/>заработной платы работникам <text:s/>терри-<text:line-break/>ториальных подразделений Государст-<text:line-break/>венной противопожарной службы, <text:s/>со-<text:line-break/>держащихся за счет средств бюджетов<text:line-break/>субъектов Российской Федерации <text:s/>(за<text:line-break/>исключением подразделений, <text:s/>создан-<text:line-break/>ных субъектами Российской Федерации<text:line-break/>в соответствии с Федеральным <text:s/>зако-<text:line-break/>ном "О пожарной безопасности") <text:s text:c="4"/><text:line-break/>Оплата труда и начисления на опла-<text:line-break/>ту труда <text:s text:c="25"/><text:line-break/><text:line-break/>Министерство внутренних дел по Рес-<text:line-break/>публике Коми <text:s text:c="22"/><text:line-break/><text:line-break/>Национальная безопасность и <text:s/>право-<text:line-break/>охранительная деятельность <text:s text:c="8"/><text:line-break/>Органы внутренних дел <text:s text:c="13"/><text:line-break/>Воинские формирования (органы, под-<text:line-break/>разделения) <text:s text:c="23"/><text:line-break/>Вещевое обеспечение <text:s text:c="15"/><text:line-break/>Оплата труда и начисления на опла-<text:line-break/>ту труда <text:s text:c="25"/><text:line-break/>Продовольственное обеспечение <text:s text:c="5"/><text:line-break/>Оплата труда и начисления на опла-<text:line-break/>ту труда <text:s text:c="25"/><text:line-break/>Военный персонал и сотрудники <text:s/>пра-<text:line-break/>воохранительных <text:s text:c="2"/>органов, <text:s/>имеющие<text:line-break/>специальные звания <text:s text:c="16"/><text:line-break/>Оплата труда и начисления на опла-<text:line-break/>ту труда <text:s text:c="25"/><text:line-break/>Гражданский персонал <text:s text:c="14"/><text:line-break/>Оплата труда и начисления на опла-<text:line-break/>ту труда <text:s text:c="25"/><text:line-break/>Обеспечение функционирования <text:s/>орга-<text:line-break/>нов <text:s/>в <text:s/>сфере национальной безопас-<text:line-break/>ности и правоохранительной деятель-<text:line-break/>ности <text:s text:c="29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Пособия и компенсации <text:s/>военнослужа-<text:line-break/>щим, приравненным <text:s/>к ним <text:s/>лицам, <text:s/>а<text:line-break/>также уволенным из их числа <text:s text:c="7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Фонд компенсаций <text:s text:c="18"/><text:line-break/>Обеспечение равного с Министерством<text:line-break/>внутренних дел Российской Федерации<text:line-break/>повышения денежного довольствия со-<text:line-break/>трудникам и заработной платы работ-<text:line-break/>никам подразделений милиции общест-<text:line-break/>венной безопасности <text:s text:c="15"/><text:line-break/>Оплата труда и начисления на опла-<text:line-break/>ту труда <text:s text:c="25"/><text:line-break/>Региональные целевые программы <text:s text:c="4"/><text:line-break/>Целевая <text:s/>республиканская <text:s/>программа<text:line-break/>"Укрепление правопорядка и <text:s/>общест-<text:line-break/>венной <text:s/>безопасности <text:s/>в <text:s/>Республике<text:line-break/>Коми" на 2005 - 2008 годы <text:s/>("Право-<text:line-break/>порядок - 2008") <text:s text:c="18"/><text:line-break/>подпрограмма "Укрепление <text:s text:c="2"/>правопо-<text:line-break/>рядка и общественной безопасности в<text:line-break/>Республике Коми" на 2005 - 2008 го-<text:line-break/>ды <text:s text:c="32"/><text:line-break/>Строительство объектов для нужд от-<text:line-break/>расли <text:s text:c="29"/><text:line-break/>Увеличение стоимости <text:s text:c="5"/>основных<text:line-break/>средств <text:s text:c="26"/><text:line-break/>Обеспечение функционирования <text:s/>орга-<text:line-break/>нов в сфере <text:s/>национальной <text:s/>безопас-<text:line-break/>ности и правоохранительной деятель-<text:line-break/>ности <text:s text:c="29"/><text:line-break/>Увеличение стоимости <text:s text:c="5"/>основных<text:line-break/>средств <text:s text:c="26"/><text:line-break/>подпрограмма "Безопасность дорожно-<text:line-break/>го движения в <text:s/>Республике <text:s/>Коми" на<text:line-break/>2005 - 2008 годы <text:s text:c="18"/><text:line-break/>Обеспечение функционирования <text:s/>орга-<text:line-break/>нов <text:s/>в <text:s/>сфере национальной безопас-<text:line-break/>ности и правоохранительной деятель-<text:line-break/>ности <text:s text:c="29"/><text:line-break/>Увеличение стоимости <text:s text:c="5"/>основных<text:line-break/>средств <text:s text:c="26"/><text:line-break/>подпрограмма "Профилактика правона-<text:line-break/>рушений в Республике Коми" на 2007-<text:line-break/>2008 годы <text:s text:c="25"/><text:line-break/>Обеспечение функционирования <text:s/>орга-<text:line-break/>нов <text:s/>в <text:s/>сфере национальной безопас-<text:line-break/>ности и правоохранительной деятель-<text:line-break/>ности <text:s text:c="29"/><text:line-break/>Приобретение услуг <text:s text:c="15"/><text:line-break/>Увеличение стоимости <text:s text:c="5"/>основных<text:line-break/>средств <text:s text:c="26"/><text:line-break/>Образование <text:s text:c="23"/><text:line-break/>Другие вопросы <text:s/>в области образова-<text:line-break/>ния <text:s text:c="31"/><text:line-break/>Региональные целевые программы <text:s text:c="4"/><text:line-break/>Целевая <text:s/>республиканская <text:s/>программа<text:line-break/>"Развитие системы профессионального<text:line-break/>образования в Республике <text:s/>Коми" <text:s/>на<text:line-break/>2004 - 2008 годы <text:s text:c="18"/><text:line-break/>Государственная поддержка <text:s/>в <text:s/>сфере<text:line-break/>образования <text:s text:c="23"/><text:line-break/>Приобретение услуг <text:s text:c="15"/><text:line-break/><text:line-break/>Аппарат Уполномоченного <text:s/>по <text:s/>правам<text:line-break/>человека в Республике Коми <text:s text:c="8"/><text:line-break/><text:line-break/>Общегосударственные вопросы <text:s text:c="7"/><text:line-break/>Другие общегосударственные вопросы 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<text:s text:c="2"/>стоимости <text:s text:c="3"/>основных<text:line-break/></text:p>
            <text:p text:style-name="P7">редств <text:s text:c="26"/><text:line-break/>Увеличение стоимости <text:s/>материальных<text:line-break/>запасов <text:s text:c="26"/><text:line-break/><text:line-break/>Контрольно-счетная палата Республи-<text:line-break/>ки Коми <text:s text:c="27"/><text:line-break/><text:line-break/>Общегосударственные вопросы <text:s text:c="7"/><text:line-break/>Обеспечение деятельности <text:s/>финансов-<text:line-break/>ых, налоговых и таможенных <text:s/>органов<text:line-break/>и органов надзора <text:s text:c="17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Руководитель контрольно-счетной па-<text:line-break/>латы субъекта Российской <text:s/>Федерации<text:line-break/>и его заместители <text:s text:c="17"/><text:line-break/>Оплата труда и начисления на опла-<text:line-break/>ту труда <text:s text:c="25"/><text:line-break/><text:line-break/>Служба Республики Коми по тарифам <text:s/><text:line-break/><text:line-break/>Национальная экономика <text:s text:c="12"/><text:line-break/>Общеэкономические вопросы <text:s text:c="9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Другие вопросы в области националь-<text:line-break/>ной экономики <text:s text:c="21"/><text:line-break/>Реализация государственных <text:s/>функций<text:line-break/>в области национальной экономики <text:s text:c="2"/><text:line-break/>Обеспечение деятельности <text:s/>подведом-<text:line-break/>ственных учреждений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оциальная политика <text:s text:c="15"/><text:line-break/>Пенсионное обеспечение <text:s text:c="12"/><text:line-break/>Пенсии <text:s text:c="28"/><text:line-break/>Доплаты <text:s/>к 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<text:line-break/>Избирательная комиссия <text:s text:c="2"/>Республики<text:line-break/>Коми <text:s text:c="30"/><text:line-break/><text:line-break/>Общегосударственные вопросы <text:s text:c="7"/><text:line-break/>Обеспечение проведения <text:s text:c="2"/>выборов <text:s/>и<text:line-break/>референдумов <text:s text:c="22"/><text:line-break/>Руководство и <text:s/>управление <text:s/>в <text:s/>сфере<text:line-break/>установленных функций <text:s text:c="13"/><text:line-break/>Центральный аппарат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Территориальные органы <text:s text:c="12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Члены избирательной <text:s/>комиссии субъ-<text:line-break/>ектов Российской Федерации <text:s text:c="8"/><text:line-break/>Оплата труда и начисления на опла-<text:line-break/>ту труда <text:s text:c="25"/><text:line-break/>Проведение выборов и референдумов <text:s/><text:line-break/>Проведение выборов <text:s/>в законодатель-<text:line-break/>ные (представительные) органы госу-<text:line-break/>дарственной власти <text:s/>субъектов <text:s/>Рос-<text:line-break/>сийской Федерации <text:s text:c="17"/><text:line-break/>Прочие расходы <text:s text:c="19"/><text:line-break/>Государственная <text:s/>автоматизированная<text:line-break/>информационная система "Выборы" по-<text:line-break/>вышение правовой культуры избирате-<text:line-break/>лей и организаторов выборов <text:s text:c="7"/><text:line-break/>Приобретение услуг <text:s text:c="15"/><text:line-break/>Социальная политика <text:s text:c="15"/><text:line-break/>Пенсионное обеспечение <text:s text:c="12"/><text:line-break/>Пенсии <text:s text:c="28"/><text:line-break/>Доплаты к <text:s/>пенсиям <text:s/>государственных<text:line-break/>служащих субъектов Российской Феде-<text:line-break/>рации и муниципальных служащих <text:s text:c="4"/><text:line-break/>Социальное обеспечение <text:s text:c="11"/><text:line-break/><text:line-break/>Конституционный Суд Республики Коми<text:line-break/><text:line-break/>Общегосударственные вопросы <text:s text:c="7"/><text:line-break/>Судебная система <text:s text:c="18"/><text:line-break/>Руководство и <text:s/>управление <text:s/>в <text:s/>сфере<text:line-break/>установленных функций <text:s text:c="13"/><text:line-break/>Судьи <text:s text:c="29"/><text:line-break/>Оплата труда и начисления на опла-<text:line-break/>ту труда <text:s text:c="25"/><text:line-break/>Социальное обеспечение <text:s text:c="11"/><text:line-break/>Обеспечение деятельности <text:s/>аппаратов<text:line-break/>судов <text:s text:c="29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<text:line-break/>Управление Республики Коми по орга-<text:line-break/>низационному <text:s/>обеспечению <text:s/>деятель-<text:line-break/>ности мировых судей <text:s text:c="15"/><text:line-break/><text:line-break/>Общегосударственные вопросы <text:s text:c="7"/><text:line-break/>Судебная система <text:s text:c="18"/><text:line-break/>Руководство и <text:s/>управление <text:s/>в <text:s/>сфере<text:line-break/>установленных функций <text:s text:c="13"/><text:line-break/>Обеспечение деятельности <text:s/>аппаратов<text:line-break/>судов <text:s text:c="29"/><text:line-break/>Оплата труда и начисления на опла-<text:line-break/>ту труда <text:s text:c="25"/><text:line-break/>Приобретение услуг <text:s text:c="15"/><text:line-break/>Социальное обеспечение <text:s text:c="11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Другие общегосударственные вопросы <text:line-break/>Реализация государственных функций,<text:line-break/>связанных с общегосударственным уп-<text:line-break/>равлением <text:s text:c="25"/><text:line-break/>Иные расходы, связанные с общегосу-<text:line-break/>дарственным управлением <text:s text:c="11"/><text:line-break/>Обеспечение деятельности <text:s/>админист-<text:line-break/>ративных комиссий Республики Коми <text:s/><text:line-break/>Оплата труда и начисления на опла-<text:line-break/>ту труда <text:s text:c="25"/><text:line-break/>Приобретение услуг <text:s text:c="15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<text:line-break/>Фонд <text:s text:c="3"/>обязательного <text:s/>медицинского<text:line-break/>страхования Республики Коми <text:s text:c="7"/><text:line-break/><text:line-break/>Здравоохранение и спорт <text:s text:c="11"/><text:line-break/>Здравоохранение <text:s text:c="19"/><text:line-break/>Территориальная <text:s text:c="2"/>программа <text:s/>обяза-<text:line-break/>тельного медицинского страхования <text:s/><text:line-break/>Обязательное медицинское <text:s/>страхова-<text:line-break/>ние неработающего населения (детей)<text:line-break/>Социальное обеспечение <text:s text:c="11"/><text:line-break/><text:line-break/>Управление Республики Коми по заня-<text:line-break/>тости населения <text:s text:c="19"/><text:line-break/><text:line-break/>Национальная экономика <text:s text:c="12"/><text:line-break/>Общеэкономические вопросы <text:s text:c="9"/><text:line-break/>Фонд компенсаций <text:s text:c="18"/><text:line-break/>Организация временного трудоустрой-<text:line-break/>ства несовершеннолетних <text:s/>граждан <text:s/>в<text:line-break/>возрасте от 14 до 18 лет <text:s text:c="10"/><text:line-break/>Приобретение услуг <text:s text:c="15"/><text:line-break/>Прочие расходы <text:s text:c="19"/><text:line-break/>Организация ярмарок вакансий и уче-<text:line-break/>бных рабочих мест <text:s text:c="17"/><text:line-break/>Приобретение услуг <text:s text:c="15"/><text:line-break/>Информирование населения и <text:s/>работо-<text:line-break/>дателей о положении на рынке труда <text:line-break/>Приобретение услуг <text:s text:c="15"/><text:line-break/>Организация общественных работ <text:s text:c="4"/><text:line-break/>Приобретение услуг <text:s text:c="15"/><text:line-break/>Прочие расходы <text:s text:c="19"/><text:line-break/>Организация временного трудоустрой-<text:line-break/>ства безработных граждан, испытыва-<text:line-break/>ющих трудности в поиске работы <text:s text:c="4"/><text:line-break/>Приобретение услуг <text:s text:c="15"/><text:line-break/>Прочие расходы <text:s text:c="19"/><text:line-break/>Организация содействия самозанятос-<text:line-break/>ти безработных граждан <text:s text:c="12"/><text:line-break/>Приобретение услуг <text:s text:c="15"/><text:line-break/>Прочие расходы <text:s text:c="19"/><text:line-break/>Организация временного трудоустрой-<text:line-break/>ства безработных граждан в возрасте<text:line-break/>от 18 до 20 лет из числа <text:s/>выпускни-<text:line-break/>ков учреждений начального и средне-<text:line-break/>го <text:s/>профессионального <text:s/>образования,<text:line-break/>ищущих работу впервые <text:s text:c="13"/><text:line-break/>Приобретение услуг <text:s text:c="15"/><text:line-break/>Прочие расходы <text:s text:c="19"/><text:line-break/>Профессиональное обучение безработ-<text:line-break/>ных граждан <text:s text:c="23"/><text:line-break/>Приобретение услуг <text:s text:c="15"/><text:line-break/>Прочие расходы <text:s text:c="19"/><text:line-break/>Профессиональная ориентация <text:s text:c="7"/><text:line-break/>Приобретение услуг <text:s text:c="15"/><text:line-break/>Осуществление <text:s/>расходов <text:s/>Российской<text:line-break/>Федерации по управлению <text:s/>в <text:s/>области<text:line-break/>занятости населения <text:s text:c="15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 text:c="5"/>основных<text:line-break/>средств <text:s text:c="26"/><text:line-break/>Увеличение стоимости <text:s/>материальных<text:line-break/>запасов <text:s text:c="26"/><text:line-break/>Социальная политика <text:s text:c="15"/><text:line-break/>Социальное обеспечение населения <text:s text:c="2"/><text:line-break/>Фонд компенсаций <text:s text:c="18"/><text:line-break/>Переселение граждан в другую <text:s/>мест-<text:line-break/>ность <text:s text:c="29"/><text:line-break/>Приобретение услуг <text:s text:c="15"/><text:line-break/>Прочие расходы <text:s text:c="19"/><text:line-break/>Социальная <text:s text:c="2"/>поддержка <text:s/>безработных<text:line-break/>граждан, включая пособие по <text:s/>безра-<text:line-break/>ботице <text:s text:c="28"/><text:line-break/>Приобретение услуг <text:s text:c="15"/><text:line-break/>Социальное обеспечение <text:s text:c="11"/><text:line-break/>Прочие расходы <text:s text:c="19"/><text:line-break/><text:line-break/>Комитет лесов Республики Коми <text:s text:c="5"/><text:line-break/><text:line-break/>Национальная экономика <text:s text:c="12"/><text:line-break/>Лесное хозяйство <text:s text:c="18"/><text:line-break/>Руководство <text:s/>и управление <text:s/>в <text:s/>сфере<text:line-break/>установленных функций <text:s text:c="13"/><text:line-break/>Центральный <text:s/>аппарат <text:s text:c="14"/><text:line-break/>Приобретение услуг <text:s text:c="15"/><text:line-break/>Учреждения, обеспечивающие <text:s/>предос-<text:line-break/>тавление услуг в сфере лесного <text:s/>хо-<text:line-break/>зяйства <text:s text:c="27"/><text:line-break/>Обеспечение деятельности <text:s/>подведос-<text:line-break/>твенных учреждений <text:s text:c="16"/><text:line-break/>Оплата труда и начисления на опла-<text:line-break/>ту труда <text:s text:c="25"/><text:line-break/>Фонд компенсаций <text:s text:c="18"/><text:line-break/>Реализация отдельных <text:s/>полномочий <text:s/>в<text:line-break/>области лесного хозяйства <text:s text:c="9"/><text:line-break/>Оплата труда и начисления на опла-<text:line-break/>ту труда <text:s text:c="25"/><text:line-break/>Приобретение услуг <text:s text:c="15"/><text:line-break/>Прочие расходы <text:s text:c="19"/><text:line-break/>Увеличение стоимости <text:s/>материальных<text:line-break/>запасов <text:s text:c="26"/></text:p>
          </table:table-cell>
          <table:table-cell table:style-name="Таблица2.A1" office:value-type="string">
            <text:p text:style-name="P7"><text:line-break/><text:line-break/>021<text:line-break/><text:line-break/><text:line-break/>021<text:line-break/>021<text:line-break/><text:line-break/><text:line-break/><text:line-break/>021<text:line-break/><text:line-break/>021<text:line-break/>021<text:line-break/><text:line-break/>021<text:line-break/>021<text:line-break/>021<text:line-break/>021<text:line-break/><text:line-break/>021<text:line-break/><text:line-break/>021<text:line-break/><text:line-break/><text:line-break/><text:line-break/>021<text:line-break/><text:line-break/>021<text:line-break/><text:line-break/><text:line-break/><text:line-break/>021<text:line-break/><text:line-break/>021<text:line-break/>021<text:line-break/><text:line-break/><text:line-break/>021<text:line-break/><text:line-break/><text:line-break/><text:line-break/><text:line-break/>021<text:line-break/>021<text:line-break/>021<text:line-break/><text:line-break/><text:line-break/>023<text:line-break/><text:line-break/><text:line-break/>023<text:line-break/>023<text:line-break/><text:line-break/><text:line-break/><text:line-break/>023<text:line-break/><text:line-break/>023<text:line-break/><text:line-break/>023<text:line-break/><text:line-break/>023<text:line-break/><text:line-break/><text:line-break/><text:line-break/><text:line-break/>023<text:line-break/><text:line-break/>023<text:line-break/>023<text:line-break/><text:line-break/>023<text:line-break/>023<text:line-break/>023<text:line-break/><text:line-break/>023<text:line-break/><text:line-break/>023<text:line-break/><text:line-break/><text:line-break/><text:line-break/><text:line-break/><text:line-break/>023<text:line-break/><text:line-break/>023<text:line-break/>023<text:line-break/><text:line-break/>023<text:line-break/><text:line-break/><text:line-break/>023<text:line-break/><text:line-break/>023<text:line-break/>023<text:line-break/><text:line-break/>023<text:line-break/><text:line-break/>023<text:line-break/><text:line-break/>023<text:line-break/><text:line-break/><text:line-break/>023<text:line-break/><text:line-break/>023<text:line-break/>023<text:line-break/>023<text:line-break/><text:line-break/>023<text:line-break/><text:line-break/>023<text:line-break/><text:line-break/><text:line-break/><text:line-break/><text:line-break/>023<text:line-break/><text:line-break/>023<text:line-break/>023<text:line-break/>023<text:line-break/><text:line-break/>023<text:line-break/><text:line-break/>023<text:line-break/><text:line-break/><text:line-break/><text:line-break/>023<text:line-break/><text:line-break/>023<text:line-break/>023<text:line-break/>023<text:line-break/><text:line-break/>023<text:line-break/><text:line-break/>023<text:line-break/><text:line-break/><text:line-break/>023<text:line-break/><text:line-break/><text:line-break/><text:line-break/><text:line-break/>023<text:line-break/>023<text:line-break/><text:line-break/><text:line-break/><text:line-break/><text:line-break/><text:line-break/><text:line-break/>023<text:line-break/><text:line-break/><text:line-break/><text:line-break/><text:line-break/>023<text:line-break/>023<text:line-break/>023<text:line-break/><text:line-break/>023<text:line-break/>023<text:line-break/><text:line-break/>023<text:line-break/><text:line-break/>023<text:line-break/>023<text:line-break/>023<text:line-break/><text:line-break/>023<text:line-break/><text:line-break/>023<text:line-break/><text:line-break/>023<text:line-break/><text:line-break/>023<text:line-break/>023<text:line-break/>023<text:line-break/><text:line-break/>023<text:line-break/><text:line-break/>023<text:line-break/>023<text:line-break/>023<text:line-break/>023<text:line-break/><text:line-break/><text:line-break/>023<text:line-break/><text:line-break/>024<text:line-break/><text:line-break/><text:line-break/>024<text:line-break/>024<text:line-break/>024<text:line-break/>024<text:line-break/><text:line-break/>024<text:line-break/><text:line-break/>024<text:line-break/>024<text:line-break/>024<text:line-break/><text:line-break/>024<text:line-break/><text:line-break/>024<text:line-break/>024<text:line-break/>024<text:line-break/>024<text:line-break/><text:line-break/><text:line-break/>024<text:line-break/><text:line-break/>025<text:line-break/><text:line-break/><text:line-break/>025<text:line-break/>025<text:line-break/>025<text:line-break/><text:line-break/>025<text:line-break/><text:line-break/><text:line-break/>025<text:line-break/><text:line-break/><text:line-break/>025<text:line-break/><text:line-break/><text:line-break/><text:line-break/><text:line-break/><text:line-break/><text:line-break/><text:line-break/>025<text:line-break/>025<text:line-break/><text:line-break/>025<text:line-break/>025<text:line-break/><text:line-break/>025<text:line-break/>025<text:line-break/>025<text:line-break/>025<text:line-break/><text:line-break/>025<text:line-break/><text:line-break/>025<text:line-break/><text:line-break/><text:line-break/>025<text:line-break/><text:line-break/><text:line-break/><text:line-break/><text:line-break/>025<text:line-break/>025<text:line-break/><text:line-break/><text:line-break/><text:line-break/><text:line-break/><text:line-break/>025<text:line-break/>025<text:line-break/><text:line-break/><text:line-break/><text:line-break/><text:line-break/><text:line-break/><text:line-break/>025<text:line-break/><text:line-break/>025<text:line-break/>025<text:line-break/>025<text:line-break/><text:line-break/>025<text:line-break/><text:line-break/><text:line-break/>025<text:line-break/><text:line-break/>025<text:line-break/><text:line-break/>025<text:line-break/>025<text:line-break/><text:line-break/>025<text:line-break/><text:line-break/>025<text:line-break/>025<text:line-break/><text:line-break/>025<text:line-break/><text:line-break/>025<text:line-break/><text:line-break/><text:line-break/>025<text:line-break/>025<text:line-break/><text:line-break/>025<text:line-break/>025<text:line-break/><text:line-break/>025<text:line-break/><text:line-break/>025<text:line-break/>025<text:line-break/><text:line-break/><text:line-break/><text:line-break/><text:line-break/>025<text:line-break/><text:line-break/>025<text:line-break/>025<text:line-break/><text:line-break/>025<text:line-break/>025<text:line-break/><text:line-break/>025<text:line-break/><text:line-break/>025<text:line-break/>025<text:line-break/><text:line-break/>025<text:line-break/>025<text:line-break/><text:line-break/><text:line-break/><text:line-break/>025<text:line-break/><text:line-break/>025<text:line-break/>025<text:line-break/>025<text:line-break/><text:line-break/>025<text:line-break/>025<text:line-break/>025<text:line-break/>025<text:line-break/><text:line-break/><text:line-break/>025<text:line-break/>025<text:line-break/>025<text:line-break/>025<text:line-break/>025<text:line-break/>025<text:line-break/><text:line-break/><text:line-break/><text:line-break/><text:line-break/><text:line-break/><text:line-break/>028<text:line-break/><text:line-break/><text:line-break/><text:line-break/>028<text:line-break/>028<text:line-break/>028<text:line-break/><text:line-break/><text:line-break/>028<text:line-break/><text:line-break/><text:line-break/><text:line-break/><text:line-break/>028<text:line-break/>028<text:line-break/><text:line-break/><text:line-break/><text:line-break/><text:line-break/>028<text:line-break/><text:line-break/>028<text:line-break/><text:line-break/>028<text:line-break/><text:line-break/>028<text:line-break/><text:line-break/>028<text:line-break/>028<text:line-break/>028<text:line-break/><text:line-break/><text:line-break/><text:line-break/><text:line-break/>028<text:line-break/><text:line-break/><text:line-break/><text:line-break/><text:line-break/>028<text:line-break/><text:line-break/>028<text:line-break/><text:line-break/>028<text:line-break/><text:line-break/><text:line-break/>028<text:line-break/>028<text:line-break/><text:line-break/><text:line-break/><text:line-break/><text:line-break/>028<text:line-break/><text:line-break/><text:line-break/><text:line-break/>028<text:line-break/><text:line-break/>028<text:line-break/><text:line-break/>028<text:line-break/>028<text:line-break/>028<text:line-break/><text:line-break/>028<text:line-break/><text:line-break/>028<text:line-break/><text:line-break/>028<text:line-break/><text:line-break/><text:line-break/><text:line-break/><text:line-break/>028<text:line-break/><text:line-break/>028<text:line-break/><text:line-break/>028<text:line-break/><text:line-break/><text:line-break/>028<text:line-break/>028<text:line-break/><text:line-break/>028<text:line-break/><text:line-break/><text:line-break/>028<text:line-break/><text:line-break/>028<text:line-break/>028<text:line-break/><text:line-break/>028<text:line-break/><text:line-break/>028<text:line-break/><text:line-break/>028<text:line-break/><text:line-break/>028<text:line-break/>028<text:line-break/><text:line-break/>028<text:line-break/><text:line-break/>028<text:line-break/><text:line-break/><text:line-break/><text:line-break/><text:line-break/>028<text:line-break/><text:line-break/>028<text:line-break/>028<text:line-break/>028<text:line-break/>028<text:line-break/><text:line-break/>028<text:line-break/>028<text:line-break/><text:line-break/><text:line-break/><text:line-break/>028<text:line-break/><text:line-break/>028<text:line-break/>028<text:line-break/>028<text:line-break/><text:line-break/>028<text:line-break/><text:line-break/>028<text:line-break/>028<text:line-break/><text:line-break/>028<text:line-break/>028<text:line-break/>028<text:line-break/><text:line-break/>028<text:line-break/><text:line-break/>028<text:line-break/>028<text:line-break/>028<text:line-break/>028<text:line-break/><text:line-break/><text:line-break/><text:line-break/>028<text:line-break/><text:line-break/>028<text:line-break/><text:line-break/>028<text:line-break/><text:line-break/>028<text:line-break/>028<text:line-break/><text:line-break/>028<text:line-break/><text:line-break/>028<text:line-break/><text:line-break/>028<text:line-break/><text:line-break/>028<text:line-break/><text:line-break/>028<text:line-break/><text:line-break/>028<text:line-break/><text:line-break/>028<text:line-break/><text:line-break/>028<text:line-break/>028<text:line-break/><text:line-break/>028<text:line-break/>028<text:line-break/><text:line-break/>028<text:line-break/>028<text:line-break/><text:line-break/><text:line-break/>028<text:line-break/><text:line-break/>028<text:line-break/>028<text:line-break/><text:line-break/>028<text:line-break/><text:line-break/>028<text:line-break/><text:line-break/>028<text:line-break/>028<text:line-break/><text:line-break/>028<text:line-break/><text:line-break/>028<text:line-break/><text:line-break/>028<text:line-break/>028<text:line-break/>028<text:line-break/><text:line-break/>028<text:line-break/><text:line-break/>028<text:line-break/><text:line-break/>028<text:line-break/>028<text:line-break/><text:line-break/>028<text:line-break/><text:line-break/>028<text:line-break/><text:line-break/>028<text:line-break/>028<text:line-break/>028<text:line-break/>028<text:line-break/><text:line-break/><text:line-break/>028<text:line-break/>028<text:line-break/>028<text:line-break/><text:line-break/>028<text:line-break/><text:line-break/>028<text:line-break/><text:line-break/>028<text:line-break/>028<text:line-break/>028<text:line-break/>028<text:line-break/><text:line-break/>034<text:line-break/><text:line-break/><text:line-break/><text:line-break/>034<text:line-break/>034<text:line-break/>034<text:line-break/><text:line-break/>034<text:line-break/>034<text:line-break/><text:line-break/>034<text:line-break/>034<text:line-break/>034<text:line-break/><text:line-break/>034<text:line-break/><text:line-break/>034<text:line-break/><text:line-break/><text:line-break/>034<text:line-break/><text:line-break/><text:line-break/><text:line-break/><text:line-break/>034<text:line-break/>034<text:line-break/>034<text:line-break/>034<text:line-break/><text:line-break/>034<text:line-break/><text:line-break/><text:line-break/><text:line-break/>034<text:line-break/><text:line-break/>034<text:line-break/>034<text:line-break/>034<text:line-break/>034<text:line-break/>034<text:line-break/>034<text:line-break/><text:line-break/><text:line-break/>034<text:line-break/><text:line-break/>035<text:line-break/><text:line-break/><text:line-break/><text:line-break/>035<text:line-break/>035<text:line-break/>035<text:line-break/><text:line-break/>035<text:line-break/>035<text:line-break/><text:line-break/>035<text:line-break/>035<text:line-break/>035<text:line-break/><text:line-break/>035<text:line-break/><text:line-break/>035<text:line-break/><text:line-break/><text:line-break/>035<text:line-break/><text:line-break/><text:line-break/><text:line-break/><text:line-break/>035<text:line-break/><text:line-break/>039<text:line-break/><text:line-break/><text:line-break/>039<text:line-break/>039<text:line-break/><text:line-break/>039<text:line-break/><text:line-break/>039<text:line-break/>039<text:line-break/><text:line-break/>039<text:line-break/>039<text:line-break/><text:line-break/>039<text:line-break/><text:line-break/><text:line-break/>041<text:line-break/><text:line-break/><text:line-break/>041<text:line-break/>041<text:line-break/><text:line-break/>041<text:line-break/><text:line-break/>041<text:line-break/>041<text:line-break/><text:line-break/>041<text:line-break/>041<text:line-break/>041<text:line-break/><text:line-break/>041<text:line-break/><text:line-break/><text:line-break/>042<text:line-break/><text:line-break/>042<text:line-break/>042<text:line-break/>042<text:line-break/><text:line-break/>042<text:line-break/>042<text:line-break/><text:line-break/>042<text:line-break/>042<text:line-break/>042<text:line-break/><text:line-break/>042<text:line-break/><text:line-break/>042<text:line-break/>042<text:line-break/><text:line-break/><text:line-break/>042<text:line-break/>042<text:line-break/><text:line-break/>042<text:line-break/><text:line-break/>042<text:line-break/><text:line-break/><text:line-break/><text:line-break/><text:line-break/><text:line-break/><text:line-break/><text:line-break/><text:line-break/>042<text:line-break/>042<text:line-break/><text:line-break/>042<text:line-break/><text:line-break/>042<text:line-break/><text:line-break/><text:line-break/><text:line-break/><text:line-break/><text:line-break/><text:line-break/>042<text:line-break/><text:line-break/>042<text:line-break/><text:line-break/>042<text:line-break/><text:line-break/><text:line-break/><text:line-break/>042<text:line-break/><text:line-break/>042<text:line-break/><text:line-break/><text:line-break/><text:line-break/>042<text:line-break/><text:line-break/><text:line-break/><text:line-break/><text:line-break/><text:line-break/><text:line-break/><text:line-break/><text:line-break/>042<text:line-break/>042<text:line-break/><text:line-break/><text:line-break/><text:line-break/><text:line-break/><text:line-break/><text:line-break/>042<text:line-break/><text:line-break/>042<text:line-break/><text:line-break/><text:line-break/>042<text:line-break/><text:line-break/><text:line-break/><text:line-break/><text:line-break/>042<text:line-break/><text:line-break/>042<text:line-break/>042<text:line-break/><text:line-break/><text:line-break/><text:line-break/>042<text:line-break/><text:line-break/>042<text:line-break/>042<text:line-break/>042<text:line-break/><text:line-break/>042<text:line-break/><text:line-break/>042<text:line-break/>042<text:line-break/>042<text:line-break/>042<text:line-break/><text:line-break/><text:line-break/>042<text:line-break/><text:line-break/>050<text:line-break/><text:line-break/><text:line-break/><text:line-break/>050<text:line-break/><text:line-break/>050<text:line-break/><text:line-break/><text:line-break/><text:line-break/>050<text:line-break/><text:line-break/><text:line-break/>050<text:line-break/><text:line-break/><text:line-break/><text:line-break/><text:line-break/>050<text:line-break/>050<text:line-break/>050<text:line-break/>050<text:line-break/><text:line-break/>050<text:line-break/>050<text:line-break/><text:line-break/>050<text:line-break/>050<text:line-break/>050<text:line-break/><text:line-break/>050<text:line-break/><text:line-break/>050<text:line-break/><text:line-break/>050<text:line-break/>050<text:line-break/><text:line-break/><text:line-break/>050<text:line-break/>050<text:line-break/><text:line-break/>050<text:line-break/>050<text:line-break/>050<text:line-break/><text:line-break/>050<text:line-break/>050<text:line-break/><text:line-break/>050<text:line-break/><text:line-break/>050<text:line-break/><text:line-break/><text:line-break/>050<text:line-break/>050<text:line-break/><text:line-break/>050<text:line-break/><text:line-break/>050<text:line-break/><text:line-break/><text:line-break/>050<text:line-break/>050<text:line-break/>050<text:line-break/><text:line-break/><text:line-break/><text:line-break/><text:line-break/>050<text:line-break/><text:line-break/>050<text:line-break/>050<text:line-break/>050<text:line-break/><text:line-break/>050<text:line-break/><text:line-break/>050<text:line-break/>050<text:line-break/><text:line-break/>050<text:line-break/>050<text:line-break/><text:line-break/><text:line-break/>050<text:line-break/>050<text:line-break/>050<text:line-break/><text:line-break/>050<text:line-break/><text:line-break/><text:line-break/><text:line-break/>050<text:line-break/><text:line-break/>050<text:line-break/>050<text:line-break/><text:line-break/>050<text:line-break/><text:line-break/><text:line-break/><text:line-break/><text:line-break/>050<text:line-break/><text:line-break/>050<text:line-break/>050<text:line-break/><text:line-break/>050<text:line-break/><text:line-break/>050<text:line-break/>050<text:line-break/><text:line-break/><text:line-break/>050<text:line-break/>050<text:line-break/>050<text:line-break/>050<text:line-break/>050<text:line-break/><text:line-break/><text:line-break/>050<text:line-break/><text:line-break/>054<text:line-break/><text:line-break/><text:line-break/>054<text:line-break/>054<text:line-break/><text:line-break/>054<text:line-break/><text:line-break/><text:line-break/>054<text:line-break/><text:line-break/><text:line-break/><text:line-break/><text:line-break/>054<text:line-break/>054<text:line-break/>054<text:line-break/><text:line-break/>054<text:line-break/><text:line-break/>054<text:line-break/><text:line-break/>054<text:line-break/><text:line-break/>054<text:line-break/>054<text:line-break/>054<text:line-break/>054<text:line-break/><text:line-break/>054<text:line-break/><text:line-break/>054<text:line-break/><text:line-break/>054<text:line-break/><text:line-break/><text:line-break/>054<text:line-break/><text:line-break/>054<text:line-break/><text:line-break/>054<text:line-break/>054<text:line-break/>054<text:line-break/><text:line-break/>054<text:line-break/><text:line-break/>054<text:line-break/><text:line-break/>054<text:line-break/>054<text:line-break/><text:line-break/><text:line-break/><text:line-break/>054<text:line-break/><text:line-break/>054<text:line-break/>054<text:line-break/>054<text:line-break/>054<text:line-break/><text:line-break/><text:line-break/>054<text:line-break/><text:line-break/>054<text:line-break/><text:line-break/>054<text:line-break/>054<text:line-break/>054<text:line-break/>054<text:line-break/><text:line-break/>054<text:line-break/><text:line-break/>054<text:line-break/><text:line-break/>054<text:line-break/><text:line-break/>054<text:line-break/><text:line-break/>054<text:line-break/>054<text:line-break/>054<text:line-break/><text:line-break/>054<text:line-break/><text:line-break/>054<text:line-break/><text:line-break/>054<text:line-break/><text:line-break/>054<text:line-break/><text:line-break/>054<text:line-break/>054<text:line-break/>054<text:line-break/><text:line-break/>054<text:line-break/><text:line-break/>054<text:line-break/>054<text:line-break/><text:line-break/>054<text:line-break/><text:line-break/>054<text:line-break/>054<text:line-break/>054<text:line-break/>054<text:line-break/><text:line-break/>054<text:line-break/><text:line-break/>054<text:line-break/>054<text:line-break/><text:line-break/>054<text:line-break/><text:line-break/>054<text:line-break/>054<text:line-break/>054<text:line-break/><text:line-break/>054<text:line-break/><text:line-break/>054<text:line-break/>054<text:line-break/><text:line-break/>054<text:line-break/><text:line-break/>054<text:line-break/>054<text:line-break/><text:line-break/>054<text:line-break/><text:line-break/>054<text:line-break/><text:line-break/>054<text:line-break/><text:line-break/>054<text:line-break/>054<text:line-break/>054<text:line-break/><text:line-break/>054<text:line-break/><text:line-break/>054<text:line-break/>054<text:line-break/><text:line-break/>054<text:line-break/><text:line-break/>054<text:line-break/>054<text:line-break/>054<text:line-break/><text:line-break/>054<text:line-break/><text:line-break/>054<text:line-break/><text:line-break/><text:line-break/>054<text:line-break/><text:line-break/><text:line-break/>054<text:line-break/>054<text:line-break/><text:line-break/><text:line-break/><text:line-break/><text:line-break/>054<text:line-break/><text:line-break/><text:line-break/>054<text:line-break/>054<text:line-break/><text:line-break/><text:line-break/>054<text:line-break/><text:line-break/>054<text:line-break/>054<text:line-break/><text:line-break/>054<text:line-break/><text:line-break/>054<text:line-break/>054<text:line-break/>054<text:line-break/><text:line-break/>054<text:line-break/><text:line-break/>054<text:line-break/><text:line-break/>054<text:line-break/><text:line-break/>054<text:line-break/><text:line-break/><text:line-break/>054<text:line-break/>054<text:line-break/><text:line-break/>054<text:line-break/><text:line-break/>054<text:line-break/>054<text:line-break/><text:line-break/>054<text:line-break/>054<text:line-break/>054<text:line-break/>054<text:line-break/><text:line-break/>054<text:line-break/><text:line-break/>054<text:line-break/>054<text:line-break/>054<text:line-break/>054<text:line-break/><text:line-break/><text:line-break/>054<text:line-break/>054<text:line-break/>054<text:line-break/>054<text:line-break/>054<text:line-break/><text:line-break/><text:line-break/><text:line-break/><text:line-break/><text:line-break/>054<text:line-break/>054<text:line-break/><text:line-break/><text:line-break/><text:line-break/><text:line-break/><text:line-break/><text:line-break/>054<text:line-break/>054<text:line-break/><text:line-break/>054<text:line-break/><text:line-break/><text:line-break/><text:line-break/><text:line-break/>054<text:line-break/>054<text:line-break/><text:line-break/><text:line-break/>056<text:line-break/><text:line-break/><text:line-break/>056<text:line-break/>056<text:line-break/>056<text:line-break/><text:line-break/><text:line-break/>056<text:line-break/><text:line-break/><text:line-break/><text:line-break/><text:line-break/>056<text:line-break/>056<text:line-break/>056<text:line-break/><text:line-break/>056<text:line-break/>056<text:line-break/><text:line-break/><text:line-break/><text:line-break/><text:line-break/>056<text:line-break/><text:line-break/>056<text:line-break/>056<text:line-break/>056<text:line-break/><text:line-break/>056<text:line-break/><text:line-break/>056<text:line-break/><text:line-break/>056<text:line-break/><text:line-break/>056<text:line-break/>056<text:line-break/>056<text:line-break/>056<text:line-break/><text:line-break/>056<text:line-break/><text:line-break/>056<text:line-break/><text:line-break/>056<text:line-break/><text:line-break/>056<text:line-break/><text:line-break/>056<text:line-break/><text:line-break/>056<text:line-break/>056<text:line-break/><text:line-break/>056<text:line-break/><text:line-break/>056<text:line-break/><text:line-break/>056<text:line-break/>056<text:line-break/><text:line-break/><text:line-break/><text:line-break/>056<text:line-break/><text:line-break/>056<text:line-break/>056<text:line-break/><text:line-break/>056<text:line-break/>056<text:line-break/><text:line-break/><text:line-break/>056<text:line-break/><text:line-break/>056<text:line-break/><text:line-break/>056<text:line-break/>056<text:line-break/>056<text:line-break/>056<text:line-break/><text:line-break/>056<text:line-break/><text:line-break/>056<text:line-break/>056<text:line-break/><text:line-break/>056<text:line-break/><text:line-break/>056<text:line-break/>056<text:line-break/>056<text:line-break/><text:line-break/>056<text:line-break/><text:line-break/>056<text:line-break/>056<text:line-break/><text:line-break/>056<text:line-break/><text:line-break/>056<text:line-break/>056<text:line-break/>056<text:line-break/><text:line-break/>056<text:line-break/><text:line-break/>056<text:line-break/><text:line-break/><text:line-break/>056<text:line-break/><text:line-break/>056<text:line-break/><text:line-break/>056<text:line-break/>056<text:line-break/>056<text:line-break/>056<text:line-break/><text:line-break/>056<text:line-break/><text:line-break/>056<text:line-break/>056<text:line-break/><text:line-break/><text:line-break/><text:line-break/>056<text:line-break/><text:line-break/><text:line-break/>056<text:line-break/>056<text:line-break/>056<text:line-break/><text:line-break/>056<text:line-break/><text:line-break/><text:line-break/>056<text:line-break/><text:line-break/>056<text:line-break/>056<text:line-break/><text:line-break/>056<text:line-break/>056<text:line-break/>056<text:line-break/><text:line-break/>056<text:line-break/><text:line-break/>056<text:line-break/><text:line-break/><text:line-break/>056<text:line-break/><text:line-break/><text:line-break/>056<text:line-break/><text:line-break/>056<text:line-break/>056<text:line-break/><text:line-break/>056<text:line-break/>056<text:line-break/><text:line-break/>056<text:line-break/><text:line-break/><text:line-break/><text:line-break/>056<text:line-break/>056<text:line-break/>056<text:line-break/>056<text:line-break/>056<text:line-break/><text:line-break/>056<text:line-break/><text:line-break/>056<text:line-break/><text:line-break/><text:line-break/>075<text:line-break/><text:line-break/><text:line-break/>075<text:line-break/>075<text:line-break/>075<text:line-break/>075<text:line-break/><text:line-break/>075<text:line-break/><text:line-break/>075<text:line-break/>075<text:line-break/><text:line-break/>075<text:line-break/>075<text:line-break/><text:line-break/>075<text:line-break/><text:line-break/>075<text:line-break/><text:line-break/>075<text:line-break/><text:line-break/>075<text:line-break/><text:line-break/>075<text:line-break/><text:line-break/>075<text:line-break/>075<text:line-break/><text:line-break/>075<text:line-break/><text:line-break/>075<text:line-break/>075<text:line-break/><text:line-break/>075<text:line-break/><text:line-break/>075<text:line-break/>075<text:line-break/>075<text:line-break/>075<text:line-break/><text:line-break/>075<text:line-break/><text:line-break/>075<text:line-break/><text:line-break/>075<text:line-break/><text:line-break/>075<text:line-break/><text:line-break/>075<text:line-break/>075<text:line-break/>075<text:line-break/>075<text:line-break/><text:line-break/>075<text:line-break/><text:line-break/>075<text:line-break/>075<text:line-break/><text:line-break/>075<text:line-break/><text:line-break/>075<text:line-break/>075<text:line-break/>075<text:line-break/>075<text:line-break/><text:line-break/>075<text:line-break/><text:line-break/>075<text:line-break/><text:line-break/>075<text:line-break/><text:line-break/>075<text:line-break/><text:line-break/>075<text:line-break/>075<text:line-break/>075<text:line-break/>075<text:line-break/><text:line-break/>075<text:line-break/><text:line-break/>075<text:line-break/><text:line-break/>075<text:line-break/><text:line-break/><text:line-break/><text:line-break/><text:line-break/>075<text:line-break/>075<text:line-break/><text:line-break/>075<text:line-break/><text:line-break/>075<text:line-break/><text:line-break/><text:line-break/>075<text:line-break/>075<text:line-break/><text:line-break/><text:line-break/><text:line-break/>075<text:line-break/><text:line-break/>075<text:line-break/><text:line-break/>075<text:line-break/>075<text:line-break/><text:line-break/>075<text:line-break/><text:line-break/>075<text:line-break/>075<text:line-break/>075<text:line-break/>075<text:line-break/><text:line-break/>075<text:line-break/><text:line-break/>075<text:line-break/><text:line-break/>075<text:line-break/><text:line-break/>075<text:line-break/><text:line-break/>075<text:line-break/><text:line-break/>075<text:line-break/>075<text:line-break/>075<text:line-break/>075<text:line-break/><text:line-break/>075<text:line-break/><text:line-break/>075<text:line-break/><text:line-break/>075<text:line-break/>075<text:line-break/><text:line-break/>075<text:line-break/><text:line-break/>075<text:line-break/>075<text:line-break/>075<text:line-break/><text:line-break/>075<text:line-break/><text:line-break/>075<text:line-break/><text:line-break/>075<text:line-break/><text:line-break/>075<text:line-break/><text:line-break/><text:line-break/><text:line-break/>075<text:line-break/>075<text:line-break/>075<text:line-break/><text:line-break/><text:line-break/><text:line-break/>075<text:line-break/>075<text:line-break/>075<text:line-break/><text:line-break/><text:line-break/>075<text:line-break/><text:line-break/>075<text:line-break/><text:line-break/>075<text:line-break/>075<text:line-break/>075<text:line-break/><text:line-break/>075<text:line-break/><text:line-break/>075<text:line-break/><text:line-break/>075<text:line-break/><text:line-break/>075<text:line-break/><text:line-break/><text:line-break/>075<text:line-break/>075<text:line-break/><text:line-break/>075<text:line-break/><text:line-break/>075<text:line-break/>075<text:line-break/><text:line-break/>075<text:line-break/>075<text:line-break/>075<text:line-break/><text:line-break/>075<text:line-break/><text:line-break/>075<text:line-break/><text:line-break/>075<text:line-break/><text:line-break/>075<text:line-break/><text:line-break/>075<text:line-break/>075<text:line-break/>075<text:line-break/><text:line-break/>075<text:line-break/><text:line-break/>075<text:line-break/>075<text:line-break/><text:line-break/><text:line-break/>075<text:line-break/><text:line-break/>075<text:line-break/><text:line-break/>075<text:line-break/>075<text:line-break/><text:line-break/>075<text:line-break/><text:line-break/><text:line-break/>075<text:line-break/><text:line-break/>075<text:line-break/>075<text:line-break/><text:line-break/><text:line-break/><text:line-break/><text:line-break/><text:line-break/><text:line-break/><text:line-break/><text:line-break/><text:line-break/>075<text:line-break/>075<text:line-break/>075<text:line-break/><text:line-break/>075<text:line-break/>075<text:line-break/><text:line-break/>075<text:line-break/>075<text:line-break/><text:line-break/>075<text:line-break/>075<text:line-break/>075<text:line-break/><text:line-break/>075<text:line-break/><text:line-break/>075<text:line-break/>075<text:line-break/><text:line-break/><text:line-break/><text:line-break/>075<text:line-break/><text:line-break/>075<text:line-break/><text:line-break/>075<text:line-break/>075<text:line-break/>075<text:line-break/><text:line-break/>075<text:line-break/><text:line-break/>075<text:line-break/><text:line-break/><text:line-break/><text:line-break/><text:line-break/>075<text:line-break/><text:line-break/><text:line-break/>075<text:line-break/><text:line-break/>075<text:line-break/>075<text:line-break/>075<text:line-break/><text:line-break/>075<text:line-break/><text:line-break/>075<text:line-break/>075<text:line-break/>075<text:line-break/><text:line-break/>075<text:line-break/><text:line-break/><text:line-break/><text:line-break/><text:line-break/><text:line-break/><text:line-break/><text:line-break/>075<text:line-break/>075<text:line-break/>075<text:line-break/>075<text:line-break/><text:line-break/><text:line-break/>075<text:line-break/>075<text:line-break/><text:line-break/>082<text:line-break/><text:line-break/><text:line-break/>082<text:line-break/>082<text:line-break/>082<text:line-break/><text:line-break/><text:line-break/>082<text:line-break/><text:line-break/><text:line-break/><text:line-break/><text:line-break/>082<text:line-break/>082<text:line-break/>082<text:line-break/>082<text:line-break/><text:line-break/>082<text:line-break/><text:line-break/>082<text:line-break/><text:line-break/>082<text:line-break/>082<text:line-break/><text:line-break/>082<text:line-break/><text:line-break/><text:line-break/>082<text:line-break/>082<text:line-break/><text:line-break/><text:line-break/>082<text:line-break/>082<text:line-break/><text:line-break/><text:line-break/>082<text:line-break/><text:line-break/><text:line-break/>082<text:line-break/><text:line-break/><text:line-break/>082<text:line-break/><text:line-break/><text:line-break/>082<text:line-break/><text:line-break/><text:line-break/>082<text:line-break/><text:line-break/>082<text:line-break/>082<text:line-break/><text:line-break/><text:line-break/><text:line-break/>082<text:line-break/><text:line-break/>082<text:line-break/><text:line-break/>082<text:line-break/><text:line-break/>082<text:line-break/><text:line-break/>082<text:line-break/><text:line-break/>082<text:line-break/><text:line-break/><text:line-break/><text:line-break/>082<text:line-break/><text:line-break/>082<text:line-break/><text:line-break/><text:line-break/>082<text:line-break/><text:line-break/><text:line-break/><text:line-break/>082<text:line-break/><text:line-break/><text:line-break/><text:line-break/>082<text:line-break/>082<text:line-break/><text:line-break/><text:line-break/><text:line-break/>082<text:line-break/><text:line-break/>082<text:line-break/><text:line-break/>082<text:line-break/><text:line-break/><text:line-break/><text:line-break/><text:line-break/>082<text:line-break/><text:line-break/><text:line-break/><text:line-break/>082<text:line-break/><text:line-break/><text:line-break/>082<text:line-break/><text:line-break/><text:line-break/><text:line-break/><text:line-break/>082<text:line-break/><text:line-break/><text:line-break/>082<text:line-break/><text:line-break/><text:line-break/><text:line-break/><text:line-break/><text:line-break/><text:line-break/><text:line-break/>082<text:line-break/><text:line-break/><text:line-break/>082<text:line-break/><text:line-break/><text:line-break/>082<text:line-break/><text:line-break/><text:line-break/>082<text:line-break/><text:line-break/>082<text:line-break/><text:line-break/><text:line-break/>082<text:line-break/><text:line-break/><text:line-break/><text:line-break/><text:line-break/><text:line-break/><text:line-break/><text:line-break/><text:line-break/>082<text:line-break/><text:line-break/><text:line-break/>082<text:line-break/>082<text:line-break/><text:line-break/><text:line-break/>082<text:line-break/>082<text:line-break/><text:line-break/><text:line-break/>082<text:line-break/><text:line-break/><text:line-break/><text:line-break/>082<text:line-break/><text:line-break/><text:line-break/><text:line-break/>082<text:line-break/><text:line-break/>082<text:line-break/>082<text:line-break/>082<text:line-break/>082<text:line-break/><text:line-break/>082<text:line-break/><text:line-break/>082<text:line-break/>082<text:line-break/><text:line-break/>082<text:line-break/>082<text:line-break/><text:line-break/>082<text:line-break/><text:line-break/><text:line-break/><text:line-break/>082<text:line-break/><text:line-break/>082<text:line-break/><text:line-break/>082<text:line-break/><text:line-break/>082<text:line-break/><text:line-break/><text:line-break/>082<text:line-break/>082<text:line-break/><text:line-break/>082<text:line-break/><text:line-break/>082<text:line-break/>082<text:line-break/><text:line-break/>082<text:line-break/>082<text:line-break/>082<text:line-break/>082<text:line-break/><text:line-break/>082<text:line-break/><text:line-break/>082<text:line-break/>082<text:line-break/><text:line-break/>082<text:line-break/>082<text:line-break/>082<text:line-break/><text:line-break/>082<text:line-break/><text:line-break/>082<text:line-break/><text:line-break/>082<text:line-break/><text:line-break/><text:line-break/><text:line-break/><text:line-break/>082<text:line-break/>082<text:line-break/><text:line-break/><text:line-break/><text:line-break/><text:line-break/><text:line-break/>082<text:line-break/><text:line-break/>082<text:line-break/>082<text:line-break/>082<text:line-break/><text:line-break/>082<text:line-break/><text:line-break/>082<text:line-break/>082<text:line-break/><text:line-break/><text:line-break/><text:line-break/><text:line-break/>082<text:line-break/><text:line-break/>082<text:line-break/><text:line-break/>082<text:line-break/>082<text:line-break/>082<text:line-break/>082<text:line-break/><text:line-break/><text:line-break/>082<text:line-break/>082<text:line-break/>082<text:line-break/>082<text:line-break/><text:line-break/><text:line-break/>082<text:line-break/><text:line-break/><text:line-break/>082<text:line-break/>082<text:line-break/><text:line-break/><text:line-break/>082<text:line-break/>082<text:line-break/>082<text:line-break/><text:line-break/><text:line-break/><text:line-break/>082<text:line-break/><text:line-break/><text:line-break/>082<text:line-break/>082<text:line-break/><text:line-break/><text:line-break/>082<text:line-break/><text:line-break/>085<text:line-break/><text:line-break/><text:line-break/>085<text:line-break/>085<text:line-break/>085<text:line-break/>085<text:line-break/><text:line-break/>085<text:line-break/><text:line-break/>085<text:line-break/><text:line-break/>085<text:line-break/><text:line-break/>085<text:line-break/><text:line-break/><text:line-break/>085<text:line-break/><text:line-break/>085<text:line-break/><text:line-break/>085<text:line-break/>085<text:line-break/>085<text:line-break/>085<text:line-break/><text:line-break/>085<text:line-break/><text:line-break/>085<text:line-break/><text:line-break/>085<text:line-break/><text:line-break/>085<text:line-break/>085<text:line-break/><text:line-break/>085<text:line-break/>085<text:line-break/>085<text:line-break/><text:line-break/>085<text:line-break/><text:line-break/><text:line-break/>092<text:line-break/><text:line-break/><text:line-break/>092<text:line-break/>092<text:line-break/><text:line-break/><text:line-break/>092<text:line-break/><text:line-break/>092<text:line-break/>092<text:line-break/><text:line-break/>092<text:line-break/>092<text:line-break/>092<text:line-break/><text:line-break/>092<text:line-break/><text:line-break/>092<text:line-break/>092<text:line-break/><text:line-break/>092<text:line-break/>092<text:line-break/>092<text:line-break/><text:line-break/>092<text:line-break/><text:line-break/>092<text:line-break/><text:line-break/>092<text:line-break/><text:line-break/>092<text:line-break/><text:line-break/><text:line-break/>092<text:line-break/><text:line-break/>092<text:line-break/><text:line-break/><text:line-break/><text:line-break/>092<text:line-break/><text:line-break/><text:line-break/><text:line-break/>092<text:line-break/><text:line-break/><text:line-break/><text:line-break/>092<text:line-break/><text:line-break/><text:line-break/><text:line-break/>092<text:line-break/><text:line-break/><text:line-break/><text:line-break/>092<text:line-break/><text:line-break/><text:line-break/><text:line-break/>092<text:line-break/><text:line-break/><text:line-break/><text:line-break/>092<text:line-break/>092<text:line-break/>092<text:line-break/><text:line-break/><text:line-break/>092<text:line-break/><text:line-break/>092<text:line-break/><text:line-break/>092<text:line-break/><text:line-break/><text:line-break/><text:line-break/>092<text:line-break/>092<text:line-break/><text:line-break/><text:line-break/>092<text:line-break/><text:line-break/>092<text:line-break/>092<text:line-break/><text:line-break/>092<text:line-break/><text:line-break/>092<text:line-break/>092<text:line-break/><text:line-break/><text:line-break/>092<text:line-break/><text:line-break/>092<text:line-break/><text:line-break/>092<text:line-break/><text:line-break/>092<text:line-break/><text:line-break/>092<text:line-break/><text:line-break/>092<text:line-break/><text:line-break/>092<text:line-break/><text:line-break/>092<text:line-break/><text:line-break/>092<text:line-break/><text:line-break/><text:line-break/><text:line-break/><text:line-break/><text:line-break/>092<text:line-break/><text:line-break/><text:line-break/>092<text:line-break/><text:line-break/>092<text:line-break/><text:line-break/><text:line-break/><text:line-break/><text:line-break/><text:line-break/><text:line-break/><text:line-break/><text:line-break/>092<text:line-break/><text:line-break/><text:line-break/><text:line-break/><text:line-break/><text:line-break/><text:line-break/>092<text:line-break/><text:line-break/><text:line-break/><text:line-break/>092<text:line-break/><text:line-break/>092<text:line-break/><text:line-break/><text:line-break/><text:line-break/><text:line-break/><text:line-break/><text:line-break/><text:line-break/>092<text:line-break/><text:line-break/><text:line-break/><text:line-break/><text:line-break/><text:line-break/>092<text:line-break/><text:line-break/><text:line-break/>092<text:line-break/><text:line-break/><text:line-break/>092<text:line-break/><text:line-break/><text:line-break/><text:line-break/><text:line-break/><text:line-break/><text:line-break/><text:line-break/><text:line-break/><text:line-break/>092<text:line-break/><text:line-break/><text:line-break/><text:line-break/><text:line-break/><text:line-break/>092<text:line-break/><text:line-break/><text:line-break/>092<text:line-break/>092<text:line-break/><text:line-break/><text:line-break/><text:line-break/><text:line-break/><text:line-break/><text:line-break/>092<text:line-break/>092<text:line-break/><text:line-break/><text:line-break/>092<text:line-break/>092<text:line-break/><text:line-break/><text:line-break/><text:line-break/><text:line-break/>092<text:line-break/>092<text:line-break/>092<text:line-break/><text:line-break/><text:line-break/><text:line-break/><text:line-break/><text:line-break/><text:line-break/>092<text:line-break/><text:line-break/>092<text:line-break/>092<text:line-break/><text:line-break/>092<text:line-break/>092<text:line-break/><text:line-break/>092<text:line-break/><text:line-break/>092<text:line-break/><text:line-break/><text:line-break/>092<text:line-break/><text:line-break/>092<text:line-break/><text:line-break/><text:line-break/><text:line-break/><text:line-break/><text:line-break/><text:line-break/>092<text:line-break/>092<text:line-break/>092<text:line-break/>092<text:line-break/><text:line-break/><text:line-break/>092<text:line-break/>092<text:line-break/>092<text:line-break/>092<text:line-break/>092<text:line-break/>092<text:line-break/><text:line-break/><text:line-break/><text:line-break/><text:line-break/><text:line-break/>092<text:line-break/>092<text:line-break/><text:line-break/>092<text:line-break/>092<text:line-break/><text:line-break/><text:line-break/>092<text:line-break/><text:line-break/>092<text:line-break/><text:line-break/><text:line-break/>092<text:line-break/><text:line-break/><text:line-break/><text:line-break/><text:line-break/><text:line-break/>092<text:line-break/><text:line-break/>092<text:line-break/>092<text:line-break/><text:line-break/><text:line-break/><text:line-break/><text:line-break/><text:line-break/><text:line-break/>092<text:line-break/><text:line-break/><text:line-break/><text:line-break/><text:line-break/><text:line-break/><text:line-break/><text:line-break/>092<text:line-break/><text:line-break/>092<text:line-break/><text:line-break/><text:line-break/><text:line-break/><text:line-break/><text:line-break/>092<text:line-break/><text:line-break/>092<text:line-break/>092<text:line-break/><text:line-break/><text:line-break/>092<text:line-break/><text:line-break/><text:line-break/><text:line-break/><text:line-break/>092<text:line-break/><text:line-break/>092<text:line-break/><text:line-break/>092<text:line-break/><text:line-break/><text:line-break/><text:line-break/>092<text:line-break/><text:line-break/>092<text:line-break/><text:line-break/><text:line-break/><text:line-break/><text:line-break/><text:line-break/>092<text:line-break/><text:line-break/>092<text:line-break/><text:line-break/><text:line-break/><text:line-break/><text:line-break/>092<text:line-break/><text:line-break/>092<text:line-break/><text:line-break/><text:line-break/><text:line-break/><text:line-break/><text:line-break/><text:line-break/><text:line-break/><text:line-break/><text:line-break/><text:line-break/><text:line-break/><text:line-break/><text:line-break/>092<text:line-break/><text:line-break/>092<text:line-break/><text:line-break/><text:line-break/><text:line-break/><text:line-break/><text:line-break/><text:line-break/><text:line-break/><text:line-break/><text:line-break/><text:line-break/><text:line-break/><text:line-break/><text:line-break/><text:line-break/>092<text:line-break/><text:line-break/>092<text:line-break/>092<text:line-break/><text:line-break/><text:line-break/><text:line-break/>092<text:line-break/><text:line-break/>092<text:line-break/><text:line-break/><text:line-break/><text:line-break/>092<text:line-break/><text:line-break/><text:line-break/><text:line-break/><text:line-break/><text:line-break/>092<text:line-break/><text:line-break/>092<text:line-break/><text:line-break/><text:line-break/><text:line-break/><text:line-break/><text:line-break/><text:line-break/><text:line-break/><text:line-break/>092<text:line-break/><text:line-break/>092<text:line-break/><text:line-break/><text:line-break/><text:line-break/><text:line-break/><text:line-break/><text:line-break/><text:line-break/><text:line-break/><text:line-break/><text:line-break/><text:line-break/><text:line-break/><text:line-break/>092<text:line-break/><text:line-break/>092<text:line-break/><text:line-break/><text:line-break/><text:line-break/><text:line-break/><text:line-break/><text:line-break/><text:line-break/><text:line-break/>092<text:line-break/><text:line-break/>092<text:line-break/><text:line-break/><text:line-break/><text:line-break/><text:line-break/><text:line-break/><text:line-break/>092<text:line-break/><text:line-break/>092<text:line-break/><text:line-break/>092<text:line-break/><text:line-break/><text:line-break/><text:line-break/>092<text:line-break/><text:line-break/><text:line-break/><text:line-break/><text:line-break/><text:line-break/><text:line-break/>092<text:line-break/><text:line-break/>092<text:line-break/><text:line-break/><text:line-break/><text:line-break/><text:line-break/>092<text:line-break/><text:line-break/><text:line-break/><text:line-break/><text:line-break/><text:line-break/><text:line-break/><text:line-break/>092<text:line-break/><text:line-break/>092<text:line-break/><text:line-break/><text:line-break/>092<text:line-break/><text:line-break/><text:line-break/><text:line-break/><text:line-break/>092<text:line-break/><text:line-break/>092<text:line-break/><text:line-break/><text:line-break/><text:line-break/>092<text:line-break/><text:line-break/>092<text:line-break/><text:line-break/><text:line-break/>092<text:line-break/><text:line-break/><text:line-break/><text:line-break/><text:line-break/>092<text:line-break/><text:line-break/>092<text:line-break/><text:line-break/><text:line-break/><text:line-break/>092<text:line-break/><text:line-break/>092<text:line-break/><text:line-break/>092<text:line-break/><text:line-break/>092<text:line-break/><text:line-break/>092<text:line-break/><text:line-break/>092<text:line-break/>092<text:line-break/><text:line-break/><text:line-break/>092<text:line-break/><text:line-break/><text:line-break/><text:line-break/><text:line-break/>092<text:line-break/><text:line-break/>092<text:line-break/><text:line-break/><text:line-break/><text:line-break/>092<text:line-break/><text:line-break/><text:line-break/><text:line-break/>092<text:line-break/><text:line-break/>092<text:line-break/><text:line-break/><text:line-break/>092<text:line-break/><text:line-break/>092<text:line-break/><text:line-break/>092<text:line-break/><text:line-break/>092<text:line-break/><text:line-break/>092<text:line-break/><text:line-break/><text:line-break/><text:line-break/>092<text:line-break/><text:line-break/>092<text:line-break/>092<text:line-break/>092<text:line-break/><text:line-break/><text:line-break/><text:line-break/><text:line-break/><text:line-break/><text:line-break/><text:line-break/>092<text:line-break/><text:line-break/><text:line-break/><text:line-break/><text:line-break/><text:line-break/><text:line-break/><text:line-break/><text:line-break/><text:line-break/><text:line-break/>092<text:line-break/><text:line-break/>092<text:line-break/><text:line-break/><text:line-break/><text:line-break/>092<text:line-break/><text:line-break/><text:line-break/><text:line-break/><text:line-break/><text:line-break/><text:line-break/>092<text:line-break/><text:line-break/>092<text:line-break/><text:line-break/><text:line-break/><text:line-break/><text:line-break/><text:line-break/>092<text:line-break/><text:line-break/>092<text:line-break/><text:line-break/><text:line-break/><text:line-break/>092<text:line-break/><text:line-break/><text:line-break/>092<text:line-break/><text:line-break/>092<text:line-break/><text:line-break/><text:line-break/><text:line-break/>092<text:line-break/><text:line-break/>092<text:line-break/><text:line-break/><text:line-break/><text:line-break/>092<text:line-break/><text:line-break/><text:line-break/><text:line-break/><text:line-break/><text:line-break/><text:line-break/><text:line-break/><text:line-break/>092<text:line-break/><text:line-break/>092<text:line-break/><text:line-break/><text:line-break/><text:line-break/>092<text:line-break/><text:line-break/><text:line-break/><text:line-break/><text:line-break/><text:line-break/>092<text:line-break/><text:line-break/>092<text:line-break/><text:line-break/><text:line-break/><text:line-break/><text:line-break/><text:line-break/><text:line-break/><text:line-break/><text:line-break/>092<text:line-break/><text:line-break/><text:line-break/><text:line-break/><text:line-break/><text:line-break/><text:line-break/><text:line-break/><text:line-break/><text:line-break/><text:line-break/><text:line-break/>092<text:line-break/><text:line-break/>092<text:line-break/><text:line-break/><text:line-break/><text:line-break/><text:line-break/>092<text:line-break/><text:line-break/>092<text:line-break/><text:line-break/><text:line-break/><text:line-break/><text:line-break/><text:line-break/><text:line-break/>092<text:line-break/><text:line-break/><text:line-break/><text:line-break/><text:line-break/><text:line-break/><text:line-break/><text:line-break/><text:line-break/>092<text:line-break/><text:line-break/>092<text:line-break/><text:line-break/><text:line-break/>092<text:line-break/><text:line-break/><text:line-break/><text:line-break/><text:line-break/><text:line-break/>092<text:line-break/><text:line-break/>092<text:line-break/><text:line-break/><text:line-break/><text:line-break/><text:line-break/><text:line-break/><text:line-break/><text:line-break/><text:line-break/><text:line-break/><text:line-break/>092<text:line-break/><text:line-break/>092<text:line-break/><text:line-break/><text:line-break/><text:line-break/><text:line-break/><text:line-break/>092<text:line-break/><text:line-break/>092<text:line-break/><text:line-break/><text:line-break/><text:line-break/><text:line-break/><text:line-break/>092<text:line-break/><text:line-break/><text:line-break/>134<text:line-break/><text:line-break/><text:line-break/>134<text:line-break/><text:line-break/>134<text:line-break/>134<text:line-break/>134<text:line-break/><text:line-break/><text:line-break/>134<text:line-break/><text:line-break/>134<text:line-break/>134<text:line-break/><text:line-break/><text:line-break/>134<text:line-break/><text:line-break/><text:line-break/>134<text:line-break/>134<text:line-break/><text:line-break/><text:line-break/>134<text:line-break/><text:line-break/>134<text:line-break/>134<text:line-break/><text:line-break/><text:line-break/>134<text:line-break/><text:line-break/>134<text:line-break/><text:line-break/><text:line-break/>134<text:line-break/><text:line-break/><text:line-break/>134<text:line-break/><text:line-break/>134<text:line-break/><text:line-break/><text:line-break/>134<text:line-break/>134<text:line-break/><text:line-break/><text:line-break/><text:line-break/>134<text:line-break/><text:line-break/><text:line-break/>134<text:line-break/>134<text:line-break/><text:line-break/><text:line-break/>134<text:line-break/><text:line-break/>134<text:line-break/>134<text:line-break/><text:line-break/>134<text:line-break/>134<text:line-break/>134<text:line-break/><text:line-break/>134<text:line-break/><text:line-break/>134<text:line-break/><text:line-break/><text:line-break/>134<text:line-break/><text:line-break/><text:line-break/>134<text:line-break/>134<text:line-break/><text:line-break/><text:line-break/>134<text:line-break/><text:line-break/><text:line-break/><text:line-break/>134<text:line-break/><text:line-break/><text:line-break/><text:line-break/>134<text:line-break/><text:line-break/><text:line-break/>134<text:line-break/><text:line-break/><text:line-break/>134<text:line-break/><text:line-break/>134<text:line-break/>134<text:line-break/><text:line-break/>134<text:line-break/><text:line-break/>134<text:line-break/><text:line-break/><text:line-break/>134<text:line-break/><text:line-break/><text:line-break/>139<text:line-break/><text:line-break/><text:line-break/>139<text:line-break/>139<text:line-break/>139<text:line-break/><text:line-break/><text:line-break/>139<text:line-break/><text:line-break/><text:line-break/><text:line-break/><text:line-break/>139<text:line-break/>139<text:line-break/><text:line-break/>139<text:line-break/>139<text:line-break/>139<text:line-break/><text:line-break/>139<text:line-break/>139<text:line-break/><text:line-break/>139<text:line-break/>139<text:line-break/>139<text:line-break/><text:line-break/>139<text:line-break/><text:line-break/>139<text:line-break/>139<text:line-break/>139<text:line-break/><text:line-break/>139<text:line-break/><text:line-break/>139<text:line-break/><text:line-break/><text:line-break/><text:line-break/>139<text:line-break/>139<text:line-break/><text:line-break/><text:line-break/><text:line-break/><text:line-break/><text:line-break/>139<text:line-break/><text:line-break/><text:line-break/>139<text:line-break/><text:line-break/><text:line-break/>139<text:line-break/><text:line-break/><text:line-break/>139<text:line-break/>139<text:line-break/><text:line-break/>139<text:line-break/>139<text:line-break/><text:line-break/><text:line-break/><text:line-break/>139<text:line-break/>139<text:line-break/><text:line-break/>139<text:line-break/><text:line-break/>139<text:line-break/><text:line-break/><text:line-break/><text:line-break/><text:line-break/><text:line-break/>139<text:line-break/><text:line-break/>139<text:line-break/><text:line-break/>139<text:line-break/><text:line-break/><text:line-break/>139<text:line-break/>139<text:line-break/>139<text:line-break/>139<text:line-break/><text:line-break/>139<text:line-break/><text:line-break/>139<text:line-break/><text:line-break/>139<text:line-break/>139<text:line-break/>139<text:line-break/>139<text:line-break/><text:line-break/><text:line-break/>139<text:line-break/><text:line-break/>148<text:line-break/><text:line-break/><text:line-break/>148<text:line-break/>148<text:line-break/>148<text:line-break/>148<text:line-break/><text:line-break/><text:line-break/><text:line-break/><text:line-break/>148<text:line-break/><text:line-break/>148<text:line-break/><text:line-break/><text:line-break/><text:line-break/><text:line-break/><text:line-break/><text:line-break/>148<text:line-break/>148<text:line-break/><text:line-break/><text:line-break/><text:line-break/><text:line-break/>148<text:line-break/><text:line-break/>148<text:line-break/><text:line-break/><text:line-break/><text:line-break/><text:line-break/><text:line-break/><text:line-break/>148<text:line-break/>148<text:line-break/><text:line-break/><text:line-break/><text:line-break/><text:line-break/>148<text:line-break/><text:line-break/>148<text:line-break/><text:line-break/><text:line-break/><text:line-break/><text:line-break/><text:line-break/><text:line-break/>148<text:line-break/>148<text:line-break/><text:line-break/><text:line-break/><text:line-break/><text:line-break/>148<text:line-break/><text:line-break/>148<text:line-break/><text:line-break/><text:line-break/><text:line-break/><text:line-break/><text:line-break/><text:line-break/>148<text:line-break/>148<text:line-break/><text:line-break/>148<text:line-break/><text:line-break/><text:line-break/>148<text:line-break/><text:line-break/>148<text:line-break/>148<text:line-break/><text:line-break/>148<text:line-break/>148<text:line-break/>148<text:line-break/>148<text:line-break/><text:line-break/><text:line-break/><text:line-break/>148<text:line-break/>148<text:line-break/>148<text:line-break/><text:line-break/><text:line-break/>148<text:line-break/>148<text:line-break/>148<text:line-break/>148<text:line-break/><text:line-break/>148<text:line-break/><text:line-break/>148<text:line-break/><text:line-break/>148<text:line-break/>148<text:line-break/>148<text:line-break/><text:line-break/>148<text:line-break/><text:line-break/>148<text:line-break/><text:line-break/>148<text:line-break/><text:line-break/>148<text:line-break/><text:line-break/>148<text:line-break/>148<text:line-break/>148<text:line-break/><text:line-break/>148<text:line-break/><text:line-break/>148<text:line-break/>148<text:line-break/>148<text:line-break/>148<text:line-break/>148<text:line-break/><text:line-break/><text:line-break/><text:line-break/><text:line-break/><text:line-break/>148<text:line-break/>148<text:line-break/><text:line-break/><text:line-break/><text:line-break/><text:line-break/><text:line-break/><text:line-break/><text:line-break/><text:line-break/>148<text:line-break/>148<text:line-break/>148<text:line-break/><text:line-break/><text:line-break/><text:line-break/>148<text:line-break/>148<text:line-break/>148<text:line-break/><text:line-break/><text:line-break/><text:line-break/><text:line-break/><text:line-break/><text:line-break/>148<text:line-break/>148<text:line-break/>148<text:line-break/><text:line-break/><text:line-break/><text:line-break/><text:line-break/><text:line-break/><text:line-break/><text:line-break/><text:line-break/><text:line-break/><text:line-break/><text:line-break/>148<text:line-break/>148<text:line-break/><text:line-break/><text:line-break/><text:line-break/><text:line-break/><text:line-break/><text:line-break/><text:line-break/><text:line-break/>148<text:line-break/>148<text:line-break/>148<text:line-break/><text:line-break/><text:line-break/><text:line-break/>148<text:line-break/><text:line-break/><text:line-break/><text:line-break/>148<text:line-break/><text:line-break/>148<text:line-break/>148<text:line-break/>148<text:line-break/><text:line-break/>148<text:line-break/>148<text:line-break/>148<text:line-break/><text:line-break/><text:line-break/><text:line-break/><text:line-break/>148<text:line-break/>148<text:line-break/>148<text:line-break/><text:line-break/>148<text:line-break/><text:line-break/>148<text:line-break/><text:line-break/><text:line-break/><text:line-break/>148<text:line-break/>148<text:line-break/>148<text:line-break/><text:line-break/><text:line-break/><text:line-break/>148<text:line-break/>148<text:line-break/><text:line-break/><text:line-break/><text:line-break/><text:line-break/><text:line-break/><text:line-break/>148<text:line-break/><text:line-break/><text:line-break/><text:line-break/>148<text:line-break/><text:line-break/>148<text:line-break/>148<text:line-break/>148<text:line-break/><text:line-break/>148<text:line-break/>148<text:line-break/>148<text:line-break/><text:line-break/><text:line-break/><text:line-break/><text:line-break/>148<text:line-break/><text:line-break/><text:line-break/><text:line-break/>148<text:line-break/><text:line-break/>148<text:line-break/>148<text:line-break/>148<text:line-break/><text:line-break/>148<text:line-break/>148<text:line-break/>148<text:line-break/><text:line-break/><text:line-break/><text:line-break/><text:line-break/>148<text:line-break/>148<text:line-break/><text:line-break/><text:line-break/><text:line-break/>148<text:line-break/><text:line-break/>148<text:line-break/>148<text:line-break/>148<text:line-break/><text:line-break/>148<text:line-break/>148<text:line-break/>148<text:line-break/><text:line-break/><text:line-break/>148<text:line-break/><text:line-break/><text:line-break/><text:line-break/>148<text:line-break/>148<text:line-break/>148<text:line-break/><text:line-break/>148<text:line-break/><text:line-break/>148<text:line-break/>148<text:line-break/>148<text:line-break/><text:line-break/><text:line-break/>148<text:line-break/><text:line-break/>148<text:line-break/><text:line-break/><text:line-break/><text:line-break/>148<text:line-break/><text:line-break/><text:line-break/>148<text:line-break/>148<text:line-break/>148<text:line-break/>148<text:line-break/><text:line-break/><text:line-break/><text:line-break/><text:line-break/><text:line-break/>148<text:line-break/>148<text:line-break/><text:line-break/><text:line-break/><text:line-break/><text:line-break/><text:line-break/>148<text:line-break/>148<text:line-break/><text:line-break/><text:line-break/><text:line-break/><text:line-break/>148<text:line-break/>148<text:line-break/>148<text:line-break/><text:line-break/><text:line-break/><text:line-break/>148<text:line-break/>148<text:line-break/>148<text:line-break/><text:line-break/>148<text:line-break/><text:line-break/><text:line-break/><text:line-break/><text:line-break/><text:line-break/><text:line-break/><text:line-break/><text:line-break/>148<text:line-break/>148<text:line-break/><text:line-break/>148<text:line-break/><text:line-break/>148<text:line-break/><text:line-break/><text:line-break/><text:line-break/><text:line-break/>148<text:line-break/>148<text:line-break/><text:line-break/>148<text:line-break/>148<text:line-break/><text:line-break/><text:line-break/><text:line-break/><text:line-break/><text:line-break/>148<text:line-break/><text:line-break/>148<text:line-break/>148<text:line-break/><text:line-break/>148<text:line-break/><text:line-break/>148<text:line-break/><text:line-break/>148<text:line-break/><text:line-break/><text:line-break/>148<text:line-break/>148<text:line-break/><text:line-break/>148<text:line-break/><text:line-break/>148<text:line-break/>148<text:line-break/><text:line-break/>148<text:line-break/>148<text:line-break/>148<text:line-break/><text:line-break/>148<text:line-break/><text:line-break/>148<text:line-break/>148<text:line-break/><text:line-break/>148<text:line-break/>148<text:line-break/>148<text:line-break/><text:line-break/>148<text:line-break/><text:line-break/>148<text:line-break/>148<text:line-break/><text:line-break/><text:line-break/><text:line-break/><text:line-break/>148<text:line-break/><text:line-break/><text:line-break/>148<text:line-break/><text:line-break/>148<text:line-break/>148<text:line-break/>148<text:line-break/><text:line-break/><text:line-break/>154<text:line-break/><text:line-break/>154<text:line-break/>154<text:line-break/>154<text:line-break/><text:line-break/>154<text:line-break/>154<text:line-break/><text:line-break/>154<text:line-break/>154<text:line-break/>154<text:line-break/><text:line-break/>154<text:line-break/><text:line-break/>154<text:line-break/><text:line-break/><text:line-break/>154<text:line-break/><text:line-break/>154<text:line-break/><text:line-break/>154<text:line-break/>154<text:line-break/>154<text:line-break/><text:line-break/>154<text:line-break/><text:line-break/><text:line-break/>163<text:line-break/><text:line-break/><text:line-break/>163<text:line-break/>163<text:line-break/>163<text:line-break/><text:line-break/>163<text:line-break/>163<text:line-break/><text:line-break/>163<text:line-break/>163<text:line-break/>163<text:line-break/><text:line-break/>163<text:line-break/><text:line-break/>163<text:line-break/><text:line-break/><text:line-break/><text:line-break/>163<text:line-break/>163<text:line-break/><text:line-break/>163<text:line-break/><text:line-break/><text:line-break/>163<text:line-break/>163<text:line-break/><text:line-break/><text:line-break/><text:line-break/>163<text:line-break/><text:line-break/><text:line-break/><text:line-break/>163<text:line-break/><text:line-break/><text:line-break/><text:line-break/>163<text:line-break/>163<text:line-break/><text:line-break/><text:line-break/>163<text:line-break/><text:line-break/>163<text:line-break/>163<text:line-break/><text:line-break/><text:line-break/>163<text:line-break/><text:line-break/><text:line-break/>163<text:line-break/><text:line-break/><text:line-break/>163<text:line-break/>163<text:line-break/><text:line-break/><text:line-break/>163<text:line-break/><text:line-break/>163<text:line-break/>163<text:line-break/><text:line-break/><text:line-break/>163<text:line-break/><text:line-break/><text:line-break/>163<text:line-break/><text:line-break/>163<text:line-break/><text:line-break/><text:line-break/>163<text:line-break/>163<text:line-break/><text:line-break/><text:line-break/><text:line-break/><text:line-break/>163<text:line-break/><text:line-break/><text:line-break/><text:line-break/><text:line-break/>163<text:line-break/><text:line-break/>163<text:line-break/><text:line-break/><text:line-break/>163<text:line-break/>163<text:line-break/><text:line-break/><text:line-break/><text:line-break/><text:line-break/>163<text:line-break/><text:line-break/><text:line-break/><text:line-break/>163<text:line-break/><text:line-break/>163<text:line-break/><text:line-break/>163<text:line-break/><text:line-break/><text:line-break/><text:line-break/><text:line-break/>163<text:line-break/><text:line-break/>163<text:line-break/><text:line-break/>163<text:line-break/><text:line-break/><text:line-break/>163<text:line-break/><text:line-break/>163<text:line-break/><text:line-break/>163<text:line-break/>163<text:line-break/><text:line-break/>163<text:line-break/><text:line-break/>163<text:line-break/><text:line-break/>163<text:line-break/>163<text:line-break/><text:line-break/><text:line-break/><text:line-break/><text:line-break/><text:line-break/><text:line-break/><text:line-break/><text:line-break/>163<text:line-break/>163<text:line-break/>163<text:line-break/>163<text:line-break/><text:line-break/><text:line-break/>163<text:line-break/><text:line-break/>164<text:line-break/><text:line-break/><text:line-break/>164<text:line-break/>164<text:line-break/>164<text:line-break/><text:line-break/><text:line-break/>164<text:line-break/><text:line-break/><text:line-break/><text:line-break/><text:line-break/>164<text:line-break/>164<text:line-break/>164<text:line-break/>164<text:line-break/><text:line-break/>164<text:line-break/><text:line-break/>164<text:line-break/><text:line-break/>164<text:line-break/>164<text:line-break/>164<text:line-break/><text:line-break/>164<text:line-break/><text:line-break/>164<text:line-break/><text:line-break/>164<text:line-break/>164<text:line-break/>164<text:line-break/><text:line-break/>164<text:line-break/><text:line-break/>164<text:line-break/>164<text:line-break/><text:line-break/>164<text:line-break/><text:line-break/>164<text:line-break/>164<text:line-break/>164<text:line-break/><text:line-break/>164<text:line-break/><text:line-break/>164<text:line-break/><text:line-break/>164<text:line-break/>164<text:line-break/>164<text:line-break/>164<text:line-break/><text:line-break/>164<text:line-break/><text:line-break/>164<text:line-break/><text:line-break/>164<text:line-break/><text:line-break/><text:line-break/>164<text:line-break/>164<text:line-break/>164<text:line-break/><text:line-break/>164<text:line-break/><text:line-break/>164<text:line-break/>164<text:line-break/><text:line-break/><text:line-break/><text:line-break/><text:line-break/>164<text:line-break/><text:line-break/><text:line-break/>164<text:line-break/><text:line-break/><text:line-break/>164<text:line-break/>164<text:line-break/><text:line-break/>164<text:line-break/><text:line-break/>164<text:line-break/><text:line-break/>164<text:line-break/>164<text:line-break/><text:line-break/>164<text:line-break/>164<text:line-break/>164<text:line-break/><text:line-break/>164<text:line-break/><text:line-break/><text:line-break/>177<text:line-break/><text:line-break/><text:line-break/><text:line-break/>177<text:line-break/><text:line-break/>177<text:line-break/><text:line-break/><text:line-break/><text:line-break/>177<text:line-break/><text:line-break/>177<text:line-break/>177<text:line-break/><text:line-break/>177<text:line-break/>177<text:line-break/><text:line-break/>177<text:line-break/><text:line-break/>177<text:line-break/><text:line-break/>177<text:line-break/>177<text:line-break/><text:line-break/>177<text:line-break/>177<text:line-break/><text:line-break/>177<text:line-break/><text:line-break/><text:line-break/><text:line-break/>177<text:line-break/>177<text:line-break/>177<text:line-break/><text:line-break/>177<text:line-break/><text:line-break/>177<text:line-break/><text:line-break/><text:line-break/>177<text:line-break/><text:line-break/><text:line-break/><text:line-break/>177<text:line-break/>177<text:line-break/><text:line-break/>177<text:line-break/><text:line-break/>177<text:line-break/><text:line-break/>177<text:line-break/><text:line-break/>177<text:line-break/><text:line-break/>177<text:line-break/>177<text:line-break/>177<text:line-break/><text:line-break/>177<text:line-break/><text:line-break/>177<text:line-break/><text:line-break/>177<text:line-break/><text:line-break/>177<text:line-break/>177<text:line-break/><text:line-break/>177<text:line-break/>177<text:line-break/><text:line-break/>177<text:line-break/><text:line-break/><text:line-break/>177<text:line-break/><text:line-break/>177<text:line-break/>177<text:line-break/><text:line-break/>177<text:line-break/><text:line-break/><text:line-break/><text:line-break/>177<text:line-break/><text:line-break/>177<text:line-break/>177<text:line-break/>177<text:line-break/>177<text:line-break/><text:line-break/>177<text:line-break/><text:line-break/>177<text:line-break/><text:line-break/><text:line-break/>177<text:line-break/><text:line-break/>177<text:line-break/>177<text:line-break/>177<text:line-break/><text:line-break/><text:line-break/><text:line-break/><text:line-break/><text:line-break/><text:line-break/><text:line-break/><text:line-break/><text:line-break/><text:line-break/><text:line-break/>177<text:line-break/><text:line-break/><text:line-break/>188<text:line-break/><text:line-break/><text:line-break/>188<text:line-break/><text:line-break/>188<text:line-break/>188<text:line-break/><text:line-break/>188<text:line-break/>188<text:line-break/><text:line-break/>188<text:line-break/>188<text:line-break/><text:line-break/>188<text:line-break/><text:line-break/><text:line-break/>188<text:line-break/><text:line-break/>188<text:line-break/>188<text:line-break/><text:line-break/>188<text:line-break/><text:line-break/><text:line-break/><text:line-break/>188<text:line-break/><text:line-break/>188<text:line-break/>188<text:line-break/>188<text:line-break/><text:line-break/>188<text:line-break/><text:line-break/>188<text:line-break/><text:line-break/><text:line-break/>188<text:line-break/><text:line-break/>188<text:line-break/>188<text:line-break/>188<text:line-break/>188<text:line-break/><text:line-break/><text:line-break/><text:line-break/><text:line-break/><text:line-break/>188<text:line-break/><text:line-break/>188<text:line-break/>188<text:line-break/><text:line-break/><text:line-break/><text:line-break/><text:line-break/>188<text:line-break/><text:line-break/><text:line-break/><text:line-break/>188<text:line-break/><text:line-break/>188<text:line-break/><text:line-break/>188<text:line-break/><text:line-break/><text:line-break/><text:line-break/>188<text:line-break/><text:line-break/>188<text:line-break/><text:line-break/><text:line-break/>188<text:line-break/><text:line-break/><text:line-break/><text:line-break/>188<text:line-break/><text:line-break/>188<text:line-break/><text:line-break/><text:line-break/>188<text:line-break/><text:line-break/><text:line-break/><text:line-break/>188<text:line-break/>188<text:line-break/><text:line-break/>188<text:line-break/>188<text:line-break/><text:line-break/>188<text:line-break/>188<text:line-break/><text:line-break/><text:line-break/><text:line-break/>188<text:line-break/><text:line-break/>188<text:line-break/><text:line-break/>303<text:line-break/><text:line-break/><text:line-break/>303<text:line-break/>303<text:line-break/>303<text:line-break/><text:line-break/>303<text:line-break/>303<text:line-break/><text:line-break/>303<text:line-break/>303<text:line-break/>303<text:line-break/><text:line-break/>303<text:line-break/><text:line-break/><text:line-break/>305<text:line-break/><text:line-break/><text:line-break/>305<text:line-break/>305<text:line-break/><text:line-break/><text:line-break/>305<text:line-break/><text:line-break/>305<text:line-break/>305<text:line-break/><text:line-break/>305<text:line-break/>305<text:line-break/>305<text:line-break/><text:line-break/>305<text:line-break/><text:line-break/>305<text:line-break/><text:line-break/><text:line-break/>305<text:line-break/><text:line-break/><text:line-break/>306<text:line-break/><text:line-break/>306<text:line-break/>306<text:line-break/>306<text:line-break/><text:line-break/>306<text:line-break/>306<text:line-break/><text:line-break/>306<text:line-break/>306<text:line-break/>306<text:line-break/><text:line-break/>306<text:line-break/><text:line-break/>306<text:line-break/><text:line-break/>306<text:line-break/><text:line-break/>306<text:line-break/><text:line-break/>306<text:line-break/><text:line-break/>306<text:line-break/>306<text:line-break/>306<text:line-break/><text:line-break/>306<text:line-break/><text:line-break/>306<text:line-break/>306<text:line-break/>306<text:line-break/>306<text:line-break/><text:line-break/><text:line-break/>306<text:line-break/><text:line-break/>308<text:line-break/><text:line-break/><text:line-break/>308<text:line-break/>308<text:line-break/><text:line-break/>308<text:line-break/><text:line-break/>308<text:line-break/>308<text:line-break/><text:line-break/>308<text:line-break/>308<text:line-break/>308<text:line-break/><text:line-break/>308<text:line-break/><text:line-break/>308<text:line-break/>308<text:line-break/><text:line-break/>308<text:line-break/>308<text:line-break/>308<text:line-break/><text:line-break/>308<text:line-break/><text:line-break/>308<text:line-break/><text:line-break/>308<text:line-break/><text:line-break/>308<text:line-break/>308<text:line-break/><text:line-break/><text:line-break/><text:line-break/>308<text:line-break/>308<text:line-break/><text:line-break/><text:line-break/><text:line-break/>308<text:line-break/>308<text:line-break/>308<text:line-break/>308<text:line-break/>308<text:line-break/><text:line-break/><text:line-break/>308<text:line-break/><text:line-break/>436<text:line-break/><text:line-break/>436<text:line-break/>436<text:line-break/>436<text:line-break/><text:line-break/>436<text:line-break/>436<text:line-break/><text:line-break/>436<text:line-break/>436<text:line-break/><text:line-break/>436<text:line-break/><text:line-break/>436<text:line-break/>436<text:line-break/>436<text:line-break/><text:line-break/>436<text:line-break/><text:line-break/><text:line-break/>438<text:line-break/><text:line-break/><text:line-break/><text:line-break/>438<text:line-break/>438<text:line-break/>438<text:line-break/><text:line-break/>438<text:line-break/><text:line-break/>438<text:line-break/><text:line-break/>438<text:line-break/>438<text:line-break/>438<text:line-break/>438<text:line-break/><text:line-break/>438<text:line-break/><text:line-break/>438<text:line-break/>438<text:line-break/><text:line-break/><text:line-break/>438<text:line-break/><text:line-break/>438<text:line-break/><text:line-break/>438<text:line-break/><text:line-break/>438<text:line-break/>438<text:line-break/><text:line-break/>438<text:line-break/><text:line-break/><text:line-break/>521<text:line-break/><text:line-break/><text:line-break/>521<text:line-break/>521<text:line-break/>521<text:line-break/><text:line-break/>521<text:line-break/><text:line-break/>521<text:line-break/><text:line-break/>530<text:line-break/><text:line-break/><text:line-break/>530<text:line-break/>530<text:line-break/>530<text:line-break/>530<text:line-break/><text:line-break/><text:line-break/>530<text:line-break/>530<text:line-break/>530<text:line-break/><text:line-break/>530<text:line-break/>530<text:line-break/><text:line-break/>530<text:line-break/>530<text:line-break/>530<text:line-break/>530<text:line-break/>530<text:line-break/><text:line-break/><text:line-break/>530<text:line-break/>530<text:line-break/>530<text:line-break/><text:line-break/>530<text:line-break/>530<text:line-break/>530<text:line-break/><text:line-break/><text:line-break/><text:line-break/><text:line-break/><text:line-break/>530<text:line-break/>530<text:line-break/>530<text:line-break/><text:line-break/>530<text:line-break/>530<text:line-break/>530<text:line-break/>530<text:line-break/>530<text:line-break/><text:line-break/><text:line-break/>530<text:line-break/><text:line-break/>530<text:line-break/>530<text:line-break/>530<text:line-break/><text:line-break/>530<text:line-break/><text:line-break/>530<text:line-break/>530<text:line-break/>530<text:line-break/>530<text:line-break/><text:line-break/>530<text:line-break/>530<text:line-break/>530<text:line-break/><text:line-break/><text:line-break/>530<text:line-break/>530<text:line-break/>530<text:line-break/><text:line-break/>540<text:line-break/><text:line-break/>540<text:line-break/>540<text:line-break/>540<text:line-break/><text:line-break/>540<text:line-break/>540<text:line-break/>540<text:line-break/><text:line-break/><text:line-break/>540<text:line-break/><text:line-break/>540<text:line-break/><text:line-break/>540<text:line-break/>540<text:line-break/><text:line-break/>540<text:line-break/><text:line-break/>540<text:line-break/>540<text:line-break/>540</text:p>
          </table:table-cell>
          <table:table-cell table:style-name="Таблица2.A1" office:value-type="string">
            <text:p text:style-name="P7"><text:line-break/><text:line-break/><text:line-break/><text:line-break/><text:line-break/>01<text:line-break/>01<text:line-break/><text:line-break/><text:line-break/><text:line-break/>01<text:line-break/><text:line-break/>01<text:line-break/>01<text:line-break/><text:line-break/>01<text:line-break/>01<text:line-break/>01<text:line-break/>01<text:line-break/><text:line-break/>01<text:line-break/><text:line-break/>01<text:line-break/><text:line-break/><text:line-break/><text:line-break/>01<text:line-break/><text:line-break/>01<text:line-break/><text:line-break/><text:line-break/><text:line-break/>01<text:line-break/><text:line-break/>01<text:line-break/>01<text:line-break/><text:line-break/><text:line-break/>01<text:line-break/><text:line-break/><text:line-break/><text:line-break/><text:line-break/>01<text:line-break/>01<text:line-break/>01<text:line-break/><text:line-break/><text:line-break/><text:line-break/><text:line-break/><text:line-break/>01<text:line-break/>01<text:line-break/><text:line-break/><text:line-break/><text:line-break/>01<text:line-break/><text:line-break/>01<text:line-break/><text:line-break/>01<text:line-break/><text:line-break/>01<text:line-break/><text:line-break/><text:line-break/><text:line-break/><text:line-break/>01<text:line-break/><text:line-break/>01<text:line-break/>01<text:line-break/><text:line-break/>01<text:line-break/>01<text:line-break/>01<text:line-break/><text:line-break/>01<text:line-break/><text:line-break/>01<text:line-break/><text:line-break/><text:line-break/><text:line-break/><text:line-break/><text:line-break/>01<text:line-break/><text:line-break/>01<text:line-break/>01<text:line-break/><text:line-break/>01<text:line-break/><text:line-break/><text:line-break/>01<text:line-break/><text:line-break/>01<text:line-break/>01<text:line-break/><text:line-break/>01<text:line-break/><text:line-break/>01<text:line-break/><text:line-break/>01<text:line-break/><text:line-break/><text:line-break/>01<text:line-break/><text:line-break/>01<text:line-break/>01<text:line-break/>01<text:line-break/><text:line-break/>01<text:line-break/><text:line-break/>01<text:line-break/><text:line-break/><text:line-break/><text:line-break/><text:line-break/>01<text:line-break/><text:line-break/>01<text:line-break/>01<text:line-break/>01<text:line-break/><text:line-break/>01<text:line-break/><text:line-break/>01<text:line-break/><text:line-break/><text:line-break/><text:line-break/>01<text:line-break/><text:line-break/>01<text:line-break/>01<text:line-break/>01<text:line-break/><text:line-break/>01<text:line-break/><text:line-break/>01<text:line-break/><text:line-break/><text:line-break/>01<text:line-break/><text:line-break/><text:line-break/><text:line-break/><text:line-break/>01<text:line-break/>01<text:line-break/><text:line-break/><text:line-break/><text:line-break/><text:line-break/><text:line-break/><text:line-break/>01<text:line-break/><text:line-break/><text:line-break/><text:line-break/><text:line-break/>01<text:line-break/>01<text:line-break/>01<text:line-break/><text:line-break/>01<text:line-break/>01<text:line-break/><text:line-break/>01<text:line-break/><text:line-break/>01<text:line-break/>01<text:line-break/>01<text:line-break/><text:line-break/>01<text:line-break/><text:line-break/>01<text:line-break/><text:line-break/>01<text:line-break/><text:line-break/>01<text:line-break/>01<text:line-break/>01<text:line-break/><text:line-break/>01<text:line-break/><text:line-break/>10<text:line-break/>10<text:line-break/>10<text:line-break/>10<text:line-break/><text:line-break/><text:line-break/>10<text:line-break/><text:line-break/><text:line-break/><text:line-break/><text:line-break/>01<text:line-break/>01<text:line-break/>01<text:line-break/>01<text:line-break/><text:line-break/>01<text:line-break/><text:line-break/>01<text:line-break/>01<text:line-break/>01<text:line-break/><text:line-break/>01<text:line-break/><text:line-break/>10<text:line-break/>10<text:line-break/>10<text:line-break/>10<text:line-break/><text:line-break/><text:line-break/>10<text:line-break/><text:line-break/><text:line-break/><text:line-break/><text:line-break/>01<text:line-break/>01<text:line-break/>01<text:line-break/><text:line-break/>01<text:line-break/><text:line-break/><text:line-break/>01<text:line-break/><text:line-break/><text:line-break/>01<text:line-break/><text:line-break/><text:line-break/><text:line-break/><text:line-break/><text:line-break/><text:line-break/><text:line-break/>01<text:line-break/>01<text:line-break/><text:line-break/>01<text:line-break/>01<text:line-break/><text:line-break/>01<text:line-break/>01<text:line-break/>01<text:line-break/>01<text:line-break/><text:line-break/>01<text:line-break/><text:line-break/>01<text:line-break/><text:line-break/><text:line-break/>01<text:line-break/><text:line-break/><text:line-break/><text:line-break/><text:line-break/>01<text:line-break/>01<text:line-break/><text:line-break/><text:line-break/><text:line-break/><text:line-break/><text:line-break/>01<text:line-break/>01<text:line-break/><text:line-break/><text:line-break/><text:line-break/><text:line-break/><text:line-break/><text:line-break/>01<text:line-break/><text:line-break/>01<text:line-break/>02<text:line-break/>02<text:line-break/><text:line-break/>02<text:line-break/><text:line-break/><text:line-break/>02<text:line-break/><text:line-break/>02<text:line-break/><text:line-break/>02<text:line-break/>02<text:line-break/><text:line-break/>02<text:line-break/><text:line-break/>04<text:line-break/>04<text:line-break/><text:line-break/>04<text:line-break/><text:line-break/>04<text:line-break/><text:line-break/><text:line-break/>04<text:line-break/>04<text:line-break/><text:line-break/>04<text:line-break/>04<text:line-break/><text:line-break/>04<text:line-break/><text:line-break/>04<text:line-break/>04<text:line-break/><text:line-break/><text:line-break/><text:line-break/><text:line-break/>04<text:line-break/><text:line-break/>04<text:line-break/>04<text:line-break/><text:line-break/>04<text:line-break/>04<text:line-break/><text:line-break/>04<text:line-break/><text:line-break/>07<text:line-break/>07<text:line-break/><text:line-break/>07<text:line-break/>07<text:line-break/><text:line-break/><text:line-break/><text:line-break/>07<text:line-break/><text:line-break/>07<text:line-break/>07<text:line-break/>07<text:line-break/><text:line-break/>10<text:line-break/>10<text:line-break/>10<text:line-break/>10<text:line-break/><text:line-break/><text:line-break/>10<text:line-break/>10<text:line-break/>10<text:line-break/>10<text:line-break/>10<text:line-break/>10<text:line-break/><text:line-break/><text:line-break/><text:line-break/><text:line-break/><text:line-break/><text:line-break/><text:line-break/><text:line-break/><text:line-break/><text:line-break/>01<text:line-break/>01<text:line-break/>01<text:line-break/><text:line-break/><text:line-break/>01<text:line-break/><text:line-break/><text:line-break/><text:line-break/><text:line-break/>01<text:line-break/>01<text:line-break/><text:line-break/><text:line-break/><text:line-break/><text:line-break/>01<text:line-break/><text:line-break/>01<text:line-break/><text:line-break/>01<text:line-break/><text:line-break/>03<text:line-break/><text:line-break/>03<text:line-break/>03<text:line-break/>03<text:line-break/><text:line-break/><text:line-break/><text:line-break/><text:line-break/>03<text:line-break/><text:line-break/><text:line-break/><text:line-break/><text:line-break/>03<text:line-break/><text:line-break/>03<text:line-break/><text:line-break/>03<text:line-break/><text:line-break/><text:line-break/>03<text:line-break/>03<text:line-break/><text:line-break/><text:line-break/><text:line-break/><text:line-break/>03<text:line-break/><text:line-break/><text:line-break/><text:line-break/>03<text:line-break/><text:line-break/>03<text:line-break/><text:line-break/>04<text:line-break/>04<text:line-break/>04<text:line-break/><text:line-break/>04<text:line-break/><text:line-break/>04<text:line-break/><text:line-break/>04<text:line-break/><text:line-break/><text:line-break/><text:line-break/><text:line-break/>04<text:line-break/><text:line-break/>04<text:line-break/><text:line-break/>04<text:line-break/><text:line-break/><text:line-break/>04<text:line-break/>04<text:line-break/><text:line-break/>04<text:line-break/><text:line-break/><text:line-break/>04<text:line-break/><text:line-break/>04<text:line-break/>04<text:line-break/><text:line-break/>04<text:line-break/><text:line-break/>04<text:line-break/><text:line-break/>04<text:line-break/><text:line-break/>04<text:line-break/>04<text:line-break/><text:line-break/>04<text:line-break/><text:line-break/>04<text:line-break/><text:line-break/><text:line-break/><text:line-break/><text:line-break/>04<text:line-break/><text:line-break/>04<text:line-break/>04<text:line-break/>04<text:line-break/>04<text:line-break/><text:line-break/>04<text:line-break/>04<text:line-break/><text:line-break/><text:line-break/><text:line-break/>04<text:line-break/><text:line-break/>04<text:line-break/>05<text:line-break/>05<text:line-break/><text:line-break/>05<text:line-break/><text:line-break/>05<text:line-break/>05<text:line-break/><text:line-break/>05<text:line-break/>05<text:line-break/>05<text:line-break/><text:line-break/>05<text:line-break/><text:line-break/>07<text:line-break/>07<text:line-break/>07<text:line-break/>07<text:line-break/><text:line-break/><text:line-break/><text:line-break/>07<text:line-break/><text:line-break/>07<text:line-break/><text:line-break/>07<text:line-break/><text:line-break/>07<text:line-break/>07<text:line-break/><text:line-break/>07<text:line-break/><text:line-break/>07<text:line-break/><text:line-break/>07<text:line-break/><text:line-break/>07<text:line-break/><text:line-break/>07<text:line-break/><text:line-break/>07<text:line-break/><text:line-break/>07<text:line-break/><text:line-break/>07<text:line-break/>07<text:line-break/><text:line-break/>07<text:line-break/>07<text:line-break/><text:line-break/>07<text:line-break/>07<text:line-break/><text:line-break/><text:line-break/>08<text:line-break/><text:line-break/>08<text:line-break/>08<text:line-break/><text:line-break/>08<text:line-break/><text:line-break/>08<text:line-break/><text:line-break/>08<text:line-break/>08<text:line-break/><text:line-break/>08<text:line-break/><text:line-break/>08<text:line-break/><text:line-break/>09<text:line-break/>09<text:line-break/>09<text:line-break/><text:line-break/>09<text:line-break/><text:line-break/>09<text:line-break/><text:line-break/>09<text:line-break/>09<text:line-break/><text:line-break/>09<text:line-break/><text:line-break/>09<text:line-break/><text:line-break/>10<text:line-break/>10<text:line-break/>10<text:line-break/>10<text:line-break/><text:line-break/><text:line-break/>10<text:line-break/>10<text:line-break/>10<text:line-break/><text:line-break/>10<text:line-break/><text:line-break/>10<text:line-break/><text:line-break/>10<text:line-break/>10<text:line-break/>10<text:line-break/>10<text:line-break/><text:line-break/><text:line-break/><text:line-break/><text:line-break/><text:line-break/>01<text:line-break/>01<text:line-break/>01<text:line-break/><text:line-break/>01<text:line-break/>01<text:line-break/><text:line-break/>01<text:line-break/>01<text:line-break/>01<text:line-break/><text:line-break/>01<text:line-break/><text:line-break/>01<text:line-break/><text:line-break/><text:line-break/>01<text:line-break/><text:line-break/><text:line-break/><text:line-break/><text:line-break/>01<text:line-break/>01<text:line-break/>04<text:line-break/>04<text:line-break/><text:line-break/>04<text:line-break/><text:line-break/><text:line-break/><text:line-break/>04<text:line-break/><text:line-break/>04<text:line-break/>04<text:line-break/>10<text:line-break/>10<text:line-break/>10<text:line-break/>10<text:line-break/><text:line-break/><text:line-break/>10<text:line-break/><text:line-break/><text:line-break/><text:line-break/><text:line-break/><text:line-break/>01<text:line-break/>01<text:line-break/>01<text:line-break/><text:line-break/>01<text:line-break/>01<text:line-break/><text:line-break/>01<text:line-break/>01<text:line-break/>01<text:line-break/><text:line-break/>01<text:line-break/><text:line-break/>01<text:line-break/><text:line-break/><text:line-break/>01<text:line-break/><text:line-break/><text:line-break/><text:line-break/><text:line-break/>01<text:line-break/><text:line-break/><text:line-break/><text:line-break/><text:line-break/>04<text:line-break/>04<text:line-break/><text:line-break/>04<text:line-break/><text:line-break/>04<text:line-break/>04<text:line-break/><text:line-break/>04<text:line-break/>04<text:line-break/><text:line-break/>04<text:line-break/><text:line-break/><text:line-break/><text:line-break/><text:line-break/><text:line-break/>04<text:line-break/>04<text:line-break/><text:line-break/>04<text:line-break/><text:line-break/>04<text:line-break/>04<text:line-break/><text:line-break/>04<text:line-break/>04<text:line-break/>04<text:line-break/><text:line-break/>04<text:line-break/><text:line-break/><text:line-break/><text:line-break/><text:line-break/>04<text:line-break/>04<text:line-break/>04<text:line-break/><text:line-break/>04<text:line-break/>04<text:line-break/><text:line-break/>04<text:line-break/>04<text:line-break/>04<text:line-break/><text:line-break/>04<text:line-break/><text:line-break/>04<text:line-break/>04<text:line-break/><text:line-break/><text:line-break/>04<text:line-break/>04<text:line-break/><text:line-break/>04<text:line-break/><text:line-break/>04<text:line-break/><text:line-break/><text:line-break/><text:line-break/><text:line-break/><text:line-break/><text:line-break/><text:line-break/><text:line-break/>04<text:line-break/>04<text:line-break/><text:line-break/>04<text:line-break/><text:line-break/>04<text:line-break/><text:line-break/><text:line-break/><text:line-break/><text:line-break/><text:line-break/><text:line-break/>04<text:line-break/><text:line-break/>04<text:line-break/><text:line-break/>04<text:line-break/><text:line-break/><text:line-break/><text:line-break/>04<text:line-break/><text:line-break/>04<text:line-break/><text:line-break/><text:line-break/><text:line-break/>04<text:line-break/><text:line-break/><text:line-break/><text:line-break/><text:line-break/><text:line-break/><text:line-break/><text:line-break/><text:line-break/>04<text:line-break/>04<text:line-break/><text:line-break/><text:line-break/><text:line-break/><text:line-break/><text:line-break/><text:line-break/>04<text:line-break/><text:line-break/>04<text:line-break/><text:line-break/><text:line-break/>04<text:line-break/><text:line-break/><text:line-break/><text:line-break/><text:line-break/>04<text:line-break/><text:line-break/>04<text:line-break/>04<text:line-break/><text:line-break/><text:line-break/><text:line-break/>04<text:line-break/><text:line-break/>04<text:line-break/>04<text:line-break/>04<text:line-break/><text:line-break/>04<text:line-break/><text:line-break/>10<text:line-break/>10<text:line-break/>10<text:line-break/>10<text:line-break/><text:line-break/><text:line-break/>10<text:line-break/><text:line-break/><text:line-break/><text:line-break/><text:line-break/><text:line-break/>03<text:line-break/><text:line-break/>03<text:line-break/><text:line-break/><text:line-break/><text:line-break/>03<text:line-break/><text:line-break/><text:line-break/>03<text:line-break/><text:line-break/><text:line-break/><text:line-break/><text:line-break/>03<text:line-break/>04<text:line-break/>04<text:line-break/>04<text:line-break/><text:line-break/>04<text:line-break/>04<text:line-break/><text:line-break/>04<text:line-break/>04<text:line-break/>04<text:line-break/><text:line-break/>04<text:line-break/><text:line-break/>04<text:line-break/><text:line-break/>04<text:line-break/>04<text:line-break/><text:line-break/><text:line-break/>04<text:line-break/>04<text:line-break/><text:line-break/>04<text:line-break/>04<text:line-break/>04<text:line-break/><text:line-break/>04<text:line-break/>04<text:line-break/><text:line-break/>04<text:line-break/><text:line-break/>04<text:line-break/><text:line-break/><text:line-break/>04<text:line-break/>04<text:line-break/><text:line-break/>04<text:line-break/><text:line-break/>04<text:line-break/><text:line-break/><text:line-break/>04<text:line-break/>04<text:line-break/>04<text:line-break/><text:line-break/><text:line-break/><text:line-break/><text:line-break/>04<text:line-break/><text:line-break/>04<text:line-break/>06<text:line-break/>06<text:line-break/><text:line-break/>06<text:line-break/><text:line-break/>06<text:line-break/>06<text:line-break/><text:line-break/>06<text:line-break/>06<text:line-break/><text:line-break/><text:line-break/>06<text:line-break/>06<text:line-break/>06<text:line-break/><text:line-break/>06<text:line-break/><text:line-break/><text:line-break/><text:line-break/>06<text:line-break/><text:line-break/>06<text:line-break/>06<text:line-break/><text:line-break/>06<text:line-break/><text:line-break/><text:line-break/><text:line-break/><text:line-break/>06<text:line-break/><text:line-break/>06<text:line-break/>06<text:line-break/><text:line-break/>06<text:line-break/><text:line-break/>06<text:line-break/>06<text:line-break/><text:line-break/><text:line-break/>06<text:line-break/>10<text:line-break/>10<text:line-break/>10<text:line-break/>10<text:line-break/><text:line-break/><text:line-break/>10<text:line-break/><text:line-break/><text:line-break/><text:line-break/><text:line-break/>01<text:line-break/>01<text:line-break/><text:line-break/>01<text:line-break/><text:line-break/><text:line-break/>01<text:line-break/><text:line-break/><text:line-break/><text:line-break/><text:line-break/>01<text:line-break/>07<text:line-break/>07<text:line-break/><text:line-break/>07<text:line-break/><text:line-break/>07<text:line-break/><text:line-break/>07<text:line-break/><text:line-break/>07<text:line-break/>07<text:line-break/>07<text:line-break/>07<text:line-break/><text:line-break/>07<text:line-break/><text:line-break/>07<text:line-break/><text:line-break/>07<text:line-break/><text:line-break/><text:line-break/>07<text:line-break/><text:line-break/>07<text:line-break/><text:line-break/>07<text:line-break/>07<text:line-break/>07<text:line-break/><text:line-break/>07<text:line-break/><text:line-break/>07<text:line-break/><text:line-break/>07<text:line-break/>07<text:line-break/><text:line-break/><text:line-break/><text:line-break/>07<text:line-break/><text:line-break/>07<text:line-break/>09<text:line-break/>09<text:line-break/>09<text:line-break/><text:line-break/><text:line-break/>09<text:line-break/><text:line-break/>09<text:line-break/><text:line-break/>09<text:line-break/>09<text:line-break/>09<text:line-break/>09<text:line-break/><text:line-break/>09<text:line-break/><text:line-break/>09<text:line-break/><text:line-break/>09<text:line-break/><text:line-break/>09<text:line-break/><text:line-break/>09<text:line-break/>09<text:line-break/>09<text:line-break/><text:line-break/>09<text:line-break/><text:line-break/>09<text:line-break/><text:line-break/>09<text:line-break/><text:line-break/>09<text:line-break/><text:line-break/>09<text:line-break/>09<text:line-break/>09<text:line-break/><text:line-break/>09<text:line-break/><text:line-break/>09<text:line-break/>09<text:line-break/><text:line-break/>09<text:line-break/><text:line-break/>09<text:line-break/>09<text:line-break/>09<text:line-break/>09<text:line-break/><text:line-break/>09<text:line-break/><text:line-break/>09<text:line-break/>09<text:line-break/><text:line-break/>09<text:line-break/><text:line-break/>09<text:line-break/>09<text:line-break/>09<text:line-break/><text:line-break/>09<text:line-break/><text:line-break/>09<text:line-break/>09<text:line-break/><text:line-break/>09<text:line-break/><text:line-break/>09<text:line-break/>09<text:line-break/><text:line-break/>09<text:line-break/><text:line-break/>09<text:line-break/><text:line-break/>09<text:line-break/><text:line-break/>09<text:line-break/>09<text:line-break/>09<text:line-break/><text:line-break/>09<text:line-break/><text:line-break/>09<text:line-break/>09<text:line-break/><text:line-break/>09<text:line-break/><text:line-break/>09<text:line-break/>09<text:line-break/>09<text:line-break/><text:line-break/>09<text:line-break/><text:line-break/>09<text:line-break/><text:line-break/><text:line-break/>09<text:line-break/><text:line-break/><text:line-break/>09<text:line-break/>09<text:line-break/><text:line-break/><text:line-break/><text:line-break/><text:line-break/>09<text:line-break/><text:line-break/><text:line-break/>09<text:line-break/>09<text:line-break/><text:line-break/><text:line-break/>09<text:line-break/><text:line-break/>09<text:line-break/>09<text:line-break/><text:line-break/>09<text:line-break/><text:line-break/>09<text:line-break/>09<text:line-break/>09<text:line-break/><text:line-break/>09<text:line-break/><text:line-break/>09<text:line-break/><text:line-break/>09<text:line-break/><text:line-break/>09<text:line-break/><text:line-break/><text:line-break/>09<text:line-break/>09<text:line-break/><text:line-break/>09<text:line-break/><text:line-break/>09<text:line-break/>09<text:line-break/><text:line-break/>09<text:line-break/>09<text:line-break/>09<text:line-break/>09<text:line-break/><text:line-break/>09<text:line-break/><text:line-break/>10<text:line-break/>10<text:line-break/>10<text:line-break/>10<text:line-break/><text:line-break/><text:line-break/>10<text:line-break/>10<text:line-break/>10<text:line-break/>10<text:line-break/>10<text:line-break/><text:line-break/><text:line-break/><text:line-break/><text:line-break/><text:line-break/>10<text:line-break/>10<text:line-break/><text:line-break/><text:line-break/><text:line-break/><text:line-break/><text:line-break/><text:line-break/>10<text:line-break/>10<text:line-break/><text:line-break/>10<text:line-break/><text:line-break/><text:line-break/><text:line-break/><text:line-break/>10<text:line-break/>10<text:line-break/><text:line-break/><text:line-break/><text:line-break/><text:line-break/><text:line-break/>01<text:line-break/>01<text:line-break/>01<text:line-break/><text:line-break/><text:line-break/>01<text:line-break/><text:line-break/><text:line-break/><text:line-break/><text:line-break/>01<text:line-break/>04<text:line-break/>04<text:line-break/><text:line-break/>04<text:line-break/>04<text:line-break/><text:line-break/><text:line-break/><text:line-break/><text:line-break/>04<text:line-break/><text:line-break/>04<text:line-break/>07<text:line-break/>07<text:line-break/><text:line-break/>07<text:line-break/><text:line-break/>07<text:line-break/><text:line-break/>07<text:line-break/><text:line-break/>07<text:line-break/>07<text:line-break/>07<text:line-break/>07<text:line-break/><text:line-break/>07<text:line-break/><text:line-break/>07<text:line-break/><text:line-break/>07<text:line-break/><text:line-break/>07<text:line-break/><text:line-break/>07<text:line-break/><text:line-break/>07<text:line-break/>07<text:line-break/><text:line-break/>07<text:line-break/><text:line-break/>07<text:line-break/><text:line-break/>07<text:line-break/>07<text:line-break/><text:line-break/><text:line-break/><text:line-break/>07<text:line-break/><text:line-break/>07<text:line-break/>08<text:line-break/><text:line-break/>08<text:line-break/>08<text:line-break/><text:line-break/><text:line-break/>08<text:line-break/><text:line-break/>08<text:line-break/><text:line-break/>08<text:line-break/>08<text:line-break/>08<text:line-break/>08<text:line-break/><text:line-break/>08<text:line-break/><text:line-break/>08<text:line-break/>08<text:line-break/><text:line-break/>08<text:line-break/><text:line-break/>08<text:line-break/>08<text:line-break/>08<text:line-break/><text:line-break/>08<text:line-break/><text:line-break/>08<text:line-break/>08<text:line-break/><text:line-break/>08<text:line-break/><text:line-break/>08<text:line-break/>08<text:line-break/>08<text:line-break/><text:line-break/>08<text:line-break/><text:line-break/>08<text:line-break/><text:line-break/><text:line-break/>08<text:line-break/><text:line-break/>08<text:line-break/><text:line-break/>08<text:line-break/>08<text:line-break/>08<text:line-break/>08<text:line-break/><text:line-break/>08<text:line-break/><text:line-break/>08<text:line-break/>08<text:line-break/><text:line-break/><text:line-break/><text:line-break/>08<text:line-break/><text:line-break/><text:line-break/>08<text:line-break/>08<text:line-break/>08<text:line-break/><text:line-break/>08<text:line-break/><text:line-break/><text:line-break/>08<text:line-break/><text:line-break/>08<text:line-break/>08<text:line-break/><text:line-break/>08<text:line-break/>08<text:line-break/>08<text:line-break/><text:line-break/>08<text:line-break/><text:line-break/>08<text:line-break/><text:line-break/><text:line-break/>08<text:line-break/><text:line-break/><text:line-break/>08<text:line-break/><text:line-break/>08<text:line-break/>08<text:line-break/><text:line-break/>08<text:line-break/>08<text:line-break/><text:line-break/>08<text:line-break/><text:line-break/><text:line-break/><text:line-break/>08<text:line-break/>08<text:line-break/>08<text:line-break/>08<text:line-break/>08<text:line-break/><text:line-break/>08<text:line-break/><text:line-break/>08<text:line-break/><text:line-break/><text:line-break/><text:line-break/><text:line-break/><text:line-break/>07<text:line-break/>07<text:line-break/>07<text:line-break/>07<text:line-break/><text:line-break/>07<text:line-break/><text:line-break/>07<text:line-break/>07<text:line-break/><text:line-break/>07<text:line-break/>07<text:line-break/><text:line-break/>07<text:line-break/><text:line-break/>07<text:line-break/><text:line-break/>07<text:line-break/><text:line-break/>07<text:line-break/><text:line-break/>07<text:line-break/><text:line-break/>07<text:line-break/>07<text:line-break/><text:line-break/>07<text:line-break/><text:line-break/>07<text:line-break/>07<text:line-break/><text:line-break/>07<text:line-break/><text:line-break/>07<text:line-break/>07<text:line-break/>07<text:line-break/>07<text:line-break/><text:line-break/>07<text:line-break/><text:line-break/>07<text:line-break/><text:line-break/>07<text:line-break/><text:line-break/>07<text:line-break/><text:line-break/>07<text:line-break/>07<text:line-break/>07<text:line-break/>07<text:line-break/><text:line-break/>07<text:line-break/><text:line-break/>07<text:line-break/>07<text:line-break/><text:line-break/>07<text:line-break/><text:line-break/>07<text:line-break/>07<text:line-break/>07<text:line-break/>07<text:line-break/><text:line-break/>07<text:line-break/><text:line-break/>07<text:line-break/><text:line-break/>07<text:line-break/><text:line-break/>07<text:line-break/><text:line-break/>07<text:line-break/>07<text:line-break/>07<text:line-break/>07<text:line-break/><text:line-break/>07<text:line-break/><text:line-break/>07<text:line-break/><text:line-break/>07<text:line-break/><text:line-break/><text:line-break/><text:line-break/><text:line-break/>07<text:line-break/>07<text:line-break/><text:line-break/>07<text:line-break/><text:line-break/>07<text:line-break/><text:line-break/><text:line-break/>07<text:line-break/>07<text:line-break/><text:line-break/><text:line-break/><text:line-break/>07<text:line-break/><text:line-break/>07<text:line-break/><text:line-break/>07<text:line-break/>07<text:line-break/><text:line-break/>07<text:line-break/><text:line-break/>07<text:line-break/>07<text:line-break/>07<text:line-break/>07<text:line-break/><text:line-break/>07<text:line-break/><text:line-break/>07<text:line-break/><text:line-break/>07<text:line-break/><text:line-break/>07<text:line-break/><text:line-break/>07<text:line-break/><text:line-break/>07<text:line-break/>07<text:line-break/>07<text:line-break/>07<text:line-break/><text:line-break/>07<text:line-break/><text:line-break/>07<text:line-break/><text:line-break/>07<text:line-break/>07<text:line-break/><text:line-break/>07<text:line-break/><text:line-break/>07<text:line-break/>07<text:line-break/>07<text:line-break/><text:line-break/>07<text:line-break/><text:line-break/>07<text:line-break/><text:line-break/>07<text:line-break/><text:line-break/>07<text:line-break/><text:line-break/><text:line-break/><text:line-break/>07<text:line-break/>07<text:line-break/>07<text:line-break/><text:line-break/><text:line-break/><text:line-break/>07<text:line-break/>07<text:line-break/>07<text:line-break/><text:line-break/><text:line-break/>07<text:line-break/><text:line-break/>07<text:line-break/><text:line-break/>07<text:line-break/>07<text:line-break/>07<text:line-break/><text:line-break/>07<text:line-break/><text:line-break/>07<text:line-break/><text:line-break/>07<text:line-break/><text:line-break/>07<text:line-break/><text:line-break/><text:line-break/>07<text:line-break/>07<text:line-break/><text:line-break/>07<text:line-break/><text:line-break/>07<text:line-break/>07<text:line-break/><text:line-break/>07<text:line-break/>07<text:line-break/>07<text:line-break/><text:line-break/>07<text:line-break/><text:line-break/>07<text:line-break/><text:line-break/>07<text:line-break/><text:line-break/>07<text:line-break/><text:line-break/>07<text:line-break/>07<text:line-break/>07<text:line-break/><text:line-break/>07<text:line-break/><text:line-break/>07<text:line-break/>07<text:line-break/><text:line-break/><text:line-break/>07<text:line-break/><text:line-break/>07<text:line-break/><text:line-break/>07<text:line-break/>07<text:line-break/><text:line-break/>07<text:line-break/><text:line-break/><text:line-break/>07<text:line-break/><text:line-break/>07<text:line-break/>07<text:line-break/><text:line-break/><text:line-break/><text:line-break/><text:line-break/><text:line-break/><text:line-break/><text:line-break/><text:line-break/><text:line-break/>07<text:line-break/>07<text:line-break/>07<text:line-break/><text:line-break/>07<text:line-break/>07<text:line-break/><text:line-break/>07<text:line-break/>07<text:line-break/><text:line-break/>07<text:line-break/>07<text:line-break/>07<text:line-break/><text:line-break/>07<text:line-break/><text:line-break/>07<text:line-break/>07<text:line-break/><text:line-break/><text:line-break/><text:line-break/>07<text:line-break/><text:line-break/>07<text:line-break/><text:line-break/>07<text:line-break/>07<text:line-break/>07<text:line-break/><text:line-break/>07<text:line-break/><text:line-break/>07<text:line-break/><text:line-break/><text:line-break/><text:line-break/><text:line-break/>07<text:line-break/><text:line-break/><text:line-break/>07<text:line-break/><text:line-break/>07<text:line-break/>07<text:line-break/>07<text:line-break/><text:line-break/>07<text:line-break/><text:line-break/>10<text:line-break/>10<text:line-break/>10<text:line-break/><text:line-break/>10<text:line-break/><text:line-break/><text:line-break/><text:line-break/><text:line-break/><text:line-break/><text:line-break/><text:line-break/>10<text:line-break/>10<text:line-break/>10<text:line-break/>10<text:line-break/><text:line-break/><text:line-break/>10<text:line-break/>10<text:line-break/><text:line-break/><text:line-break/><text:line-break/><text:line-break/>01<text:line-break/>01<text:line-break/>01<text:line-break/><text:line-break/><text:line-break/>01<text:line-break/><text:line-break/><text:line-break/><text:line-break/><text:line-break/>01<text:line-break/>04<text:line-break/>04<text:line-break/>04<text:line-break/><text:line-break/>04<text:line-break/><text:line-break/>04<text:line-break/><text:line-break/>04<text:line-break/>04<text:line-break/><text:line-break/>04<text:line-break/><text:line-break/><text:line-break/>04<text:line-break/>04<text:line-break/><text:line-break/><text:line-break/>04<text:line-break/>04<text:line-break/><text:line-break/><text:line-break/>04<text:line-break/><text:line-break/><text:line-break/>04<text:line-break/><text:line-break/><text:line-break/>04<text:line-break/><text:line-break/><text:line-break/>04<text:line-break/><text:line-break/><text:line-break/>04<text:line-break/><text:line-break/>04<text:line-break/>04<text:line-break/><text:line-break/><text:line-break/><text:line-break/>04<text:line-break/><text:line-break/>04<text:line-break/><text:line-break/>04<text:line-break/><text:line-break/>04<text:line-break/><text:line-break/>04<text:line-break/><text:line-break/>04<text:line-break/><text:line-break/><text:line-break/><text:line-break/>04<text:line-break/><text:line-break/>04<text:line-break/><text:line-break/><text:line-break/>04<text:line-break/><text:line-break/><text:line-break/><text:line-break/>04<text:line-break/><text:line-break/><text:line-break/><text:line-break/>04<text:line-break/>04<text:line-break/><text:line-break/><text:line-break/><text:line-break/>04<text:line-break/><text:line-break/>04<text:line-break/><text:line-break/>04<text:line-break/><text:line-break/><text:line-break/><text:line-break/><text:line-break/>04<text:line-break/><text:line-break/><text:line-break/><text:line-break/>04<text:line-break/><text:line-break/><text:line-break/>04<text:line-break/><text:line-break/><text:line-break/><text:line-break/><text:line-break/>04<text:line-break/><text:line-break/><text:line-break/>04<text:line-break/><text:line-break/><text:line-break/><text:line-break/><text:line-break/><text:line-break/><text:line-break/><text:line-break/>04<text:line-break/><text:line-break/><text:line-break/>04<text:line-break/><text:line-break/><text:line-break/>04<text:line-break/><text:line-break/><text:line-break/>04<text:line-break/><text:line-break/>04<text:line-break/><text:line-break/><text:line-break/>04<text:line-break/><text:line-break/><text:line-break/><text:line-break/><text:line-break/><text:line-break/><text:line-break/><text:line-break/><text:line-break/>04<text:line-break/><text:line-break/><text:line-break/>04<text:line-break/>04<text:line-break/><text:line-break/><text:line-break/>04<text:line-break/>04<text:line-break/><text:line-break/><text:line-break/>04<text:line-break/><text:line-break/><text:line-break/><text:line-break/>04<text:line-break/><text:line-break/><text:line-break/><text:line-break/>04<text:line-break/><text:line-break/>04<text:line-break/>04<text:line-break/>04<text:line-break/>04<text:line-break/><text:line-break/>04<text:line-break/><text:line-break/>04<text:line-break/>04<text:line-break/><text:line-break/>04<text:line-break/>04<text:line-break/><text:line-break/>04<text:line-break/><text:line-break/><text:line-break/><text:line-break/>04<text:line-break/><text:line-break/>04<text:line-break/><text:line-break/>04<text:line-break/><text:line-break/>04<text:line-break/><text:line-break/><text:line-break/>04<text:line-break/>04<text:line-break/><text:line-break/>04<text:line-break/><text:line-break/>04<text:line-break/>04<text:line-break/><text:line-break/>04<text:line-break/>04<text:line-break/>04<text:line-break/>04<text:line-break/><text:line-break/>04<text:line-break/><text:line-break/>04<text:line-break/>04<text:line-break/><text:line-break/>04<text:line-break/>04<text:line-break/>04<text:line-break/><text:line-break/>04<text:line-break/><text:line-break/>04<text:line-break/><text:line-break/>04<text:line-break/><text:line-break/><text:line-break/><text:line-break/><text:line-break/>04<text:line-break/>04<text:line-break/><text:line-break/><text:line-break/><text:line-break/><text:line-break/><text:line-break/>04<text:line-break/><text:line-break/>04<text:line-break/>04<text:line-break/>04<text:line-break/><text:line-break/>04<text:line-break/><text:line-break/>04<text:line-break/>04<text:line-break/><text:line-break/><text:line-break/><text:line-break/><text:line-break/>04<text:line-break/><text:line-break/>04<text:line-break/><text:line-break/>10<text:line-break/>10<text:line-break/>10<text:line-break/>10<text:line-break/><text:line-break/><text:line-break/>10<text:line-break/>10<text:line-break/>10<text:line-break/>10<text:line-break/><text:line-break/><text:line-break/>10<text:line-break/><text:line-break/><text:line-break/>10<text:line-break/>10<text:line-break/><text:line-break/><text:line-break/>10<text:line-break/>10<text:line-break/>10<text:line-break/><text:line-break/><text:line-break/><text:line-break/>10<text:line-break/><text:line-break/><text:line-break/>10<text:line-break/>10<text:line-break/><text:line-break/><text:line-break/>10<text:line-break/><text:line-break/><text:line-break/><text:line-break/><text:line-break/>04<text:line-break/>04<text:line-break/>04<text:line-break/>04<text:line-break/><text:line-break/>04<text:line-break/><text:line-break/>04<text:line-break/><text:line-break/>04<text:line-break/><text:line-break/>04<text:line-break/><text:line-break/><text:line-break/>04<text:line-break/><text:line-break/>04<text:line-break/><text:line-break/>04<text:line-break/>04<text:line-break/>04<text:line-break/>04<text:line-break/><text:line-break/>04<text:line-break/><text:line-break/>04<text:line-break/><text:line-break/>04<text:line-break/><text:line-break/>04<text:line-break/>04<text:line-break/><text:line-break/>04<text:line-break/>04<text:line-break/>04<text:line-break/><text:line-break/>04<text:line-break/><text:line-break/><text:line-break/><text:line-break/><text:line-break/><text:line-break/>01<text:line-break/>01<text:line-break/><text:line-break/><text:line-break/>01<text:line-break/><text:line-break/>01<text:line-break/>01<text:line-break/><text:line-break/>01<text:line-break/>01<text:line-break/>01<text:line-break/><text:line-break/>01<text:line-break/><text:line-break/>01<text:line-break/>01<text:line-break/><text:line-break/>01<text:line-break/>01<text:line-break/>01<text:line-break/><text:line-break/>01<text:line-break/><text:line-break/>01<text:line-break/><text:line-break/>01<text:line-break/><text:line-break/>01<text:line-break/><text:line-break/><text:line-break/>01<text:line-break/><text:line-break/>01<text:line-break/><text:line-break/><text:line-break/><text:line-break/>01<text:line-break/><text:line-break/><text:line-break/><text:line-break/>01<text:line-break/><text:line-break/><text:line-break/><text:line-break/>01<text:line-break/><text:line-break/><text:line-break/><text:line-break/>01<text:line-break/><text:line-break/><text:line-break/><text:line-break/>01<text:line-break/><text:line-break/><text:line-break/><text:line-break/>01<text:line-break/><text:line-break/><text:line-break/><text:line-break/>01<text:line-break/>01<text:line-break/>01<text:line-break/><text:line-break/><text:line-break/>01<text:line-break/><text:line-break/>01<text:line-break/><text:line-break/>01<text:line-break/><text:line-break/><text:line-break/><text:line-break/>01<text:line-break/>01<text:line-break/><text:line-break/><text:line-break/>01<text:line-break/><text:line-break/>01<text:line-break/>01<text:line-break/><text:line-break/>01<text:line-break/><text:line-break/>01<text:line-break/>01<text:line-break/><text:line-break/><text:line-break/>01<text:line-break/><text:line-break/>01<text:line-break/><text:line-break/>01<text:line-break/><text:line-break/>01<text:line-break/><text:line-break/>01<text:line-break/><text:line-break/>01<text:line-break/><text:line-break/>01<text:line-break/><text:line-break/>01<text:line-break/><text:line-break/>01<text:line-break/><text:line-break/><text:line-break/><text:line-break/><text:line-break/><text:line-break/>01<text:line-break/><text:line-break/><text:line-break/>01<text:line-break/><text:line-break/>01<text:line-break/><text:line-break/><text:line-break/><text:line-break/><text:line-break/><text:line-break/><text:line-break/><text:line-break/><text:line-break/>01<text:line-break/><text:line-break/><text:line-break/><text:line-break/><text:line-break/><text:line-break/><text:line-break/>01<text:line-break/><text:line-break/><text:line-break/><text:line-break/>01<text:line-break/><text:line-break/>01<text:line-break/><text:line-break/><text:line-break/><text:line-break/><text:line-break/><text:line-break/><text:line-break/><text:line-break/>01<text:line-break/><text:line-break/><text:line-break/><text:line-break/><text:line-break/><text:line-break/>01<text:line-break/><text:line-break/><text:line-break/>01<text:line-break/><text:line-break/><text:line-break/>01<text:line-break/><text:line-break/><text:line-break/><text:line-break/><text:line-break/><text:line-break/><text:line-break/><text:line-break/><text:line-break/><text:line-break/>01<text:line-break/><text:line-break/><text:line-break/><text:line-break/><text:line-break/><text:line-break/>01<text:line-break/><text:line-break/><text:line-break/>01<text:line-break/>01<text:line-break/><text:line-break/><text:line-break/><text:line-break/><text:line-break/><text:line-break/><text:line-break/>01<text:line-break/>01<text:line-break/><text:line-break/><text:line-break/>01<text:line-break/>01<text:line-break/><text:line-break/><text:line-break/><text:line-break/><text:line-break/>01<text:line-break/>01<text:line-break/>01<text:line-break/><text:line-break/><text:line-break/><text:line-break/><text:line-break/><text:line-break/><text:line-break/>01<text:line-break/><text:line-break/>01<text:line-break/>01<text:line-break/><text:line-break/>04<text:line-break/>04<text:line-break/><text:line-break/>04<text:line-break/><text:line-break/>04<text:line-break/><text:line-break/><text:line-break/>04<text:line-break/><text:line-break/>04<text:line-break/><text:line-break/><text:line-break/><text:line-break/><text:line-break/><text:line-break/><text:line-break/>10<text:line-break/>10<text:line-break/>10<text:line-break/>10<text:line-break/><text:line-break/><text:line-break/>10<text:line-break/>10<text:line-break/>10<text:line-break/>10<text:line-break/>10<text:line-break/>10<text:line-break/><text:line-break/><text:line-break/><text:line-break/><text:line-break/><text:line-break/>11<text:line-break/>11<text:line-break/><text:line-break/>11<text:line-break/>11<text:line-break/><text:line-break/><text:line-break/>11<text:line-break/><text:line-break/>11<text:line-break/><text:line-break/><text:line-break/>11<text:line-break/><text:line-break/><text:line-break/><text:line-break/><text:line-break/><text:line-break/>11<text:line-break/><text:line-break/>11<text:line-break/>11<text:line-break/><text:line-break/><text:line-break/><text:line-break/><text:line-break/><text:line-break/><text:line-break/>11<text:line-break/><text:line-break/><text:line-break/><text:line-break/><text:line-break/><text:line-break/><text:line-break/><text:line-break/>11<text:line-break/><text:line-break/>11<text:line-break/><text:line-break/><text:line-break/><text:line-break/><text:line-break/><text:line-break/>11<text:line-break/><text:line-break/>11<text:line-break/>11<text:line-break/><text:line-break/><text:line-break/>11<text:line-break/><text:line-break/><text:line-break/><text:line-break/><text:line-break/>11<text:line-break/><text:line-break/>11<text:line-break/><text:line-break/>11<text:line-break/><text:line-break/><text:line-break/><text:line-break/>11<text:line-break/><text:line-break/>11<text:line-break/><text:line-break/><text:line-break/><text:line-break/><text:line-break/><text:line-break/>11<text:line-break/><text:line-break/>11<text:line-break/><text:line-break/><text:line-break/><text:line-break/><text:line-break/>11<text:line-break/><text:line-break/>11<text:line-break/><text:line-break/><text:line-break/><text:line-break/><text:line-break/><text:line-break/><text:line-break/><text:line-break/><text:line-break/><text:line-break/><text:line-break/><text:line-break/><text:line-break/><text:line-break/>11<text:line-break/><text:line-break/>11<text:line-break/><text:line-break/><text:line-break/><text:line-break/><text:line-break/><text:line-break/><text:line-break/><text:line-break/><text:line-break/><text:line-break/><text:line-break/><text:line-break/><text:line-break/><text:line-break/><text:line-break/>11<text:line-break/><text:line-break/>11<text:line-break/>11<text:line-break/><text:line-break/><text:line-break/><text:line-break/>11<text:line-break/><text:line-break/>11<text:line-break/><text:line-break/><text:line-break/><text:line-break/>11<text:line-break/><text:line-break/><text:line-break/><text:line-break/><text:line-break/><text:line-break/>11<text:line-break/><text:line-break/>11<text:line-break/><text:line-break/><text:line-break/><text:line-break/><text:line-break/><text:line-break/><text:line-break/><text:line-break/><text:line-break/>11<text:line-break/><text:line-break/>11<text:line-break/><text:line-break/><text:line-break/><text:line-break/><text:line-break/><text:line-break/><text:line-break/><text:line-break/><text:line-break/><text:line-break/><text:line-break/><text:line-break/><text:line-break/><text:line-break/>11<text:line-break/><text:line-break/>11<text:line-break/><text:line-break/><text:line-break/><text:line-break/><text:line-break/><text:line-break/><text:line-break/><text:line-break/><text:line-break/>11<text:line-break/><text:line-break/>11<text:line-break/><text:line-break/><text:line-break/><text:line-break/><text:line-break/><text:line-break/><text:line-break/>11<text:line-break/><text:line-break/>11<text:line-break/><text:line-break/>11<text:line-break/><text:line-break/><text:line-break/><text:line-break/>11<text:line-break/><text:line-break/><text:line-break/><text:line-break/><text:line-break/><text:line-break/><text:line-break/>11<text:line-break/><text:line-break/>11<text:line-break/><text:line-break/><text:line-break/><text:line-break/><text:line-break/>11<text:line-break/><text:line-break/><text:line-break/><text:line-break/><text:line-break/><text:line-break/><text:line-break/><text:line-break/>11<text:line-break/><text:line-break/>11<text:line-break/><text:line-break/><text:line-break/>11<text:line-break/><text:line-break/><text:line-break/><text:line-break/><text:line-break/>11<text:line-break/><text:line-break/>11<text:line-break/><text:line-break/><text:line-break/><text:line-break/>11<text:line-break/><text:line-break/>11<text:line-break/><text:line-break/><text:line-break/>11<text:line-break/><text:line-break/><text:line-break/><text:line-break/><text:line-break/>11<text:line-break/><text:line-break/>11<text:line-break/><text:line-break/><text:line-break/><text:line-break/>11<text:line-break/><text:line-break/>11<text:line-break/><text:line-break/>11<text:line-break/><text:line-break/>11<text:line-break/><text:line-break/>11<text:line-break/><text:line-break/>11<text:line-break/>11<text:line-break/><text:line-break/><text:line-break/>11<text:line-break/><text:line-break/><text:line-break/><text:line-break/><text:line-break/>11<text:line-break/><text:line-break/>11<text:line-break/><text:line-break/><text:line-break/><text:line-break/>11<text:line-break/><text:line-break/><text:line-break/><text:line-break/>11<text:line-break/><text:line-break/>11<text:line-break/><text:line-break/><text:line-break/>11<text:line-break/><text:line-break/>11<text:line-break/><text:line-break/>11<text:line-break/><text:line-break/>11<text:line-break/><text:line-break/>11<text:line-break/><text:line-break/><text:line-break/><text:line-break/>11<text:line-break/><text:line-break/>11<text:line-break/>11<text:line-break/>11<text:line-break/><text:line-break/><text:line-break/><text:line-break/><text:line-break/><text:line-break/><text:line-break/><text:line-break/>11<text:line-break/><text:line-break/><text:line-break/><text:line-break/><text:line-break/><text:line-break/><text:line-break/><text:line-break/><text:line-break/><text:line-break/><text:line-break/>11<text:line-break/><text:line-break/>11<text:line-break/><text:line-break/><text:line-break/><text:line-break/>11<text:line-break/><text:line-break/><text:line-break/><text:line-break/><text:line-break/><text:line-break/><text:line-break/>11<text:line-break/><text:line-break/>11<text:line-break/><text:line-break/><text:line-break/><text:line-break/><text:line-break/><text:line-break/>11<text:line-break/><text:line-break/>11<text:line-break/><text:line-break/><text:line-break/><text:line-break/>11<text:line-break/><text:line-break/><text:line-break/>11<text:line-break/><text:line-break/>11<text:line-break/><text:line-break/><text:line-break/><text:line-break/>11<text:line-break/><text:line-break/>11<text:line-break/><text:line-break/><text:line-break/><text:line-break/>11<text:line-break/><text:line-break/><text:line-break/><text:line-break/><text:line-break/><text:line-break/><text:line-break/><text:line-break/><text:line-break/>11<text:line-break/><text:line-break/>11<text:line-break/><text:line-break/><text:line-break/><text:line-break/>11<text:line-break/><text:line-break/><text:line-break/><text:line-break/><text:line-break/><text:line-break/>11<text:line-break/><text:line-break/>11<text:line-break/><text:line-break/><text:line-break/><text:line-break/><text:line-break/><text:line-break/><text:line-break/><text:line-break/><text:line-break/>11<text:line-break/><text:line-break/><text:line-break/><text:line-break/><text:line-break/><text:line-break/><text:line-break/><text:line-break/><text:line-break/><text:line-break/><text:line-break/><text:line-break/>11<text:line-break/><text:line-break/>11<text:line-break/><text:line-break/><text:line-break/><text:line-break/><text:line-break/>11<text:line-break/><text:line-break/>11<text:line-break/><text:line-break/><text:line-break/><text:line-break/><text:line-break/><text:line-break/><text:line-break/>11<text:line-break/><text:line-break/><text:line-break/><text:line-break/><text:line-break/><text:line-break/><text:line-break/><text:line-break/><text:line-break/>11<text:line-break/><text:line-break/>11<text:line-break/><text:line-break/><text:line-break/>11<text:line-break/><text:line-break/><text:line-break/><text:line-break/><text:line-break/><text:line-break/>11<text:line-break/><text:line-break/>11<text:line-break/><text:line-break/><text:line-break/><text:line-break/><text:line-break/><text:line-break/><text:line-break/><text:line-break/><text:line-break/><text:line-break/><text:line-break/>11<text:line-break/><text:line-break/>11<text:line-break/><text:line-break/><text:line-break/><text:line-break/><text:line-break/><text:line-break/>11<text:line-break/><text:line-break/>11<text:line-break/><text:line-break/><text:line-break/><text:line-break/><text:line-break/><text:line-break/>11<text:line-break/><text:line-break/><text:line-break/><text:line-break/><text:line-break/><text:line-break/>08<text:line-break/><text:line-break/>08<text:line-break/>08<text:line-break/>08<text:line-break/><text:line-break/><text:line-break/>08<text:line-break/><text:line-break/>08<text:line-break/>08<text:line-break/><text:line-break/><text:line-break/>08<text:line-break/><text:line-break/><text:line-break/>08<text:line-break/>08<text:line-break/><text:line-break/><text:line-break/>08<text:line-break/><text:line-break/>08<text:line-break/>08<text:line-break/><text:line-break/><text:line-break/>08<text:line-break/><text:line-break/>08<text:line-break/><text:line-break/><text:line-break/>08<text:line-break/><text:line-break/><text:line-break/>08<text:line-break/><text:line-break/>08<text:line-break/><text:line-break/><text:line-break/>08<text:line-break/>08<text:line-break/><text:line-break/><text:line-break/><text:line-break/>08<text:line-break/><text:line-break/><text:line-break/>08<text:line-break/>08<text:line-break/><text:line-break/><text:line-break/>08<text:line-break/><text:line-break/>08<text:line-break/>08<text:line-break/><text:line-break/>08<text:line-break/>08<text:line-break/>08<text:line-break/><text:line-break/>08<text:line-break/><text:line-break/>08<text:line-break/><text:line-break/><text:line-break/>08<text:line-break/><text:line-break/><text:line-break/>08<text:line-break/>08<text:line-break/><text:line-break/><text:line-break/>08<text:line-break/><text:line-break/><text:line-break/><text:line-break/>08<text:line-break/><text:line-break/><text:line-break/><text:line-break/>08<text:line-break/><text:line-break/><text:line-break/>08<text:line-break/><text:line-break/><text:line-break/>08<text:line-break/><text:line-break/>08<text:line-break/>08<text:line-break/><text:line-break/>08<text:line-break/><text:line-break/>08<text:line-break/><text:line-break/><text:line-break/>08<text:line-break/><text:line-break/><text:line-break/><text:line-break/><text:line-break/><text:line-break/>01<text:line-break/>01<text:line-break/>01<text:line-break/><text:line-break/><text:line-break/>01<text:line-break/><text:line-break/><text:line-break/><text:line-break/><text:line-break/>01<text:line-break/>01<text:line-break/><text:line-break/>04<text:line-break/>04<text:line-break/>04<text:line-break/><text:line-break/>04<text:line-break/>04<text:line-break/><text:line-break/>04<text:line-break/>04<text:line-break/>04<text:line-break/><text:line-break/>04<text:line-break/><text:line-break/>04<text:line-break/>04<text:line-break/>04<text:line-break/><text:line-break/>04<text:line-break/><text:line-break/>04<text:line-break/><text:line-break/><text:line-break/><text:line-break/>04<text:line-break/>04<text:line-break/><text:line-break/><text:line-break/><text:line-break/><text:line-break/><text:line-break/>04<text:line-break/><text:line-break/><text:line-break/>04<text:line-break/><text:line-break/><text:line-break/>04<text:line-break/><text:line-break/><text:line-break/>04<text:line-break/>04<text:line-break/><text:line-break/>04<text:line-break/>04<text:line-break/><text:line-break/><text:line-break/><text:line-break/>04<text:line-break/>04<text:line-break/><text:line-break/>04<text:line-break/><text:line-break/>04<text:line-break/><text:line-break/><text:line-break/><text:line-break/><text:line-break/><text:line-break/>04<text:line-break/><text:line-break/>04<text:line-break/><text:line-break/>04<text:line-break/><text:line-break/><text:line-break/>04<text:line-break/>05<text:line-break/>05<text:line-break/>05<text:line-break/><text:line-break/>05<text:line-break/><text:line-break/>05<text:line-break/><text:line-break/>10<text:line-break/>10<text:line-break/>10<text:line-break/>10<text:line-break/><text:line-break/><text:line-break/>10<text:line-break/><text:line-break/><text:line-break/><text:line-break/><text:line-break/>04<text:line-break/>04<text:line-break/>04<text:line-break/>04<text:line-break/><text:line-break/><text:line-break/><text:line-break/><text:line-break/>04<text:line-break/><text:line-break/>04<text:line-break/><text:line-break/><text:line-break/><text:line-break/><text:line-break/><text:line-break/><text:line-break/>04<text:line-break/>04<text:line-break/><text:line-break/><text:line-break/><text:line-break/><text:line-break/>04<text:line-break/><text:line-break/>04<text:line-break/><text:line-break/><text:line-break/><text:line-break/><text:line-break/><text:line-break/><text:line-break/>04<text:line-break/>04<text:line-break/><text:line-break/><text:line-break/><text:line-break/><text:line-break/>04<text:line-break/><text:line-break/>04<text:line-break/><text:line-break/><text:line-break/><text:line-break/><text:line-break/><text:line-break/><text:line-break/>04<text:line-break/>04<text:line-break/><text:line-break/><text:line-break/><text:line-break/><text:line-break/>04<text:line-break/><text:line-break/>04<text:line-break/><text:line-break/><text:line-break/><text:line-break/><text:line-break/><text:line-break/><text:line-break/>07<text:line-break/>07<text:line-break/><text:line-break/>07<text:line-break/><text:line-break/><text:line-break/>07<text:line-break/><text:line-break/>07<text:line-break/>07<text:line-break/><text:line-break/>10<text:line-break/>10<text:line-break/>10<text:line-break/>10<text:line-break/><text:line-break/><text:line-break/><text:line-break/>10<text:line-break/>10<text:line-break/>10<text:line-break/><text:line-break/><text:line-break/>10<text:line-break/>10<text:line-break/>10<text:line-break/>10<text:line-break/><text:line-break/>10<text:line-break/><text:line-break/>10<text:line-break/><text:line-break/>10<text:line-break/>10<text:line-break/>10<text:line-break/><text:line-break/>10<text:line-break/><text:line-break/>10<text:line-break/><text:line-break/>10<text:line-break/><text:line-break/>10<text:line-break/><text:line-break/>10<text:line-break/>10<text:line-break/>10<text:line-break/><text:line-break/>10<text:line-break/><text:line-break/>10<text:line-break/>10<text:line-break/>10<text:line-break/>10<text:line-break/>10<text:line-break/><text:line-break/><text:line-break/><text:line-break/><text:line-break/><text:line-break/>10<text:line-break/>10<text:line-break/><text:line-break/><text:line-break/><text:line-break/><text:line-break/><text:line-break/><text:line-break/><text:line-break/><text:line-break/>10<text:line-break/>10<text:line-break/>10<text:line-break/><text:line-break/><text:line-break/><text:line-break/>10<text:line-break/>10<text:line-break/>10<text:line-break/><text:line-break/><text:line-break/><text:line-break/><text:line-break/><text:line-break/><text:line-break/>10<text:line-break/>10<text:line-break/>10<text:line-break/><text:line-break/><text:line-break/><text:line-break/><text:line-break/><text:line-break/><text:line-break/><text:line-break/><text:line-break/><text:line-break/><text:line-break/><text:line-break/>10<text:line-break/>10<text:line-break/><text:line-break/><text:line-break/><text:line-break/><text:line-break/><text:line-break/><text:line-break/><text:line-break/><text:line-break/>10<text:line-break/>10<text:line-break/>10<text:line-break/><text:line-break/><text:line-break/><text:line-break/>10<text:line-break/><text:line-break/><text:line-break/><text:line-break/>10<text:line-break/><text:line-break/>10<text:line-break/>10<text:line-break/>10<text:line-break/><text:line-break/>10<text:line-break/>10<text:line-break/>10<text:line-break/><text:line-break/><text:line-break/><text:line-break/><text:line-break/>10<text:line-break/>10<text:line-break/>10<text:line-break/><text:line-break/>10<text:line-break/><text:line-break/>10<text:line-break/><text:line-break/><text:line-break/><text:line-break/>10<text:line-break/>10<text:line-break/>10<text:line-break/><text:line-break/><text:line-break/><text:line-break/>10<text:line-break/>10<text:line-break/><text:line-break/><text:line-break/><text:line-break/><text:line-break/><text:line-break/><text:line-break/>10<text:line-break/><text:line-break/><text:line-break/><text:line-break/>10<text:line-break/><text:line-break/>10<text:line-break/>10<text:line-break/>10<text:line-break/><text:line-break/>10<text:line-break/>10<text:line-break/>10<text:line-break/><text:line-break/><text:line-break/><text:line-break/><text:line-break/>10<text:line-break/><text:line-break/><text:line-break/><text:line-break/>10<text:line-break/><text:line-break/>10<text:line-break/>10<text:line-break/>10<text:line-break/><text:line-break/>10<text:line-break/>10<text:line-break/>10<text:line-break/><text:line-break/><text:line-break/><text:line-break/><text:line-break/>10<text:line-break/>10<text:line-break/><text:line-break/><text:line-break/><text:line-break/>10<text:line-break/><text:line-break/>10<text:line-break/>10<text:line-break/>10<text:line-break/><text:line-break/>10<text:line-break/>10<text:line-break/>10<text:line-break/><text:line-break/><text:line-break/>10<text:line-break/><text:line-break/><text:line-break/><text:line-break/>10<text:line-break/>10<text:line-break/>10<text:line-break/><text:line-break/>10<text:line-break/><text:line-break/>10<text:line-break/>10<text:line-break/>10<text:line-break/><text:line-break/><text:line-break/>10<text:line-break/><text:line-break/>10<text:line-break/><text:line-break/><text:line-break/><text:line-break/>10<text:line-break/><text:line-break/><text:line-break/>10<text:line-break/>10<text:line-break/>10<text:line-break/>10<text:line-break/><text:line-break/><text:line-break/><text:line-break/><text:line-break/><text:line-break/>10<text:line-break/>10<text:line-break/><text:line-break/><text:line-break/><text:line-break/><text:line-break/><text:line-break/>10<text:line-break/>10<text:line-break/><text:line-break/><text:line-break/><text:line-break/><text:line-break/>10<text:line-break/>10<text:line-break/>10<text:line-break/><text:line-break/><text:line-break/><text:line-break/>10<text:line-break/>10<text:line-break/>10<text:line-break/><text:line-break/>10<text:line-break/><text:line-break/><text:line-break/><text:line-break/><text:line-break/><text:line-break/><text:line-break/><text:line-break/><text:line-break/>10<text:line-break/>10<text:line-break/><text:line-break/>10<text:line-break/><text:line-break/>10<text:line-break/><text:line-break/><text:line-break/><text:line-break/><text:line-break/>10<text:line-break/>10<text:line-break/><text:line-break/>10<text:line-break/>10<text:line-break/><text:line-break/><text:line-break/><text:line-break/><text:line-break/><text:line-break/>10<text:line-break/><text:line-break/>10<text:line-break/>10<text:line-break/><text:line-break/>10<text:line-break/><text:line-break/>10<text:line-break/><text:line-break/>10<text:line-break/><text:line-break/><text:line-break/>10<text:line-break/>10<text:line-break/><text:line-break/>10<text:line-break/><text:line-break/>10<text:line-break/>10<text:line-break/><text:line-break/>10<text:line-break/>10<text:line-break/>10<text:line-break/><text:line-break/>10<text:line-break/><text:line-break/>10<text:line-break/>10<text:line-break/><text:line-break/>10<text:line-break/>10<text:line-break/>10<text:line-break/><text:line-break/>10<text:line-break/><text:line-break/>10<text:line-break/>10<text:line-break/><text:line-break/><text:line-break/><text:line-break/><text:line-break/>10<text:line-break/><text:line-break/><text:line-break/>10<text:line-break/><text:line-break/>10<text:line-break/>10<text:line-break/>10<text:line-break/><text:line-break/><text:line-break/><text:line-break/><text:line-break/>01<text:line-break/>01<text:line-break/>01<text:line-break/><text:line-break/>01<text:line-break/>01<text:line-break/><text:line-break/>01<text:line-break/>01<text:line-break/>01<text:line-break/><text:line-break/>01<text:line-break/><text:line-break/>01<text:line-break/><text:line-break/><text:line-break/>01<text:line-break/><text:line-break/>01<text:line-break/><text:line-break/>01<text:line-break/>01<text:line-break/>01<text:line-break/><text:line-break/>01<text:line-break/><text:line-break/><text:line-break/><text:line-break/><text:line-break/><text:line-break/>01<text:line-break/>01<text:line-break/>01<text:line-break/><text:line-break/>01<text:line-break/>01<text:line-break/><text:line-break/>01<text:line-break/>01<text:line-break/>01<text:line-break/><text:line-break/>01<text:line-break/><text:line-break/>01<text:line-break/><text:line-break/><text:line-break/><text:line-break/>01<text:line-break/>01<text:line-break/><text:line-break/>01<text:line-break/><text:line-break/><text:line-break/>01<text:line-break/>01<text:line-break/><text:line-break/><text:line-break/><text:line-break/>01<text:line-break/><text:line-break/><text:line-break/><text:line-break/>01<text:line-break/><text:line-break/><text:line-break/><text:line-break/>01<text:line-break/>01<text:line-break/><text:line-break/><text:line-break/>01<text:line-break/><text:line-break/>01<text:line-break/>01<text:line-break/><text:line-break/><text:line-break/>01<text:line-break/><text:line-break/><text:line-break/>01<text:line-break/><text:line-break/><text:line-break/>01<text:line-break/>01<text:line-break/><text:line-break/><text:line-break/>01<text:line-break/><text:line-break/>01<text:line-break/>01<text:line-break/><text:line-break/><text:line-break/>01<text:line-break/><text:line-break/><text:line-break/>01<text:line-break/><text:line-break/>01<text:line-break/><text:line-break/><text:line-break/>01<text:line-break/>01<text:line-break/><text:line-break/><text:line-break/><text:line-break/><text:line-break/>01<text:line-break/><text:line-break/><text:line-break/><text:line-break/><text:line-break/>01<text:line-break/><text:line-break/>01<text:line-break/><text:line-break/><text:line-break/>01<text:line-break/>01<text:line-break/><text:line-break/><text:line-break/><text:line-break/><text:line-break/>01<text:line-break/><text:line-break/><text:line-break/><text:line-break/>01<text:line-break/><text:line-break/>01<text:line-break/><text:line-break/>01<text:line-break/><text:line-break/><text:line-break/><text:line-break/><text:line-break/>01<text:line-break/><text:line-break/>01<text:line-break/><text:line-break/>01<text:line-break/><text:line-break/><text:line-break/>01<text:line-break/><text:line-break/>01<text:line-break/><text:line-break/>04<text:line-break/>04<text:line-break/><text:line-break/>04<text:line-break/><text:line-break/>04<text:line-break/><text:line-break/>04<text:line-break/>04<text:line-break/><text:line-break/><text:line-break/><text:line-break/><text:line-break/><text:line-break/><text:line-break/><text:line-break/><text:line-break/>10<text:line-break/>10<text:line-break/>10<text:line-break/>10<text:line-break/><text:line-break/><text:line-break/>10<text:line-break/><text:line-break/><text:line-break/><text:line-break/><text:line-break/>01<text:line-break/>01<text:line-break/>01<text:line-break/><text:line-break/><text:line-break/>01<text:line-break/><text:line-break/><text:line-break/><text:line-break/><text:line-break/>01<text:line-break/>07<text:line-break/>07<text:line-break/>07<text:line-break/><text:line-break/>07<text:line-break/><text:line-break/>07<text:line-break/><text:line-break/>07<text:line-break/>07<text:line-break/>07<text:line-break/><text:line-break/>07<text:line-break/><text:line-break/>08<text:line-break/><text:line-break/>08<text:line-break/>08<text:line-break/>08<text:line-break/><text:line-break/>08<text:line-break/><text:line-break/>08<text:line-break/>08<text:line-break/><text:line-break/>08<text:line-break/><text:line-break/>09<text:line-break/>09<text:line-break/>09<text:line-break/><text:line-break/>09<text:line-break/><text:line-break/>09<text:line-break/><text:line-break/>09<text:line-break/>09<text:line-break/>09<text:line-break/>09<text:line-break/><text:line-break/>09<text:line-break/><text:line-break/>09<text:line-break/><text:line-break/>09<text:line-break/><text:line-break/><text:line-break/>09<text:line-break/>09<text:line-break/>09<text:line-break/><text:line-break/>09<text:line-break/><text:line-break/>09<text:line-break/>09<text:line-break/><text:line-break/><text:line-break/><text:line-break/><text:line-break/>09<text:line-break/><text:line-break/><text:line-break/>09<text:line-break/><text:line-break/><text:line-break/>09<text:line-break/>09<text:line-break/><text:line-break/>09<text:line-break/><text:line-break/>09<text:line-break/><text:line-break/>09<text:line-break/>09<text:line-break/><text:line-break/>09<text:line-break/>09<text:line-break/>09<text:line-break/><text:line-break/>09<text:line-break/><text:line-break/><text:line-break/><text:line-break/><text:line-break/><text:line-break/><text:line-break/>03<text:line-break/><text:line-break/>03<text:line-break/><text:line-break/><text:line-break/><text:line-break/>03<text:line-break/><text:line-break/>03<text:line-break/>03<text:line-break/><text:line-break/>03<text:line-break/>03<text:line-break/><text:line-break/>03<text:line-break/><text:line-break/>03<text:line-break/><text:line-break/>03<text:line-break/>03<text:line-break/><text:line-break/>03<text:line-break/>03<text:line-break/><text:line-break/>03<text:line-break/><text:line-break/><text:line-break/><text:line-break/>03<text:line-break/>03<text:line-break/>03<text:line-break/><text:line-break/>03<text:line-break/><text:line-break/>03<text:line-break/><text:line-break/><text:line-break/>03<text:line-break/><text:line-break/><text:line-break/><text:line-break/>03<text:line-break/>03<text:line-break/><text:line-break/>03<text:line-break/><text:line-break/>03<text:line-break/><text:line-break/>03<text:line-break/><text:line-break/>03<text:line-break/><text:line-break/>03<text:line-break/>03<text:line-break/>03<text:line-break/><text:line-break/>03<text:line-break/><text:line-break/>03<text:line-break/><text:line-break/>03<text:line-break/><text:line-break/>03<text:line-break/>03<text:line-break/><text:line-break/>03<text:line-break/>03<text:line-break/><text:line-break/>03<text:line-break/><text:line-break/><text:line-break/>03<text:line-break/><text:line-break/>03<text:line-break/>03<text:line-break/><text:line-break/>03<text:line-break/><text:line-break/><text:line-break/><text:line-break/>03<text:line-break/><text:line-break/>03<text:line-break/>03<text:line-break/>03<text:line-break/>03<text:line-break/><text:line-break/>03<text:line-break/><text:line-break/>03<text:line-break/><text:line-break/><text:line-break/>03<text:line-break/><text:line-break/>03<text:line-break/>03<text:line-break/>03<text:line-break/><text:line-break/><text:line-break/><text:line-break/><text:line-break/><text:line-break/><text:line-break/><text:line-break/><text:line-break/><text:line-break/><text:line-break/><text:line-break/>03<text:line-break/><text:line-break/><text:line-break/><text:line-break/><text:line-break/><text:line-break/>03<text:line-break/><text:line-break/>03<text:line-break/>03<text:line-break/><text:line-break/>03<text:line-break/>03<text:line-break/><text:line-break/>03<text:line-break/>03<text:line-break/><text:line-break/>03<text:line-break/><text:line-break/><text:line-break/>03<text:line-break/><text:line-break/>03<text:line-break/>03<text:line-break/><text:line-break/>03<text:line-break/><text:line-break/><text:line-break/><text:line-break/>03<text:line-break/><text:line-break/>03<text:line-break/>03<text:line-break/>03<text:line-break/><text:line-break/>03<text:line-break/><text:line-break/>03<text:line-break/><text:line-break/><text:line-break/>03<text:line-break/><text:line-break/>03<text:line-break/>03<text:line-break/>03<text:line-break/>03<text:line-break/><text:line-break/><text:line-break/><text:line-break/><text:line-break/><text:line-break/>03<text:line-break/><text:line-break/>03<text:line-break/>03<text:line-break/><text:line-break/><text:line-break/><text:line-break/><text:line-break/>03<text:line-break/><text:line-break/><text:line-break/><text:line-break/>03<text:line-break/><text:line-break/>03<text:line-break/><text:line-break/>03<text:line-break/><text:line-break/><text:line-break/><text:line-break/>03<text:line-break/><text:line-break/>03<text:line-break/><text:line-break/><text:line-break/>03<text:line-break/><text:line-break/><text:line-break/><text:line-break/>03<text:line-break/><text:line-break/>03<text:line-break/><text:line-break/><text:line-break/>03<text:line-break/><text:line-break/><text:line-break/><text:line-break/>03<text:line-break/>03<text:line-break/><text:line-break/>07<text:line-break/>07<text:line-break/><text:line-break/>07<text:line-break/>07<text:line-break/><text:line-break/><text:line-break/><text:line-break/>07<text:line-break/><text:line-break/>07<text:line-break/><text:line-break/><text:line-break/><text:line-break/><text:line-break/>01<text:line-break/>01<text:line-break/>01<text:line-break/><text:line-break/>01<text:line-break/>01<text:line-break/><text:line-break/>01<text:line-break/>01<text:line-break/>01<text:line-break/><text:line-break/>01<text:line-break/><text:line-break/><text:line-break/><text:line-break/><text:line-break/><text:line-break/>01<text:line-break/>01<text:line-break/><text:line-break/><text:line-break/>01<text:line-break/><text:line-break/>01<text:line-break/>01<text:line-break/><text:line-break/>01<text:line-break/>01<text:line-break/>01<text:line-break/><text:line-break/>01<text:line-break/><text:line-break/>01<text:line-break/><text:line-break/><text:line-break/>01<text:line-break/><text:line-break/><text:line-break/><text:line-break/><text:line-break/>04<text:line-break/>04<text:line-break/>04<text:line-break/><text:line-break/>04<text:line-break/>04<text:line-break/><text:line-break/>04<text:line-break/>04<text:line-break/>04<text:line-break/><text:line-break/>04<text:line-break/><text:line-break/>04<text:line-break/><text:line-break/>04<text:line-break/><text:line-break/>04<text:line-break/><text:line-break/>04<text:line-break/><text:line-break/>04<text:line-break/>04<text:line-break/>04<text:line-break/><text:line-break/>04<text:line-break/><text:line-break/>10<text:line-break/>10<text:line-break/>10<text:line-break/>10<text:line-break/><text:line-break/><text:line-break/>10<text:line-break/><text:line-break/><text:line-break/><text:line-break/><text:line-break/>01<text:line-break/>01<text:line-break/><text:line-break/>01<text:line-break/><text:line-break/>01<text:line-break/>01<text:line-break/><text:line-break/>01<text:line-break/>01<text:line-break/>01<text:line-break/><text:line-break/>01<text:line-break/><text:line-break/>01<text:line-break/>01<text:line-break/><text:line-break/>01<text:line-break/>01<text:line-break/>01<text:line-break/><text:line-break/>01<text:line-break/><text:line-break/>01<text:line-break/><text:line-break/>01<text:line-break/><text:line-break/>01<text:line-break/>01<text:line-break/><text:line-break/><text:line-break/><text:line-break/>01<text:line-break/>01<text:line-break/><text:line-break/><text:line-break/><text:line-break/>01<text:line-break/>10<text:line-break/>10<text:line-break/>10<text:line-break/>10<text:line-break/><text:line-break/><text:line-break/>10<text:line-break/><text:line-break/><text:line-break/><text:line-break/>01<text:line-break/>01<text:line-break/>01<text:line-break/><text:line-break/>01<text:line-break/>01<text:line-break/><text:line-break/>01<text:line-break/>01<text:line-break/><text:line-break/>01<text:line-break/><text:line-break/>01<text:line-break/>01<text:line-break/>01<text:line-break/><text:line-break/>01<text:line-break/><text:line-break/><text:line-break/><text:line-break/><text:line-break/><text:line-break/><text:line-break/>01<text:line-break/>01<text:line-break/>01<text:line-break/><text:line-break/>01<text:line-break/><text:line-break/>01<text:line-break/><text:line-break/>01<text:line-break/>01<text:line-break/>01<text:line-break/>01<text:line-break/><text:line-break/>01<text:line-break/><text:line-break/>01<text:line-break/>01<text:line-break/><text:line-break/><text:line-break/>01<text:line-break/><text:line-break/>01<text:line-break/><text:line-break/>01<text:line-break/><text:line-break/>01<text:line-break/>01<text:line-break/><text:line-break/>01<text:line-break/><text:line-break/><text:line-break/><text:line-break/><text:line-break/><text:line-break/>09<text:line-break/>09<text:line-break/>09<text:line-break/><text:line-break/>09<text:line-break/><text:line-break/>09<text:line-break/><text:line-break/><text:line-break/><text:line-break/><text:line-break/>04<text:line-break/>04<text:line-break/>04<text:line-break/>04<text:line-break/><text:line-break/><text:line-break/>04<text:line-break/>04<text:line-break/>04<text:line-break/><text:line-break/>04<text:line-break/>04<text:line-break/><text:line-break/>04<text:line-break/>04<text:line-break/>04<text:line-break/>04<text:line-break/>04<text:line-break/><text:line-break/><text:line-break/>04<text:line-break/>04<text:line-break/>04<text:line-break/><text:line-break/>04<text:line-break/>04<text:line-break/>04<text:line-break/><text:line-break/><text:line-break/><text:line-break/><text:line-break/><text:line-break/>04<text:line-break/>04<text:line-break/>04<text:line-break/><text:line-break/>04<text:line-break/>04<text:line-break/>04<text:line-break/>04<text:line-break/>04<text:line-break/><text:line-break/><text:line-break/>04<text:line-break/><text:line-break/>04<text:line-break/>04<text:line-break/>04<text:line-break/><text:line-break/>04<text:line-break/><text:line-break/>10<text:line-break/>10<text:line-break/>10<text:line-break/>10<text:line-break/><text:line-break/>10<text:line-break/>10<text:line-break/>10<text:line-break/><text:line-break/><text:line-break/>10<text:line-break/>10<text:line-break/>10<text:line-break/><text:line-break/><text:line-break/><text:line-break/>04<text:line-break/>04<text:line-break/>04<text:line-break/><text:line-break/>04<text:line-break/>04<text:line-break/>04<text:line-break/><text:line-break/><text:line-break/>04<text:line-break/><text:line-break/>04<text:line-break/><text:line-break/>04<text:line-break/>04<text:line-break/><text:line-break/>04<text:line-break/><text:line-break/>04<text:line-break/>04<text:line-break/>04</text:p>
          </table:table-cell>
          <table:table-cell table:style-name="Таблица2.A1" office:value-type="string">
            <text:p text:style-name="P7"><text:line-break/><text:line-break/><text:line-break/><text:line-break/><text:line-break/><text:line-break/>03<text:line-break/><text:line-break/><text:line-break/><text:line-break/>03<text:line-break/><text:line-break/>03<text:line-break/>03<text:line-break/><text:line-break/>03<text:line-break/>03<text:line-break/>03<text:line-break/>03<text:line-break/><text:line-break/>03<text:line-break/><text:line-break/>03<text:line-break/><text:line-break/><text:line-break/><text:line-break/>03<text:line-break/><text:line-break/>03<text:line-break/><text:line-break/><text:line-break/><text:line-break/>03<text:line-break/><text:line-break/>15<text:line-break/>15<text:line-break/><text:line-break/><text:line-break/>15<text:line-break/><text:line-break/><text:line-break/><text:line-break/><text:line-break/>15<text:line-break/>15<text:line-break/>15<text:line-break/><text:line-break/><text:line-break/><text:line-break/><text:line-break/><text:line-break/><text:line-break/>02<text:line-break/><text:line-break/><text:line-break/><text:line-break/>02<text:line-break/><text:line-break/>02<text:line-break/><text:line-break/>02<text:line-break/><text:line-break/>04<text:line-break/><text:line-break/><text:line-break/><text:line-break/><text:line-break/>04<text:line-break/><text:line-break/>04<text:line-break/>04<text:line-break/><text:line-break/>04<text:line-break/>04<text:line-break/>04<text:line-break/><text:line-break/>04<text:line-break/><text:line-break/>04<text:line-break/><text:line-break/><text:line-break/><text:line-break/><text:line-break/><text:line-break/>04<text:line-break/><text:line-break/>15<text:line-break/>15<text:line-break/><text:line-break/>15<text:line-break/><text:line-break/><text:line-break/>15<text:line-break/><text:line-break/>15<text:line-break/>15<text:line-break/><text:line-break/>15<text:line-break/><text:line-break/>15<text:line-break/><text:line-break/>15<text:line-break/><text:line-break/><text:line-break/>15<text:line-break/><text:line-break/>15<text:line-break/>15<text:line-break/>15<text:line-break/><text:line-break/>15<text:line-break/><text:line-break/>15<text:line-break/><text:line-break/><text:line-break/><text:line-break/><text:line-break/>15<text:line-break/><text:line-break/>15<text:line-break/>15<text:line-break/>15<text:line-break/><text:line-break/>15<text:line-break/><text:line-break/>15<text:line-break/><text:line-break/><text:line-break/><text:line-break/>15<text:line-break/><text:line-break/>15<text:line-break/>15<text:line-break/>15<text:line-break/><text:line-break/>15<text:line-break/><text:line-break/>15<text:line-break/><text:line-break/><text:line-break/>15<text:line-break/><text:line-break/><text:line-break/><text:line-break/><text:line-break/>15<text:line-break/>15<text:line-break/><text:line-break/><text:line-break/><text:line-break/><text:line-break/><text:line-break/><text:line-break/>15<text:line-break/><text:line-break/><text:line-break/><text:line-break/><text:line-break/>15<text:line-break/>15<text:line-break/>15<text:line-break/><text:line-break/>15<text:line-break/>15<text:line-break/><text:line-break/>15<text:line-break/><text:line-break/>15<text:line-break/>15<text:line-break/>15<text:line-break/><text:line-break/>15<text:line-break/><text:line-break/>15<text:line-break/><text:line-break/>15<text:line-break/><text:line-break/>15<text:line-break/>15<text:line-break/>15<text:line-break/><text:line-break/>15<text:line-break/><text:line-break/><text:line-break/>01<text:line-break/>01<text:line-break/>01<text:line-break/><text:line-break/><text:line-break/>01<text:line-break/><text:line-break/><text:line-break/><text:line-break/><text:line-break/><text:line-break/>15<text:line-break/>15<text:line-break/>15<text:line-break/><text:line-break/>15<text:line-break/><text:line-break/>15<text:line-break/>15<text:line-break/>15<text:line-break/><text:line-break/>15<text:line-break/><text:line-break/><text:line-break/>01<text:line-break/>01<text:line-break/>01<text:line-break/><text:line-break/><text:line-break/>01<text:line-break/><text:line-break/><text:line-break/><text:line-break/><text:line-break/><text:line-break/>11<text:line-break/>11<text:line-break/><text:line-break/>11<text:line-break/><text:line-break/><text:line-break/>11<text:line-break/><text:line-break/><text:line-break/>11<text:line-break/><text:line-break/><text:line-break/><text:line-break/><text:line-break/><text:line-break/><text:line-break/><text:line-break/>15<text:line-break/>15<text:line-break/><text:line-break/>15<text:line-break/>15<text:line-break/><text:line-break/>15<text:line-break/>15<text:line-break/>15<text:line-break/>15<text:line-break/><text:line-break/>15<text:line-break/><text:line-break/>15<text:line-break/><text:line-break/><text:line-break/>15<text:line-break/><text:line-break/><text:line-break/><text:line-break/><text:line-break/>15<text:line-break/>15<text:line-break/><text:line-break/><text:line-break/><text:line-break/><text:line-break/><text:line-break/>15<text:line-break/>15<text:line-break/><text:line-break/><text:line-break/><text:line-break/><text:line-break/><text:line-break/><text:line-break/>15<text:line-break/><text:line-break/>15<text:line-break/><text:line-break/>03<text:line-break/><text:line-break/>03<text:line-break/><text:line-break/><text:line-break/>03<text:line-break/><text:line-break/>03<text:line-break/><text:line-break/>03<text:line-break/>03<text:line-break/><text:line-break/>03<text:line-break/><text:line-break/><text:line-break/>10<text:line-break/><text:line-break/>10<text:line-break/><text:line-break/>10<text:line-break/><text:line-break/><text:line-break/>10<text:line-break/>11<text:line-break/><text:line-break/>11<text:line-break/>11<text:line-break/><text:line-break/>11<text:line-break/><text:line-break/>11<text:line-break/>11<text:line-break/><text:line-break/><text:line-break/><text:line-break/><text:line-break/>11<text:line-break/><text:line-break/>11<text:line-break/>11<text:line-break/><text:line-break/>11<text:line-break/>11<text:line-break/><text:line-break/>11<text:line-break/><text:line-break/><text:line-break/>09<text:line-break/><text:line-break/>09<text:line-break/>09<text:line-break/><text:line-break/><text:line-break/><text:line-break/>09<text:line-break/><text:line-break/>09<text:line-break/>09<text:line-break/>09<text:line-break/><text:line-break/><text:line-break/>01<text:line-break/>01<text:line-break/>01<text:line-break/><text:line-break/><text:line-break/>01<text:line-break/>03<text:line-break/>03<text:line-break/>03<text:line-break/>03<text:line-break/>03<text:line-break/><text:line-break/><text:line-break/><text:line-break/><text:line-break/><text:line-break/><text:line-break/><text:line-break/><text:line-break/><text:line-break/><text:line-break/><text:line-break/>15<text:line-break/>15<text:line-break/><text:line-break/><text:line-break/>15<text:line-break/><text:line-break/><text:line-break/><text:line-break/><text:line-break/>15<text:line-break/>15<text:line-break/><text:line-break/><text:line-break/><text:line-break/><text:line-break/>15<text:line-break/><text:line-break/>15<text:line-break/><text:line-break/>15<text:line-break/><text:line-break/><text:line-break/><text:line-break/>05<text:line-break/>05<text:line-break/>05<text:line-break/><text:line-break/><text:line-break/><text:line-break/><text:line-break/>05<text:line-break/><text:line-break/><text:line-break/><text:line-break/><text:line-break/>05<text:line-break/><text:line-break/>05<text:line-break/><text:line-break/>08<text:line-break/><text:line-break/><text:line-break/>08<text:line-break/>08<text:line-break/><text:line-break/><text:line-break/><text:line-break/><text:line-break/>08<text:line-break/><text:line-break/><text:line-break/><text:line-break/>08<text:line-break/><text:line-break/>13<text:line-break/><text:line-break/><text:line-break/>02<text:line-break/>02<text:line-break/><text:line-break/>02<text:line-break/><text:line-break/>02<text:line-break/><text:line-break/>02<text:line-break/><text:line-break/><text:line-break/><text:line-break/><text:line-break/>10<text:line-break/><text:line-break/>10<text:line-break/><text:line-break/>10<text:line-break/><text:line-break/><text:line-break/>10<text:line-break/>11<text:line-break/><text:line-break/>11<text:line-break/><text:line-break/><text:line-break/>11<text:line-break/><text:line-break/>11<text:line-break/>11<text:line-break/><text:line-break/>11<text:line-break/><text:line-break/>11<text:line-break/><text:line-break/>11<text:line-break/><text:line-break/>11<text:line-break/>11<text:line-break/><text:line-break/>11<text:line-break/><text:line-break/>11<text:line-break/><text:line-break/><text:line-break/><text:line-break/><text:line-break/>11<text:line-break/><text:line-break/>11<text:line-break/>11<text:line-break/>11<text:line-break/>11<text:line-break/><text:line-break/>11<text:line-break/>11<text:line-break/><text:line-break/><text:line-break/><text:line-break/>11<text:line-break/><text:line-break/>11<text:line-break/><text:line-break/>04<text:line-break/><text:line-break/>04<text:line-break/><text:line-break/>04<text:line-break/>04<text:line-break/><text:line-break/>04<text:line-break/>04<text:line-break/>04<text:line-break/><text:line-break/>04<text:line-break/><text:line-break/><text:line-break/>02<text:line-break/>02<text:line-break/>02<text:line-break/><text:line-break/><text:line-break/><text:line-break/>02<text:line-break/><text:line-break/>02<text:line-break/><text:line-break/>02<text:line-break/><text:line-break/>02<text:line-break/>02<text:line-break/><text:line-break/>02<text:line-break/><text:line-break/>02<text:line-break/><text:line-break/>02<text:line-break/><text:line-break/>02<text:line-break/><text:line-break/>05<text:line-break/><text:line-break/>05<text:line-break/><text:line-break/>05<text:line-break/><text:line-break/>05<text:line-break/>09<text:line-break/><text:line-break/>09<text:line-break/>09<text:line-break/><text:line-break/>09<text:line-break/>09<text:line-break/><text:line-break/><text:line-break/><text:line-break/><text:line-break/>01<text:line-break/>01<text:line-break/><text:line-break/>01<text:line-break/><text:line-break/>01<text:line-break/><text:line-break/>03<text:line-break/>03<text:line-break/><text:line-break/>03<text:line-break/><text:line-break/>03<text:line-break/><text:line-break/><text:line-break/>01<text:line-break/>01<text:line-break/><text:line-break/>01<text:line-break/><text:line-break/>01<text:line-break/><text:line-break/>02<text:line-break/>02<text:line-break/><text:line-break/>02<text:line-break/><text:line-break/>02<text:line-break/><text:line-break/><text:line-break/>01<text:line-break/>01<text:line-break/>01<text:line-break/><text:line-break/><text:line-break/>01<text:line-break/>02<text:line-break/>02<text:line-break/><text:line-break/>02<text:line-break/><text:line-break/>02<text:line-break/><text:line-break/>03<text:line-break/>03<text:line-break/>03<text:line-break/>03<text:line-break/><text:line-break/><text:line-break/><text:line-break/><text:line-break/><text:line-break/><text:line-break/>15<text:line-break/>15<text:line-break/><text:line-break/>15<text:line-break/>15<text:line-break/><text:line-break/>15<text:line-break/>15<text:line-break/>15<text:line-break/><text:line-break/>15<text:line-break/><text:line-break/>15<text:line-break/><text:line-break/><text:line-break/>15<text:line-break/><text:line-break/><text:line-break/><text:line-break/><text:line-break/>15<text:line-break/>15<text:line-break/><text:line-break/>11<text:line-break/><text:line-break/>11<text:line-break/><text:line-break/><text:line-break/><text:line-break/>11<text:line-break/><text:line-break/>11<text:line-break/>11<text:line-break/><text:line-break/>01<text:line-break/>01<text:line-break/>01<text:line-break/><text:line-break/><text:line-break/>01<text:line-break/><text:line-break/><text:line-break/><text:line-break/><text:line-break/><text:line-break/><text:line-break/>15<text:line-break/>15<text:line-break/><text:line-break/>15<text:line-break/>15<text:line-break/><text:line-break/>15<text:line-break/>15<text:line-break/>15<text:line-break/><text:line-break/>15<text:line-break/><text:line-break/>15<text:line-break/><text:line-break/><text:line-break/>15<text:line-break/><text:line-break/><text:line-break/><text:line-break/><text:line-break/>15<text:line-break/><text:line-break/><text:line-break/><text:line-break/><text:line-break/><text:line-break/>11<text:line-break/><text:line-break/>11<text:line-break/><text:line-break/>11<text:line-break/>11<text:line-break/><text:line-break/>11<text:line-break/>11<text:line-break/><text:line-break/>11<text:line-break/><text:line-break/><text:line-break/><text:line-break/><text:line-break/><text:line-break/><text:line-break/>11<text:line-break/><text:line-break/>11<text:line-break/><text:line-break/>11<text:line-break/>11<text:line-break/><text:line-break/>11<text:line-break/>11<text:line-break/>11<text:line-break/><text:line-break/>11<text:line-break/><text:line-break/><text:line-break/><text:line-break/><text:line-break/><text:line-break/>08<text:line-break/>08<text:line-break/><text:line-break/>08<text:line-break/>08<text:line-break/><text:line-break/>08<text:line-break/>08<text:line-break/>08<text:line-break/><text:line-break/>08<text:line-break/><text:line-break/>08<text:line-break/>08<text:line-break/><text:line-break/><text:line-break/>08<text:line-break/>08<text:line-break/><text:line-break/>08<text:line-break/><text:line-break/>08<text:line-break/><text:line-break/><text:line-break/><text:line-break/><text:line-break/><text:line-break/><text:line-break/><text:line-break/><text:line-break/>08<text:line-break/>08<text:line-break/><text:line-break/>08<text:line-break/><text:line-break/>08<text:line-break/><text:line-break/><text:line-break/><text:line-break/><text:line-break/><text:line-break/><text:line-break/>08<text:line-break/><text:line-break/>08<text:line-break/><text:line-break/>08<text:line-break/><text:line-break/><text:line-break/><text:line-break/>08<text:line-break/><text:line-break/>08<text:line-break/><text:line-break/><text:line-break/><text:line-break/>08<text:line-break/><text:line-break/><text:line-break/><text:line-break/><text:line-break/><text:line-break/><text:line-break/><text:line-break/><text:line-break/>08<text:line-break/>08<text:line-break/><text:line-break/><text:line-break/><text:line-break/><text:line-break/><text:line-break/><text:line-break/>08<text:line-break/><text:line-break/>08<text:line-break/><text:line-break/><text:line-break/>08<text:line-break/><text:line-break/><text:line-break/><text:line-break/><text:line-break/>08<text:line-break/><text:line-break/>08<text:line-break/>08<text:line-break/><text:line-break/><text:line-break/><text:line-break/>08<text:line-break/><text:line-break/>08<text:line-break/>08<text:line-break/>08<text:line-break/><text:line-break/>08<text:line-break/><text:line-break/><text:line-break/>01<text:line-break/>01<text:line-break/>01<text:line-break/><text:line-break/><text:line-break/>01<text:line-break/><text:line-break/><text:line-break/><text:line-break/><text:line-break/><text:line-break/><text:line-break/><text:line-break/>09<text:line-break/><text:line-break/><text:line-break/><text:line-break/>09<text:line-break/><text:line-break/><text:line-break/>09<text:line-break/><text:line-break/><text:line-break/><text:line-break/><text:line-break/>09<text:line-break/><text:line-break/>01<text:line-break/>01<text:line-break/><text:line-break/>01<text:line-break/>01<text:line-break/><text:line-break/>01<text:line-break/>01<text:line-break/>01<text:line-break/><text:line-break/>01<text:line-break/><text:line-break/>04<text:line-break/><text:line-break/>04<text:line-break/>04<text:line-break/><text:line-break/><text:line-break/>04<text:line-break/>04<text:line-break/><text:line-break/>06<text:line-break/>06<text:line-break/>06<text:line-break/><text:line-break/>06<text:line-break/>10<text:line-break/><text:line-break/>10<text:line-break/><text:line-break/>10<text:line-break/><text:line-break/><text:line-break/>10<text:line-break/>11<text:line-break/><text:line-break/>11<text:line-break/><text:line-break/>11<text:line-break/><text:line-break/><text:line-break/>11<text:line-break/>11<text:line-break/>11<text:line-break/><text:line-break/><text:line-break/><text:line-break/><text:line-break/>11<text:line-break/><text:line-break/>11<text:line-break/><text:line-break/>02<text:line-break/><text:line-break/>02<text:line-break/><text:line-break/>02<text:line-break/>02<text:line-break/><text:line-break/>02<text:line-break/>02<text:line-break/><text:line-break/><text:line-break/>02<text:line-break/>02<text:line-break/>02<text:line-break/><text:line-break/>02<text:line-break/><text:line-break/><text:line-break/><text:line-break/>02<text:line-break/><text:line-break/>02<text:line-break/>02<text:line-break/><text:line-break/>02<text:line-break/><text:line-break/><text:line-break/><text:line-break/><text:line-break/>02<text:line-break/><text:line-break/>02<text:line-break/>02<text:line-break/><text:line-break/>02<text:line-break/><text:line-break/>02<text:line-break/>02<text:line-break/><text:line-break/><text:line-break/>02<text:line-break/><text:line-break/>01<text:line-break/>01<text:line-break/>01<text:line-break/><text:line-break/><text:line-break/>01<text:line-break/><text:line-break/><text:line-break/><text:line-break/><text:line-break/><text:line-break/>15<text:line-break/><text:line-break/>15<text:line-break/><text:line-break/><text:line-break/>15<text:line-break/><text:line-break/><text:line-break/><text:line-break/><text:line-break/>15<text:line-break/><text:line-break/>04<text:line-break/><text:line-break/>04<text:line-break/><text:line-break/>04<text:line-break/><text:line-break/>04<text:line-break/><text:line-break/>04<text:line-break/>04<text:line-break/>04<text:line-break/>04<text:line-break/><text:line-break/>04<text:line-break/><text:line-break/>07<text:line-break/><text:line-break/>07<text:line-break/><text:line-break/><text:line-break/>07<text:line-break/><text:line-break/>07<text:line-break/><text:line-break/>07<text:line-break/>07<text:line-break/>07<text:line-break/><text:line-break/>07<text:line-break/><text:line-break/>09<text:line-break/><text:line-break/>09<text:line-break/>09<text:line-break/><text:line-break/><text:line-break/><text:line-break/>09<text:line-break/><text:line-break/>09<text:line-break/><text:line-break/>01<text:line-break/>01<text:line-break/><text:line-break/><text:line-break/>01<text:line-break/><text:line-break/>01<text:line-break/><text:line-break/>01<text:line-break/>01<text:line-break/>01<text:line-break/>01<text:line-break/><text:line-break/>01<text:line-break/><text:line-break/>01<text:line-break/><text:line-break/>01<text:line-break/><text:line-break/>01<text:line-break/><text:line-break/>01<text:line-break/>01<text:line-break/>01<text:line-break/><text:line-break/>01<text:line-break/><text:line-break/>01<text:line-break/><text:line-break/>01<text:line-break/><text:line-break/>01<text:line-break/><text:line-break/>01<text:line-break/>01<text:line-break/>01<text:line-break/><text:line-break/>01<text:line-break/><text:line-break/>01<text:line-break/>01<text:line-break/><text:line-break/>01<text:line-break/><text:line-break/>01<text:line-break/>01<text:line-break/>01<text:line-break/>01<text:line-break/><text:line-break/>01<text:line-break/><text:line-break/>01<text:line-break/>01<text:line-break/><text:line-break/>01<text:line-break/><text:line-break/>01<text:line-break/>01<text:line-break/>01<text:line-break/><text:line-break/>01<text:line-break/><text:line-break/>01<text:line-break/>01<text:line-break/><text:line-break/>01<text:line-break/><text:line-break/>01<text:line-break/>01<text:line-break/><text:line-break/>01<text:line-break/><text:line-break/>01<text:line-break/><text:line-break/>01<text:line-break/><text:line-break/>01<text:line-break/>01<text:line-break/>01<text:line-break/><text:line-break/>01<text:line-break/><text:line-break/>01<text:line-break/>01<text:line-break/><text:line-break/>01<text:line-break/><text:line-break/>01<text:line-break/>01<text:line-break/>01<text:line-break/><text:line-break/>01<text:line-break/><text:line-break/>01<text:line-break/><text:line-break/><text:line-break/>01<text:line-break/><text:line-break/><text:line-break/>01<text:line-break/>01<text:line-break/><text:line-break/><text:line-break/><text:line-break/><text:line-break/>01<text:line-break/><text:line-break/><text:line-break/>01<text:line-break/>01<text:line-break/><text:line-break/><text:line-break/>01<text:line-break/><text:line-break/>01<text:line-break/>01<text:line-break/><text:line-break/>01<text:line-break/><text:line-break/>01<text:line-break/>01<text:line-break/>01<text:line-break/><text:line-break/>01<text:line-break/><text:line-break/>03<text:line-break/><text:line-break/>03<text:line-break/><text:line-break/>03<text:line-break/><text:line-break/><text:line-break/>03<text:line-break/>04<text:line-break/><text:line-break/>04<text:line-break/><text:line-break/>04<text:line-break/>04<text:line-break/><text:line-break/>04<text:line-break/>04<text:line-break/>04<text:line-break/>04<text:line-break/><text:line-break/>04<text:line-break/><text:line-break/><text:line-break/>01<text:line-break/>01<text:line-break/>01<text:line-break/><text:line-break/><text:line-break/>01<text:line-break/>03<text:line-break/>03<text:line-break/>03<text:line-break/>03<text:line-break/><text:line-break/><text:line-break/><text:line-break/><text:line-break/><text:line-break/>03<text:line-break/>03<text:line-break/><text:line-break/><text:line-break/><text:line-break/><text:line-break/><text:line-break/><text:line-break/>03<text:line-break/>03<text:line-break/><text:line-break/>03<text:line-break/><text:line-break/><text:line-break/><text:line-break/><text:line-break/>03<text:line-break/>03<text:line-break/><text:line-break/><text:line-break/><text:line-break/><text:line-break/><text:line-break/><text:line-break/>15<text:line-break/>15<text:line-break/><text:line-break/><text:line-break/>15<text:line-break/><text:line-break/><text:line-break/><text:line-break/><text:line-break/>15<text:line-break/><text:line-break/>11<text:line-break/><text:line-break/>11<text:line-break/>11<text:line-break/><text:line-break/><text:line-break/><text:line-break/><text:line-break/>11<text:line-break/><text:line-break/>11<text:line-break/><text:line-break/>04<text:line-break/><text:line-break/>04<text:line-break/><text:line-break/>04<text:line-break/><text:line-break/>04<text:line-break/><text:line-break/>04<text:line-break/>04<text:line-break/>04<text:line-break/>04<text:line-break/><text:line-break/>04<text:line-break/><text:line-break/>05<text:line-break/><text:line-break/>05<text:line-break/><text:line-break/>05<text:line-break/><text:line-break/>05<text:line-break/><text:line-break/>05<text:line-break/>05<text:line-break/><text:line-break/>05<text:line-break/><text:line-break/>09<text:line-break/><text:line-break/>09<text:line-break/>09<text:line-break/><text:line-break/><text:line-break/><text:line-break/>09<text:line-break/><text:line-break/>09<text:line-break/><text:line-break/><text:line-break/>01<text:line-break/>01<text:line-break/><text:line-break/><text:line-break/>01<text:line-break/><text:line-break/>01<text:line-break/><text:line-break/>01<text:line-break/>01<text:line-break/>01<text:line-break/>01<text:line-break/><text:line-break/>01<text:line-break/><text:line-break/>01<text:line-break/>01<text:line-break/><text:line-break/>01<text:line-break/><text:line-break/>01<text:line-break/>01<text:line-break/>01<text:line-break/><text:line-break/>01<text:line-break/><text:line-break/>01<text:line-break/>01<text:line-break/><text:line-break/>01<text:line-break/><text:line-break/>01<text:line-break/>01<text:line-break/>01<text:line-break/><text:line-break/>01<text:line-break/><text:line-break/>01<text:line-break/><text:line-break/><text:line-break/>01<text:line-break/><text:line-break/>01<text:line-break/><text:line-break/>01<text:line-break/>01<text:line-break/>01<text:line-break/>01<text:line-break/><text:line-break/>01<text:line-break/><text:line-break/>01<text:line-break/>01<text:line-break/><text:line-break/><text:line-break/><text:line-break/>01<text:line-break/><text:line-break/><text:line-break/>01<text:line-break/>01<text:line-break/>01<text:line-break/><text:line-break/>06<text:line-break/><text:line-break/><text:line-break/>06<text:line-break/><text:line-break/>06<text:line-break/>06<text:line-break/><text:line-break/>06<text:line-break/>06<text:line-break/>06<text:line-break/><text:line-break/>06<text:line-break/><text:line-break/>06<text:line-break/><text:line-break/><text:line-break/>06<text:line-break/><text:line-break/><text:line-break/>06<text:line-break/><text:line-break/>06<text:line-break/>06<text:line-break/><text:line-break/>06<text:line-break/>06<text:line-break/><text:line-break/>06<text:line-break/><text:line-break/><text:line-break/><text:line-break/>06<text:line-break/>06<text:line-break/>06<text:line-break/>06<text:line-break/>06<text:line-break/><text:line-break/>06<text:line-break/><text:line-break/>06<text:line-break/><text:line-break/><text:line-break/><text:line-break/><text:line-break/><text:line-break/><text:line-break/>01<text:line-break/>01<text:line-break/>01<text:line-break/><text:line-break/>01<text:line-break/><text:line-break/>01<text:line-break/>01<text:line-break/><text:line-break/>02<text:line-break/>02<text:line-break/><text:line-break/>02<text:line-break/><text:line-break/>02<text:line-break/><text:line-break/>02<text:line-break/><text:line-break/>02<text:line-break/><text:line-break/>02<text:line-break/><text:line-break/>02<text:line-break/>02<text:line-break/><text:line-break/>02<text:line-break/><text:line-break/>02<text:line-break/>02<text:line-break/><text:line-break/>02<text:line-break/><text:line-break/>02<text:line-break/>02<text:line-break/>02<text:line-break/>02<text:line-break/><text:line-break/>02<text:line-break/><text:line-break/>02<text:line-break/><text:line-break/>02<text:line-break/><text:line-break/>02<text:line-break/><text:line-break/>02<text:line-break/>02<text:line-break/>02<text:line-break/>02<text:line-break/><text:line-break/>02<text:line-break/><text:line-break/>02<text:line-break/>02<text:line-break/><text:line-break/>02<text:line-break/><text:line-break/>02<text:line-break/>02<text:line-break/>02<text:line-break/>02<text:line-break/><text:line-break/>02<text:line-break/><text:line-break/>02<text:line-break/><text:line-break/>02<text:line-break/><text:line-break/>02<text:line-break/><text:line-break/>02<text:line-break/>02<text:line-break/>02<text:line-break/>02<text:line-break/><text:line-break/>02<text:line-break/><text:line-break/>02<text:line-break/><text:line-break/>02<text:line-break/><text:line-break/><text:line-break/><text:line-break/><text:line-break/>02<text:line-break/>02<text:line-break/><text:line-break/>02<text:line-break/><text:line-break/>02<text:line-break/><text:line-break/><text:line-break/>02<text:line-break/>02<text:line-break/><text:line-break/><text:line-break/><text:line-break/>02<text:line-break/><text:line-break/>03<text:line-break/><text:line-break/>03<text:line-break/>03<text:line-break/><text:line-break/>03<text:line-break/><text:line-break/>03<text:line-break/>03<text:line-break/>03<text:line-break/>03<text:line-break/><text:line-break/>03<text:line-break/><text:line-break/>04<text:line-break/><text:line-break/>04<text:line-break/><text:line-break/>04<text:line-break/><text:line-break/>04<text:line-break/><text:line-break/>04<text:line-break/>04<text:line-break/>04<text:line-break/>04<text:line-break/><text:line-break/>04<text:line-break/><text:line-break/>05<text:line-break/><text:line-break/>05<text:line-break/>05<text:line-break/><text:line-break/>05<text:line-break/><text:line-break/>05<text:line-break/>05<text:line-break/>05<text:line-break/><text:line-break/>05<text:line-break/><text:line-break/>07<text:line-break/><text:line-break/>07<text:line-break/><text:line-break/>07<text:line-break/><text:line-break/><text:line-break/><text:line-break/>07<text:line-break/>07<text:line-break/>07<text:line-break/><text:line-break/><text:line-break/><text:line-break/>07<text:line-break/>07<text:line-break/>07<text:line-break/><text:line-break/><text:line-break/>07<text:line-break/><text:line-break/>07<text:line-break/><text:line-break/>07<text:line-break/>07<text:line-break/>07<text:line-break/><text:line-break/>07<text:line-break/><text:line-break/>08<text:line-break/><text:line-break/>08<text:line-break/><text:line-break/>08<text:line-break/><text:line-break/><text:line-break/>08<text:line-break/>09<text:line-break/><text:line-break/>09<text:line-break/><text:line-break/>09<text:line-break/>09<text:line-break/><text:line-break/>09<text:line-break/>09<text:line-break/>09<text:line-break/><text:line-break/>09<text:line-break/><text:line-break/>09<text:line-break/><text:line-break/>09<text:line-break/><text:line-break/>09<text:line-break/><text:line-break/>09<text:line-break/>09<text:line-break/>09<text:line-break/><text:line-break/>09<text:line-break/><text:line-break/>09<text:line-break/>09<text:line-break/><text:line-break/><text:line-break/>09<text:line-break/><text:line-break/>09<text:line-break/><text:line-break/>09<text:line-break/>09<text:line-break/><text:line-break/>09<text:line-break/><text:line-break/><text:line-break/>09<text:line-break/><text:line-break/>09<text:line-break/>09<text:line-break/><text:line-break/><text:line-break/><text:line-break/><text:line-break/><text:line-break/><text:line-break/><text:line-break/><text:line-break/><text:line-break/>09<text:line-break/>09<text:line-break/>09<text:line-break/><text:line-break/>09<text:line-break/>09<text:line-break/><text:line-break/>09<text:line-break/>09<text:line-break/><text:line-break/>09<text:line-break/>09<text:line-break/>09<text:line-break/><text:line-break/>09<text:line-break/><text:line-break/>09<text:line-break/>09<text:line-break/><text:line-break/><text:line-break/><text:line-break/>09<text:line-break/><text:line-break/>09<text:line-break/><text:line-break/>09<text:line-break/>09<text:line-break/>09<text:line-break/><text:line-break/>09<text:line-break/><text:line-break/>09<text:line-break/><text:line-break/><text:line-break/><text:line-break/><text:line-break/>09<text:line-break/><text:line-break/><text:line-break/>09<text:line-break/><text:line-break/>09<text:line-break/>09<text:line-break/>09<text:line-break/><text:line-break/>09<text:line-break/><text:line-break/><text:line-break/>03<text:line-break/>03<text:line-break/><text:line-break/>03<text:line-break/><text:line-break/><text:line-break/><text:line-break/><text:line-break/><text:line-break/><text:line-break/><text:line-break/>03<text:line-break/>03<text:line-break/>03<text:line-break/>03<text:line-break/><text:line-break/><text:line-break/>03<text:line-break/>03<text:line-break/><text:line-break/><text:line-break/><text:line-break/><text:line-break/><text:line-break/>15<text:line-break/>15<text:line-break/><text:line-break/><text:line-break/>15<text:line-break/><text:line-break/><text:line-break/><text:line-break/><text:line-break/>15<text:line-break/><text:line-break/>05<text:line-break/>05<text:line-break/><text:line-break/>05<text:line-break/><text:line-break/>05<text:line-break/><text:line-break/>05<text:line-break/>05<text:line-break/><text:line-break/>05<text:line-break/><text:line-break/><text:line-break/>05<text:line-break/>05<text:line-break/><text:line-break/><text:line-break/>05<text:line-break/>05<text:line-break/><text:line-break/><text:line-break/>05<text:line-break/><text:line-break/><text:line-break/>05<text:line-break/><text:line-break/><text:line-break/>05<text:line-break/><text:line-break/><text:line-break/>05<text:line-break/><text:line-break/><text:line-break/>05<text:line-break/><text:line-break/>05<text:line-break/>05<text:line-break/><text:line-break/><text:line-break/><text:line-break/>05<text:line-break/><text:line-break/>05<text:line-break/><text:line-break/>05<text:line-break/><text:line-break/>05<text:line-break/><text:line-break/>05<text:line-break/><text:line-break/>05<text:line-break/><text:line-break/><text:line-break/><text:line-break/>05<text:line-break/><text:line-break/>05<text:line-break/><text:line-break/><text:line-break/>05<text:line-break/><text:line-break/><text:line-break/><text:line-break/>05<text:line-break/><text:line-break/><text:line-break/><text:line-break/>05<text:line-break/>05<text:line-break/><text:line-break/><text:line-break/><text:line-break/>05<text:line-break/><text:line-break/>05<text:line-break/><text:line-break/>05<text:line-break/><text:line-break/><text:line-break/><text:line-break/><text:line-break/>05<text:line-break/><text:line-break/><text:line-break/><text:line-break/>05<text:line-break/><text:line-break/><text:line-break/>05<text:line-break/><text:line-break/><text:line-break/><text:line-break/><text:line-break/>05<text:line-break/><text:line-break/><text:line-break/>05<text:line-break/><text:line-break/><text:line-break/><text:line-break/><text:line-break/><text:line-break/><text:line-break/><text:line-break/>05<text:line-break/><text:line-break/><text:line-break/>05<text:line-break/><text:line-break/><text:line-break/>05<text:line-break/><text:line-break/><text:line-break/>05<text:line-break/><text:line-break/>05<text:line-break/><text:line-break/><text:line-break/>05<text:line-break/><text:line-break/><text:line-break/><text:line-break/><text:line-break/><text:line-break/><text:line-break/><text:line-break/><text:line-break/>05<text:line-break/><text:line-break/><text:line-break/>05<text:line-break/>05<text:line-break/><text:line-break/><text:line-break/>05<text:line-break/>05<text:line-break/><text:line-break/><text:line-break/>05<text:line-break/><text:line-break/><text:line-break/><text:line-break/>05<text:line-break/><text:line-break/><text:line-break/><text:line-break/>05<text:line-break/><text:line-break/>05<text:line-break/>05<text:line-break/>05<text:line-break/>05<text:line-break/><text:line-break/>05<text:line-break/><text:line-break/>05<text:line-break/>05<text:line-break/><text:line-break/>05<text:line-break/>05<text:line-break/><text:line-break/>05<text:line-break/><text:line-break/><text:line-break/><text:line-break/>05<text:line-break/><text:line-break/>10<text:line-break/><text:line-break/>10<text:line-break/><text:line-break/>10<text:line-break/><text:line-break/><text:line-break/>10<text:line-break/>11<text:line-break/><text:line-break/>11<text:line-break/><text:line-break/>11<text:line-break/>11<text:line-break/><text:line-break/>11<text:line-break/>11<text:line-break/>11<text:line-break/>11<text:line-break/><text:line-break/>11<text:line-break/><text:line-break/>11<text:line-break/>11<text:line-break/><text:line-break/>11<text:line-break/>11<text:line-break/>11<text:line-break/><text:line-break/>11<text:line-break/><text:line-break/>11<text:line-break/><text:line-break/>11<text:line-break/><text:line-break/><text:line-break/><text:line-break/><text:line-break/>11<text:line-break/>11<text:line-break/><text:line-break/><text:line-break/><text:line-break/><text:line-break/><text:line-break/>11<text:line-break/><text:line-break/>11<text:line-break/>11<text:line-break/>11<text:line-break/><text:line-break/>11<text:line-break/><text:line-break/>11<text:line-break/>11<text:line-break/><text:line-break/><text:line-break/><text:line-break/><text:line-break/>11<text:line-break/><text:line-break/>11<text:line-break/><text:line-break/><text:line-break/>01<text:line-break/>01<text:line-break/>01<text:line-break/><text:line-break/><text:line-break/>01<text:line-break/>03<text:line-break/>03<text:line-break/>03<text:line-break/><text:line-break/><text:line-break/>03<text:line-break/><text:line-break/><text:line-break/>03<text:line-break/>03<text:line-break/><text:line-break/><text:line-break/>03<text:line-break/>03<text:line-break/>03<text:line-break/><text:line-break/><text:line-break/><text:line-break/>03<text:line-break/><text:line-break/><text:line-break/>03<text:line-break/>03<text:line-break/><text:line-break/><text:line-break/>03<text:line-break/><text:line-break/><text:line-break/><text:line-break/><text:line-break/><text:line-break/>05<text:line-break/>05<text:line-break/>05<text:line-break/><text:line-break/>05<text:line-break/><text:line-break/>05<text:line-break/><text:line-break/>05<text:line-break/><text:line-break/>05<text:line-break/><text:line-break/><text:line-break/>05<text:line-break/><text:line-break/>05<text:line-break/><text:line-break/>05<text:line-break/>05<text:line-break/>05<text:line-break/>05<text:line-break/><text:line-break/>05<text:line-break/><text:line-break/>11<text:line-break/><text:line-break/>11<text:line-break/><text:line-break/>11<text:line-break/>11<text:line-break/><text:line-break/>11<text:line-break/>11<text:line-break/>11<text:line-break/><text:line-break/>11<text:line-break/><text:line-break/><text:line-break/><text:line-break/><text:line-break/><text:line-break/><text:line-break/>06<text:line-break/><text:line-break/><text:line-break/>06<text:line-break/><text:line-break/>06<text:line-break/>06<text:line-break/><text:line-break/>06<text:line-break/>06<text:line-break/>06<text:line-break/><text:line-break/>06<text:line-break/><text:line-break/>06<text:line-break/>06<text:line-break/><text:line-break/>06<text:line-break/>06<text:line-break/>06<text:line-break/><text:line-break/>06<text:line-break/><text:line-break/>12<text:line-break/><text:line-break/>12<text:line-break/><text:line-break/>12<text:line-break/><text:line-break/><text:line-break/>12<text:line-break/><text:line-break/>12<text:line-break/><text:line-break/><text:line-break/><text:line-break/>12<text:line-break/><text:line-break/><text:line-break/><text:line-break/>12<text:line-break/><text:line-break/><text:line-break/><text:line-break/>12<text:line-break/><text:line-break/><text:line-break/><text:line-break/>12<text:line-break/><text:line-break/><text:line-break/><text:line-break/>12<text:line-break/><text:line-break/><text:line-break/><text:line-break/>12<text:line-break/><text:line-break/><text:line-break/><text:line-break/>13<text:line-break/>13<text:line-break/>13<text:line-break/><text:line-break/><text:line-break/>13<text:line-break/><text:line-break/>13<text:line-break/><text:line-break/>13<text:line-break/><text:line-break/><text:line-break/><text:line-break/>15<text:line-break/>15<text:line-break/><text:line-break/><text:line-break/>15<text:line-break/><text:line-break/>15<text:line-break/>15<text:line-break/><text:line-break/>15<text:line-break/><text:line-break/>15<text:line-break/>15<text:line-break/><text:line-break/><text:line-break/>15<text:line-break/><text:line-break/>15<text:line-break/><text:line-break/>15<text:line-break/><text:line-break/>15<text:line-break/><text:line-break/>15<text:line-break/><text:line-break/>15<text:line-break/><text:line-break/>15<text:line-break/><text:line-break/>15<text:line-break/><text:line-break/>15<text:line-break/><text:line-break/><text:line-break/><text:line-break/><text:line-break/><text:line-break/>15<text:line-break/><text:line-break/><text:line-break/>15<text:line-break/><text:line-break/>15<text:line-break/><text:line-break/><text:line-break/><text:line-break/><text:line-break/><text:line-break/><text:line-break/><text:line-break/><text:line-break/>15<text:line-break/><text:line-break/><text:line-break/><text:line-break/><text:line-break/><text:line-break/><text:line-break/>15<text:line-break/><text:line-break/><text:line-break/><text:line-break/>15<text:line-break/><text:line-break/>15<text:line-break/><text:line-break/><text:line-break/><text:line-break/><text:line-break/><text:line-break/><text:line-break/><text:line-break/>15<text:line-break/><text:line-break/><text:line-break/><text:line-break/><text:line-break/><text:line-break/>15<text:line-break/><text:line-break/><text:line-break/>15<text:line-break/><text:line-break/><text:line-break/>15<text:line-break/><text:line-break/><text:line-break/><text:line-break/><text:line-break/><text:line-break/><text:line-break/><text:line-break/><text:line-break/><text:line-break/>15<text:line-break/><text:line-break/><text:line-break/><text:line-break/><text:line-break/><text:line-break/>15<text:line-break/><text:line-break/><text:line-break/>15<text:line-break/>15<text:line-break/><text:line-break/><text:line-break/><text:line-break/><text:line-break/><text:line-break/><text:line-break/>15<text:line-break/>15<text:line-break/><text:line-break/><text:line-break/>15<text:line-break/>15<text:line-break/><text:line-break/><text:line-break/><text:line-break/><text:line-break/>15<text:line-break/>15<text:line-break/>15<text:line-break/><text:line-break/><text:line-break/><text:line-break/><text:line-break/><text:line-break/><text:line-break/>15<text:line-break/><text:line-break/>15<text:line-break/>15<text:line-break/><text:line-break/><text:line-break/>11<text:line-break/><text:line-break/>11<text:line-break/><text:line-break/>11<text:line-break/><text:line-break/><text:line-break/>11<text:line-break/><text:line-break/>11<text:line-break/><text:line-break/><text:line-break/><text:line-break/><text:line-break/><text:line-break/><text:line-break/><text:line-break/>01<text:line-break/>01<text:line-break/>01<text:line-break/><text:line-break/><text:line-break/>01<text:line-break/>03<text:line-break/>03<text:line-break/>03<text:line-break/>03<text:line-break/>03<text:line-break/><text:line-break/><text:line-break/><text:line-break/><text:line-break/><text:line-break/><text:line-break/>01<text:line-break/><text:line-break/>01<text:line-break/>01<text:line-break/><text:line-break/><text:line-break/>01<text:line-break/><text:line-break/>01<text:line-break/><text:line-break/><text:line-break/>01<text:line-break/><text:line-break/><text:line-break/><text:line-break/><text:line-break/><text:line-break/>01<text:line-break/><text:line-break/>01<text:line-break/>01<text:line-break/><text:line-break/><text:line-break/><text:line-break/><text:line-break/><text:line-break/><text:line-break/>01<text:line-break/><text:line-break/><text:line-break/><text:line-break/><text:line-break/><text:line-break/><text:line-break/><text:line-break/>01<text:line-break/><text:line-break/>01<text:line-break/><text:line-break/><text:line-break/><text:line-break/><text:line-break/><text:line-break/>01<text:line-break/><text:line-break/>01<text:line-break/>01<text:line-break/><text:line-break/><text:line-break/>01<text:line-break/><text:line-break/><text:line-break/><text:line-break/><text:line-break/>01<text:line-break/><text:line-break/>01<text:line-break/><text:line-break/>01<text:line-break/><text:line-break/><text:line-break/><text:line-break/>01<text:line-break/><text:line-break/>01<text:line-break/><text:line-break/><text:line-break/><text:line-break/><text:line-break/><text:line-break/>01<text:line-break/><text:line-break/>01<text:line-break/><text:line-break/><text:line-break/><text:line-break/><text:line-break/>01<text:line-break/><text:line-break/>01<text:line-break/><text:line-break/><text:line-break/><text:line-break/><text:line-break/><text:line-break/><text:line-break/><text:line-break/><text:line-break/><text:line-break/><text:line-break/><text:line-break/><text:line-break/><text:line-break/>01<text:line-break/><text:line-break/>01<text:line-break/><text:line-break/><text:line-break/><text:line-break/><text:line-break/><text:line-break/><text:line-break/><text:line-break/><text:line-break/><text:line-break/><text:line-break/><text:line-break/><text:line-break/><text:line-break/><text:line-break/>01<text:line-break/><text:line-break/>01<text:line-break/>01<text:line-break/><text:line-break/><text:line-break/><text:line-break/>01<text:line-break/><text:line-break/>01<text:line-break/><text:line-break/><text:line-break/><text:line-break/>01<text:line-break/><text:line-break/><text:line-break/><text:line-break/><text:line-break/><text:line-break/>01<text:line-break/><text:line-break/>01<text:line-break/><text:line-break/><text:line-break/><text:line-break/><text:line-break/><text:line-break/><text:line-break/><text:line-break/><text:line-break/>01<text:line-break/><text:line-break/>01<text:line-break/><text:line-break/><text:line-break/><text:line-break/><text:line-break/><text:line-break/><text:line-break/><text:line-break/><text:line-break/><text:line-break/><text:line-break/><text:line-break/><text:line-break/><text:line-break/>01<text:line-break/><text:line-break/>01<text:line-break/><text:line-break/><text:line-break/><text:line-break/><text:line-break/><text:line-break/><text:line-break/><text:line-break/><text:line-break/>01<text:line-break/><text:line-break/>01<text:line-break/><text:line-break/><text:line-break/><text:line-break/><text:line-break/><text:line-break/><text:line-break/>01<text:line-break/><text:line-break/>01<text:line-break/><text:line-break/>01<text:line-break/><text:line-break/><text:line-break/><text:line-break/>01<text:line-break/><text:line-break/><text:line-break/><text:line-break/><text:line-break/><text:line-break/><text:line-break/>01<text:line-break/><text:line-break/>01<text:line-break/><text:line-break/><text:line-break/><text:line-break/><text:line-break/>01<text:line-break/><text:line-break/><text:line-break/><text:line-break/><text:line-break/><text:line-break/><text:line-break/><text:line-break/>01<text:line-break/><text:line-break/>01<text:line-break/><text:line-break/><text:line-break/>01<text:line-break/><text:line-break/><text:line-break/><text:line-break/><text:line-break/>01<text:line-break/><text:line-break/>01<text:line-break/><text:line-break/><text:line-break/><text:line-break/>01<text:line-break/><text:line-break/>01<text:line-break/><text:line-break/><text:line-break/>01<text:line-break/><text:line-break/><text:line-break/><text:line-break/><text:line-break/>01<text:line-break/><text:line-break/>01<text:line-break/><text:line-break/><text:line-break/><text:line-break/>01<text:line-break/><text:line-break/>01<text:line-break/><text:line-break/>01<text:line-break/><text:line-break/>01<text:line-break/><text:line-break/>01<text:line-break/><text:line-break/>01<text:line-break/>01<text:line-break/><text:line-break/><text:line-break/>01<text:line-break/><text:line-break/><text:line-break/><text:line-break/><text:line-break/>01<text:line-break/><text:line-break/>01<text:line-break/><text:line-break/><text:line-break/><text:line-break/>01<text:line-break/><text:line-break/><text:line-break/><text:line-break/>01<text:line-break/><text:line-break/>01<text:line-break/><text:line-break/><text:line-break/>01<text:line-break/><text:line-break/>01<text:line-break/><text:line-break/>01<text:line-break/><text:line-break/>01<text:line-break/><text:line-break/>01<text:line-break/><text:line-break/><text:line-break/><text:line-break/>01<text:line-break/><text:line-break/>02<text:line-break/>02<text:line-break/>02<text:line-break/><text:line-break/><text:line-break/><text:line-break/><text:line-break/><text:line-break/><text:line-break/><text:line-break/>02<text:line-break/><text:line-break/><text:line-break/><text:line-break/><text:line-break/><text:line-break/><text:line-break/><text:line-break/><text:line-break/><text:line-break/><text:line-break/>02<text:line-break/><text:line-break/>02<text:line-break/><text:line-break/><text:line-break/><text:line-break/>02<text:line-break/><text:line-break/><text:line-break/><text:line-break/><text:line-break/><text:line-break/><text:line-break/>02<text:line-break/><text:line-break/>02<text:line-break/><text:line-break/><text:line-break/><text:line-break/><text:line-break/><text:line-break/>02<text:line-break/><text:line-break/>02<text:line-break/><text:line-break/><text:line-break/><text:line-break/>02<text:line-break/><text:line-break/><text:line-break/>02<text:line-break/><text:line-break/>02<text:line-break/><text:line-break/><text:line-break/><text:line-break/>02<text:line-break/><text:line-break/>02<text:line-break/><text:line-break/><text:line-break/><text:line-break/>02<text:line-break/><text:line-break/><text:line-break/><text:line-break/><text:line-break/><text:line-break/><text:line-break/><text:line-break/><text:line-break/>02<text:line-break/><text:line-break/>02<text:line-break/><text:line-break/><text:line-break/><text:line-break/>02<text:line-break/><text:line-break/><text:line-break/><text:line-break/><text:line-break/><text:line-break/>02<text:line-break/><text:line-break/>02<text:line-break/><text:line-break/><text:line-break/><text:line-break/><text:line-break/><text:line-break/><text:line-break/><text:line-break/><text:line-break/>02<text:line-break/><text:line-break/><text:line-break/><text:line-break/><text:line-break/><text:line-break/><text:line-break/><text:line-break/><text:line-break/><text:line-break/><text:line-break/><text:line-break/>02<text:line-break/><text:line-break/>02<text:line-break/><text:line-break/><text:line-break/><text:line-break/><text:line-break/>02<text:line-break/><text:line-break/>02<text:line-break/><text:line-break/><text:line-break/><text:line-break/><text:line-break/><text:line-break/><text:line-break/>02<text:line-break/><text:line-break/><text:line-break/><text:line-break/><text:line-break/><text:line-break/><text:line-break/><text:line-break/><text:line-break/>02<text:line-break/><text:line-break/>02<text:line-break/><text:line-break/><text:line-break/>02<text:line-break/><text:line-break/><text:line-break/><text:line-break/><text:line-break/><text:line-break/>02<text:line-break/><text:line-break/>02<text:line-break/><text:line-break/><text:line-break/><text:line-break/><text:line-break/><text:line-break/><text:line-break/><text:line-break/><text:line-break/><text:line-break/><text:line-break/>02<text:line-break/><text:line-break/>02<text:line-break/><text:line-break/><text:line-break/><text:line-break/><text:line-break/><text:line-break/>02<text:line-break/><text:line-break/>02<text:line-break/><text:line-break/><text:line-break/><text:line-break/><text:line-break/><text:line-break/>02<text:line-break/><text:line-break/><text:line-break/><text:line-break/><text:line-break/><text:line-break/><text:line-break/><text:line-break/>03<text:line-break/>03<text:line-break/>03<text:line-break/><text:line-break/><text:line-break/>03<text:line-break/><text:line-break/>04<text:line-break/>04<text:line-break/><text:line-break/><text:line-break/>04<text:line-break/><text:line-break/><text:line-break/>04<text:line-break/>04<text:line-break/><text:line-break/><text:line-break/>04<text:line-break/><text:line-break/>04<text:line-break/>04<text:line-break/><text:line-break/><text:line-break/>04<text:line-break/><text:line-break/>04<text:line-break/><text:line-break/><text:line-break/>04<text:line-break/><text:line-break/><text:line-break/>04<text:line-break/><text:line-break/>04<text:line-break/><text:line-break/><text:line-break/>04<text:line-break/>04<text:line-break/><text:line-break/><text:line-break/><text:line-break/>04<text:line-break/><text:line-break/><text:line-break/>04<text:line-break/>06<text:line-break/><text:line-break/><text:line-break/>06<text:line-break/><text:line-break/>06<text:line-break/>06<text:line-break/><text:line-break/>06<text:line-break/>06<text:line-break/>06<text:line-break/><text:line-break/>06<text:line-break/><text:line-break/>06<text:line-break/><text:line-break/><text:line-break/>06<text:line-break/><text:line-break/><text:line-break/>06<text:line-break/>06<text:line-break/><text:line-break/><text:line-break/>06<text:line-break/><text:line-break/><text:line-break/><text:line-break/>06<text:line-break/><text:line-break/><text:line-break/><text:line-break/>06<text:line-break/><text:line-break/><text:line-break/>06<text:line-break/><text:line-break/><text:line-break/>06<text:line-break/><text:line-break/>06<text:line-break/>06<text:line-break/><text:line-break/>06<text:line-break/><text:line-break/>06<text:line-break/><text:line-break/><text:line-break/>06<text:line-break/><text:line-break/><text:line-break/><text:line-break/><text:line-break/><text:line-break/><text:line-break/>15<text:line-break/>15<text:line-break/><text:line-break/><text:line-break/>15<text:line-break/><text:line-break/><text:line-break/><text:line-break/><text:line-break/>15<text:line-break/>15<text:line-break/><text:line-break/><text:line-break/>01<text:line-break/>01<text:line-break/><text:line-break/>01<text:line-break/>01<text:line-break/><text:line-break/>01<text:line-break/>01<text:line-break/>01<text:line-break/><text:line-break/>01<text:line-break/><text:line-break/>08<text:line-break/>08<text:line-break/>08<text:line-break/><text:line-break/>08<text:line-break/><text:line-break/>08<text:line-break/><text:line-break/><text:line-break/><text:line-break/>08<text:line-break/>08<text:line-break/><text:line-break/><text:line-break/><text:line-break/><text:line-break/><text:line-break/>08<text:line-break/><text:line-break/><text:line-break/>08<text:line-break/><text:line-break/><text:line-break/>08<text:line-break/><text:line-break/><text:line-break/>08<text:line-break/>08<text:line-break/><text:line-break/>08<text:line-break/>08<text:line-break/><text:line-break/><text:line-break/><text:line-break/>08<text:line-break/>08<text:line-break/><text:line-break/>08<text:line-break/><text:line-break/>08<text:line-break/><text:line-break/><text:line-break/><text:line-break/><text:line-break/><text:line-break/>10<text:line-break/><text:line-break/>10<text:line-break/><text:line-break/>10<text:line-break/><text:line-break/><text:line-break/>10<text:line-break/><text:line-break/>02<text:line-break/>02<text:line-break/><text:line-break/>02<text:line-break/><text:line-break/>02<text:line-break/><text:line-break/><text:line-break/>01<text:line-break/>01<text:line-break/>01<text:line-break/><text:line-break/><text:line-break/>01<text:line-break/><text:line-break/><text:line-break/><text:line-break/><text:line-break/><text:line-break/>08<text:line-break/>08<text:line-break/>08<text:line-break/><text:line-break/><text:line-break/><text:line-break/><text:line-break/>08<text:line-break/><text:line-break/>08<text:line-break/><text:line-break/><text:line-break/><text:line-break/><text:line-break/><text:line-break/><text:line-break/>08<text:line-break/>08<text:line-break/><text:line-break/><text:line-break/><text:line-break/><text:line-break/>08<text:line-break/><text:line-break/>08<text:line-break/><text:line-break/><text:line-break/><text:line-break/><text:line-break/><text:line-break/><text:line-break/>08<text:line-break/>08<text:line-break/><text:line-break/><text:line-break/><text:line-break/><text:line-break/>08<text:line-break/><text:line-break/>08<text:line-break/><text:line-break/><text:line-break/><text:line-break/><text:line-break/><text:line-break/><text:line-break/>08<text:line-break/>08<text:line-break/><text:line-break/><text:line-break/><text:line-break/><text:line-break/>08<text:line-break/><text:line-break/>08<text:line-break/><text:line-break/><text:line-break/><text:line-break/><text:line-break/><text:line-break/><text:line-break/><text:line-break/>07<text:line-break/><text:line-break/>07<text:line-break/><text:line-break/><text:line-break/>07<text:line-break/><text:line-break/>07<text:line-break/>07<text:line-break/><text:line-break/><text:line-break/>01<text:line-break/>01<text:line-break/>01<text:line-break/><text:line-break/><text:line-break/><text:line-break/>01<text:line-break/>01<text:line-break/>01<text:line-break/><text:line-break/><text:line-break/>01<text:line-break/>01<text:line-break/>02<text:line-break/>02<text:line-break/><text:line-break/>02<text:line-break/><text:line-break/>02<text:line-break/><text:line-break/>02<text:line-break/>02<text:line-break/>02<text:line-break/><text:line-break/>02<text:line-break/><text:line-break/>02<text:line-break/><text:line-break/>02<text:line-break/><text:line-break/>02<text:line-break/><text:line-break/>02<text:line-break/>02<text:line-break/>02<text:line-break/><text:line-break/>02<text:line-break/><text:line-break/>03<text:line-break/>03<text:line-break/>03<text:line-break/>03<text:line-break/>03<text:line-break/><text:line-break/><text:line-break/><text:line-break/><text:line-break/><text:line-break/>03<text:line-break/>03<text:line-break/><text:line-break/><text:line-break/><text:line-break/><text:line-break/><text:line-break/><text:line-break/><text:line-break/><text:line-break/>03<text:line-break/>03<text:line-break/>03<text:line-break/><text:line-break/><text:line-break/><text:line-break/>03<text:line-break/>03<text:line-break/>03<text:line-break/><text:line-break/><text:line-break/><text:line-break/><text:line-break/><text:line-break/><text:line-break/>03<text:line-break/>03<text:line-break/>03<text:line-break/><text:line-break/><text:line-break/><text:line-break/><text:line-break/><text:line-break/><text:line-break/><text:line-break/><text:line-break/><text:line-break/><text:line-break/><text:line-break/>03<text:line-break/>03<text:line-break/><text:line-break/><text:line-break/><text:line-break/><text:line-break/><text:line-break/><text:line-break/><text:line-break/><text:line-break/>03<text:line-break/>03<text:line-break/>03<text:line-break/><text:line-break/><text:line-break/><text:line-break/>03<text:line-break/><text:line-break/><text:line-break/><text:line-break/>03<text:line-break/><text:line-break/>03<text:line-break/>03<text:line-break/>03<text:line-break/><text:line-break/>03<text:line-break/>03<text:line-break/>03<text:line-break/><text:line-break/><text:line-break/><text:line-break/><text:line-break/>03<text:line-break/>03<text:line-break/>03<text:line-break/><text:line-break/>03<text:line-break/><text:line-break/>03<text:line-break/><text:line-break/><text:line-break/><text:line-break/>03<text:line-break/>03<text:line-break/>03<text:line-break/><text:line-break/><text:line-break/><text:line-break/>03<text:line-break/>03<text:line-break/><text:line-break/><text:line-break/><text:line-break/><text:line-break/><text:line-break/><text:line-break/>03<text:line-break/><text:line-break/><text:line-break/><text:line-break/>03<text:line-break/><text:line-break/>03<text:line-break/>03<text:line-break/>03<text:line-break/><text:line-break/>03<text:line-break/>03<text:line-break/>03<text:line-break/><text:line-break/><text:line-break/><text:line-break/><text:line-break/>03<text:line-break/><text:line-break/><text:line-break/><text:line-break/>03<text:line-break/><text:line-break/>03<text:line-break/>03<text:line-break/>03<text:line-break/><text:line-break/>03<text:line-break/>03<text:line-break/>03<text:line-break/><text:line-break/><text:line-break/><text:line-break/><text:line-break/>03<text:line-break/>03<text:line-break/><text:line-break/><text:line-break/><text:line-break/>03<text:line-break/><text:line-break/>03<text:line-break/>03<text:line-break/>03<text:line-break/><text:line-break/>03<text:line-break/>03<text:line-break/>03<text:line-break/><text:line-break/><text:line-break/>03<text:line-break/><text:line-break/><text:line-break/><text:line-break/>03<text:line-break/>03<text:line-break/>03<text:line-break/><text:line-break/>03<text:line-break/><text:line-break/>03<text:line-break/>03<text:line-break/>03<text:line-break/><text:line-break/><text:line-break/>03<text:line-break/><text:line-break/>03<text:line-break/><text:line-break/><text:line-break/><text:line-break/>03<text:line-break/><text:line-break/><text:line-break/>03<text:line-break/>03<text:line-break/>03<text:line-break/>03<text:line-break/><text:line-break/><text:line-break/><text:line-break/><text:line-break/><text:line-break/>03<text:line-break/>03<text:line-break/><text:line-break/><text:line-break/><text:line-break/><text:line-break/><text:line-break/>03<text:line-break/>03<text:line-break/><text:line-break/><text:line-break/><text:line-break/><text:line-break/>03<text:line-break/>03<text:line-break/>03<text:line-break/><text:line-break/><text:line-break/><text:line-break/>03<text:line-break/>03<text:line-break/>03<text:line-break/><text:line-break/>03<text:line-break/><text:line-break/><text:line-break/><text:line-break/><text:line-break/><text:line-break/><text:line-break/><text:line-break/><text:line-break/>03<text:line-break/>04<text:line-break/><text:line-break/>04<text:line-break/><text:line-break/>04<text:line-break/><text:line-break/><text:line-break/><text:line-break/><text:line-break/>04<text:line-break/>04<text:line-break/><text:line-break/>04<text:line-break/>04<text:line-break/><text:line-break/><text:line-break/><text:line-break/><text:line-break/><text:line-break/>04<text:line-break/><text:line-break/>04<text:line-break/>04<text:line-break/><text:line-break/>05<text:line-break/><text:line-break/>05<text:line-break/><text:line-break/>05<text:line-break/><text:line-break/><text:line-break/>05<text:line-break/>06<text:line-break/><text:line-break/>06<text:line-break/><text:line-break/>06<text:line-break/>06<text:line-break/><text:line-break/>06<text:line-break/>06<text:line-break/>06<text:line-break/><text:line-break/>06<text:line-break/><text:line-break/>06<text:line-break/>06<text:line-break/><text:line-break/>06<text:line-break/>06<text:line-break/>06<text:line-break/><text:line-break/>06<text:line-break/><text:line-break/>06<text:line-break/>06<text:line-break/><text:line-break/><text:line-break/><text:line-break/><text:line-break/>06<text:line-break/><text:line-break/><text:line-break/>06<text:line-break/><text:line-break/>06<text:line-break/>06<text:line-break/>06<text:line-break/><text:line-break/><text:line-break/><text:line-break/><text:line-break/><text:line-break/>15<text:line-break/>15<text:line-break/><text:line-break/>15<text:line-break/>15<text:line-break/><text:line-break/>15<text:line-break/>15<text:line-break/>15<text:line-break/><text:line-break/>15<text:line-break/><text:line-break/>15<text:line-break/><text:line-break/><text:line-break/>15<text:line-break/><text:line-break/>15<text:line-break/><text:line-break/>15<text:line-break/>15<text:line-break/>15<text:line-break/><text:line-break/>15<text:line-break/><text:line-break/><text:line-break/><text:line-break/><text:line-break/><text:line-break/><text:line-break/>15<text:line-break/>15<text:line-break/><text:line-break/>15<text:line-break/>15<text:line-break/><text:line-break/>15<text:line-break/>15<text:line-break/>15<text:line-break/><text:line-break/>15<text:line-break/><text:line-break/>15<text:line-break/><text:line-break/><text:line-break/><text:line-break/>15<text:line-break/>15<text:line-break/><text:line-break/>15<text:line-break/><text:line-break/><text:line-break/>15<text:line-break/>15<text:line-break/><text:line-break/><text:line-break/><text:line-break/>15<text:line-break/><text:line-break/><text:line-break/><text:line-break/>15<text:line-break/><text:line-break/><text:line-break/><text:line-break/>15<text:line-break/>15<text:line-break/><text:line-break/><text:line-break/>15<text:line-break/><text:line-break/>15<text:line-break/>15<text:line-break/><text:line-break/><text:line-break/>15<text:line-break/><text:line-break/><text:line-break/>15<text:line-break/><text:line-break/><text:line-break/>15<text:line-break/>15<text:line-break/><text:line-break/><text:line-break/>15<text:line-break/><text:line-break/>15<text:line-break/>15<text:line-break/><text:line-break/><text:line-break/>15<text:line-break/><text:line-break/><text:line-break/>15<text:line-break/><text:line-break/>15<text:line-break/><text:line-break/><text:line-break/>15<text:line-break/>15<text:line-break/><text:line-break/><text:line-break/><text:line-break/><text:line-break/>15<text:line-break/><text:line-break/><text:line-break/><text:line-break/><text:line-break/>15<text:line-break/><text:line-break/>15<text:line-break/><text:line-break/><text:line-break/>15<text:line-break/>15<text:line-break/><text:line-break/><text:line-break/><text:line-break/><text:line-break/>15<text:line-break/><text:line-break/><text:line-break/><text:line-break/>15<text:line-break/><text:line-break/>15<text:line-break/><text:line-break/>15<text:line-break/><text:line-break/><text:line-break/><text:line-break/><text:line-break/>15<text:line-break/><text:line-break/>15<text:line-break/><text:line-break/>15<text:line-break/><text:line-break/><text:line-break/>15<text:line-break/><text:line-break/>15<text:line-break/><text:line-break/><text:line-break/>11<text:line-break/><text:line-break/>11<text:line-break/><text:line-break/>11<text:line-break/><text:line-break/>11<text:line-break/>11<text:line-break/><text:line-break/><text:line-break/><text:line-break/><text:line-break/><text:line-break/><text:line-break/><text:line-break/><text:line-break/><text:line-break/>01<text:line-break/>01<text:line-break/>01<text:line-break/><text:line-break/><text:line-break/>01<text:line-break/><text:line-break/><text:line-break/><text:line-break/><text:line-break/><text:line-break/>15<text:line-break/>15<text:line-break/><text:line-break/><text:line-break/>15<text:line-break/><text:line-break/><text:line-break/><text:line-break/><text:line-break/>15<text:line-break/><text:line-break/>02<text:line-break/>02<text:line-break/><text:line-break/>02<text:line-break/><text:line-break/>02<text:line-break/><text:line-break/>02<text:line-break/>02<text:line-break/>02<text:line-break/><text:line-break/>02<text:line-break/><text:line-break/><text:line-break/><text:line-break/>01<text:line-break/>01<text:line-break/>01<text:line-break/><text:line-break/>01<text:line-break/><text:line-break/>01<text:line-break/>01<text:line-break/><text:line-break/>01<text:line-break/><text:line-break/><text:line-break/>02<text:line-break/>02<text:line-break/><text:line-break/>02<text:line-break/><text:line-break/>02<text:line-break/><text:line-break/>02<text:line-break/>02<text:line-break/>02<text:line-break/>02<text:line-break/><text:line-break/>02<text:line-break/><text:line-break/>02<text:line-break/><text:line-break/>02<text:line-break/><text:line-break/><text:line-break/>02<text:line-break/>02<text:line-break/>02<text:line-break/><text:line-break/>02<text:line-break/><text:line-break/>02<text:line-break/>02<text:line-break/><text:line-break/><text:line-break/><text:line-break/><text:line-break/>02<text:line-break/><text:line-break/><text:line-break/>02<text:line-break/><text:line-break/><text:line-break/>02<text:line-break/>02<text:line-break/><text:line-break/>04<text:line-break/><text:line-break/>04<text:line-break/><text:line-break/>04<text:line-break/>04<text:line-break/><text:line-break/>04<text:line-break/>04<text:line-break/>04<text:line-break/><text:line-break/>04<text:line-break/><text:line-break/><text:line-break/><text:line-break/><text:line-break/><text:line-break/><text:line-break/><text:line-break/><text:line-break/>09<text:line-break/><text:line-break/><text:line-break/><text:line-break/>09<text:line-break/><text:line-break/>09<text:line-break/>09<text:line-break/><text:line-break/>09<text:line-break/>09<text:line-break/><text:line-break/>09<text:line-break/><text:line-break/>09<text:line-break/><text:line-break/>09<text:line-break/>09<text:line-break/><text:line-break/>09<text:line-break/>09<text:line-break/><text:line-break/>09<text:line-break/><text:line-break/><text:line-break/><text:line-break/>09<text:line-break/>09<text:line-break/>09<text:line-break/><text:line-break/>09<text:line-break/><text:line-break/>09<text:line-break/><text:line-break/><text:line-break/>09<text:line-break/><text:line-break/><text:line-break/><text:line-break/>09<text:line-break/>09<text:line-break/><text:line-break/>09<text:line-break/><text:line-break/>09<text:line-break/><text:line-break/>09<text:line-break/><text:line-break/>09<text:line-break/><text:line-break/>09<text:line-break/>09<text:line-break/>09<text:line-break/><text:line-break/>09<text:line-break/><text:line-break/>10<text:line-break/><text:line-break/>10<text:line-break/><text:line-break/>10<text:line-break/>10<text:line-break/><text:line-break/>10<text:line-break/>10<text:line-break/><text:line-break/>10<text:line-break/><text:line-break/><text:line-break/>10<text:line-break/><text:line-break/>10<text:line-break/>10<text:line-break/><text:line-break/>10<text:line-break/><text:line-break/><text:line-break/><text:line-break/>10<text:line-break/><text:line-break/>10<text:line-break/>10<text:line-break/>10<text:line-break/>10<text:line-break/><text:line-break/>10<text:line-break/><text:line-break/>10<text:line-break/><text:line-break/><text:line-break/>10<text:line-break/><text:line-break/>10<text:line-break/>10<text:line-break/>10<text:line-break/><text:line-break/><text:line-break/><text:line-break/><text:line-break/><text:line-break/><text:line-break/><text:line-break/><text:line-break/><text:line-break/><text:line-break/><text:line-break/>10<text:line-break/><text:line-break/><text:line-break/><text:line-break/><text:line-break/><text:line-break/><text:line-break/><text:line-break/>02<text:line-break/>02<text:line-break/><text:line-break/>02<text:line-break/>02<text:line-break/><text:line-break/>02<text:line-break/>02<text:line-break/><text:line-break/>02<text:line-break/><text:line-break/><text:line-break/>02<text:line-break/><text:line-break/>02<text:line-break/>02<text:line-break/><text:line-break/>02<text:line-break/><text:line-break/><text:line-break/><text:line-break/>02<text:line-break/><text:line-break/>02<text:line-break/>02<text:line-break/>02<text:line-break/><text:line-break/>02<text:line-break/><text:line-break/>02<text:line-break/><text:line-break/><text:line-break/>02<text:line-break/><text:line-break/>02<text:line-break/>02<text:line-break/>02<text:line-break/>02<text:line-break/><text:line-break/><text:line-break/><text:line-break/><text:line-break/><text:line-break/>02<text:line-break/><text:line-break/>02<text:line-break/>02<text:line-break/><text:line-break/><text:line-break/><text:line-break/><text:line-break/>02<text:line-break/><text:line-break/><text:line-break/><text:line-break/>02<text:line-break/><text:line-break/>02<text:line-break/><text:line-break/>02<text:line-break/><text:line-break/><text:line-break/><text:line-break/>02<text:line-break/><text:line-break/>02<text:line-break/><text:line-break/><text:line-break/>02<text:line-break/><text:line-break/><text:line-break/><text:line-break/>02<text:line-break/><text:line-break/>02<text:line-break/><text:line-break/><text:line-break/>02<text:line-break/><text:line-break/><text:line-break/><text:line-break/>02<text:line-break/>02<text:line-break/><text:line-break/><text:line-break/>09<text:line-break/><text:line-break/>09<text:line-break/>09<text:line-break/><text:line-break/><text:line-break/><text:line-break/>09<text:line-break/><text:line-break/>09<text:line-break/><text:line-break/><text:line-break/><text:line-break/><text:line-break/><text:line-break/>15<text:line-break/>15<text:line-break/><text:line-break/>15<text:line-break/>15<text:line-break/><text:line-break/>15<text:line-break/>15<text:line-break/>15<text:line-break/><text:line-break/>15<text:line-break/><text:line-break/><text:line-break/><text:line-break/><text:line-break/><text:line-break/><text:line-break/>06<text:line-break/><text:line-break/><text:line-break/>06<text:line-break/><text:line-break/>06<text:line-break/>06<text:line-break/><text:line-break/>06<text:line-break/>06<text:line-break/>06<text:line-break/><text:line-break/>06<text:line-break/><text:line-break/>06<text:line-break/><text:line-break/><text:line-break/>06<text:line-break/><text:line-break/><text:line-break/><text:line-break/><text:line-break/><text:line-break/>01<text:line-break/>01<text:line-break/><text:line-break/>01<text:line-break/>01<text:line-break/><text:line-break/>01<text:line-break/>01<text:line-break/>01<text:line-break/><text:line-break/>01<text:line-break/><text:line-break/>11<text:line-break/><text:line-break/>11<text:line-break/><text:line-break/>11<text:line-break/><text:line-break/>11<text:line-break/><text:line-break/>11<text:line-break/>11<text:line-break/>11<text:line-break/><text:line-break/>11<text:line-break/><text:line-break/><text:line-break/>01<text:line-break/>01<text:line-break/>01<text:line-break/><text:line-break/><text:line-break/>01<text:line-break/><text:line-break/><text:line-break/><text:line-break/><text:line-break/><text:line-break/>07<text:line-break/><text:line-break/>07<text:line-break/><text:line-break/>07<text:line-break/>07<text:line-break/><text:line-break/>07<text:line-break/>07<text:line-break/>07<text:line-break/><text:line-break/>07<text:line-break/><text:line-break/>07<text:line-break/>07<text:line-break/><text:line-break/>07<text:line-break/>07<text:line-break/>07<text:line-break/><text:line-break/>07<text:line-break/><text:line-break/>07<text:line-break/><text:line-break/>07<text:line-break/><text:line-break/>07<text:line-break/>07<text:line-break/><text:line-break/><text:line-break/><text:line-break/>07<text:line-break/>07<text:line-break/><text:line-break/><text:line-break/><text:line-break/>07<text:line-break/><text:line-break/>01<text:line-break/>01<text:line-break/>01<text:line-break/><text:line-break/><text:line-break/>01<text:line-break/><text:line-break/><text:line-break/><text:line-break/><text:line-break/>05<text:line-break/>05<text:line-break/><text:line-break/>05<text:line-break/>05<text:line-break/><text:line-break/>05<text:line-break/>05<text:line-break/><text:line-break/>05<text:line-break/><text:line-break/>05<text:line-break/>05<text:line-break/>05<text:line-break/><text:line-break/>05<text:line-break/><text:line-break/><text:line-break/><text:line-break/><text:line-break/><text:line-break/><text:line-break/><text:line-break/>05<text:line-break/>05<text:line-break/><text:line-break/>05<text:line-break/><text:line-break/>05<text:line-break/><text:line-break/>05<text:line-break/>05<text:line-break/>05<text:line-break/>05<text:line-break/><text:line-break/>05<text:line-break/><text:line-break/>15<text:line-break/>15<text:line-break/><text:line-break/><text:line-break/>15<text:line-break/><text:line-break/>15<text:line-break/><text:line-break/>15<text:line-break/><text:line-break/>15<text:line-break/>15<text:line-break/><text:line-break/>15<text:line-break/><text:line-break/><text:line-break/><text:line-break/><text:line-break/><text:line-break/><text:line-break/>01<text:line-break/>01<text:line-break/><text:line-break/>01<text:line-break/><text:line-break/>01<text:line-break/><text:line-break/><text:line-break/><text:line-break/><text:line-break/><text:line-break/>01<text:line-break/>01<text:line-break/>01<text:line-break/><text:line-break/><text:line-break/>01<text:line-break/>01<text:line-break/>01<text:line-break/><text:line-break/>01<text:line-break/>01<text:line-break/><text:line-break/>01<text:line-break/>01<text:line-break/>01<text:line-break/>01<text:line-break/>01<text:line-break/><text:line-break/><text:line-break/>01<text:line-break/>01<text:line-break/>01<text:line-break/><text:line-break/>01<text:line-break/>01<text:line-break/>01<text:line-break/><text:line-break/><text:line-break/><text:line-break/><text:line-break/><text:line-break/>01<text:line-break/>01<text:line-break/>01<text:line-break/><text:line-break/>01<text:line-break/>01<text:line-break/>01<text:line-break/>01<text:line-break/>01<text:line-break/><text:line-break/><text:line-break/>01<text:line-break/><text:line-break/>01<text:line-break/>01<text:line-break/>01<text:line-break/><text:line-break/>01<text:line-break/><text:line-break/><text:line-break/>03<text:line-break/>03<text:line-break/>03<text:line-break/><text:line-break/>03<text:line-break/>03<text:line-break/>03<text:line-break/><text:line-break/><text:line-break/>03<text:line-break/>03<text:line-break/>03<text:line-break/><text:line-break/><text:line-break/><text:line-break/><text:line-break/>07<text:line-break/>07<text:line-break/><text:line-break/>07<text:line-break/>07<text:line-break/>07<text:line-break/><text:line-break/><text:line-break/>07<text:line-break/><text:line-break/>07<text:line-break/><text:line-break/>07<text:line-break/>07<text:line-break/><text:line-break/>07<text:line-break/><text:line-break/>07<text:line-break/>07<text:line-break/>07</text:p>
          </table:table-cell>
          <table:table-cell table:style-name="Таблица2.A1" office:value-type="string">
            <text:p text:style-name="P7"><text:line-break/><text:line-break/>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001 00 00<text:line-break/><text:line-break/>001 00 00<text:line-break/><text:line-break/>001 00 00<text:line-break/><text:line-break/><text:line-break/><text:line-break/>001 00 00<text:line-break/><text:line-break/>001 00 00<text:line-break/><text:line-break/><text:line-break/><text:line-break/>001 00 00<text:line-break/><text:line-break/><text:line-break/>092 00 00<text:line-break/><text:line-break/><text:line-break/>092 00 50<text:line-break/><text:line-break/><text:line-break/><text:line-break/><text:line-break/>092 00 50<text:line-break/>092 00 50<text:line-break/>092 00 50<text:line-break/><text:line-break/><text:line-break/><text:line-break/><text:line-break/><text:line-break/><text:line-break/><text:line-break/><text:line-break/><text:line-break/><text:line-break/>001 00 00<text:line-break/><text:line-break/>001 00 00<text:line-break/><text:line-break/>001 00 00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001 00 00<text:line-break/><text:line-break/><text:line-break/><text:line-break/><text:line-break/><text:line-break/>001 00 00<text:line-break/><text:line-break/><text:line-break/>001 00 00<text:line-break/><text:line-break/>001 00 00<text:line-break/><text:line-break/><text:line-break/>001 00 00<text:line-break/><text:line-break/>001 00 00<text:line-break/>001 00 00<text:line-break/><text:line-break/>001 00 00<text:line-break/><text:line-break/>001 00 00<text:line-break/><text:line-break/>001 00 00<text:line-break/><text:line-break/><text:line-break/>001 00 00<text:line-break/><text:line-break/>001 00 00<text:line-break/>001 00 00<text:line-break/>001 00 00<text:line-break/><text:line-break/>001 00 00<text:line-break/><text:line-break/>001 00 00<text:line-break/><text:line-break/><text:line-break/><text:line-break/><text:line-break/>001 00 00<text:line-break/><text:line-break/>001 00 00<text:line-break/>001 00 00<text:line-break/>001 00 00<text:line-break/><text:line-break/>001 00 00<text:line-break/><text:line-break/>001 00 00<text:line-break/><text:line-break/><text:line-break/><text:line-break/>001 00 00<text:line-break/><text:line-break/>001 00 00<text:line-break/>001 00 00<text:line-break/>001 00 00<text:line-break/><text:line-break/>001 00 00<text:line-break/><text:line-break/>092 00 00<text:line-break/><text:line-break/><text:line-break/>092 00 50<text:line-break/><text:line-break/><text:line-break/><text:line-break/><text:line-break/>092 00 50<text:line-break/>092 00 50<text:line-break/><text:line-break/><text:line-break/><text:line-break/><text:line-break/><text:line-break/><text:line-break/>092 00 50<text:line-break/><text:line-break/><text:line-break/><text:line-break/><text:line-break/>092 00 50<text:line-break/>092 00 50<text:line-break/>092 00 50<text:line-break/><text:line-break/>517 00 00<text:line-break/>517 00 00<text:line-break/><text:line-break/>517 00 00<text:line-break/><text:line-break/>517 00 00<text:line-break/>517 00 00<text:line-break/>517 00 00<text:line-break/><text:line-break/>517 00 00<text:line-break/><text:line-break/>517 00 00<text:line-break/><text:line-break/>517 00 00<text:line-break/><text:line-break/>517 00 00<text:line-break/>517 00 00<text:line-break/>517 00 00<text:line-break/><text:line-break/>517 00 00<text:line-break/><text:line-break/><text:line-break/><text:line-break/>490 00 00<text:line-break/>490 00 00<text:line-break/><text:line-break/><text:line-break/>490 00 00<text:line-break/><text:line-break/><text:line-break/><text:line-break/><text:line-break/><text:line-break/><text:line-break/>519 00 00<text:line-break/>519 00 00<text:line-break/><text:line-break/>519 00 00<text:line-break/><text:line-break/>519 00 00<text:line-break/>519 00 00<text:line-break/>519 00 00<text:line-break/><text:line-break/>519 00 00<text:line-break/><text:line-break/><text:line-break/><text:line-break/>490 00 00<text:line-break/>490 00 00<text:line-break/><text:line-break/><text:line-break/>490 00 00<text:line-break/><text:line-break/><text:line-break/><text:line-break/><text:line-break/><text:line-break/><text:line-break/>061 00 00<text:line-break/><text:line-break/>061 00 00<text:line-break/><text:line-break/><text:line-break/>061 00 00<text:line-break/><text:line-break/><text:line-break/>061 00 00<text:line-break/>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001 00 00<text:line-break/><text:line-break/>001 00 00<text:line-break/><text:line-break/>092 00 00<text:line-break/><text:line-break/><text:line-break/>092 00 50<text:line-break/><text:line-break/><text:line-break/><text:line-break/><text:line-break/>092 00 50<text:line-break/>092 00 50<text:line-break/><text:line-break/><text:line-break/><text:line-break/><text:line-break/><text:line-break/>522 00 00<text:line-break/>522 16 00<text:line-break/><text:line-break/><text:line-break/><text:line-break/><text:line-break/><text:line-break/><text:line-break/>522 16 00<text:line-break/><text:line-break/>522 16 00<text:line-break/><text:line-break/><text:line-break/><text:line-break/>209 00 00<text:line-break/><text:line-break/><text:line-break/>209 00 00<text:line-break/><text:line-break/>209 00 00<text:line-break/><text:line-break/>209 00 00<text:line-break/>209 00 00<text:line-break/><text:line-break/>209 00 00<text:line-break/><text:line-break/><text:line-break/><text:line-break/><text:line-break/>081 00 00<text:line-break/><text:line-break/>081 00 00<text:line-break/><text:line-break/><text:line-break/>081 00 00<text:line-break/><text:line-break/><text:line-break/>345 00 00<text:line-break/>345 00 00<text:line-break/><text:line-break/>345 00 00<text:line-break/><text:line-break/>522 00 00<text:line-break/>522 09 00<text:line-break/><text:line-break/><text:line-break/><text:line-break/><text:line-break/>522 09 00<text:line-break/><text:line-break/>522 09 00<text:line-break/>522 09 00<text:line-break/><text:line-break/>522 09 00<text:line-break/>522 09 00<text:line-break/><text:line-break/>522 09 00<text:line-break/><text:line-break/><text:line-break/><text:line-break/><text:line-break/>522 00 00<text:line-break/>522 10 00<text:line-break/><text:line-break/><text:line-break/><text:line-break/>522 10 00<text:line-break/><text:line-break/>522 10 00<text:line-break/>522 10 00<text:line-break/>522 10 00<text:line-break/><text:line-break/><text:line-break/><text:line-break/>490 00 00<text:line-break/>490 00 00<text:line-break/><text:line-break/><text:line-break/>490 00 00<text:line-break/><text:line-break/>505 00 00<text:line-break/>505 00 00<text:line-break/>505 00 00<text:line-break/>505 00 00<text:line-break/><text:line-break/><text:line-break/><text:line-break/><text:line-break/><text:line-break/><text:line-break/><text:line-break/><text:line-break/><text:line-break/><text:line-break/><text:line-break/><text:line-break/>092 00 00<text:line-break/><text:line-break/><text:line-break/>092 00 50<text:line-break/><text:line-break/><text:line-break/><text:line-break/><text:line-break/>092 00 50<text:line-break/>092 00 50<text:line-break/><text:line-break/><text:line-break/><text:line-break/><text:line-break/>102 00 00<text:line-break/><text:line-break/>102 00 00<text:line-break/><text:line-break/>102 00 00<text:line-break/><text:line-break/><text:line-break/><text:line-break/><text:line-break/>522 00 00<text:line-break/>522 15 00<text:line-break/><text:line-break/><text:line-break/><text:line-break/><text:line-break/>522 15 04<text:line-break/><text:line-break/><text:line-break/><text:line-break/><text:line-break/>522 15 04<text:line-break/><text:line-break/>522 15 04<text:line-break/><text:line-break/><text:line-break/><text:line-break/><text:line-break/>522 00 00<text:line-break/>522 15 00<text:line-break/><text:line-break/><text:line-break/><text:line-break/><text:line-break/>522 15 03<text:line-break/><text:line-break/><text:line-break/><text:line-break/>522 15 03<text:line-break/><text:line-break/>522 15 03<text:line-break/><text:line-break/><text:line-break/><text:line-break/>248 00 00<text:line-break/><text:line-break/>248 00 00<text:line-break/><text:line-break/>248 00 00<text:line-break/><text:line-break/>248 00 00<text:line-break/><text:line-break/><text:line-break/><text:line-break/><text:line-break/><text:line-break/><text:line-break/>081 00 00<text:line-break/><text:line-break/>081 00 00<text:line-break/><text:line-break/><text:line-break/>081 00 00<text:line-break/><text:line-break/><text:line-break/>338 00 00<text:line-break/><text:line-break/><text:line-break/>338 00 00<text:line-break/><text:line-break/>338 00 00<text:line-break/>340 00 00<text:line-break/><text:line-break/>340 00 00<text:line-break/><text:line-break/>340 00 00<text:line-break/><text:line-break/>340 00 00<text:line-break/><text:line-break/>340 00 00<text:line-break/>340 00 00<text:line-break/><text:line-break/>340 00 00<text:line-break/><text:line-break/>340 00 00<text:line-break/><text:line-break/><text:line-break/><text:line-break/><text:line-break/>340 00 00<text:line-break/><text:line-break/>340 00 00<text:line-break/>340 00 00<text:line-break/>340 00 00<text:line-break/>340 00 00<text:line-break/><text:line-break/>522 00 00<text:line-break/>522 19 00<text:line-break/><text:line-break/><text:line-break/><text:line-break/>522 19 00<text:line-break/><text:line-break/>522 19 00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<text:line-break/><text:line-break/>100 00 00<text:line-break/>100 09 00<text:line-break/><text:line-break/><text:line-break/><text:line-break/>100 09 00<text:line-break/><text:line-break/>100 09 00<text:line-break/><text:line-break/>100 13 00<text:line-break/><text:line-break/>100 13 02<text:line-break/>100 13 02<text:line-break/><text:line-break/>100 13 02<text:line-break/><text:line-break/>102 00 00<text:line-break/><text:line-break/>102 00 00<text:line-break/><text:line-break/>102 00 00<text:line-break/><text:line-break/><text:line-break/><text:line-break/>429 00 00<text:line-break/><text:line-break/>429 00 00<text:line-break/><text:line-break/>429 00 00<text:line-break/><text:line-break/><text:line-break/>436 00 00<text:line-break/>436 00 00<text:line-break/><text:line-break/>436 00 00<text:line-break/>436 00 00<text:line-break/><text:line-break/><text:line-break/><text:line-break/><text:line-break/><text:line-break/>102 00 00<text:line-break/><text:line-break/>102 00 00<text:line-break/><text:line-break/>102 00 00<text:line-break/><text:line-break/><text:line-break/>102 00 00<text:line-break/><text:line-break/>102 00 00<text:line-break/><text:line-break/>102 00 00<text:line-break/><text:line-break/><text:line-break/><text:line-break/>102 00 00<text:line-break/><text:line-break/>102 00 00<text:line-break/><text:line-break/>102 00 00<text:line-break/><text:line-break/><text:line-break/>102 00 00<text:line-break/><text:line-break/>102 00 00<text:line-break/><text:line-break/>102 00 00<text:line-break/><text:line-break/><text:line-break/><text:line-break/>490 00 00<text:line-break/>490 00 00<text:line-break/><text:line-break/><text:line-break/>490 00 00<text:line-break/><text:line-break/>102 00 00<text:line-break/><text:line-break/>102 00 00<text:line-break/><text:line-break/>102 00 00<text:line-break/><text:line-break/><text:line-break/>505 00 00<text:line-break/>505 00 00<text:line-break/>505 00 00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092 00 00<text:line-break/><text:line-break/><text:line-break/>092 00 50<text:line-break/><text:line-break/><text:line-break/><text:line-break/><text:line-break/>092 00 50<text:line-break/>092 00 50<text:line-break/><text:line-break/><text:line-break/><text:line-break/>901 00 00<text:line-break/><text:line-break/><text:line-break/><text:line-break/>901 00 00<text:line-break/><text:line-break/>901 00 00<text:line-break/>901 00 00<text:line-break/><text:line-break/><text:line-break/>490 00 00<text:line-break/>490 00 00<text:line-break/><text:line-break/><text:line-break/>490 00 00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092 00 00<text:line-break/><text:line-break/><text:line-break/>092 00 50<text:line-break/><text:line-break/><text:line-break/><text:line-break/><text:line-break/>092 00 50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<text:line-break/>001 00 00<text:line-break/>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100 00 00<text:line-break/>100 01 00<text:line-break/><text:line-break/><text:line-break/>100 01 02<text:line-break/>100 01 02<text:line-break/><text:line-break/>100 01 02<text:line-break/><text:line-break/>100 01 02<text:line-break/><text:line-break/><text:line-break/><text:line-break/><text:line-break/><text:line-break/><text:line-break/><text:line-break/><text:line-break/>315 00 00<text:line-break/>315 00 00<text:line-break/><text:line-break/>315 00 00<text:line-break/><text:line-break/>315 00 00<text:line-break/><text:line-break/><text:line-break/><text:line-break/><text:line-break/><text:line-break/><text:line-break/>315 00 00<text:line-break/><text:line-break/>315 00 00<text:line-break/><text:line-break/>315 00 00<text:line-break/><text:line-break/><text:line-break/><text:line-break/>315 00 00<text:line-break/><text:line-break/>315 00 00<text:line-break/><text:line-break/><text:line-break/><text:line-break/>315 00 00<text:line-break/><text:line-break/><text:line-break/><text:line-break/><text:line-break/><text:line-break/><text:line-break/><text:line-break/><text:line-break/>315 00 00<text:line-break/>315 00 00<text:line-break/><text:line-break/><text:line-break/><text:line-break/><text:line-break/><text:line-break/><text:line-break/>315 00 00<text:line-break/><text:line-break/>315 00 00<text:line-break/><text:line-break/><text:line-break/>315 00 00<text:line-break/><text:line-break/><text:line-break/><text:line-break/><text:line-break/>315 00 00<text:line-break/><text:line-break/>316 00 00<text:line-break/>316 00 00<text:line-break/><text:line-break/><text:line-break/><text:line-break/>316 00 00<text:line-break/><text:line-break/>316 00 00<text:line-break/>316 00 00<text:line-break/>316 00 00<text:line-break/><text:line-break/>316 00 00<text:line-break/><text:line-break/><text:line-break/><text:line-break/>490 00 00<text:line-break/>490 00 00<text:line-break/><text:line-break/><text:line-break/>490 00 00<text:line-break/><text:line-break/><text:line-break/><text:line-break/><text:line-break/><text:line-break/><text:line-break/><text:line-break/><text:line-break/><text:line-break/><text:line-break/><text:line-break/>218 00 00<text:line-break/><text:line-break/><text:line-break/>218 00 00<text:line-break/><text:line-break/><text:line-break/><text:line-break/><text:line-break/>218 00 00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<text:line-break/><text:line-break/>250 00 00<text:line-break/>250 00 00<text:line-break/><text:line-break/><text:line-break/>250 00 00<text:line-break/>250 00 00<text:line-break/><text:line-break/><text:line-break/>519 00 00<text:line-break/>519 00 00<text:line-break/><text:line-break/>519 00 00<text:line-break/><text:line-break/><text:line-break/>081 00 00<text:line-break/><text:line-break/>081 00 00<text:line-break/><text:line-break/><text:line-break/>081 00 00<text:line-break/><text:line-break/><text:line-break/>340 00 00<text:line-break/><text:line-break/>340 00 00<text:line-break/><text:line-break/><text:line-break/>340 00 00<text:line-break/>522 00 00<text:line-break/>522 14 00<text:line-break/><text:line-break/><text:line-break/><text:line-break/><text:line-break/>522 14 00<text:line-break/><text:line-break/>522 14 00<text:line-break/><text:line-break/><text:line-break/><text:line-break/>410 00 00<text:line-break/><text:line-break/>410 00 00<text:line-break/>410 00 00<text:line-break/><text:line-break/>410 00 00<text:line-break/>410 00 00<text:line-break/><text:line-break/><text:line-break/>410 00 00<text:line-break/>411 00 00<text:line-break/>411 00 00<text:line-break/><text:line-break/>411 00 00<text:line-break/><text:line-break/><text:line-break/><text:line-break/>411 00 00<text:line-break/><text:line-break/>411 00 00<text:line-break/>411 00 00<text:line-break/><text:line-break/>411 00 00<text:line-break/><text:line-break/><text:line-break/><text:line-break/><text:line-break/>411 00 00<text:line-break/><text:line-break/>411 00 00<text:line-break/>411 00 00<text:line-break/><text:line-break/>411 00 00<text:line-break/><text:line-break/>519 00 00<text:line-break/>519 00 00<text:line-break/><text:line-break/><text:line-break/>519 00 00<text:line-break/><text:line-break/><text:line-break/>490 00 00<text:line-break/>490 00 00<text:line-break/><text:line-break/><text:line-break/>490 00 00<text:line-break/><text:line-break/><text:line-break/><text:line-break/><text:line-break/><text:line-break/><text:line-break/><text:line-break/>092 00 00<text:line-break/><text:line-break/><text:line-break/>092 00 50<text:line-break/><text:line-break/><text:line-break/><text:line-break/><text:line-break/>092 00 50<text:line-break/><text:line-break/><text:line-break/><text:line-break/>427 00 00<text:line-break/><text:line-break/>427 00 00<text:line-break/><text:line-break/>427 00 00<text:line-break/><text:line-break/>427 00 00<text:line-break/>427 00 00<text:line-break/>427 00 00<text:line-break/>427 00 00<text:line-break/><text:line-break/>427 00 00<text:line-break/><text:line-break/><text:line-break/><text:line-break/>525 00 00<text:line-break/><text:line-break/><text:line-break/>525 00 00<text:line-break/><text:line-break/>525 00 00<text:line-break/><text:line-break/>525 00 00<text:line-break/>525 00 00<text:line-break/>525 00 00<text:line-break/><text:line-break/>525 00 00<text:line-break/><text:line-break/><text:line-break/><text:line-break/>522 00 00<text:line-break/>522 10 00<text:line-break/><text:line-break/><text:line-break/><text:line-break/>522 10 00<text:line-break/><text:line-break/>522 10 00<text:line-break/><text:line-break/><text:line-break/>469 00 00<text:line-break/><text:line-break/><text:line-break/>469 00 00<text:line-break/><text:line-break/>469 00 00<text:line-break/><text:line-break/>469 00 00<text:line-break/>469 00 00<text:line-break/>469 00 00<text:line-break/>469 00 00<text:line-break/><text:line-break/>469 00 00<text:line-break/><text:line-break/>470 00 00<text:line-break/><text:line-break/>470 00 00<text:line-break/><text:line-break/>470 00 00<text:line-break/><text:line-break/>470 00 00<text:line-break/>470 00 00<text:line-break/>470 00 00<text:line-break/><text:line-break/>470 00 00<text:line-break/><text:line-break/>471 00 00<text:line-break/><text:line-break/>471 00 00<text:line-break/><text:line-break/>471 00 00<text:line-break/><text:line-break/>471 00 00<text:line-break/>471 00 00<text:line-break/>471 00 00<text:line-break/><text:line-break/>471 00 00<text:line-break/><text:line-break/>472 00 00<text:line-break/>472 00 00<text:line-break/><text:line-break/>472 00 00<text:line-break/><text:line-break/>472 00 00<text:line-break/>472 00 00<text:line-break/>472 00 00<text:line-break/>472 00 00<text:line-break/><text:line-break/>472 00 00<text:line-break/><text:line-break/>473 00 00<text:line-break/>473 00 00<text:line-break/><text:line-break/>473 00 00<text:line-break/><text:line-break/>473 00 00<text:line-break/>473 00 00<text:line-break/>473 00 00<text:line-break/><text:line-break/>473 00 00<text:line-break/><text:line-break/>474 00 00<text:line-break/>474 00 00<text:line-break/><text:line-break/>474 00 00<text:line-break/><text:line-break/>474 00 00<text:line-break/>474 00 00<text:line-break/><text:line-break/>475 00 00<text:line-break/><text:line-break/>475 00 00<text:line-break/><text:line-break/>475 00 00<text:line-break/><text:line-break/>475 00 00<text:line-break/>475 00 00<text:line-break/>475 00 00<text:line-break/><text:line-break/>475 00 00<text:line-break/><text:line-break/>476 00 00<text:line-break/>476 00 00<text:line-break/><text:line-break/>476 00 00<text:line-break/><text:line-break/>476 00 00<text:line-break/>476 00 00<text:line-break/>476 00 00<text:line-break/><text:line-break/>476 00 00<text:line-break/><text:line-break/>485 00 00<text:line-break/><text:line-break/><text:line-break/>485 00 00<text:line-break/><text:line-break/><text:line-break/>485 00 00<text:line-break/>485 00 00<text:line-break/><text:line-break/><text:line-break/><text:line-break/><text:line-break/>485 00 00<text:line-break/><text:line-break/><text:line-break/>485 00 00<text:line-break/>485 00 00<text:line-break/><text:line-break/><text:line-break/>485 00 00<text:line-break/><text:line-break/>486 00 00<text:line-break/>486 00 00<text:line-break/><text:line-break/>486 00 00<text:line-break/><text:line-break/>486 00 00<text:line-break/>486 00 00<text:line-break/>486 00 00<text:line-break/><text:line-break/>486 00 00<text:line-break/><text:line-break/><text:line-break/><text:line-break/>081 00 00<text:line-break/><text:line-break/>081 00 00<text:line-break/><text:line-break/><text:line-break/>081 00 00<text:line-break/><text:line-break/><text:line-break/>001 00 00<text:line-break/><text:line-break/>001 00 00<text:line-break/>001 00 00<text:line-break/><text:line-break/>001 00 00<text:line-break/>001 00 00<text:line-break/>001 00 00<text:line-break/>001 00 00<text:line-break/><text:line-break/>001 00 00<text:line-break/><text:line-break/><text:line-break/><text:line-break/>490 00 00<text:line-break/>490 00 00<text:line-break/><text:line-break/><text:line-break/>490 00 00<text:line-break/><text:line-break/>505 00 00<text:line-break/>505 00 00<text:line-break/>505 00 00<text:line-break/><text:line-break/><text:line-break/><text:line-break/><text:line-break/><text:line-break/>505 00 00<text:line-break/>505 00 00<text:line-break/><text:line-break/><text:line-break/><text:line-break/><text:line-break/><text:line-break/><text:line-break/>505 00 00<text:line-break/>505 00 00<text:line-break/><text:line-break/>505 00 00<text:line-break/><text:line-break/><text:line-break/><text:line-break/><text:line-break/>505 00 00<text:line-break/>505 00 00<text:line-break/><text:line-break/><text:line-break/><text:line-break/><text:line-break/><text:line-break/><text:line-break/><text:line-break/>092 00 00<text:line-break/><text:line-break/><text:line-break/>092 00 50<text:line-break/><text:line-break/><text:line-break/><text:line-break/><text:line-break/>092 00 50<text:line-break/><text:line-break/><text:line-break/><text:line-break/>522 00 00<text:line-break/>522 09 00<text:line-break/><text:line-break/><text:line-break/><text:line-break/><text:line-break/>522 09 00<text:line-break/><text:line-break/>522 09 00<text:line-break/><text:line-break/><text:line-break/><text:line-break/>427 00 00<text:line-break/><text:line-break/>427 00 00<text:line-break/><text:line-break/>427 00 00<text:line-break/><text:line-break/>427 00 00<text:line-break/>427 00 00<text:line-break/>427 00 00<text:line-break/>427 00 00<text:line-break/><text:line-break/>427 00 00<text:line-break/><text:line-break/><text:line-break/><text:line-break/>429 00 00<text:line-break/><text:line-break/>429 00 00<text:line-break/><text:line-break/>429 00 00<text:line-break/><text:line-break/>429 00 00<text:line-break/>429 00 00<text:line-break/><text:line-break/>429 00 00<text:line-break/><text:line-break/><text:line-break/><text:line-break/>522 00 00<text:line-break/>522 10 00<text:line-break/><text:line-break/><text:line-break/><text:line-break/>522 10 00<text:line-break/><text:line-break/>522 10 00<text:line-break/><text:line-break/><text:line-break/><text:line-break/>440 00 00<text:line-break/><text:line-break/><text:line-break/>440 00 00<text:line-break/><text:line-break/>440 00 00<text:line-break/><text:line-break/>440 00 00<text:line-break/>440 00 00<text:line-break/>440 00 00<text:line-break/>440 00 00<text:line-break/><text:line-break/>440 00 00<text:line-break/><text:line-break/>441 00 00<text:line-break/>441 00 00<text:line-break/><text:line-break/>441 00 00<text:line-break/><text:line-break/>441 00 00<text:line-break/>441 00 00<text:line-break/>441 00 00<text:line-break/><text:line-break/>441 00 00<text:line-break/><text:line-break/>442 00 00<text:line-break/>442 00 00<text:line-break/><text:line-break/>442 00 00<text:line-break/><text:line-break/>442 00 00<text:line-break/>442 00 00<text:line-break/>442 00 00<text:line-break/><text:line-break/>442 00 00<text:line-break/><text:line-break/>443 00 00<text:line-break/><text:line-break/><text:line-break/>443 00 00<text:line-break/><text:line-break/>443 00 00<text:line-break/><text:line-break/>443 00 00<text:line-break/>443 00 00<text:line-break/>443 00 00<text:line-break/>443 00 00<text:line-break/><text:line-break/>443 00 00<text:line-break/><text:line-break/>522 00 00<text:line-break/>522 18 00<text:line-break/><text:line-break/><text:line-break/><text:line-break/>522 18 00<text:line-break/><text:line-break/><text:line-break/>522 18 00<text:line-break/>522 18 00<text:line-break/>522 18 00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450 00 00<text:line-break/><text:line-break/><text:line-break/>450 00 00<text:line-break/><text:line-break/><text:line-break/>450 00 00<text:line-break/><text:line-break/>450 00 00<text:line-break/>450 00 00<text:line-break/><text:line-break/>450 00 00<text:line-break/>450 00 00<text:line-break/><text:line-break/>450 00 00<text:line-break/><text:line-break/><text:line-break/><text:line-break/>450 00 00<text:line-break/>450 00 00<text:line-break/>450 00 00<text:line-break/>450 00 00<text:line-break/>450 00 00<text:line-break/><text:line-break/>450 00 00<text:line-break/><text:line-break/>450 00 00<text:line-break/><text:line-break/><text:line-break/><text:line-break/><text:line-break/><text:line-break/><text:line-break/><text:line-break/>420 00 00<text:line-break/>420 00 00<text:line-break/><text:line-break/>420 00 00<text:line-break/><text:line-break/>420 00 00<text:line-break/>420 00 00<text:line-break/><text:line-break/><text:line-break/>102 00 00<text:line-break/><text:line-break/>102 00 00<text:line-break/><text:line-break/>102 00 00<text:line-break/><text:line-break/>421 00 00<text:line-break/><text:line-break/>421 00 00<text:line-break/><text:line-break/>421 00 00<text:line-break/><text:line-break/>421 00 00<text:line-break/>421 00 00<text:line-break/><text:line-break/>421 00 00<text:line-break/><text:line-break/>422 00 00<text:line-break/>422 00 00<text:line-break/><text:line-break/>422 00 00<text:line-break/><text:line-break/>422 00 00<text:line-break/>422 00 00<text:line-break/>422 00 00<text:line-break/>422 00 00<text:line-break/><text:line-break/>422 00 00<text:line-break/><text:line-break/>423 00 00<text:line-break/><text:line-break/>423 00 00<text:line-break/><text:line-break/>423 00 00<text:line-break/><text:line-break/>423 00 00<text:line-break/>423 00 00<text:line-break/>423 00 00<text:line-break/>423 00 00<text:line-break/><text:line-break/>423 00 00<text:line-break/><text:line-break/>424 00 00<text:line-break/>424 00 00<text:line-break/><text:line-break/>424 00 00<text:line-break/><text:line-break/>424 00 00<text:line-break/>424 00 00<text:line-break/>424 00 00<text:line-break/>424 00 00<text:line-break/><text:line-break/>424 00 00<text:line-break/><text:line-break/>433 00 00<text:line-break/><text:line-break/>433 00 00<text:line-break/><text:line-break/>433 00 00<text:line-break/><text:line-break/>433 00 00<text:line-break/>433 00 00<text:line-break/>433 00 00<text:line-break/>433 00 00<text:line-break/><text:line-break/>433 00 00<text:line-break/><text:line-break/>520 00 00<text:line-break/><text:line-break/>520 00 00<text:line-break/><text:line-break/><text:line-break/><text:line-break/><text:line-break/>520 00 00<text:line-break/>520 00 00<text:line-break/><text:line-break/>520 00 00<text:line-break/><text:line-break/>520 00 00<text:line-break/><text:line-break/><text:line-break/>520 00 00<text:line-break/>520 00 00<text:line-break/><text:line-break/><text:line-break/><text:line-break/>520 00 00<text:line-break/><text:line-break/><text:line-break/><text:line-break/>425 00 00<text:line-break/>425 00 00<text:line-break/><text:line-break/>425 00 00<text:line-break/><text:line-break/>425 00 00<text:line-break/>425 00 00<text:line-break/>425 00 00<text:line-break/>425 00 00<text:line-break/><text:line-break/>425 00 00<text:line-break/><text:line-break/><text:line-break/><text:line-break/>427 00 00<text:line-break/><text:line-break/>427 00 00<text:line-break/><text:line-break/>427 00 00<text:line-break/><text:line-break/>427 00 00<text:line-break/>427 00 00<text:line-break/>427 00 00<text:line-break/>427 00 00<text:line-break/><text:line-break/>427 00 00<text:line-break/><text:line-break/><text:line-break/><text:line-break/>428 00 00<text:line-break/>428 00 00<text:line-break/><text:line-break/>428 00 00<text:line-break/><text:line-break/>428 00 00<text:line-break/>428 00 00<text:line-break/>428 00 00<text:line-break/><text:line-break/>428 00 00<text:line-break/><text:line-break/><text:line-break/><text:line-break/>432 00 00<text:line-break/><text:line-break/>432 00 00<text:line-break/><text:line-break/><text:line-break/><text:line-break/>432 00 00<text:line-break/>432 00 00<text:line-break/>432 00 00<text:line-break/><text:line-break/><text:line-break/><text:line-break/>432 00 00<text:line-break/>432 00 00<text:line-break/>525 00 00<text:line-break/><text:line-break/><text:line-break/>525 00 00<text:line-break/><text:line-break/>525 00 00<text:line-break/><text:line-break/>525 00 00<text:line-break/>525 00 00<text:line-break/>525 00 00<text:line-break/><text:line-break/>525 00 00<text:line-break/><text:line-break/><text:line-break/><text:line-break/>081 00 00<text:line-break/><text:line-break/>081 00 00<text:line-break/><text:line-break/><text:line-break/>081 00 00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435 00 00<text:line-break/><text:line-break/>435 00 00<text:line-break/><text:line-break/>435 00 00<text:line-break/><text:line-break/>435 00 00<text:line-break/>435 00 00<text:line-break/>435 00 00<text:line-break/><text:line-break/>435 00 00<text:line-break/><text:line-break/>436 00 00<text:line-break/>436 00 00<text:line-break/><text:line-break/><text:line-break/>436 00 00<text:line-break/><text:line-break/>436 00 00<text:line-break/><text:line-break/>436 00 00<text:line-break/>436 00 00<text:line-break/><text:line-break/>436 00 00<text:line-break/><text:line-break/><text:line-break/>436 00 00<text:line-break/><text:line-break/>436 00 00<text:line-break/>436 00 00<text:line-break/><text:line-break/><text:line-break/><text:line-break/><text:line-break/><text:line-break/><text:line-break/><text:line-break/><text:line-break/><text:line-break/>436 00 00<text:line-break/>436 00 00<text:line-break/>436 00 00<text:line-break/><text:line-break/>436 00 00<text:line-break/>436 00 00<text:line-break/><text:line-break/>436 00 00<text:line-break/>436 00 00<text:line-break/><text:line-break/>436 00 00<text:line-break/>436 00 00<text:line-break/>436 00 00<text:line-break/><text:line-break/>436 00 00<text:line-break/><text:line-break/>522 00 00<text:line-break/>522 10 00<text:line-break/><text:line-break/><text:line-break/><text:line-break/>522 10 00<text:line-break/><text:line-break/>522 10 00<text:line-break/><text:line-break/>522 10 00<text:line-break/>522 10 00<text:line-break/>522 10 00<text:line-break/><text:line-break/>522 10 00<text:line-break/><text:line-break/>522 15 00<text:line-break/><text:line-break/><text:line-break/><text:line-break/><text:line-break/>522 15 05<text:line-break/><text:line-break/><text:line-break/>522 15 05<text:line-break/><text:line-break/>522 15 05<text:line-break/>522 15 05<text:line-break/>522 15 05<text:line-break/><text:line-break/>522 15 05<text:line-break/><text:line-break/><text:line-break/><text:line-break/>520 00 00<text:line-break/><text:line-break/>520 00 00<text:line-break/><text:line-break/><text:line-break/><text:line-break/><text:line-break/><text:line-break/><text:line-break/><text:line-break/>520 00 00<text:line-break/>520 00 00<text:line-break/>522 00 00<text:line-break/>522 03 00<text:line-break/><text:line-break/><text:line-break/>522 03 00<text:line-break/>522 03 00<text:line-break/><text:line-break/><text:line-break/><text:line-break/><text:line-break/><text:line-break/><text:line-break/>092 00 00<text:line-break/><text:line-break/><text:line-break/>092 00 50<text:line-break/><text:line-break/><text:line-break/><text:line-break/><text:line-break/>092 00 50<text:line-break/><text:line-break/><text:line-break/>102 00 00<text:line-break/><text:line-break/>102 00 00<text:line-break/><text:line-break/>102 00 00<text:line-break/><text:line-break/>260 00 00<text:line-break/>260 00 00<text:line-break/><text:line-break/>260 00 00<text:line-break/><text:line-break/><text:line-break/>260 00 00<text:line-break/>260 00 00<text:line-break/><text:line-break/><text:line-break/>260 00 00<text:line-break/>260 00 00<text:line-break/><text:line-break/><text:line-break/>260 00 00<text:line-break/><text:line-break/><text:line-break/>260 00 00<text:line-break/><text:line-break/><text:line-break/>260 00 00<text:line-break/><text:line-break/><text:line-break/>260 00 00<text:line-break/><text:line-break/><text:line-break/>260 00 00<text:line-break/><text:line-break/>260 00 00<text:line-break/>260 00 00<text:line-break/><text:line-break/><text:line-break/><text:line-break/>260 00 00<text:line-break/><text:line-break/>260 00 00<text:line-break/><text:line-break/>260 00 00<text:line-break/><text:line-break/>260 00 00<text:line-break/><text:line-break/>260 00 00<text:line-break/><text:line-break/>260 00 00<text:line-break/><text:line-break/><text:line-break/><text:line-break/>260 00 00<text:line-break/><text:line-break/>260 00 00<text:line-break/><text:line-break/><text:line-break/>260 00 00<text:line-break/><text:line-break/><text:line-break/><text:line-break/>260 00 00<text:line-break/><text:line-break/><text:line-break/><text:line-break/>260 00 00<text:line-break/>260 00 00<text:line-break/><text:line-break/><text:line-break/><text:line-break/>260 00 00<text:line-break/><text:line-break/>260 00 00<text:line-break/><text:line-break/>260 00 00<text:line-break/><text:line-break/><text:line-break/><text:line-break/><text:line-break/>260 00 00<text:line-break/><text:line-break/><text:line-break/><text:line-break/>260 00 00<text:line-break/><text:line-break/><text:line-break/>260 00 00<text:line-break/><text:line-break/><text:line-break/><text:line-break/><text:line-break/>260 00 00<text:line-break/><text:line-break/><text:line-break/>260 00 00<text:line-break/><text:line-break/><text:line-break/><text:line-break/><text:line-break/><text:line-break/><text:line-break/><text:line-break/>260 00 00<text:line-break/><text:line-break/><text:line-break/>260 00 00<text:line-break/><text:line-break/><text:line-break/>260 00 00<text:line-break/><text:line-break/><text:line-break/>260 00 00<text:line-break/><text:line-break/>260 00 00<text:line-break/><text:line-break/><text:line-break/>260 00 00<text:line-break/><text:line-break/><text:line-break/><text:line-break/><text:line-break/><text:line-break/><text:line-break/><text:line-break/><text:line-break/>260 00 00<text:line-break/><text:line-break/><text:line-break/>270 00 00<text:line-break/>270 00 00<text:line-break/><text:line-break/><text:line-break/>270 00 00<text:line-break/>270 00 00<text:line-break/><text:line-break/><text:line-break/>271 00 00<text:line-break/><text:line-break/><text:line-break/><text:line-break/>271 00 00<text:line-break/><text:line-break/><text:line-break/><text:line-break/>271 00 00<text:line-break/><text:line-break/>271 00 00<text:line-break/>271 00 00<text:line-break/>271 00 00<text:line-break/>271 00 00<text:line-break/><text:line-break/>271 00 00<text:line-break/><text:line-break/>519 00 00<text:line-break/>519 00 00<text:line-break/><text:line-break/>519 00 00<text:line-break/>520 00 00<text:line-break/><text:line-break/>520 00 00<text:line-break/><text:line-break/><text:line-break/><text:line-break/>520 00 00<text:line-break/><text:line-break/><text:line-break/><text:line-break/>081 00 00<text:line-break/><text:line-break/>081 00 00<text:line-break/><text:line-break/><text:line-break/>081 00 00<text:line-break/><text:line-break/><text:line-break/>001 00 00<text:line-break/><text:line-break/>001 00 00<text:line-break/>001 00 00<text:line-break/><text:line-break/>001 00 00<text:line-break/>001 00 00<text:line-break/>001 00 00<text:line-break/>001 00 00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340 00 00<text:line-break/><text:line-break/>340 00 00<text:line-break/><text:line-break/><text:line-break/><text:line-break/><text:line-break/>340 00 00<text:line-break/>340 00 00<text:line-break/><text:line-break/><text:line-break/><text:line-break/><text:line-break/><text:line-break/>340 00 00<text:line-break/><text:line-break/>340 00 00<text:line-break/>340 00 00<text:line-break/>340 00 00<text:line-break/><text:line-break/>340 00 00<text:line-break/><text:line-break/>522 00 00<text:line-break/>522 09 00<text:line-break/><text:line-break/><text:line-break/><text:line-break/><text:line-break/>522 09 00<text:line-break/><text:line-break/>522 09 00<text:line-break/><text:line-break/><text:line-break/><text:line-break/>490 00 00<text:line-break/>490 00 00<text:line-break/><text:line-break/><text:line-break/>490 00 00<text:line-break/><text:line-break/>100 00 00<text:line-break/>100 11 00<text:line-break/><text:line-break/><text:line-break/>100 11 00<text:line-break/><text:line-break/><text:line-break/>100 11 00<text:line-break/>100 11 00<text:line-break/><text:line-break/><text:line-break/>100 11 00<text:line-break/>522 00 00<text:line-break/>522 19 00<text:line-break/><text:line-break/><text:line-break/><text:line-break/>522 19 00<text:line-break/><text:line-break/><text:line-break/>522 19 00<text:line-break/>522 19 00<text:line-break/><text:line-break/><text:line-break/>522 19 00<text:line-break/><text:line-break/><text:line-break/><text:line-break/><text:line-break/><text:line-break/><text:line-break/>260 00 00<text:line-break/>260 00 00<text:line-break/><text:line-break/>260 00 00<text:line-break/><text:line-break/>260 00 00<text:line-break/><text:line-break/>260 00 00<text:line-break/><text:line-break/>263 00 00<text:line-break/><text:line-break/><text:line-break/>263 00 00<text:line-break/><text:line-break/>263 00 00<text:line-break/><text:line-break/>263 00 00<text:line-break/>263 00 00<text:line-break/>263 00 00<text:line-break/>263 00 00<text:line-break/><text:line-break/>263 00 00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<text:line-break/><text:line-break/>065 00 00<text:line-break/><text:line-break/>065 00 00<text:line-break/><text:line-break/><text:line-break/>065 00 00<text:line-break/><text:line-break/>065 00 00<text:line-break/><text:line-break/><text:line-break/><text:line-break/>065 00 00<text:line-break/><text:line-break/><text:line-break/><text:line-break/>065 00 00<text:line-break/><text:line-break/><text:line-break/><text:line-break/>065 00 00<text:line-break/><text:line-break/><text:line-break/><text:line-break/>065 00 00<text:line-break/><text:line-break/><text:line-break/><text:line-break/>065 00 00<text:line-break/><text:line-break/><text:line-break/><text:line-break/>065 00 00<text:line-break/><text:line-break/><text:line-break/><text:line-break/><text:line-break/>070 00 00<text:line-break/>070 00 00<text:line-break/><text:line-break/><text:line-break/>070 00 00<text:line-break/><text:line-break/>070 00 00<text:line-break/><text:line-break/>070 00 00<text:line-break/><text:line-break/><text:line-break/><text:line-break/><text:line-break/>092 00 00<text:line-break/><text:line-break/><text:line-break/>092 00 50<text:line-break/><text:line-break/>092 00 50<text:line-break/>092 00 50<text:line-break/><text:line-break/>092 00 50<text:line-break/><text:line-break/>092 00 50<text:line-break/>092 00 50<text:line-break/><text:line-break/><text:line-break/>092 00 00<text:line-break/><text:line-break/>092 00 00<text:line-break/><text:line-break/>092 00 21<text:line-break/><text:line-break/>092 00 00<text:line-break/><text:line-break/>092 00 00<text:line-break/><text:line-break/>092 00 26<text:line-break/><text:line-break/>092 00 00<text:line-break/><text:line-break/>092 00 26<text:line-break/><text:line-break/>092 00 46<text:line-break/><text:line-break/><text:line-break/><text:line-break/><text:line-break/><text:line-break/>092 00 00<text:line-break/><text:line-break/><text:line-break/>092 00 00<text:line-break/><text:line-break/>092 00 12<text:line-break/><text:line-break/><text:line-break/><text:line-break/><text:line-break/><text:line-break/><text:line-break/><text:line-break/><text:line-break/>092 00 46<text:line-break/><text:line-break/><text:line-break/><text:line-break/><text:line-break/><text:line-break/><text:line-break/>092 00 46<text:line-break/><text:line-break/><text:line-break/><text:line-break/>092 00 00<text:line-break/><text:line-break/>092 00 12<text:line-break/><text:line-break/><text:line-break/><text:line-break/><text:line-break/><text:line-break/><text:line-break/><text:line-break/>092 00 41<text:line-break/><text:line-break/><text:line-break/><text:line-break/><text:line-break/><text:line-break/>092 00 46<text:line-break/><text:line-break/><text:line-break/>092 00 46<text:line-break/><text:line-break/><text:line-break/>092 00 46<text:line-break/><text:line-break/><text:line-break/><text:line-break/><text:line-break/><text:line-break/><text:line-break/><text:line-break/><text:line-break/><text:line-break/>092 00 46<text:line-break/><text:line-break/><text:line-break/><text:line-break/><text:line-break/><text:line-break/>092 00 50<text:line-break/><text:line-break/><text:line-break/>092 00 50<text:line-break/>092 00 00<text:line-break/><text:line-break/><text:line-break/><text:line-break/><text:line-break/><text:line-break/><text:line-break/>092 00 50<text:line-break/>092 00 00<text:line-break/><text:line-break/><text:line-break/>092 00 50<text:line-break/>092 00 50<text:line-break/><text:line-break/><text:line-break/><text:line-break/><text:line-break/>092 00 50<text:line-break/>522 00 00<text:line-break/>522 16 00<text:line-break/><text:line-break/><text:line-break/><text:line-break/><text:line-break/><text:line-break/><text:line-break/>522 16 00<text:line-break/><text:line-break/>522 16 00<text:line-break/>522 16 00<text:line-break/><text:line-break/><text:line-break/><text:line-break/><text:line-break/>340 00 00<text:line-break/><text:line-break/>340 00 00<text:line-break/><text:line-break/><text:line-break/>340 00 00<text:line-break/><text:line-break/>340 00 00<text:line-break/><text:line-break/><text:line-break/><text:line-break/><text:line-break/><text:line-break/><text:line-break/><text:line-break/><text:line-break/>490 00 00<text:line-break/>490 00 00<text:line-break/><text:line-break/><text:line-break/>490 00 00<text:line-break/><text:line-break/>505 00 00<text:line-break/>505 00 00<text:line-break/>505 00 00<text:line-break/>505 00 00<text:line-break/><text:line-break/><text:line-break/><text:line-break/><text:line-break/><text:line-break/><text:line-break/><text:line-break/><text:line-break/>100 00 00<text:line-break/>104 00 00<text:line-break/><text:line-break/><text:line-break/>104 20 00<text:line-break/><text:line-break/>104 20 00<text:line-break/><text:line-break/><text:line-break/>104 20 00<text:line-break/><text:line-break/><text:line-break/><text:line-break/><text:line-break/><text:line-break/>104 20 00<text:line-break/><text:line-break/>280 00 00<text:line-break/>280 00 00<text:line-break/><text:line-break/><text:line-break/><text:line-break/><text:line-break/><text:line-break/><text:line-break/>280 00 00<text:line-break/><text:line-break/><text:line-break/><text:line-break/><text:line-break/><text:line-break/><text:line-break/><text:line-break/>208 00 00<text:line-break/><text:line-break/>280 00 00<text:line-break/><text:line-break/><text:line-break/><text:line-break/><text:line-break/><text:line-break/>208 00 00<text:line-break/><text:line-break/>315 00 00<text:line-break/>315 00 00<text:line-break/><text:line-break/><text:line-break/>315 00 00<text:line-break/><text:line-break/><text:line-break/><text:line-break/><text:line-break/>315 00 00<text:line-break/><text:line-break/>515 00 00<text:line-break/><text:line-break/>515 00 00<text:line-break/><text:line-break/><text:line-break/><text:line-break/>515 00 00<text:line-break/><text:line-break/>515 00 00<text:line-break/><text:line-break/><text:line-break/><text:line-break/><text:line-break/><text:line-break/>515 00 00<text:line-break/><text:line-break/>515 00 00<text:line-break/><text:line-break/><text:line-break/><text:line-break/><text:line-break/>515 00 00<text:line-break/><text:line-break/>515 00 00<text:line-break/><text:line-break/><text:line-break/><text:line-break/><text:line-break/><text:line-break/><text:line-break/><text:line-break/><text:line-break/><text:line-break/><text:line-break/><text:line-break/><text:line-break/><text:line-break/>515 00 00<text:line-break/><text:line-break/>515 00 00<text:line-break/><text:line-break/><text:line-break/><text:line-break/><text:line-break/><text:line-break/><text:line-break/><text:line-break/><text:line-break/><text:line-break/><text:line-break/><text:line-break/><text:line-break/><text:line-break/><text:line-break/>515 00 00<text:line-break/><text:line-break/>517 00 00<text:line-break/>517 00 00<text:line-break/><text:line-break/><text:line-break/><text:line-break/>517 00 00<text:line-break/><text:line-break/>517 00 00<text:line-break/><text:line-break/><text:line-break/><text:line-break/>517 00 00<text:line-break/><text:line-break/><text:line-break/><text:line-break/><text:line-break/><text:line-break/>517 00 00<text:line-break/><text:line-break/>517 00 00<text:line-break/><text:line-break/><text:line-break/><text:line-break/><text:line-break/><text:line-break/><text:line-break/><text:line-break/><text:line-break/>517 00 00<text:line-break/><text:line-break/>517 00 00<text:line-break/><text:line-break/><text:line-break/><text:line-break/><text:line-break/><text:line-break/><text:line-break/><text:line-break/><text:line-break/><text:line-break/><text:line-break/><text:line-break/><text:line-break/><text:line-break/>517 00 00<text:line-break/><text:line-break/>517 00 00<text:line-break/><text:line-break/><text:line-break/><text:line-break/><text:line-break/><text:line-break/><text:line-break/><text:line-break/><text:line-break/>517 00 00<text:line-break/><text:line-break/>517 00 00<text:line-break/><text:line-break/><text:line-break/><text:line-break/><text:line-break/><text:line-break/><text:line-break/>517 00 00<text:line-break/><text:line-break/>520 00 00<text:line-break/><text:line-break/>520 00 00<text:line-break/><text:line-break/><text:line-break/><text:line-break/>520 00 00<text:line-break/><text:line-break/><text:line-break/><text:line-break/><text:line-break/><text:line-break/><text:line-break/>520 00 00<text:line-break/><text:line-break/>520 00 00<text:line-break/><text:line-break/><text:line-break/><text:line-break/><text:line-break/>520 00 00<text:line-break/><text:line-break/><text:line-break/><text:line-break/><text:line-break/><text:line-break/><text:line-break/><text:line-break/>520 00 00<text:line-break/><text:line-break/>520 00 00<text:line-break/><text:line-break/><text:line-break/>520 00 00<text:line-break/><text:line-break/><text:line-break/><text:line-break/><text:line-break/>520 00 00<text:line-break/><text:line-break/>520 00 00<text:line-break/><text:line-break/><text:line-break/><text:line-break/>520 00 00<text:line-break/><text:line-break/>520 00 00<text:line-break/><text:line-break/><text:line-break/>520 00 00<text:line-break/><text:line-break/><text:line-break/><text:line-break/><text:line-break/>520 00 00<text:line-break/><text:line-break/>520 00 00<text:line-break/><text:line-break/><text:line-break/><text:line-break/>520 00 00<text:line-break/><text:line-break/>521 00 00<text:line-break/><text:line-break/>521 02 00<text:line-break/><text:line-break/>521 02 00<text:line-break/><text:line-break/>521 02 00<text:line-break/><text:line-break/>522 00 00<text:line-break/>522 03 00<text:line-break/><text:line-break/><text:line-break/>522 03 00<text:line-break/><text:line-break/><text:line-break/><text:line-break/><text:line-break/>522 03 00<text:line-break/><text:line-break/>522 19 00<text:line-break/><text:line-break/><text:line-break/><text:line-break/>522 19 00<text:line-break/><text:line-break/><text:line-break/><text:line-break/>522 19 00<text:line-break/><text:line-break/>527 00 00<text:line-break/><text:line-break/><text:line-break/>527 01 00<text:line-break/><text:line-break/>527 01 00<text:line-break/><text:line-break/>527 01 00<text:line-break/><text:line-break/>529 00 00<text:line-break/><text:line-break/>529 00 00<text:line-break/><text:line-break/><text:line-break/><text:line-break/>529 00 00<text:line-break/><text:line-break/><text:line-break/>519 00 00<text:line-break/>519 00 00<text:line-break/><text:line-break/><text:line-break/><text:line-break/><text:line-break/><text:line-break/><text:line-break/><text:line-break/>519 00 00<text:line-break/><text:line-break/><text:line-break/><text:line-break/><text:line-break/><text:line-break/><text:line-break/><text:line-break/><text:line-break/><text:line-break/><text:line-break/>519 00 00<text:line-break/><text:line-break/>519 00 00<text:line-break/><text:line-break/><text:line-break/><text:line-break/>519 00 00<text:line-break/><text:line-break/><text:line-break/><text:line-break/><text:line-break/><text:line-break/><text:line-break/>519 00 00<text:line-break/><text:line-break/>519 00 00<text:line-break/><text:line-break/><text:line-break/><text:line-break/><text:line-break/><text:line-break/>519 00 00<text:line-break/><text:line-break/>519 00 00<text:line-break/><text:line-break/><text:line-break/><text:line-break/>519 00 00<text:line-break/><text:line-break/><text:line-break/>519 00 00<text:line-break/><text:line-break/>519 00 00<text:line-break/><text:line-break/><text:line-break/><text:line-break/>519 00 00<text:line-break/><text:line-break/>519 00 00<text:line-break/><text:line-break/><text:line-break/><text:line-break/>519 00 00<text:line-break/><text:line-break/><text:line-break/><text:line-break/><text:line-break/><text:line-break/><text:line-break/><text:line-break/><text:line-break/>519 00 00<text:line-break/><text:line-break/>519 00 00<text:line-break/><text:line-break/><text:line-break/><text:line-break/>519 00 00<text:line-break/><text:line-break/><text:line-break/><text:line-break/><text:line-break/><text:line-break/>519 00 00<text:line-break/><text:line-break/>519 00 00<text:line-break/><text:line-break/><text:line-break/><text:line-break/><text:line-break/><text:line-break/><text:line-break/><text:line-break/><text:line-break/>519 00 00<text:line-break/><text:line-break/><text:line-break/><text:line-break/><text:line-break/><text:line-break/><text:line-break/><text:line-break/><text:line-break/><text:line-break/><text:line-break/><text:line-break/>519 00 00<text:line-break/><text:line-break/>519 00 00<text:line-break/><text:line-break/><text:line-break/><text:line-break/><text:line-break/>519 00 00<text:line-break/><text:line-break/>519 00 00<text:line-break/><text:line-break/><text:line-break/><text:line-break/><text:line-break/><text:line-break/><text:line-break/>519 00 00<text:line-break/><text:line-break/><text:line-break/><text:line-break/><text:line-break/><text:line-break/><text:line-break/><text:line-break/><text:line-break/>519 00 00<text:line-break/><text:line-break/>519 00 00<text:line-break/><text:line-break/><text:line-break/>519 00 00<text:line-break/><text:line-break/><text:line-break/><text:line-break/><text:line-break/><text:line-break/>519 00 00<text:line-break/><text:line-break/>519 00 00<text:line-break/><text:line-break/><text:line-break/><text:line-break/><text:line-break/><text:line-break/><text:line-break/><text:line-break/><text:line-break/><text:line-break/><text:line-break/>519 00 00<text:line-break/><text:line-break/>519 00 00<text:line-break/><text:line-break/><text:line-break/><text:line-break/><text:line-break/><text:line-break/>519 00 00<text:line-break/><text:line-break/>519 00 00<text:line-break/><text:line-break/><text:line-break/><text:line-break/><text:line-break/><text:line-break/>519 00 00<text:line-break/><text:line-break/><text:line-break/><text:line-break/><text:line-break/><text:line-break/><text:line-break/><text:line-break/><text:line-break/>453 00 00<text:line-break/>453 00 00<text:line-break/><text:line-break/><text:line-break/>453 00 00<text:line-break/><text:line-break/><text:line-break/>450 00 00<text:line-break/><text:line-break/><text:line-break/>450 00 00<text:line-break/><text:line-break/><text:line-break/>450 00 00<text:line-break/>450 00 00<text:line-break/><text:line-break/><text:line-break/>450 00 00<text:line-break/><text:line-break/>456 00 00<text:line-break/>456 00 00<text:line-break/><text:line-break/><text:line-break/>456 00 00<text:line-break/><text:line-break/>457 00 00<text:line-break/><text:line-break/><text:line-break/>457 00 00<text:line-break/><text:line-break/><text:line-break/>457 00 00<text:line-break/><text:line-break/>457 00 00<text:line-break/><text:line-break/><text:line-break/>522 00 00<text:line-break/>522 18 00<text:line-break/><text:line-break/><text:line-break/><text:line-break/>522 18 00<text:line-break/><text:line-break/><text:line-break/>522 18 00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450 00 00<text:line-break/><text:line-break/><text:line-break/>450 00 00<text:line-break/><text:line-break/><text:line-break/>450 00 00<text:line-break/>450 00 00<text:line-break/><text:line-break/><text:line-break/>450 00 00<text:line-break/><text:line-break/><text:line-break/><text:line-break/>450 00 00<text:line-break/><text:line-break/><text:line-break/><text:line-break/>451 00 00<text:line-break/><text:line-break/><text:line-break/>451 00 00<text:line-break/><text:line-break/><text:line-break/>451 00 00<text:line-break/><text:line-break/>451 00 00<text:line-break/>451 00 00<text:line-break/><text:line-break/>451 00 00<text:line-break/><text:line-break/>451 00 00<text:line-break/><text:line-break/><text:line-break/>451 00 00<text:line-break/><text:line-break/><text:line-break/><text:line-break/><text:line-break/><text:line-break/><text:line-break/><text:line-break/>092 00 00<text:line-break/><text:line-break/><text:line-break/>092 00 50<text:line-break/><text:line-break/><text:line-break/><text:line-break/><text:line-break/>092 00 50<text:line-break/>092 00 50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<text:line-break/>300 00 00<text:line-break/>300 00 00<text:line-break/><text:line-break/>300 00 00<text:line-break/><text:line-break/>300 00 00<text:line-break/><text:line-break/><text:line-break/><text:line-break/>305 00 00<text:line-break/>305 00 00<text:line-break/><text:line-break/><text:line-break/><text:line-break/><text:line-break/><text:line-break/>305 00 00<text:line-break/><text:line-break/><text:line-break/>305 00 00<text:line-break/><text:line-break/><text:line-break/>305 00 00<text:line-break/><text:line-break/><text:line-break/>310 00 00<text:line-break/>310 00 00<text:line-break/><text:line-break/>310 00 00<text:line-break/>310 00 00<text:line-break/><text:line-break/><text:line-break/><text:line-break/>317 00 00<text:line-break/>317 00 00<text:line-break/><text:line-break/>317 00 00<text:line-break/><text:line-break/>317 00 00<text:line-break/><text:line-break/><text:line-break/><text:line-break/><text:line-break/><text:line-break/><text:line-break/><text:line-break/>081 00 00<text:line-break/><text:line-break/>081 00 00<text:line-break/><text:line-break/><text:line-break/>081 00 00<text:line-break/><text:line-break/><text:line-break/>102 00 00<text:line-break/><text:line-break/>102 00 00<text:line-break/><text:line-break/>102 00 00<text:line-break/><text:line-break/><text:line-break/><text:line-break/>490 00 00<text:line-break/>490 00 00<text:line-break/><text:line-break/><text:line-break/>490 00 00<text:line-break/><text:line-break/><text:line-break/><text:line-break/><text:line-break/><text:line-break/><text:line-break/>305 00 00<text:line-break/>305 00 00<text:line-break/><text:line-break/><text:line-break/><text:line-break/><text:line-break/>305 00 00<text:line-break/><text:line-break/>305 00 00<text:line-break/><text:line-break/><text:line-break/><text:line-break/><text:line-break/><text:line-break/><text:line-break/>310 00 00<text:line-break/>310 00 00<text:line-break/><text:line-break/><text:line-break/><text:line-break/><text:line-break/>310 00 00<text:line-break/><text:line-break/>310 00 00<text:line-break/><text:line-break/><text:line-break/><text:line-break/><text:line-break/><text:line-break/><text:line-break/>317 00 00<text:line-break/>317 00 00<text:line-break/><text:line-break/><text:line-break/><text:line-break/><text:line-break/>317 00 00<text:line-break/><text:line-break/>317 00 00<text:line-break/><text:line-break/><text:line-break/><text:line-break/><text:line-break/><text:line-break/><text:line-break/>517 00 00<text:line-break/>517 00 00<text:line-break/><text:line-break/><text:line-break/><text:line-break/><text:line-break/>517 00 00<text:line-break/><text:line-break/>517 00 00<text:line-break/><text:line-break/><text:line-break/><text:line-break/><text:line-break/><text:line-break/><text:line-break/><text:line-break/><text:line-break/><text:line-break/>525 00 00<text:line-break/><text:line-break/><text:line-break/>525 00 00<text:line-break/><text:line-break/>525 00 00<text:line-break/>525 00 00<text:line-break/><text:line-break/><text:line-break/><text:line-break/>490 00 00<text:line-break/>490 00 00<text:line-break/><text:line-break/><text:line-break/><text:line-break/>490 00 00<text:line-break/>490 00 00<text:line-break/>490 00 00<text:line-break/><text:line-break/><text:line-break/>490 00 00<text:line-break/>490 00 00<text:line-break/><text:line-break/>501 00 00<text:line-break/><text:line-break/>501 00 00<text:line-break/><text:line-break/>501 00 00<text:line-break/><text:line-break/>501 00 00<text:line-break/>501 00 00<text:line-break/>501 00 00<text:line-break/><text:line-break/>501 00 00<text:line-break/><text:line-break/>506 00 00<text:line-break/><text:line-break/>506 00 00<text:line-break/><text:line-break/>506 00 00<text:line-break/><text:line-break/>506 00 00<text:line-break/>506 00 00<text:line-break/>506 00 00<text:line-break/><text:line-break/>506 00 00<text:line-break/><text:line-break/><text:line-break/>505 00 00<text:line-break/>505 00 00<text:line-break/>505 00 00<text:line-break/>505 00 00<text:line-break/><text:line-break/><text:line-break/><text:line-break/><text:line-break/><text:line-break/>505 00 00<text:line-break/>505 00 00<text:line-break/><text:line-break/><text:line-break/><text:line-break/><text:line-break/><text:line-break/><text:line-break/><text:line-break/><text:line-break/>505 00 00<text:line-break/>505 00 00<text:line-break/>505 00 00<text:line-break/><text:line-break/><text:line-break/><text:line-break/>505 00 00<text:line-break/>505 00 00<text:line-break/>505 00 00<text:line-break/><text:line-break/><text:line-break/><text:line-break/><text:line-break/><text:line-break/><text:line-break/>505 00 00<text:line-break/>505 00 00<text:line-break/>505 00 00<text:line-break/><text:line-break/><text:line-break/><text:line-break/><text:line-break/><text:line-break/><text:line-break/><text:line-break/><text:line-break/><text:line-break/><text:line-break/><text:line-break/>505 00 00<text:line-break/>505 00 00<text:line-break/><text:line-break/><text:line-break/><text:line-break/><text:line-break/><text:line-break/><text:line-break/><text:line-break/><text:line-break/>505 00 00<text:line-break/>505 00 00<text:line-break/>505 00 00<text:line-break/><text:line-break/><text:line-break/><text:line-break/>505 00 00<text:line-break/><text:line-break/><text:line-break/><text:line-break/>505 00 00<text:line-break/><text:line-break/>505 00 00<text:line-break/>505 00 00<text:line-break/>505 00 00<text:line-break/><text:line-break/>505 00 00<text:line-break/>505 00 00<text:line-break/>505 00 00<text:line-break/><text:line-break/><text:line-break/><text:line-break/><text:line-break/>505 00 00<text:line-break/>505 00 00<text:line-break/>505 00 00<text:line-break/><text:line-break/>505 00 00<text:line-break/><text:line-break/>505 00 00<text:line-break/><text:line-break/><text:line-break/><text:line-break/>505 00 00<text:line-break/>505 00 00<text:line-break/>505 00 00<text:line-break/><text:line-break/><text:line-break/><text:line-break/>505 00 00<text:line-break/>505 00 00<text:line-break/><text:line-break/><text:line-break/><text:line-break/><text:line-break/><text:line-break/><text:line-break/>505 00 00<text:line-break/><text:line-break/><text:line-break/><text:line-break/>505 00 00<text:line-break/><text:line-break/>505 00 00<text:line-break/>505 00 00<text:line-break/>505 00 00<text:line-break/><text:line-break/>505 00 00<text:line-break/>505 00 00<text:line-break/>505 00 00<text:line-break/><text:line-break/><text:line-break/><text:line-break/><text:line-break/>505 00 00<text:line-break/><text:line-break/><text:line-break/><text:line-break/>505 00 00<text:line-break/><text:line-break/>505 00 00<text:line-break/>505 00 00<text:line-break/>505 00 00<text:line-break/><text:line-break/>505 00 00<text:line-break/>505 00 00<text:line-break/>505 00 00<text:line-break/><text:line-break/><text:line-break/><text:line-break/><text:line-break/>505 00 00<text:line-break/>505 00 00<text:line-break/><text:line-break/><text:line-break/><text:line-break/>505 00 00<text:line-break/><text:line-break/>505 00 00<text:line-break/>505 00 00<text:line-break/>505 00 00<text:line-break/><text:line-break/>505 00 00<text:line-break/>505 00 00<text:line-break/>505 00 00<text:line-break/><text:line-break/><text:line-break/>505 00 00<text:line-break/><text:line-break/><text:line-break/><text:line-break/>505 00 00<text:line-break/>505 00 00<text:line-break/>514 00 00<text:line-break/><text:line-break/>514 00 00<text:line-break/><text:line-break/>514 00 00<text:line-break/>514 00 00<text:line-break/>514 00 00<text:line-break/><text:line-break/><text:line-break/>514 00 00<text:line-break/><text:line-break/>514 00 00<text:line-break/><text:line-break/><text:line-break/><text:line-break/>514 00 00<text:line-break/><text:line-break/><text:line-break/>514 00 00<text:line-break/>514 00 00<text:line-break/>519 00 00<text:line-break/>519 00 00<text:line-break/><text:line-break/><text:line-break/><text:line-break/><text:line-break/><text:line-break/>519 00 00<text:line-break/>519 00 00<text:line-break/><text:line-break/><text:line-break/><text:line-break/><text:line-break/><text:line-break/>519 00 00<text:line-break/>519 00 00<text:line-break/><text:line-break/><text:line-break/><text:line-break/><text:line-break/>519 00 00<text:line-break/>519 00 00<text:line-break/>519 00 00<text:line-break/><text:line-break/><text:line-break/><text:line-break/>519 00 00<text:line-break/>519 00 00<text:line-break/>519 00 00<text:line-break/><text:line-break/>519 00 00<text:line-break/><text:line-break/><text:line-break/><text:line-break/><text:line-break/><text:line-break/><text:line-break/><text:line-break/><text:line-break/>519 00 00<text:line-break/><text:line-break/><text:line-break/>511 00 00<text:line-break/><text:line-break/>511 00 00<text:line-break/><text:line-break/><text:line-break/><text:line-break/><text:line-break/>511 00 00<text:line-break/>511 00 00<text:line-break/><text:line-break/>519 00 00<text:line-break/>519 00 00<text:line-break/><text:line-break/><text:line-break/><text:line-break/><text:line-break/><text:line-break/>519 00 00<text:line-break/><text:line-break/>519 00 00<text:line-break/>519 00 00<text:line-break/><text:line-break/><text:line-break/><text:line-break/>081 00 00<text:line-break/><text:line-break/>081 00 00<text:line-break/><text:line-break/><text:line-break/>081 00 00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522 00 00<text:line-break/>522 15 00<text:line-break/><text:line-break/><text:line-break/><text:line-break/><text:line-break/>522 15 05<text:line-break/><text:line-break/><text:line-break/>522 15 05<text:line-break/><text:line-break/>522 15 05<text:line-break/>522 15 05<text:line-break/>522 15 05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440 00 00<text:line-break/><text:line-break/><text:line-break/>440 00 00<text:line-break/><text:line-break/>440 00 00<text:line-break/><text:line-break/>440 00 00<text:line-break/>440 00 00<text:line-break/>440 00 00<text:line-break/><text:line-break/>440 00 00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001 00 00<text:line-break/><text:line-break/><text:line-break/><text:line-break/>001 00 00<text:line-break/>001 00 00<text:line-break/><text:line-break/>001 00 00<text:line-break/><text:line-break/><text:line-break/>001 00 00<text:line-break/>001 00 00<text:line-break/><text:line-break/><text:line-break/><text:line-break/>090 00 00<text:line-break/><text:line-break/><text:line-break/><text:line-break/>090 00 00<text:line-break/><text:line-break/><text:line-break/><text:line-break/>090 00 00<text:line-break/>090 00 00<text:line-break/><text:line-break/><text:line-break/>090 00 00<text:line-break/><text:line-break/>090 00 00<text:line-break/>090 00 00<text:line-break/><text:line-break/><text:line-break/>090 00 00<text:line-break/><text:line-break/><text:line-break/>090 00 00<text:line-break/><text:line-break/><text:line-break/>090 00 00<text:line-break/>092 00 00<text:line-break/><text:line-break/><text:line-break/>092 00 50<text:line-break/><text:line-break/>092 00 50<text:line-break/>092 00 50<text:line-break/><text:line-break/><text:line-break/>092 00 50<text:line-break/><text:line-break/><text:line-break/>092 00 50<text:line-break/><text:line-break/>092 00 50<text:line-break/><text:line-break/><text:line-break/>092 00 50<text:line-break/>092 00 50<text:line-break/><text:line-break/><text:line-break/><text:line-break/><text:line-break/>092 00 50<text:line-break/><text:line-break/><text:line-break/><text:line-break/><text:line-break/>092 00 50<text:line-break/><text:line-break/>092 00 50<text:line-break/><text:line-break/><text:line-break/>522 00 00<text:line-break/>522 15 00<text:line-break/><text:line-break/><text:line-break/><text:line-break/><text:line-break/>522 15 03<text:line-break/><text:line-break/><text:line-break/><text:line-break/>522 15 03<text:line-break/><text:line-break/>522 15 03<text:line-break/><text:line-break/>522 15 04<text:line-break/><text:line-break/><text:line-break/><text:line-break/><text:line-break/>522 15 04<text:line-break/><text:line-break/>522 15 04<text:line-break/><text:line-break/>522 15 06<text:line-break/><text:line-break/><text:line-break/>522 15 06<text:line-break/><text:line-break/>522 15 06<text:line-break/><text:line-break/><text:line-break/><text:line-break/><text:line-break/>340 00 00<text:line-break/><text:line-break/>340 00 00<text:line-break/><text:line-break/>340 00 00<text:line-break/>340 00 00<text:line-break/><text:line-break/><text:line-break/><text:line-break/><text:line-break/><text:line-break/><text:line-break/><text:line-break/><text:line-break/><text:line-break/><text:line-break/>494 00 00<text:line-break/>494 00 00<text:line-break/><text:line-break/><text:line-break/>494 00 00<text:line-break/><text:line-break/><text:line-break/><text:line-break/><text:line-break/><text:line-break/><text:line-break/>092 00 00<text:line-break/><text:line-break/><text:line-break/>092 00 50<text:line-break/><text:line-break/><text:line-break/><text:line-break/><text:line-break/>092 00 50<text:line-break/><text:line-break/><text:line-break/>423 00 00<text:line-break/><text:line-break/>423 00 00<text:line-break/><text:line-break/>423 00 00<text:line-break/><text:line-break/>423 00 00<text:line-break/>423 00 00<text:line-break/>423 00 00<text:line-break/><text:line-break/>423 00 00<text:line-break/><text:line-break/><text:line-break/><text:line-break/><text:line-break/>441 00 00<text:line-break/>441 00 00<text:line-break/><text:line-break/>441 00 00<text:line-break/><text:line-break/>441 00 00<text:line-break/>441 00 00<text:line-break/><text:line-break/>441 00 00<text:line-break/><text:line-break/><text:line-break/><text:line-break/>482 00 00<text:line-break/><text:line-break/>482 00 00<text:line-break/><text:line-break/>482 00 00<text:line-break/><text:line-break/>482 00 00<text:line-break/>482 00 00<text:line-break/>482 00 00<text:line-break/>482 00 00<text:line-break/><text:line-break/>482 00 00<text:line-break/><text:line-break/>512 00 00<text:line-break/><text:line-break/>512 00 00<text:line-break/><text:line-break/><text:line-break/>512 00 00<text:line-break/>512 00 00<text:line-break/>512 00 00<text:line-break/><text:line-break/>512 00 00<text:line-break/><text:line-break/>522 00 00<text:line-break/>522 15 00<text:line-break/><text:line-break/><text:line-break/><text:line-break/><text:line-break/>522 15 05<text:line-break/><text:line-break/><text:line-break/>522 15 05<text:line-break/><text:line-break/><text:line-break/>522 15 05<text:line-break/>522 15 05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<text:line-break/><text:line-break/><text:line-break/>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<text:line-break/>001 00 00<text:line-break/><text:line-break/>202 00 00<text:line-break/><text:line-break/>202 00 00<text:line-break/>202 00 00<text:line-break/><text:line-break/>202 00 00<text:line-break/>202 00 00<text:line-break/><text:line-break/>202 00 00<text:line-break/><text:line-break/><text:line-break/><text:line-break/>202 00 00<text:line-break/>202 00 00<text:line-break/>202 00 00<text:line-break/><text:line-break/>202 00 00<text:line-break/><text:line-break/>218 00 00<text:line-break/><text:line-break/><text:line-break/>218 00 00<text:line-break/><text:line-break/><text:line-break/><text:line-break/>218 00 00<text:line-break/>218 00 00<text:line-break/><text:line-break/>218 00 00<text:line-break/><text:line-break/>302 00 00<text:line-break/><text:line-break/>302 00 00<text:line-break/><text:line-break/>302 00 00<text:line-break/><text:line-break/>302 00 00<text:line-break/>302 00 00<text:line-break/>302 00 00<text:line-break/><text:line-break/>202 00 00<text:line-break/><text:line-break/><text:line-break/><text:line-break/>202 00 00<text:line-break/><text:line-break/>202 00 00<text:line-break/>202 00 00<text:line-break/><text:line-break/>202 00 00<text:line-break/>202 00 00<text:line-break/><text:line-break/>202 00 00<text:line-break/><text:line-break/><text:line-break/>202 00 00<text:line-break/><text:line-break/>202 00 00<text:line-break/>202 00 00<text:line-break/><text:line-break/>202 00 00<text:line-break/><text:line-break/><text:line-break/><text:line-break/>202 00 00<text:line-break/><text:line-break/>202 00 00<text:line-break/>202 00 00<text:line-break/>202 00 00<text:line-break/>202 00 00<text:line-break/><text:line-break/>202 00 00<text:line-break/><text:line-break/>202 00 00<text:line-break/><text:line-break/><text:line-break/>202 00 00<text:line-break/><text:line-break/>202 00 00<text:line-break/>519 00 00<text:line-break/>519 00 00<text:line-break/><text:line-break/><text:line-break/><text:line-break/><text:line-break/><text:line-break/><text:line-break/><text:line-break/><text:line-break/><text:line-break/><text:line-break/><text:line-break/>519 00 00<text:line-break/><text:line-break/><text:line-break/><text:line-break/><text:line-break/><text:line-break/><text:line-break/><text:line-break/><text:line-break/>202 00 00<text:line-break/><text:line-break/>202 00 00<text:line-break/>202 00 00<text:line-break/><text:line-break/>202 00 00<text:line-break/>202 00 00<text:line-break/><text:line-break/>202 00 00<text:line-break/><text:line-break/><text:line-break/>202 00 00<text:line-break/><text:line-break/>202 00 00<text:line-break/>202 00 00<text:line-break/><text:line-break/>202 00 00<text:line-break/><text:line-break/><text:line-break/><text:line-break/>202 00 00<text:line-break/><text:line-break/>202 00 00<text:line-break/>202 00 00<text:line-break/>202 00 00<text:line-break/><text:line-break/>202 00 00<text:line-break/><text:line-break/>202 00 00<text:line-break/><text:line-break/><text:line-break/>202 00 00<text:line-break/><text:line-break/>202 00 00<text:line-break/>202 00 00<text:line-break/>519 00 00<text:line-break/>519 00 00<text:line-break/><text:line-break/><text:line-break/><text:line-break/><text:line-break/><text:line-break/>519 00 00<text:line-break/><text:line-break/>522 00 00<text:line-break/>522 15 00<text:line-break/><text:line-break/><text:line-break/><text:line-break/><text:line-break/>522 15 01<text:line-break/><text:line-break/><text:line-break/><text:line-break/>522 15 01<text:line-break/><text:line-break/>522 15 01<text:line-break/><text:line-break/>522 15 01<text:line-break/><text:line-break/><text:line-break/><text:line-break/>522 15 01<text:line-break/><text:line-break/>522 15 02<text:line-break/><text:line-break/><text:line-break/>522 15 02<text:line-break/><text:line-break/><text:line-break/><text:line-break/>522 15 02<text:line-break/><text:line-break/>522 15 05<text:line-break/><text:line-break/><text:line-break/>522 15 05<text:line-break/><text:line-break/><text:line-break/><text:line-break/>522 15 05<text:line-break/>522 15 05<text:line-break/><text:line-break/><text:line-break/><text:line-break/><text:line-break/>522 00 00<text:line-break/>522 10 00<text:line-break/><text:line-break/><text:line-break/><text:line-break/>522 10 00<text:line-break/><text:line-break/>522 10 00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001 00 00<text:line-break/><text:line-break/><text:line-break/>001 00 00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<text:line-break/><text:line-break/>340 00 00<text:line-break/><text:line-break/>340 00 00<text:line-break/><text:line-break/>340 00 00<text:line-break/><text:line-break/>340 00 00<text:line-break/>340 00 00<text:line-break/>340 00 00<text:line-break/><text:line-break/>340 00 00<text:line-break/><text:line-break/><text:line-break/><text:line-break/>490 00 00<text:line-break/>490 00 00<text:line-break/><text:line-break/><text:line-break/>490 00 00<text:line-break/><text:line-break/><text:line-break/><text:line-break/><text:line-break/><text:line-break/>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001 00 00<text:line-break/>001 00 00<text:line-break/><text:line-break/>001 00 00<text:line-break/>001 00 00<text:line-break/>001 00 00<text:line-break/><text:line-break/>001 00 00<text:line-break/><text:line-break/>001 00 00<text:line-break/><text:line-break/>001 00 00<text:line-break/><text:line-break/>020 00 00<text:line-break/>020 00 00<text:line-break/><text:line-break/><text:line-break/><text:line-break/>020 00 00<text:line-break/>020 00 00<text:line-break/><text:line-break/><text:line-break/><text:line-break/>020 00 00<text:line-break/><text:line-break/><text:line-break/>490 00 00<text:line-break/>490 00 00<text:line-break/><text:line-break/><text:line-break/>490 00 00<text:line-break/><text:line-break/><text:line-break/><text:line-break/><text:line-break/><text:line-break/>001 00 00<text:line-break/><text:line-break/>001 00 00<text:line-break/>001 00 00<text:line-break/><text:line-break/>001 00 00<text:line-break/>001 00 00<text:line-break/><text:line-break/>001 00 00<text:line-break/><text:line-break/>001 00 00<text:line-break/>001 00 00<text:line-break/>001 00 00<text:line-break/><text:line-break/>001 00 00<text:line-break/><text:line-break/><text:line-break/><text:line-break/><text:line-break/><text:line-break/><text:line-break/><text:line-break/><text:line-break/>001 00 00<text:line-break/><text:line-break/>001 00 00<text:line-break/><text:line-break/>001 00 00<text:line-break/><text:line-break/>001 00 00<text:line-break/>001 00 00<text:line-break/>001 00 00<text:line-break/>001 00 00<text:line-break/><text:line-break/>001 00 00<text:line-break/><text:line-break/><text:line-break/>092 00 00<text:line-break/><text:line-break/><text:line-break/>092 00 50<text:line-break/><text:line-break/>092 00 50<text:line-break/><text:line-break/>092 00 50<text:line-break/><text:line-break/>092 00 50<text:line-break/>092 00 50<text:line-break/><text:line-break/>092 00 50<text:line-break/><text:line-break/><text:line-break/><text:line-break/><text:line-break/><text:line-break/><text:line-break/><text:line-break/>771 00 00<text:line-break/><text:line-break/>771 00 00<text:line-break/><text:line-break/>771 00 00<text:line-break/><text:line-break/><text:line-break/><text:line-break/><text:line-break/><text:line-break/><text:line-break/>519 00 00<text:line-break/>519 00 00<text:line-break/><text:line-break/><text:line-break/>519 00 00<text:line-break/>519 00 00<text:line-break/>519 00 00<text:line-break/><text:line-break/>519 00 00<text:line-break/>519 00 00<text:line-break/><text:line-break/>519 00 00<text:line-break/>519 00 00<text:line-break/>519 00 00<text:line-break/>519 00 00<text:line-break/>519 00 00<text:line-break/><text:line-break/><text:line-break/>519 00 00<text:line-break/>519 00 00<text:line-break/>519 00 00<text:line-break/><text:line-break/>519 00 00<text:line-break/>519 00 00<text:line-break/>519 00 00<text:line-break/><text:line-break/><text:line-break/><text:line-break/><text:line-break/><text:line-break/>519 00 00<text:line-break/>519 00 00<text:line-break/>519 00 00<text:line-break/><text:line-break/>519 00 00<text:line-break/>519 00 00<text:line-break/>519 00 00<text:line-break/>519 00 00<text:line-break/>519 00 00<text:line-break/><text:line-break/><text:line-break/>519 00 00<text:line-break/><text:line-break/>519 00 00<text:line-break/>519 00 00<text:line-break/>519 00 00<text:line-break/><text:line-break/>519 00 00<text:line-break/><text:line-break/><text:line-break/><text:line-break/>519 00 00<text:line-break/>519 00 00<text:line-break/><text:line-break/>519 00 00<text:line-break/>519 00 00<text:line-break/>519 00 00<text:line-break/><text:line-break/><text:line-break/>519 00 00<text:line-break/>519 00 00<text:line-break/>519 00 00<text:line-break/><text:line-break/><text:line-break/><text:line-break/><text:line-break/><text:line-break/>001 00 00<text:line-break/><text:line-break/>001 00 00<text:line-break/>001 00 00<text:line-break/>291 00 00<text:line-break/><text:line-break/><text:line-break/>291 00 00<text:line-break/><text:line-break/>291 00 00<text:line-break/><text:line-break/>519 00 00<text:line-break/>519 00 00<text:line-break/><text:line-break/>519 00 00<text:line-break/><text:line-break/>519 00 00<text:line-break/>519 00 00<text:line-break/>519 00 00</text:p>
          </table:table-cell>
          <table:table-cell table:style-name="Таблица2.A1" office:value-type="string">
            <text:p text:style-name="P7"><text:line-break/><text:line-break/>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005<text:line-break/><text:line-break/>005<text:line-break/><text:line-break/>024<text:line-break/><text:line-break/><text:line-break/><text:line-break/>024<text:line-break/><text:line-break/>025<text:line-break/><text:line-break/><text:line-break/><text:line-break/>025<text:line-break/><text:line-break/><text:line-break/><text:line-break/><text:line-break/><text:line-break/>900<text:line-break/><text:line-break/><text:line-break/><text:line-break/><text:line-break/>900<text:line-break/>900<text:line-break/>900<text:line-break/><text:line-break/><text:line-break/><text:line-break/><text:line-break/><text:line-break/><text:line-break/><text:line-break/><text:line-break/><text:line-break/><text:line-break/><text:line-break/><text:line-break/>009<text:line-break/><text:line-break/>009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041<text:line-break/><text:line-break/><text:line-break/><text:line-break/><text:line-break/><text:line-break/>041<text:line-break/><text:line-break/><text:line-break/><text:line-break/><text:line-break/>017<text:line-break/><text:line-break/><text:line-break/>017<text:line-break/><text:line-break/>017<text:line-break/>017<text:line-break/><text:line-break/>017<text:line-break/><text:line-break/>327<text:line-break/><text:line-break/>327<text:line-break/><text:line-break/><text:line-break/>327<text:line-break/><text:line-break/>327<text:line-break/>327<text:line-break/>327<text:line-break/><text:line-break/>327<text:line-break/><text:line-break/>327<text:line-break/><text:line-break/><text:line-break/><text:line-break/><text:line-break/>327<text:line-break/><text:line-break/>327<text:line-break/>327<text:line-break/>327<text:line-break/><text:line-break/>327<text:line-break/><text:line-break/>327<text:line-break/><text:line-break/><text:line-break/><text:line-break/>327<text:line-break/><text:line-break/>327<text:line-break/>327<text:line-break/>327<text:line-break/><text:line-break/>327<text:line-break/><text:line-break/><text:line-break/><text:line-break/><text:line-break/>448<text:line-break/><text:line-break/><text:line-break/><text:line-break/><text:line-break/>448<text:line-break/>448<text:line-break/><text:line-break/><text:line-break/><text:line-break/><text:line-break/><text:line-break/><text:line-break/>900<text:line-break/><text:line-break/><text:line-break/><text:line-break/><text:line-break/>900<text:line-break/>900<text:line-break/>900<text:line-break/><text:line-break/><text:line-break/>021<text:line-break/><text:line-break/>021<text:line-break/><text:line-break/>021<text:line-break/>021<text:line-break/>021<text:line-break/><text:line-break/>021<text:line-break/><text:line-break/>023<text:line-break/><text:line-break/>023<text:line-break/><text:line-break/>023<text:line-break/>023<text:line-break/>023<text:line-break/><text:line-break/>023<text:line-break/><text:line-break/><text:line-break/><text:line-break/><text:line-break/>714<text:line-break/><text:line-break/><text:line-break/>714<text:line-break/><text:line-break/><text:line-break/><text:line-break/><text:line-break/><text:line-break/><text:line-break/><text:line-break/>608<text:line-break/><text:line-break/>608<text:line-break/><text:line-break/>608<text:line-break/>608<text:line-break/>608<text:line-break/><text:line-break/>608<text:line-break/><text:line-break/><text:line-break/><text:line-break/><text:line-break/>714<text:line-break/><text:line-break/><text:line-break/>714<text:line-break/><text:line-break/><text:line-break/><text:line-break/><text:line-break/><text:line-break/><text:line-break/><text:line-break/><text:line-break/>198<text:line-break/><text:line-break/><text:line-break/>198<text:line-break/><text:line-break/><text:line-break/>198<text:line-break/>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005<text:line-break/><text:line-break/>005<text:line-break/><text:line-break/><text:line-break/><text:line-break/><text:line-break/>448<text:line-break/><text:line-break/><text:line-break/><text:line-break/><text:line-break/>448<text:line-break/>448<text:line-break/><text:line-break/><text:line-break/><text:line-break/><text:line-break/><text:line-break/><text:line-break/><text:line-break/><text:line-break/><text:line-break/><text:line-break/><text:line-break/><text:line-break/><text:line-break/>607<text:line-break/><text:line-break/>607<text:line-break/><text:line-break/><text:line-break/><text:line-break/><text:line-break/><text:line-break/><text:line-break/>237<text:line-break/><text:line-break/>237<text:line-break/><text:line-break/>237<text:line-break/>237<text:line-break/><text:line-break/>237<text:line-break/><text:line-break/><text:line-break/><text:line-break/><text:line-break/><text:line-break/><text:line-break/>196<text:line-break/><text:line-break/><text:line-break/>196<text:line-break/><text:line-break/><text:line-break/><text:line-break/>521<text:line-break/><text:line-break/>521<text:line-break/><text:line-break/><text:line-break/><text:line-break/><text:line-break/><text:line-break/><text:line-break/><text:line-break/>521<text:line-break/><text:line-break/>521<text:line-break/>521<text:line-break/><text:line-break/>521<text:line-break/>521<text:line-break/><text:line-break/>521<text:line-break/><text:line-break/><text:line-break/><text:line-break/><text:line-break/><text:line-break/><text:line-break/><text:line-break/><text:line-break/><text:line-break/>285<text:line-break/><text:line-break/>285<text:line-break/>285<text:line-break/>285<text:line-break/><text:line-break/><text:line-break/><text:line-break/><text:line-break/>714<text:line-break/><text:line-break/><text:line-break/>714<text:line-break/><text:line-break/><text:line-break/>197<text:line-break/>197<text:line-break/>197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900<text:line-break/><text:line-break/><text:line-break/><text:line-break/><text:line-break/>900<text:line-break/>900<text:line-break/><text:line-break/><text:line-break/><text:line-break/><text:line-break/><text:line-break/><text:line-break/>214<text:line-break/><text:line-break/>214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13<text:line-break/><text:line-break/>213<text:line-break/><text:line-break/><text:line-break/><text:line-break/><text:line-break/><text:line-break/><text:line-break/><text:line-break/><text:line-break/><text:line-break/><text:line-break/><text:line-break/><text:line-break/><text:line-break/><text:line-break/>213<text:line-break/><text:line-break/>213<text:line-break/><text:line-break/><text:line-break/><text:line-break/><text:line-break/><text:line-break/>322<text:line-break/><text:line-break/>322<text:line-break/><text:line-break/>322<text:line-break/><text:line-break/><text:line-break/><text:line-break/><text:line-break/><text:line-break/><text:line-break/><text:line-break/><text:line-break/>196<text:line-break/><text:line-break/><text:line-break/>196<text:line-break/><text:line-break/><text:line-break/><text:line-break/><text:line-break/><text:line-break/>405<text:line-break/><text:line-break/>405<text:line-break/><text:line-break/><text:line-break/>327<text:line-break/><text:line-break/>327<text:line-break/><text:line-break/>327<text:line-break/><text:line-break/>327<text:line-break/>327<text:line-break/><text:line-break/>327<text:line-break/><text:line-break/>327<text:line-break/><text:line-break/><text:line-break/><text:line-break/><text:line-break/>327<text:line-break/><text:line-break/>327<text:line-break/>327<text:line-break/>327<text:line-break/>327<text:line-break/><text:line-break/><text:line-break/><text:line-break/><text:line-break/><text:line-break/><text:line-break/>405<text:line-break/><text:line-break/>405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<text:line-break/><text:line-break/><text:line-break/><text:line-break/>213<text:line-break/><text:line-break/>213<text:line-break/><text:line-break/><text:line-break/><text:line-break/><text:line-break/>213<text:line-break/><text:line-break/>213<text:line-break/><text:line-break/><text:line-break/><text:line-break/>214<text:line-break/><text:line-break/>214<text:line-break/><text:line-break/><text:line-break/><text:line-break/><text:line-break/><text:line-break/>450<text:line-break/><text:line-break/>450<text:line-break/><text:line-break/><text:line-break/><text:line-break/>447<text:line-break/><text:line-break/>447<text:line-break/>447<text:line-break/><text:line-break/><text:line-break/><text:line-break/><text:line-break/><text:line-break/><text:line-break/><text:line-break/>214<text:line-break/><text:line-break/>214<text:line-break/><text:line-break/><text:line-break/><text:line-break/><text:line-break/>214<text:line-break/><text:line-break/>214<text:line-break/><text:line-break/><text:line-break/><text:line-break/><text:line-break/><text:line-break/>214<text:line-break/><text:line-break/>214<text:line-break/><text:line-break/><text:line-break/><text:line-break/><text:line-break/>214<text:line-break/><text:line-break/>214<text:line-break/><text:line-break/><text:line-break/><text:line-break/><text:line-break/>714<text:line-break/><text:line-break/><text:line-break/>714<text:line-break/><text:line-break/><text:line-break/><text:line-break/>214<text:line-break/><text:line-break/>214<text:line-break/><text:line-break/><text:line-break/><text:line-break/>197<text:line-break/>197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900<text:line-break/><text:line-break/><text:line-break/><text:line-break/><text:line-break/>900<text:line-break/>900<text:line-break/><text:line-break/><text:line-break/><text:line-break/><text:line-break/><text:line-break/><text:line-break/><text:line-break/>327<text:line-break/><text:line-break/>327<text:line-break/>327<text:line-break/><text:line-break/><text:line-break/><text:line-break/>714<text:line-break/><text:line-break/><text:line-break/>714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900<text:line-break/><text:line-break/><text:line-break/><text:line-break/><text:line-break/>900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<text:line-break/>005<text:line-break/>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<text:line-break/><text:line-break/>213<text:line-break/><text:line-break/>213<text:line-break/><text:line-break/>213<text:line-break/><text:line-break/><text:line-break/><text:line-break/><text:line-break/><text:line-break/><text:line-break/><text:line-break/><text:line-break/><text:line-break/>214<text:line-break/><text:line-break/>214<text:line-break/><text:line-break/>214<text:line-break/><text:line-break/><text:line-break/><text:line-break/><text:line-break/><text:line-break/><text:line-break/>365<text:line-break/><text:line-break/>365<text:line-break/><text:line-break/>365<text:line-break/><text:line-break/><text:line-break/><text:line-break/>365<text:line-break/><text:line-break/>365<text:line-break/><text:line-break/><text:line-break/><text:line-break/>365<text:line-break/><text:line-break/><text:line-break/><text:line-break/><text:line-break/><text:line-break/><text:line-break/><text:line-break/><text:line-break/>365<text:line-break/>365<text:line-break/><text:line-break/><text:line-break/><text:line-break/><text:line-break/><text:line-break/><text:line-break/>365<text:line-break/><text:line-break/>365<text:line-break/><text:line-break/><text:line-break/>593<text:line-break/><text:line-break/><text:line-break/><text:line-break/><text:line-break/>593<text:line-break/><text:line-break/><text:line-break/>327<text:line-break/><text:line-break/><text:line-break/><text:line-break/>327<text:line-break/><text:line-break/>327<text:line-break/>327<text:line-break/>327<text:line-break/><text:line-break/>327<text:line-break/><text:line-break/><text:line-break/><text:line-break/><text:line-break/>714<text:line-break/><text:line-break/><text:line-break/>714<text:line-break/><text:line-break/><text:line-break/><text:line-break/><text:line-break/><text:line-break/><text:line-break/><text:line-break/><text:line-break/><text:line-break/><text:line-break/><text:line-break/><text:line-break/><text:line-break/><text:line-break/>260<text:line-break/><text:line-break/><text:line-break/><text:line-break/><text:line-break/>260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326<text:line-break/><text:line-break/><text:line-break/>326<text:line-break/>326<text:line-break/><text:line-break/><text:line-break/><text:line-break/>592<text:line-break/><text:line-break/>592<text:line-break/><text:line-break/><text:line-break/><text:line-break/><text:line-break/>196<text:line-break/><text:line-break/><text:line-break/>196<text:line-break/><text:line-break/><text:line-break/><text:line-break/><text:line-break/>406<text:line-break/><text:line-break/><text:line-break/>406<text:line-break/><text:line-break/><text:line-break/><text:line-break/><text:line-break/><text:line-break/><text:line-break/>406<text:line-break/><text:line-break/>406<text:line-break/><text:line-break/><text:line-break/><text:line-break/><text:line-break/><text:line-break/>443<text:line-break/>443<text:line-break/><text:line-break/>443<text:line-break/>443<text:line-break/><text:line-break/><text:line-break/>443<text:line-break/><text:line-break/>327<text:line-break/><text:line-break/>327<text:line-break/><text:line-break/><text:line-break/><text:line-break/>327<text:line-break/><text:line-break/>327<text:line-break/>327<text:line-break/><text:line-break/>327<text:line-break/><text:line-break/><text:line-break/><text:line-break/><text:line-break/>327<text:line-break/><text:line-break/>327<text:line-break/>327<text:line-break/><text:line-break/>327<text:line-break/><text:line-break/><text:line-break/>359<text:line-break/><text:line-break/><text:line-break/>359<text:line-break/><text:line-break/><text:line-break/><text:line-break/>714<text:line-break/><text:line-break/><text:line-break/>714<text:line-break/><text:line-break/><text:line-break/><text:line-break/><text:line-break/><text:line-break/><text:line-break/><text:line-break/><text:line-break/><text:line-break/><text:line-break/>900<text:line-break/><text:line-break/><text:line-break/><text:line-break/><text:line-break/>900<text:line-break/><text:line-break/>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<text:line-break/><text:line-break/><text:line-break/><text:line-break/><text:line-break/>285<text:line-break/><text:line-break/>285<text:line-break/><text:line-break/>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327<text:line-break/><text:line-break/>327<text:line-break/><text:line-break/>327<text:line-break/>327<text:line-break/>327<text:line-break/><text:line-break/>327<text:line-break/><text:line-break/><text:line-break/>327<text:line-break/><text:line-break/>327<text:line-break/><text:line-break/>327<text:line-break/>327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<text:line-break/>455<text:line-break/><text:line-break/><text:line-break/>455<text:line-break/>455<text:line-break/><text:line-break/><text:line-break/><text:line-break/><text:line-break/>458<text:line-break/><text:line-break/><text:line-break/>458<text:line-break/>892<text:line-break/><text:line-break/><text:line-break/>892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<text:line-break/><text:line-break/>196<text:line-break/><text:line-break/><text:line-break/>196<text:line-break/><text:line-break/><text:line-break/><text:line-break/><text:line-break/>005<text:line-break/>005<text:line-break/><text:line-break/>005<text:line-break/>005<text:line-break/>005<text:line-break/>005<text:line-break/><text:line-break/>005<text:line-break/><text:line-break/><text:line-break/><text:line-break/><text:line-break/>714<text:line-break/><text:line-break/><text:line-break/>714<text:line-break/><text:line-break/><text:line-break/>483<text:line-break/>483<text:line-break/><text:line-break/><text:line-break/><text:line-break/><text:line-break/><text:line-break/>483<text:line-break/>496<text:line-break/><text:line-break/><text:line-break/><text:line-break/><text:line-break/><text:line-break/><text:line-break/>496<text:line-break/>496<text:line-break/><text:line-break/>565<text:line-break/><text:line-break/><text:line-break/><text:line-break/><text:line-break/>565<text:line-break/>565<text:line-break/><text:line-break/><text:line-break/><text:line-break/><text:line-break/><text:line-break/><text:line-break/><text:line-break/><text:line-break/><text:line-break/><text:line-break/>900<text:line-break/><text:line-break/><text:line-break/><text:line-break/><text:line-break/>900<text:line-break/><text:line-break/><text:line-break/><text:line-break/><text:line-break/><text:line-break/><text:line-break/><text:line-break/><text:line-break/><text:line-break/>521<text:line-break/><text:line-break/>521<text:line-break/><text:line-break/>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<text:line-break/><text:line-break/>327<text:line-break/><text:line-break/>327<text:line-break/><text:line-break/>327<text:line-break/>327<text:line-break/><text:line-break/>327<text:line-break/><text:line-break/><text:line-break/><text:line-break/><text:line-break/><text:line-break/><text:line-break/><text:line-break/><text:line-break/>285<text:line-break/><text:line-break/>285<text:line-break/><text:line-break/><text:line-break/>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327<text:line-break/><text:line-break/>327<text:line-break/><text:line-break/>327<text:line-break/>327<text:line-break/>327<text:line-break/><text:line-break/>327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<text:line-break/><text:line-break/><text:line-break/>453<text:line-break/><text:line-break/><text:line-break/>453<text:line-break/>453<text:line-break/>453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453<text:line-break/><text:line-break/><text:line-break/>453<text:line-break/><text:line-break/>453<text:line-break/>453<text:line-break/><text:line-break/>453<text:line-break/>453<text:line-break/><text:line-break/>453<text:line-break/><text:line-break/><text:line-break/><text:line-break/>453<text:line-break/>453<text:line-break/>453<text:line-break/>453<text:line-break/>453<text:line-break/><text:line-break/>453<text:line-break/><text:line-break/>453<text:line-break/><text:line-break/><text:line-break/><text:line-break/><text:line-break/><text:line-break/><text:line-break/><text:line-break/><text:line-break/>327<text:line-break/><text:line-break/>327<text:line-break/><text:line-break/>327<text:line-break/>327<text:line-break/><text:line-break/><text:line-break/><text:line-break/><text:line-break/>214<text:line-break/><text:line-break/>214<text:line-break/><text:line-break/><text:line-break/><text:line-break/>327<text:line-break/><text:line-break/>327<text:line-break/><text:line-break/>327<text:line-break/>327<text:line-break/><text:line-break/>327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621<text:line-break/><text:line-break/><text:line-break/><text:line-break/><text:line-break/>621<text:line-break/>621<text:line-break/><text:line-break/>621<text:line-break/><text:line-break/>622<text:line-break/><text:line-break/><text:line-break/>622<text:line-break/>623<text:line-break/><text:line-break/><text:line-break/><text:line-break/>623<text:line-break/>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<text:line-break/><text:line-break/><text:line-break/><text:line-break/><text:line-break/><text:line-break/>452<text:line-break/>452<text:line-break/><text:line-break/><text:line-break/><text:line-break/><text:line-break/>452<text:line-break/>452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<text:line-break/><text:line-break/>196<text:line-break/><text:line-break/><text:line-break/>196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291<text:line-break/><text:line-break/><text:line-break/>291<text:line-break/><text:line-break/>292<text:line-break/><text:line-break/>292<text:line-break/>292<text:line-break/><text:line-break/>447<text:line-break/><text:line-break/><text:line-break/>447<text:line-break/><text:line-break/>447<text:line-break/>447<text:line-break/><text:line-break/><text:line-break/><text:line-break/><text:line-break/><text:line-break/><text:line-break/><text:line-break/><text:line-break/><text:line-break/>447<text:line-break/>447<text:line-break/>447<text:line-break/><text:line-break/>447<text:line-break/>447<text:line-break/><text:line-break/>447<text:line-break/>447<text:line-break/><text:line-break/>447<text:line-break/>447<text:line-break/>447<text:line-break/><text:line-break/>447<text:line-break/><text:line-break/><text:line-break/><text:line-break/><text:line-break/><text:line-break/><text:line-break/>285<text:line-break/><text:line-break/>285<text:line-break/><text:line-break/>285<text:line-break/>285<text:line-break/>285<text:line-break/><text:line-break/>285<text:line-break/><text:line-break/><text:line-break/><text:line-break/><text:line-break/><text:line-break/><text:line-break/><text:line-break/><text:line-break/><text:line-break/>285<text:line-break/><text:line-break/>285<text:line-break/>285<text:line-break/>285<text:line-break/><text:line-break/>285<text:line-break/><text:line-break/><text:line-break/><text:line-break/><text:line-break/><text:line-break/>421<text:line-break/><text:line-break/><text:line-break/><text:line-break/><text:line-break/><text:line-break/><text:line-break/><text:line-break/>421<text:line-break/>421<text:line-break/><text:line-break/><text:line-break/><text:line-break/><text:line-break/>197<text:line-break/>197<text:line-break/><text:line-break/><text:line-break/><text:line-break/><text:line-break/><text:line-break/><text:line-break/><text:line-break/><text:line-break/><text:line-break/>900<text:line-break/><text:line-break/><text:line-break/><text:line-break/><text:line-break/>900<text:line-break/><text:line-break/><text:line-break/><text:line-break/><text:line-break/>214<text:line-break/><text:line-break/>214<text:line-break/><text:line-break/><text:line-break/>333<text:line-break/><text:line-break/>333<text:line-break/><text:line-break/><text:line-break/>335<text:line-break/>335<text:line-break/><text:line-break/><text:line-break/>336<text:line-break/>336<text:line-break/><text:line-break/><text:line-break/>338<text:line-break/><text:line-break/><text:line-break/>338<text:line-break/><text:line-break/><text:line-break/>340<text:line-break/><text:line-break/><text:line-break/>340<text:line-break/><text:line-break/><text:line-break/>342<text:line-break/><text:line-break/>342<text:line-break/>342<text:line-break/><text:line-break/><text:line-break/><text:line-break/>342<text:line-break/><text:line-break/>342<text:line-break/><text:line-break/>342<text:line-break/><text:line-break/>342<text:line-break/><text:line-break/>342<text:line-break/><text:line-break/>342<text:line-break/><text:line-break/><text:line-break/><text:line-break/>342<text:line-break/><text:line-break/>342<text:line-break/><text:line-break/><text:line-break/>342<text:line-break/><text:line-break/><text:line-break/><text:line-break/>342<text:line-break/><text:line-break/><text:line-break/><text:line-break/>342<text:line-break/>342<text:line-break/><text:line-break/><text:line-break/><text:line-break/>342<text:line-break/><text:line-break/>342<text:line-break/><text:line-break/>342<text:line-break/><text:line-break/><text:line-break/><text:line-break/><text:line-break/>355<text:line-break/><text:line-break/><text:line-break/><text:line-break/>355<text:line-break/><text:line-break/><text:line-break/>356<text:line-break/><text:line-break/><text:line-break/><text:line-break/><text:line-break/>356<text:line-break/><text:line-break/><text:line-break/>357<text:line-break/><text:line-break/><text:line-break/><text:line-break/><text:line-break/><text:line-break/><text:line-break/><text:line-break/>357<text:line-break/><text:line-break/><text:line-break/>626<text:line-break/><text:line-break/><text:line-break/>626<text:line-break/><text:line-break/><text:line-break/>627<text:line-break/><text:line-break/>627<text:line-break/><text:line-break/><text:line-break/>628<text:line-break/><text:line-break/><text:line-break/><text:line-break/><text:line-break/><text:line-break/><text:line-break/><text:line-break/><text:line-break/>628<text:line-break/><text:line-break/><text:line-break/><text:line-break/>348<text:line-break/><text:line-break/><text:line-break/>348<text:line-break/>348<text:line-break/><text:line-break/><text:line-break/><text:line-break/><text:line-break/><text:line-break/><text:line-break/>327<text:line-break/><text:line-break/><text:line-break/><text:line-break/>327<text:line-break/><text:line-break/>327<text:line-break/>327<text:line-break/>327<text:line-break/>327<text:line-break/><text:line-break/>327<text:line-break/><text:line-break/><text:line-break/>358<text:line-break/><text:line-break/>358<text:line-break/><text:line-break/><text:line-break/>355<text:line-break/><text:line-break/><text:line-break/><text:line-break/>355<text:line-break/><text:line-break/><text:line-break/><text:line-break/><text:line-break/><text:line-break/>196<text:line-break/><text:line-break/><text:line-break/>196<text:line-break/><text:line-break/><text:line-break/><text:line-break/><text:line-break/>005<text:line-break/>005<text:line-break/><text:line-break/>005<text:line-break/>005<text:line-break/>005<text:line-break/>005<text:line-break/><text:line-break/>005<text:line-break/><text:line-break/>006<text:line-break/>006<text:line-break/><text:line-break/>006<text:line-break/>006<text:line-break/>006<text:line-break/><text:line-break/>006<text:line-break/><text:line-break/><text:line-break/><text:line-break/>406<text:line-break/><text:line-break/><text:line-break/><text:line-break/><text:line-break/>406<text:line-break/>327<text:line-break/><text:line-break/><text:line-break/><text:line-break/><text:line-break/><text:line-break/>327<text:line-break/><text:line-break/>327<text:line-break/>327<text:line-break/>327<text:line-break/><text:line-break/>327<text:line-break/><text:line-break/><text:line-break/><text:line-break/><text:line-break/><text:line-break/><text:line-break/><text:line-break/>521<text:line-break/><text:line-break/>521<text:line-break/><text:line-break/><text:line-break/><text:line-break/><text:line-break/>714<text:line-break/><text:line-break/><text:line-break/>714<text:line-break/><text:line-break/><text:line-break/><text:line-break/><text:line-break/><text:line-break/>259<text:line-break/><text:line-break/><text:line-break/>259<text:line-break/>679<text:line-break/><text:line-break/><text:line-break/>679<text:line-break/><text:line-break/><text:line-break/><text:line-break/><text:line-break/><text:line-break/>259<text:line-break/><text:line-break/><text:line-break/>259<text:line-break/>679<text:line-break/><text:line-break/><text:line-break/>679<text:line-break/><text:line-break/><text:line-break/><text:line-break/><text:line-break/><text:line-break/><text:line-break/><text:line-break/>342<text:line-break/><text:line-break/>342<text:line-break/><text:line-break/>342<text:line-break/><text:line-break/>342<text:line-break/>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006<text:line-break/>006<text:line-break/><text:line-break/>006<text:line-break/>006<text:line-break/>006<text:line-break/><text:line-break/>006<text:line-break/><text:line-break/><text:line-break/><text:line-break/><text:line-break/><text:line-break/>151<text:line-break/><text:line-break/><text:line-break/>151<text:line-break/><text:line-break/>151<text:line-break/><text:line-break/><text:line-break/><text:line-break/>151<text:line-break/><text:line-break/><text:line-break/><text:line-break/>151<text:line-break/><text:line-break/><text:line-break/><text:line-break/>151<text:line-break/><text:line-break/><text:line-break/><text:line-break/>151<text:line-break/><text:line-break/><text:line-break/><text:line-break/>151<text:line-break/><text:line-break/><text:line-break/><text:line-break/>151<text:line-break/><text:line-break/><text:line-break/><text:line-break/><text:line-break/><text:line-break/>183<text:line-break/><text:line-break/><text:line-break/>183<text:line-break/><text:line-break/>183<text:line-break/><text:line-break/>183<text:line-break/><text:line-break/><text:line-break/><text:line-break/><text:line-break/><text:line-break/><text:line-break/><text:line-break/>216<text:line-break/><text:line-break/>216<text:line-break/>216<text:line-break/><text:line-break/>216<text:line-break/><text:line-break/>216<text:line-break/>216<text:line-break/><text:line-break/><text:line-break/>520<text:line-break/><text:line-break/>520<text:line-break/><text:line-break/>520<text:line-break/><text:line-break/>810<text:line-break/><text:line-break/>810<text:line-break/><text:line-break/>810<text:line-break/><text:line-break/>810<text:line-break/><text:line-break/>810<text:line-break/><text:line-break/>810<text:line-break/><text:line-break/><text:line-break/><text:line-break/><text:line-break/><text:line-break/>811<text:line-break/><text:line-break/><text:line-break/>811<text:line-break/><text:line-break/>811<text:line-break/><text:line-break/><text:line-break/><text:line-break/><text:line-break/><text:line-break/><text:line-break/><text:line-break/><text:line-break/>811<text:line-break/><text:line-break/><text:line-break/><text:line-break/><text:line-break/><text:line-break/><text:line-break/>811<text:line-break/><text:line-break/><text:line-break/><text:line-break/>811<text:line-break/><text:line-break/>811<text:line-break/><text:line-break/><text:line-break/><text:line-break/><text:line-break/><text:line-break/><text:line-break/><text:line-break/>811<text:line-break/><text:line-break/><text:line-break/><text:line-break/><text:line-break/><text:line-break/>811<text:line-break/><text:line-break/><text:line-break/>811<text:line-break/><text:line-break/><text:line-break/>811<text:line-break/><text:line-break/><text:line-break/><text:line-break/><text:line-break/><text:line-break/><text:line-break/><text:line-break/><text:line-break/><text:line-break/>811<text:line-break/><text:line-break/><text:line-break/><text:line-break/><text:line-break/><text:line-break/>889<text:line-break/><text:line-break/><text:line-break/>889<text:line-break/>896<text:line-break/><text:line-break/><text:line-break/><text:line-break/><text:line-break/><text:line-break/><text:line-break/>896<text:line-break/>898<text:line-break/><text:line-break/><text:line-break/>898<text:line-break/>900<text:line-break/><text:line-break/><text:line-break/><text:line-break/><text:line-break/>900<text:line-break/><text:line-break/><text:line-break/><text:line-break/><text:line-break/><text:line-break/><text:line-break/><text:line-break/><text:line-break/>607<text:line-break/><text:line-break/>607<text:line-break/>607<text:line-break/><text:line-break/><text:line-break/><text:line-break/><text:line-break/><text:line-break/><text:line-break/>340<text:line-break/><text:line-break/><text:line-break/>340<text:line-break/><text:line-break/>340<text:line-break/><text:line-break/><text:line-break/><text:line-break/><text:line-break/><text:line-break/><text:line-break/><text:line-break/><text:line-break/><text:line-break/>714<text:line-break/><text:line-break/><text:line-break/>714<text:line-break/><text:line-break/><text:line-break/>197<text:line-break/>197<text:line-break/>197<text:line-break/><text:line-break/><text:line-break/><text:line-break/><text:line-break/><text:line-break/><text:line-break/><text:line-break/><text:line-break/><text:line-break/><text:line-break/><text:line-break/><text:line-break/><text:line-break/><text:line-break/>660<text:line-break/><text:line-break/><text:line-break/>660<text:line-break/><text:line-break/><text:line-break/><text:line-break/><text:line-break/><text:line-break/>660<text:line-break/><text:line-break/><text:line-break/>378<text:line-break/><text:line-break/><text:line-break/><text:line-break/><text:line-break/><text:line-break/><text:line-break/>378<text:line-break/><text:line-break/><text:line-break/><text:line-break/><text:line-break/><text:line-break/><text:line-break/><text:line-break/>378<text:line-break/><text:line-break/>378<text:line-break/><text:line-break/><text:line-break/><text:line-break/><text:line-break/><text:line-break/>378<text:line-break/><text:line-break/><text:line-break/>684<text:line-break/><text:line-break/><text:line-break/>684<text:line-break/><text:line-break/><text:line-break/><text:line-break/><text:line-break/>684<text:line-break/><text:line-break/><text:line-break/><text:line-break/>430<text:line-break/><text:line-break/><text:line-break/><text:line-break/>430<text:line-break/><text:line-break/>987<text:line-break/><text:line-break/><text:line-break/><text:line-break/><text:line-break/><text:line-break/>987<text:line-break/><text:line-break/>988<text:line-break/><text:line-break/><text:line-break/><text:line-break/><text:line-break/>988<text:line-break/><text:line-break/>989<text:line-break/><text:line-break/><text:line-break/><text:line-break/><text:line-break/><text:line-break/><text:line-break/><text:line-break/><text:line-break/><text:line-break/><text:line-break/><text:line-break/><text:line-break/><text:line-break/>989<text:line-break/><text:line-break/>994<text:line-break/><text:line-break/><text:line-break/><text:line-break/><text:line-break/><text:line-break/><text:line-break/><text:line-break/><text:line-break/><text:line-break/><text:line-break/><text:line-break/><text:line-break/><text:line-break/><text:line-break/>994<text:line-break/><text:line-break/><text:line-break/>505<text:line-break/><text:line-break/><text:line-break/><text:line-break/>505<text:line-break/><text:line-break/>564<text:line-break/><text:line-break/><text:line-break/><text:line-break/>564<text:line-break/><text:line-break/><text:line-break/><text:line-break/><text:line-break/><text:line-break/>564<text:line-break/><text:line-break/>990<text:line-break/><text:line-break/><text:line-break/><text:line-break/><text:line-break/><text:line-break/><text:line-break/><text:line-break/><text:line-break/>990<text:line-break/><text:line-break/>991<text:line-break/><text:line-break/><text:line-break/><text:line-break/><text:line-break/><text:line-break/><text:line-break/><text:line-break/><text:line-break/><text:line-break/><text:line-break/><text:line-break/><text:line-break/><text:line-break/>991<text:line-break/><text:line-break/>992<text:line-break/><text:line-break/><text:line-break/><text:line-break/><text:line-break/><text:line-break/><text:line-break/><text:line-break/><text:line-break/>992<text:line-break/><text:line-break/>993<text:line-break/><text:line-break/><text:line-break/><text:line-break/><text:line-break/><text:line-break/><text:line-break/>993<text:line-break/><text:line-break/><text:line-break/><text:line-break/>598<text:line-break/><text:line-break/><text:line-break/><text:line-break/>598<text:line-break/><text:line-break/><text:line-break/><text:line-break/><text:line-break/><text:line-break/><text:line-break/>598<text:line-break/><text:line-break/>625<text:line-break/><text:line-break/><text:line-break/><text:line-break/><text:line-break/>625<text:line-break/><text:line-break/><text:line-break/><text:line-break/><text:line-break/><text:line-break/><text:line-break/><text:line-break/>625<text:line-break/><text:line-break/>686<text:line-break/><text:line-break/><text:line-break/>686<text:line-break/><text:line-break/><text:line-break/><text:line-break/><text:line-break/>686<text:line-break/><text:line-break/>686<text:line-break/><text:line-break/><text:line-break/><text:line-break/>686<text:line-break/><text:line-break/>687<text:line-break/><text:line-break/><text:line-break/>687<text:line-break/><text:line-break/><text:line-break/><text:line-break/><text:line-break/>687<text:line-break/><text:line-break/>687<text:line-break/><text:line-break/><text:line-break/><text:line-break/>687<text:line-break/><text:line-break/><text:line-break/><text:line-break/><text:line-break/><text:line-break/>501<text:line-break/><text:line-break/>501<text:line-break/><text:line-break/><text:line-break/><text:line-break/><text:line-break/><text:line-break/>660<text:line-break/><text:line-break/><text:line-break/><text:line-break/><text:line-break/>660<text:line-break/><text:line-break/><text:line-break/><text:line-break/><text:line-break/><text:line-break/>999<text:line-break/><text:line-break/><text:line-break/><text:line-break/>999<text:line-break/><text:line-break/><text:line-break/><text:line-break/><text:line-break/><text:line-break/><text:line-break/>501<text:line-break/><text:line-break/>501<text:line-break/><text:line-break/><text:line-break/><text:line-break/>999<text:line-break/><text:line-break/><text:line-break/><text:line-break/>999<text:line-break/><text:line-break/><text:line-break/><text:line-break/>069<text:line-break/><text:line-break/><text:line-break/><text:line-break/><text:line-break/><text:line-break/><text:line-break/><text:line-break/>069<text:line-break/><text:line-break/><text:line-break/><text:line-break/><text:line-break/><text:line-break/><text:line-break/><text:line-break/><text:line-break/><text:line-break/><text:line-break/>069<text:line-break/><text:line-break/>419<text:line-break/><text:line-break/><text:line-break/><text:line-break/>419<text:line-break/><text:line-break/><text:line-break/><text:line-break/><text:line-break/><text:line-break/><text:line-break/>419<text:line-break/><text:line-break/>419<text:line-break/><text:line-break/><text:line-break/><text:line-break/><text:line-break/><text:line-break/>419<text:line-break/><text:line-break/>444<text:line-break/><text:line-break/><text:line-break/><text:line-break/>444<text:line-break/><text:line-break/><text:line-break/>444<text:line-break/><text:line-break/>444<text:line-break/><text:line-break/><text:line-break/><text:line-break/>444<text:line-break/><text:line-break/>518<text:line-break/><text:line-break/><text:line-break/><text:line-break/>518<text:line-break/><text:line-break/><text:line-break/><text:line-break/><text:line-break/><text:line-break/><text:line-break/><text:line-break/><text:line-break/>518<text:line-break/><text:line-break/>519<text:line-break/><text:line-break/><text:line-break/><text:line-break/>519<text:line-break/><text:line-break/><text:line-break/><text:line-break/><text:line-break/><text:line-break/>519<text:line-break/><text:line-break/>531<text:line-break/><text:line-break/><text:line-break/><text:line-break/><text:line-break/><text:line-break/><text:line-break/><text:line-break/><text:line-break/>531<text:line-break/><text:line-break/><text:line-break/><text:line-break/><text:line-break/><text:line-break/><text:line-break/><text:line-break/><text:line-break/><text:line-break/><text:line-break/><text:line-break/>531<text:line-break/><text:line-break/>534<text:line-break/><text:line-break/><text:line-break/><text:line-break/><text:line-break/>534<text:line-break/><text:line-break/>583<text:line-break/><text:line-break/><text:line-break/><text:line-break/><text:line-break/><text:line-break/><text:line-break/>583<text:line-break/><text:line-break/><text:line-break/><text:line-break/><text:line-break/><text:line-break/><text:line-break/><text:line-break/><text:line-break/>583<text:line-break/><text:line-break/>590<text:line-break/><text:line-break/><text:line-break/>590<text:line-break/><text:line-break/><text:line-break/><text:line-break/><text:line-break/><text:line-break/>590<text:line-break/><text:line-break/>995<text:line-break/><text:line-break/><text:line-break/><text:line-break/><text:line-break/><text:line-break/><text:line-break/><text:line-break/><text:line-break/><text:line-break/><text:line-break/>995<text:line-break/><text:line-break/>996<text:line-break/><text:line-break/><text:line-break/><text:line-break/><text:line-break/><text:line-break/>996<text:line-break/><text:line-break/>998<text:line-break/><text:line-break/><text:line-break/><text:line-break/><text:line-break/><text:line-break/>998<text:line-break/><text:line-break/><text:line-break/><text:line-break/><text:line-break/><text:line-break/><text:line-break/><text:line-break/><text:line-break/><text:line-break/>453<text:line-break/><text:line-break/><text:line-break/>453<text:line-break/><text:line-break/><text:line-break/><text:line-break/><text:line-break/><text:line-break/>453<text:line-break/><text:line-break/><text:line-break/>453<text:line-break/>453<text:line-break/><text:line-break/><text:line-break/>453<text:line-break/><text:line-break/><text:line-break/>453<text:line-break/><text:line-break/><text:line-break/>453<text:line-break/><text:line-break/><text:line-break/><text:line-break/><text:line-break/>453<text:line-break/><text:line-break/><text:line-break/>453<text:line-break/><text:line-break/>453<text:line-break/><text:line-break/><text:line-break/><text:line-break/><text:line-break/><text:line-break/><text:line-break/><text:line-break/>453<text:line-break/><text:line-break/><text:line-break/>453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453<text:line-break/><text:line-break/><text:line-break/>453<text:line-break/>453<text:line-break/><text:line-break/><text:line-break/>453<text:line-break/><text:line-break/><text:line-break/><text:line-break/>453<text:line-break/><text:line-break/><text:line-break/><text:line-break/><text:line-break/><text:line-break/><text:line-break/>327<text:line-break/><text:line-break/><text:line-break/>327<text:line-break/><text:line-break/>327<text:line-break/>327<text:line-break/><text:line-break/>327<text:line-break/><text:line-break/>453<text:line-break/><text:line-break/><text:line-break/>453<text:line-break/><text:line-break/><text:line-break/><text:line-break/><text:line-break/><text:line-break/><text:line-break/><text:line-break/><text:line-break/><text:line-break/><text:line-break/>900<text:line-break/><text:line-break/><text:line-break/><text:line-break/><text:line-break/>900<text:line-break/>900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361<text:line-break/><text:line-break/>361<text:line-break/><text:line-break/>361<text:line-break/><text:line-break/><text:line-break/><text:line-break/><text:line-break/>367<text:line-break/><text:line-break/><text:line-break/><text:line-break/><text:line-break/><text:line-break/>367<text:line-break/><text:line-break/><text:line-break/>367<text:line-break/><text:line-break/><text:line-break/>367<text:line-break/><text:line-break/><text:line-break/><text:line-break/>363<text:line-break/><text:line-break/>363<text:line-break/>363<text:line-break/><text:line-break/><text:line-break/><text:line-break/><text:line-break/>366<text:line-break/><text:line-break/>366<text:line-break/><text:line-break/>366<text:line-break/><text:line-break/><text:line-break/><text:line-break/><text:line-break/><text:line-break/><text:line-break/><text:line-break/><text:line-break/><text:line-break/>196<text:line-break/><text:line-break/><text:line-break/>196<text:line-break/><text:line-break/><text:line-break/><text:line-break/><text:line-break/>214<text:line-break/><text:line-break/>214<text:line-break/><text:line-break/><text:line-break/><text:line-break/><text:line-break/>714<text:line-break/><text:line-break/><text:line-break/>714<text:line-break/><text:line-break/><text:line-break/><text:line-break/><text:line-break/><text:line-break/><text:line-break/><text:line-break/>616<text:line-break/><text:line-break/><text:line-break/><text:line-break/><text:line-break/>616<text:line-break/><text:line-break/>616<text:line-break/><text:line-break/><text:line-break/><text:line-break/><text:line-break/><text:line-break/><text:line-break/><text:line-break/>616<text:line-break/><text:line-break/><text:line-break/><text:line-break/><text:line-break/>616<text:line-break/><text:line-break/>616<text:line-break/><text:line-break/><text:line-break/><text:line-break/><text:line-break/><text:line-break/><text:line-break/><text:line-break/>616<text:line-break/><text:line-break/><text:line-break/><text:line-break/><text:line-break/>616<text:line-break/><text:line-break/>616<text:line-break/><text:line-break/><text:line-break/><text:line-break/><text:line-break/><text:line-break/><text:line-break/><text:line-break/>616<text:line-break/><text:line-break/><text:line-break/><text:line-break/><text:line-break/>616<text:line-break/><text:line-break/>616<text:line-break/><text:line-break/><text:line-break/><text:line-break/><text:line-break/><text:line-break/><text:line-break/><text:line-break/><text:line-break/><text:line-break/><text:line-break/><text:line-break/><text:line-break/>327<text:line-break/><text:line-break/>327<text:line-break/>327<text:line-break/><text:line-break/><text:line-break/><text:line-break/><text:line-break/>703<text:line-break/><text:line-break/><text:line-break/><text:line-break/>703<text:line-break/>703<text:line-break/>714<text:line-break/><text:line-break/><text:line-break/>714<text:line-break/>714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197<text:line-break/>197<text:line-break/>197<text:line-break/><text:line-break/><text:line-break/><text:line-break/><text:line-break/><text:line-break/>483<text:line-break/>483<text:line-break/><text:line-break/><text:line-break/><text:line-break/><text:line-break/><text:line-break/><text:line-break/><text:line-break/><text:line-break/>483<text:line-break/>483<text:line-break/>483<text:line-break/><text:line-break/><text:line-break/><text:line-break/>483<text:line-break/>483<text:line-break/>483<text:line-break/><text:line-break/><text:line-break/><text:line-break/><text:line-break/><text:line-break/><text:line-break/>483<text:line-break/>483<text:line-break/>483<text:line-break/><text:line-break/><text:line-break/><text:line-break/><text:line-break/><text:line-break/><text:line-break/><text:line-break/><text:line-break/><text:line-break/><text:line-break/><text:line-break/>483<text:line-break/>483<text:line-break/><text:line-break/><text:line-break/><text:line-break/><text:line-break/><text:line-break/><text:line-break/><text:line-break/><text:line-break/>483<text:line-break/>483<text:line-break/>483<text:line-break/><text:line-break/><text:line-break/><text:line-break/>483<text:line-break/><text:line-break/><text:line-break/><text:line-break/>483<text:line-break/><text:line-break/>483<text:line-break/>483<text:line-break/>483<text:line-break/><text:line-break/>483<text:line-break/>483<text:line-break/>483<text:line-break/><text:line-break/><text:line-break/><text:line-break/><text:line-break/>483<text:line-break/>483<text:line-break/>483<text:line-break/><text:line-break/>483<text:line-break/><text:line-break/>483<text:line-break/><text:line-break/><text:line-break/><text:line-break/>483<text:line-break/>483<text:line-break/>483<text:line-break/><text:line-break/><text:line-break/><text:line-break/>483<text:line-break/>496<text:line-break/><text:line-break/><text:line-break/><text:line-break/><text:line-break/><text:line-break/><text:line-break/>496<text:line-break/><text:line-break/><text:line-break/><text:line-break/>496<text:line-break/><text:line-break/>496<text:line-break/>496<text:line-break/>496<text:line-break/><text:line-break/>496<text:line-break/>496<text:line-break/>563<text:line-break/><text:line-break/><text:line-break/><text:line-break/><text:line-break/>563<text:line-break/><text:line-break/><text:line-break/><text:line-break/>563<text:line-break/><text:line-break/>563<text:line-break/>563<text:line-break/>563<text:line-break/><text:line-break/>563<text:line-break/>563<text:line-break/>565<text:line-break/><text:line-break/><text:line-break/><text:line-break/><text:line-break/>565<text:line-break/>565<text:line-break/><text:line-break/><text:line-break/><text:line-break/>565<text:line-break/><text:line-break/>565<text:line-break/>565<text:line-break/>565<text:line-break/><text:line-break/>565<text:line-break/>565<text:line-break/>749<text:line-break/><text:line-break/><text:line-break/>749<text:line-break/><text:line-break/><text:line-break/><text:line-break/>749<text:line-break/>749<text:line-break/><text:line-break/><text:line-break/>482<text:line-break/><text:line-break/>482<text:line-break/>482<text:line-break/>482<text:line-break/><text:line-break/><text:line-break/>482<text:line-break/><text:line-break/>703<text:line-break/><text:line-break/><text:line-break/><text:line-break/>703<text:line-break/><text:line-break/><text:line-break/>703<text:line-break/>703<text:line-break/><text:line-break/>493<text:line-break/><text:line-break/><text:line-break/><text:line-break/><text:line-break/><text:line-break/>493<text:line-break/>494<text:line-break/><text:line-break/><text:line-break/><text:line-break/><text:line-break/><text:line-break/>494<text:line-break/>610<text:line-break/><text:line-break/><text:line-break/><text:line-break/><text:line-break/>610<text:line-break/>610<text:line-break/>611<text:line-break/><text:line-break/><text:line-break/><text:line-break/>611<text:line-break/>611<text:line-break/>613<text:line-break/><text:line-break/>613<text:line-break/><text:line-break/><text:line-break/><text:line-break/><text:line-break/><text:line-break/><text:line-break/><text:line-break/><text:line-break/>613<text:line-break/><text:line-break/><text:line-break/><text:line-break/><text:line-break/>495<text:line-break/><text:line-break/><text:line-break/><text:line-break/><text:line-break/>495<text:line-break/>495<text:line-break/><text:line-break/><text:line-break/>495<text:line-break/><text:line-break/><text:line-break/><text:line-break/><text:line-break/><text:line-break/>495<text:line-break/><text:line-break/>495<text:line-break/>495<text:line-break/><text:line-break/><text:line-break/><text:line-break/><text:line-break/><text:line-break/>196<text:line-break/><text:line-break/><text:line-break/>196<text:line-break/><text:line-break/><text:line-break/><text:line-break/><text:line-break/>005<text:line-break/>005<text:line-break/><text:line-break/>005<text:line-break/>005<text:line-break/>005<text:line-break/><text:line-break/>005<text:line-break/><text:line-break/>006<text:line-break/>006<text:line-break/><text:line-break/>006<text:line-break/>006<text:line-break/>006<text:line-break/><text:line-break/>006<text:line-break/><text:line-break/><text:line-break/><text:line-break/><text:line-break/><text:line-break/><text:line-break/><text:line-break/><text:line-break/><text:line-break/><text:line-break/>482<text:line-break/><text:line-break/>482<text:line-break/>482<text:line-break/>482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201<text:line-break/><text:line-break/><text:line-break/><text:line-break/>201<text:line-break/>201<text:line-break/><text:line-break/>202<text:line-break/><text:line-break/><text:line-break/>202<text:line-break/>202<text:line-break/><text:line-break/><text:line-break/><text:line-break/><text:line-break/><text:line-break/><text:line-break/><text:line-break/>200<text:line-break/><text:line-break/><text:line-break/><text:line-break/>200<text:line-break/>200<text:line-break/><text:line-break/><text:line-break/>216<text:line-break/><text:line-break/>216<text:line-break/>216<text:line-break/><text:line-break/><text:line-break/>216<text:line-break/><text:line-break/><text:line-break/>216<text:line-break/><text:line-break/><text:line-break/>216<text:line-break/><text:line-break/><text:line-break/><text:line-break/>216<text:line-break/><text:line-break/>216<text:line-break/>216<text:line-break/><text:line-break/><text:line-break/>216<text:line-break/><text:line-break/><text:line-break/>216<text:line-break/><text:line-break/>216<text:line-break/><text:line-break/><text:line-break/>216<text:line-break/>216<text:line-break/><text:line-break/><text:line-break/><text:line-break/><text:line-break/>216<text:line-break/><text:line-break/><text:line-break/><text:line-break/><text:line-break/>216<text:line-break/><text:line-break/>216<text:line-break/><text:line-break/><text:line-break/><text:line-break/><text:line-break/><text:line-break/><text:line-break/><text:line-break/><text:line-break/><text:line-break/><text:line-break/><text:line-break/><text:line-break/>216<text:line-break/><text:line-break/>216<text:line-break/><text:line-break/><text:line-break/><text:line-break/><text:line-break/><text:line-break/><text:line-break/>216<text:line-break/><text:line-break/>216<text:line-break/><text:line-break/><text:line-break/><text:line-break/><text:line-break/>216<text:line-break/><text:line-break/>216<text:line-break/><text:line-break/><text:line-break/><text:line-break/><text:line-break/><text:line-break/><text:line-break/>406<text:line-break/><text:line-break/>406<text:line-break/>406<text:line-break/><text:line-break/><text:line-break/><text:line-break/><text:line-break/><text:line-break/><text:line-break/><text:line-break/><text:line-break/><text:line-break/><text:line-break/><text:line-break/>714<text:line-break/><text:line-break/><text:line-break/>714<text:line-break/><text:line-break/><text:line-break/><text:line-break/><text:line-break/><text:line-break/><text:line-break/><text:line-break/><text:line-break/><text:line-break/>448<text:line-break/><text:line-break/><text:line-break/><text:line-break/><text:line-break/>448<text:line-break/>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<text:line-break/><text:line-break/>327<text:line-break/><text:line-break/>327<text:line-break/><text:line-break/>327<text:line-break/>327<text:line-break/><text:line-break/>327<text:line-break/><text:line-break/><text:line-break/><text:line-break/><text:line-break/><text:line-break/>327<text:line-break/><text:line-break/>327<text:line-break/><text:line-break/>327<text:line-break/>327<text:line-break/>327<text:line-break/>327<text:line-break/><text:line-break/>327<text:line-break/><text:line-break/><text:line-break/><text:line-break/>455<text:line-break/><text:line-break/><text:line-break/>455<text:line-break/>455<text:line-break/>455<text:line-break/><text:line-break/>455<text:line-break/><text:line-break/><text:line-break/><text:line-break/><text:line-break/><text:line-break/><text:line-break/><text:line-break/><text:line-break/><text:line-break/><text:line-break/>455<text:line-break/><text:line-break/><text:line-break/>455<text:line-break/>455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<text:line-break/>005<text:line-break/><text:line-break/><text:line-break/><text:line-break/>220<text:line-break/>220<text:line-break/><text:line-break/>240<text:line-break/>240<text:line-break/><text:line-break/>253<text:line-break/><text:line-break/><text:line-break/><text:line-break/>253<text:line-break/>253<text:line-break/>253<text:line-break/><text:line-break/>253<text:line-break/><text:line-break/><text:line-break/><text:line-break/><text:line-break/>260<text:line-break/><text:line-break/><text:line-break/><text:line-break/>260<text:line-break/>260<text:line-break/><text:line-break/>260<text:line-break/><text:line-break/><text:line-break/><text:line-break/>327<text:line-break/><text:line-break/>327<text:line-break/><text:line-break/>327<text:line-break/>327<text:line-break/>327<text:line-break/><text:line-break/>253<text:line-break/><text:line-break/><text:line-break/><text:line-break/><text:line-break/><text:line-break/>220<text:line-break/>220<text:line-break/><text:line-break/>221<text:line-break/>221<text:line-break/><text:line-break/>239<text:line-break/><text:line-break/><text:line-break/>239<text:line-break/><text:line-break/>240<text:line-break/>240<text:line-break/><text:line-break/>253<text:line-break/><text:line-break/><text:line-break/><text:line-break/>253<text:line-break/><text:line-break/>253<text:line-break/>253<text:line-break/>253<text:line-break/>253<text:line-break/><text:line-break/>253<text:line-break/><text:line-break/>472<text:line-break/><text:line-break/><text:line-break/>472<text:line-break/><text:line-break/>472<text:line-break/><text:line-break/>533<text:line-break/><text:line-break/><text:line-break/><text:line-break/><text:line-break/><text:line-break/><text:line-break/><text:line-break/><text:line-break/><text:line-break/><text:line-break/><text:line-break/>533<text:line-break/><text:line-break/><text:line-break/><text:line-break/><text:line-break/><text:line-break/><text:line-break/><text:line-break/><text:line-break/><text:line-break/><text:line-break/>220<text:line-break/>220<text:line-break/><text:line-break/>221<text:line-break/>221<text:line-break/><text:line-break/>239<text:line-break/><text:line-break/><text:line-break/>239<text:line-break/><text:line-break/>240<text:line-break/>240<text:line-break/><text:line-break/>253<text:line-break/><text:line-break/><text:line-break/><text:line-break/>253<text:line-break/><text:line-break/>253<text:line-break/>253<text:line-break/>253<text:line-break/><text:line-break/>253<text:line-break/><text:line-break/>472<text:line-break/><text:line-break/><text:line-break/>472<text:line-break/><text:line-break/>472<text:line-break/>472<text:line-break/><text:line-break/>532<text:line-break/><text:line-break/><text:line-break/><text:line-break/><text:line-break/><text:line-break/>532<text:line-break/><text:line-break/><text:line-break/><text:line-break/><text:line-break/><text:line-break/><text:line-break/><text:line-break/><text:line-break/><text:line-break/><text:line-break/><text:line-break/>213<text:line-break/><text:line-break/>213<text:line-break/><text:line-break/>253<text:line-break/><text:line-break/><text:line-break/><text:line-break/>253<text:line-break/><text:line-break/><text:line-break/><text:line-break/><text:line-break/>253<text:line-break/><text:line-break/><text:line-break/><text:line-break/>253<text:line-break/><text:line-break/><text:line-break/><text:line-break/><text:line-break/>253<text:line-break/><text:line-break/><text:line-break/><text:line-break/>253<text:line-break/>253<text:line-break/><text:line-break/><text:line-break/><text:line-break/><text:line-break/><text:line-break/><text:line-break/><text:line-break/><text:line-break/><text:line-break/>285<text:line-break/><text:line-break/>285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082<text:line-break/><text:line-break/><text:line-break/>082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<text:line-break/><text:line-break/><text:line-break/><text:line-break/>327<text:line-break/><text:line-break/>327<text:line-break/><text:line-break/>327<text:line-break/>327<text:line-break/>327<text:line-break/><text:line-break/>327<text:line-break/><text:line-break/><text:line-break/><text:line-break/><text:line-break/>714<text:line-break/><text:line-break/><text:line-break/>714<text:line-break/><text:line-break/><text:line-break/><text:line-break/><text:line-break/><text:line-break/><text:line-break/><text:line-break/><text:line-break/><text:line-break/>005<text:line-break/>005<text:line-break/><text:line-break/>005<text:line-break/>005<text:line-break/>005<text:line-break/><text:line-break/>005<text:line-break/><text:line-break/>006<text:line-break/>006<text:line-break/><text:line-break/>006<text:line-break/>006<text:line-break/>006<text:line-break/><text:line-break/>006<text:line-break/><text:line-break/>091<text:line-break/><text:line-break/>091<text:line-break/><text:line-break/><text:line-break/>095<text:line-break/><text:line-break/><text:line-break/><text:line-break/>095<text:line-break/>100<text:line-break/><text:line-break/><text:line-break/><text:line-break/>100<text:line-break/><text:line-break/><text:line-break/><text:line-break/>714<text:line-break/><text:line-break/><text:line-break/>714<text:line-break/><text:line-break/><text:line-break/><text:line-break/><text:line-break/><text:line-break/><text:line-break/><text:line-break/>064<text:line-break/>064<text:line-break/><text:line-break/>064<text:line-break/>068<text:line-break/><text:line-break/>068<text:line-break/><text:line-break/>068<text:line-break/>068<text:line-break/>068<text:line-break/><text:line-break/>068<text:line-break/><text:line-break/><text:line-break/><text:line-break/><text:line-break/><text:line-break/><text:line-break/><text:line-break/><text:line-break/><text:line-break/><text:line-break/>068<text:line-break/><text:line-break/>068<text:line-break/><text:line-break/>068<text:line-break/>068<text:line-break/>068<text:line-break/>068<text:line-break/><text:line-break/>068<text:line-break/><text:line-break/><text:line-break/><text:line-break/><text:line-break/><text:line-break/><text:line-break/><text:line-break/>906<text:line-break/><text:line-break/>906<text:line-break/><text:line-break/>906<text:line-break/>906<text:line-break/><text:line-break/>906<text:line-break/><text:line-break/><text:line-break/><text:line-break/><text:line-break/><text:line-break/><text:line-break/><text:line-break/><text:line-break/><text:line-break/>795<text:line-break/><text:line-break/>795<text:line-break/><text:line-break/><text:line-break/><text:line-break/><text:line-break/><text:line-break/><text:line-break/><text:line-break/>270<text:line-break/><text:line-break/><text:line-break/>270<text:line-break/>270<text:line-break/>271<text:line-break/><text:line-break/>271<text:line-break/>272<text:line-break/><text:line-break/>272<text:line-break/>273<text:line-break/>273<text:line-break/>273<text:line-break/>274<text:line-break/><text:line-break/><text:line-break/>274<text:line-break/>274<text:line-break/>276<text:line-break/><text:line-break/>276<text:line-break/>276<text:line-break/>277<text:line-break/><text:line-break/><text:line-break/><text:line-break/><text:line-break/><text:line-break/>277<text:line-break/>277<text:line-break/>278<text:line-break/><text:line-break/>278<text:line-break/>278<text:line-break/>279<text:line-break/>279<text:line-break/>282<text:line-break/><text:line-break/><text:line-break/>282<text:line-break/><text:line-break/>282<text:line-break/>282<text:line-break/>282<text:line-break/><text:line-break/>282<text:line-break/><text:line-break/><text:line-break/><text:line-break/><text:line-break/>464<text:line-break/><text:line-break/>464<text:line-break/>464<text:line-break/>475<text:line-break/><text:line-break/><text:line-break/>475<text:line-break/>475<text:line-break/>475<text:line-break/><text:line-break/><text:line-break/><text:line-break/><text:line-break/><text:line-break/><text:line-break/><text:line-break/>005<text:line-break/>005<text:line-break/><text:line-break/><text:line-break/><text:line-break/>327<text:line-break/><text:line-break/>327<text:line-break/><text:line-break/><text:line-break/>620<text:line-break/><text:line-break/>620<text:line-break/><text:line-break/>620<text:line-break/>620<text:line-break/>620</text:p>
          </table:table-cell>
          <table:table-cell table:style-name="Таблица2.A1" office:value-type="string">
            <text:p text:style-name="P7"><text:line-break/><text:line-break/><text:line-break/><text:line-break/><text:line-break/>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210<text:line-break/><text:line-break/><text:line-break/><text:line-break/><text:line-break/><text:line-break/>210<text:line-break/><text:line-break/><text:line-break/><text:line-break/><text:line-break/><text:line-break/><text:line-break/><text:line-break/><text:line-break/><text:line-break/><text:line-break/>220<text:line-break/>290<text:line-break/>340<text:line-break/><text:line-break/><text:line-break/><text:line-break/><text:line-break/><text:line-break/><text:line-break/><text:line-break/><text:line-break/><text:line-break/><text:line-break/><text:line-break/><text:line-break/><text:line-break/><text:line-break/>210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10<text:line-break/>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290<text:line-break/>290<text:line-break/><text:line-break/><text:line-break/><text:line-break/><text:line-break/><text:line-break/><text:line-break/><text:line-break/><text:line-break/><text:line-break/><text:line-break/><text:line-break/>220<text:line-break/>290<text:line-break/>340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<text:line-break/>241<text:line-break/><text:line-break/><text:line-break/>241<text:line-break/><text:line-break/><text:line-break/><text:line-break/>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<text:line-break/><text:line-break/><text:line-break/>290<text:line-break/>29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240<text:line-break/><text:line-break/><text:line-break/><text:line-break/><text:line-break/><text:line-break/><text:line-break/><text:line-break/><text:line-break/><text:line-break/>220<text:line-break/>240<text:line-break/><text:line-break/>290<text:line-break/>310<text:line-break/><text:line-break/>340<text:line-break/><text:line-break/><text:line-break/><text:line-break/><text:line-break/><text:line-break/><text:line-break/><text:line-break/><text:line-break/><text:line-break/><text:line-break/><text:line-break/>220<text:line-break/>290<text:line-break/>340<text:line-break/><text:line-break/><text:line-break/><text:line-break/><text:line-break/><text:line-break/><text:line-break/><text:line-break/>260<text:line-break/><text:line-break/><text:line-break/><text:line-break/>260<text:line-break/>26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90<text:line-break/>290<text:line-break/><text:line-break/><text:line-break/><text:line-break/><text:line-break/><text:line-break/><text:line-break/><text:line-break/><text:line-break/>31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31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310<text:line-break/><text:line-break/><text:line-break/><text:line-break/><text:line-break/><text:line-break/><text:line-break/><text:line-break/>240<text:line-break/><text:line-break/>240<text:line-break/>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220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<text:line-break/><text:line-break/>210<text:line-break/><text:line-break/>220<text:line-break/>260<text:line-break/>290<text:line-break/>340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310<text:line-break/><text:line-break/><text:line-break/><text:line-break/><text:line-break/><text:line-break/><text:line-break/>310<text:line-break/><text:line-break/><text:line-break/><text:line-break/><text:line-break/><text:line-break/>310<text:line-break/><text:line-break/><text:line-break/><text:line-break/><text:line-break/><text:line-break/><text:line-break/><text:line-break/>220<text:line-break/><text:line-break/><text:line-break/><text:line-break/><text:line-break/><text:line-break/>290<text:line-break/>290<text:line-break/><text:line-break/><text:line-break/><text:line-break/><text:line-break/><text:line-break/><text:line-break/><text:line-break/><text:line-break/><text:line-break/>310<text:line-break/><text:line-break/><text:line-break/><text:line-break/><text:line-break/><text:line-break/><text:line-break/>310<text:line-break/><text:line-break/><text:line-break/><text:line-break/><text:line-break/><text:line-break/><text:line-break/><text:line-break/>310<text:line-break/><text:line-break/><text:line-break/><text:line-break/><text:line-break/><text:line-break/><text:line-break/>310<text:line-break/><text:line-break/><text:line-break/><text:line-break/><text:line-break/><text:line-break/><text:line-break/><text:line-break/>260<text:line-break/><text:line-break/><text:line-break/><text:line-break/><text:line-break/><text:line-break/>310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220<text:line-break/>290<text:line-break/><text:line-break/><text:line-break/><text:line-break/><text:line-break/><text:line-break/><text:line-break/><text:line-break/><text:line-break/><text:line-break/>220<text:line-break/>290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290<text:line-break/><text:line-break/><text:line-break/><text:line-break/>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310<text:line-break/><text:line-break/>310<text:line-break/><text:line-break/><text:line-break/><text:line-break/><text:line-break/><text:line-break/><text:line-break/><text:line-break/><text:line-break/><text:line-break/><text:line-break/><text:line-break/>310<text:line-break/><text:line-break/>310<text:line-break/><text:line-break/><text:line-break/><text:line-break/><text:line-break/><text:line-break/><text:line-break/><text:line-break/><text:line-break/>220<text:line-break/><text:line-break/>220<text:line-break/><text:line-break/><text:line-break/><text:line-break/>220<text:line-break/><text:line-break/>220<text:line-break/><text:line-break/><text:line-break/><text:line-break/>220<text:line-break/><text:line-break/><text:line-break/><text:line-break/><text:line-break/><text:line-break/><text:line-break/><text:line-break/><text:line-break/>290<text:line-break/>290<text:line-break/><text:line-break/><text:line-break/><text:line-break/><text:line-break/><text:line-break/><text:line-break/>310<text:line-break/><text:line-break/>310<text:line-break/><text:line-break/><text:line-break/><text:line-break/><text:line-break/><text:line-break/><text:line-break/><text:line-break/>31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20<text:line-break/>310<text:line-break/><text:line-break/><text:line-break/><text:line-break/><text:line-break/><text:line-break/>220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<text:line-break/>220<text:line-break/><text:line-break/><text:line-break/><text:line-break/>220<text:line-break/><text:line-break/><text:line-break/><text:line-break/><text:line-break/><text:line-break/><text:line-break/><text:line-break/>210<text:line-break/><text:line-break/>220<text:line-break/>340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<text:line-break/>220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90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210<text:line-break/><text:line-break/>220<text:line-break/>34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20<text:line-break/>220<text:line-break/><text:line-break/><text:line-break/><text:line-break/><text:line-break/><text:line-break/><text:line-break/><text:line-break/>220<text:line-break/><text:line-break/><text:line-break/><text:line-break/>310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220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260<text:line-break/>260<text:line-break/><text:line-break/><text:line-break/><text:line-break/><text:line-break/><text:line-break/><text:line-break/>260<text:line-break/>26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90<text:line-break/>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<text:line-break/><text:line-break/><text:line-break/>220<text:line-break/>290<text:line-break/>340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220<text:line-break/>240<text:line-break/><text:line-break/>290<text:line-break/>340<text:line-break/><text:line-break/><text:line-break/><text:line-break/><text:line-break/><text:line-break/>220<text:line-break/><text:line-break/>220<text:line-break/>290<text:line-break/>310<text:line-break/><text:line-break/>320<text:line-break/><text:line-break/>340<text:line-break/><text:line-break/><text:line-break/><text:line-break/><text:line-break/><text:line-break/><text:line-break/><text:line-break/><text:line-break/><text:line-break/><text:line-break/>210<text:line-break/><text:line-break/>220<text:line-break/>340<text:line-break/><text:line-break/><text:line-break/><text:line-break/><text:line-break/><text:line-break/><text:line-break/>310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<text:line-break/><text:line-break/>220<text:line-break/>310<text:line-break/><text:line-break/>340<text:line-break/><text:line-break/><text:line-break/><text:line-break/><text:line-break/>290<text:line-break/><text:line-break/><text:line-break/><text:line-break/><text:line-break/>210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22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22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310<text:line-break/><text:line-break/><text:line-break/><text:line-break/>220<text:line-break/>310<text:line-break/><text:line-break/><text:line-break/><text:line-break/><text:line-break/><text:line-break/><text:line-break/>220<text:line-break/><text:line-break/><text:line-break/><text:line-break/><text:line-break/><text:line-break/><text:line-break/><text:line-break/><text:line-break/><text:line-break/><text:line-break/>220<text:line-break/>260<text:line-break/><text:line-break/><text:line-break/>220<text:line-break/>340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<text:line-break/><text:line-break/><text:line-break/>220<text:line-break/>260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<text:line-break/><text:line-break/><text:line-break/><text:line-break/>290<text:line-break/><text:line-break/><text:line-break/><text:line-break/><text:line-break/><text:line-break/><text:line-break/>310<text:line-break/><text:line-break/><text:line-break/><text:line-break/><text:line-break/>240<text:line-break/><text:line-break/><text:line-break/><text:line-break/>240<text:line-break/><text:line-break/><text:line-break/><text:line-break/>240<text:line-break/><text:line-break/><text:line-break/><text:line-break/><text:line-break/><text:line-break/>240<text:line-break/><text:line-break/><text:line-break/><text:line-break/><text:line-break/><text:line-break/>240<text:line-break/><text:line-break/><text:line-break/><text:line-break/><text:line-break/>220<text:line-break/>220<text:line-break/><text:line-break/><text:line-break/><text:line-break/>220<text:line-break/><text:line-break/>240<text:line-break/><text:line-break/>240<text:line-break/><text:line-break/>240<text:line-break/><text:line-break/>240<text:line-break/><text:line-break/>240<text:line-break/><text:line-break/><text:line-break/><text:line-break/>240<text:line-break/><text:line-break/>240<text:line-break/><text:line-break/><text:line-break/>240<text:line-break/><text:line-break/><text:line-break/><text:line-break/>240<text:line-break/><text:line-break/><text:line-break/><text:line-break/>290<text:line-break/>290<text:line-break/><text:line-break/><text:line-break/><text:line-break/>290<text:line-break/><text:line-break/>340<text:line-break/><text:line-break/>340<text:line-break/><text:line-break/><text:line-break/><text:line-break/><text:line-break/><text:line-break/><text:line-break/><text:line-break/><text:line-break/>240<text:line-break/><text:line-break/><text:line-break/><text:line-break/><text:line-break/><text:line-break/><text:line-break/><text:line-break/>240<text:line-break/><text:line-break/><text:line-break/><text:line-break/><text:line-break/><text:line-break/><text:line-break/><text:line-break/><text:line-break/><text:line-break/><text:line-break/>240<text:line-break/><text:line-break/><text:line-break/><text:line-break/><text:line-break/><text:line-break/>240<text:line-break/><text:line-break/><text:line-break/><text:line-break/><text:line-break/>240<text:line-break/><text:line-break/><text:line-break/><text:line-break/><text:line-break/><text:line-break/><text:line-break/><text:line-break/><text:line-break/><text:line-break/><text:line-break/><text:line-break/>240<text:line-break/><text:line-break/><text:line-break/><text:line-break/><text:line-break/><text:line-break/><text:line-break/>220<text:line-break/>240<text:line-break/><text:line-break/><text:line-break/>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220<text:line-break/><text:line-break/><text:line-break/><text:line-break/><text:line-break/><text:line-break/><text:line-break/>240<text:line-break/><text:line-break/><text:line-break/><text:line-break/><text:line-break/><text:line-break/><text:line-break/><text:line-break/><text:line-break/>220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240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260<text:line-break/><text:line-break/><text:line-break/><text:line-break/>260<text:line-break/><text:line-break/><text:line-break/><text:line-break/><text:line-break/><text:line-break/><text:line-break/><text:line-break/><text:line-break/><text:line-break/><text:line-break/><text:line-break/>310<text:line-break/><text:line-break/>340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230<text:line-break/><text:line-break/>230<text:line-break/><text:line-break/><text:line-break/><text:line-break/>230<text:line-break/><text:line-break/><text:line-break/><text:line-break/>230<text:line-break/><text:line-break/><text:line-break/><text:line-break/>230<text:line-break/><text:line-break/><text:line-break/><text:line-break/>230<text:line-break/><text:line-break/><text:line-break/><text:line-break/>230<text:line-break/><text:line-break/><text:line-break/><text:line-break/>230<text:line-break/><text:line-break/><text:line-break/><text:line-break/><text:line-break/><text:line-break/><text:line-break/><text:line-break/><text:line-break/>290<text:line-break/><text:line-break/>290<text:line-break/><text:line-break/>290<text:line-break/><text:line-break/><text:line-break/><text:line-break/><text:line-break/><text:line-break/><text:line-break/><text:line-break/><text:line-break/><text:line-break/>220<text:line-break/>220<text:line-break/><text:line-break/>220<text:line-break/><text:line-break/>290<text:line-break/>290<text:line-break/><text:line-break/><text:line-break/><text:line-break/><text:line-break/>640<text:line-break/><text:line-break/>640<text:line-break/><text:line-break/><text:line-break/><text:line-break/>540<text:line-break/><text:line-break/>540<text:line-break/><text:line-break/>640<text:line-break/><text:line-break/>640<text:line-break/><text:line-break/>640<text:line-break/><text:line-break/><text:line-break/><text:line-break/><text:line-break/><text:line-break/><text:line-break/><text:line-break/><text:line-break/>540<text:line-break/><text:line-break/>540<text:line-break/><text:line-break/><text:line-break/><text:line-break/><text:line-break/><text:line-break/><text:line-break/><text:line-break/><text:line-break/>540<text:line-break/><text:line-break/><text:line-break/><text:line-break/><text:line-break/><text:line-break/><text:line-break/>540<text:line-break/><text:line-break/><text:line-break/><text:line-break/>640<text:line-break/><text:line-break/>640<text:line-break/><text:line-break/><text:line-break/><text:line-break/><text:line-break/><text:line-break/><text:line-break/><text:line-break/>640<text:line-break/><text:line-break/><text:line-break/><text:line-break/><text:line-break/><text:line-break/>640<text:line-break/><text:line-break/><text:line-break/>640<text:line-break/><text:line-break/><text:line-break/>640<text:line-break/><text:line-break/><text:line-break/><text:line-break/><text:line-break/><text:line-break/><text:line-break/><text:line-break/><text:line-break/><text:line-break/>640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290<text:line-break/><text:line-break/><text:line-break/><text:line-break/>290<text:line-break/><text:line-break/><text:line-break/><text:line-break/><text:line-break/><text:line-break/>290<text:line-break/><text:line-break/><text:line-break/><text:line-break/><text:line-break/><text:line-break/><text:line-break/><text:line-break/><text:line-break/><text:line-break/><text:line-break/>220<text:line-break/>310<text:line-break/><text:line-break/><text:line-break/><text:line-break/><text:line-break/><text:line-break/><text:line-break/><text:line-break/><text:line-break/><text:line-break/>240<text:line-break/><text:line-break/>240<text:line-break/><text:line-break/><text:line-break/><text:line-break/><text:line-break/><text:line-break/><text:line-break/><text:line-break/><text:line-break/><text:line-break/><text:line-break/><text:line-break/><text:line-break/>260<text:line-break/><text:line-break/><text:line-break/><text:line-break/>260<text:line-break/>26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250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250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250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250<text:line-break/><text:line-break/><text:line-break/><text:line-break/><text:line-break/><text:line-break/><text:line-break/><text:line-break/><text:line-break/><text:line-break/><text:line-break/><text:line-break/><text:line-break/>240<text:line-break/><text:line-break/><text:line-break/><text:line-break/><text:line-break/><text:line-break/><text:line-break/><text:line-break/><text:line-break/>220<text:line-break/>220<text:line-break/><text:line-break/><text:line-break/>220<text:line-break/><text:line-break/><text:line-break/><text:line-break/><text:line-break/><text:line-break/>240<text:line-break/><text:line-break/><text:line-break/><text:line-break/><text:line-break/><text:line-break/><text:line-break/><text:line-break/>240<text:line-break/><text:line-break/>240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20<text:line-break/>220<text:line-break/><text:line-break/><text:line-break/>220<text:line-break/><text:line-break/><text:line-break/><text:line-break/>220<text:line-break/><text:line-break/><text:line-break/>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24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20<text:line-break/>34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240<text:line-break/><text:line-break/>240<text:line-break/><text:line-break/><text:line-break/><text:line-break/><text:line-break/><text:line-break/><text:line-break/><text:line-break/><text:line-break/><text:line-break/><text:line-break/>240<text:line-break/><text:line-break/><text:line-break/>240<text:line-break/><text:line-break/><text:line-break/>240<text:line-break/><text:line-break/><text:line-break/><text:line-break/><text:line-break/><text:line-break/>220<text:line-break/>220<text:line-break/><text:line-break/><text:line-break/><text:line-break/><text:line-break/><text:line-break/><text:line-break/>240<text:line-break/><text:line-break/>240<text:line-break/><text:line-break/>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310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<text:line-break/><text:line-break/>240<text:line-break/><text:line-break/>240<text:line-break/><text:line-break/><text:line-break/><text:line-break/><text:line-break/><text:line-break/><text:line-break/><text:line-break/><text:line-break/><text:line-break/><text:line-break/><text:line-break/><text:line-break/>240<text:line-break/><text:line-break/>240<text:line-break/><text:line-break/><text:line-break/><text:line-break/><text:line-break/><text:line-break/><text:line-break/><text:line-break/><text:line-break/><text:line-break/><text:line-break/><text:line-break/><text:line-break/>240<text:line-break/><text:line-break/>240<text:line-break/><text:line-break/><text:line-break/><text:line-break/><text:line-break/><text:line-break/><text:line-break/><text:line-break/><text:line-break/><text:line-break/><text:line-break/><text:line-break/><text:line-break/>240<text:line-break/><text:line-break/>240<text:line-break/><text:line-break/><text:line-break/><text:line-break/><text:line-break/><text:line-break/><text:line-break/><text:line-break/><text:line-break/><text:line-break/><text:line-break/><text:line-break/><text:line-break/><text:line-break/><text:line-break/>220<text:line-break/>340<text:line-break/><text:line-break/><text:line-break/><text:line-break/><text:line-break/><text:line-break/><text:line-break/><text:line-break/><text:line-break/>220<text:line-break/>260<text:line-break/><text:line-break/><text:line-break/><text:line-break/>220<text:line-break/>26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260<text:line-break/>26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20<text:line-break/>260<text:line-break/><text:line-break/><text:line-break/><text:line-break/><text:line-break/>220<text:line-break/>260<text:line-break/><text:line-break/><text:line-break/><text:line-break/><text:line-break/><text:line-break/><text:line-break/><text:line-break/>220<text:line-break/>260<text:line-break/><text:line-break/><text:line-break/><text:line-break/><text:line-break/>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220<text:line-break/>260<text:line-break/><text:line-break/><text:line-break/><text:line-break/><text:line-break/>260<text:line-break/><text:line-break/><text:line-break/><text:line-break/><text:line-break/><text:line-break/>220<text:line-break/>260<text:line-break/><text:line-break/><text:line-break/>220<text:line-break/>260<text:line-break/><text:line-break/><text:line-break/><text:line-break/><text:line-break/><text:line-break/>220<text:line-break/>260<text:line-break/>260<text:line-break/><text:line-break/>260<text:line-break/><text:line-break/>260<text:line-break/><text:line-break/><text:line-break/><text:line-break/>220<text:line-break/>260<text:line-break/><text:line-break/><text:line-break/><text:line-break/><text:line-break/>260<text:line-break/><text:line-break/><text:line-break/><text:line-break/><text:line-break/><text:line-break/><text:line-break/><text:line-break/>260<text:line-break/><text:line-break/><text:line-break/><text:line-break/><text:line-break/><text:line-break/>220<text:line-break/>260<text:line-break/><text:line-break/><text:line-break/>220<text:line-break/>260<text:line-break/><text:line-break/><text:line-break/><text:line-break/><text:line-break/><text:line-break/>260<text:line-break/><text:line-break/><text:line-break/><text:line-break/><text:line-break/><text:line-break/>220<text:line-break/>260<text:line-break/><text:line-break/><text:line-break/>220<text:line-break/>260<text:line-break/><text:line-break/><text:line-break/><text:line-break/><text:line-break/><text:line-break/>260<text:line-break/>260<text:line-break/><text:line-break/><text:line-break/><text:line-break/><text:line-break/><text:line-break/>220<text:line-break/>260<text:line-break/><text:line-break/><text:line-break/>220<text:line-break/>260<text:line-break/><text:line-break/><text:line-break/><text:line-break/><text:line-break/><text:line-break/><text:line-break/><text:line-break/>220<text:line-break/>260<text:line-break/><text:line-break/><text:line-break/><text:line-break/><text:line-break/>220<text:line-break/>290<text:line-break/><text:line-break/><text:line-break/><text:line-break/>240<text:line-break/><text:line-break/><text:line-break/><text:line-break/><text:line-break/><text:line-break/><text:line-break/><text:line-break/><text:line-break/>220<text:line-break/>260<text:line-break/><text:line-break/><text:line-break/><text:line-break/><text:line-break/><text:line-break/><text:line-break/><text:line-break/>260<text:line-break/><text:line-break/><text:line-break/><text:line-break/><text:line-break/><text:line-break/><text:line-break/>260<text:line-break/><text:line-break/><text:line-break/><text:line-break/><text:line-break/><text:line-break/>220<text:line-break/>260<text:line-break/><text:line-break/><text:line-break/><text:line-break/><text:line-break/>220<text:line-break/>260<text:line-break/><text:line-break/><text:line-break/><text:line-break/>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220<text:line-break/>340<text:line-break/><text:line-break/><text:line-break/><text:line-break/><text:line-break/><text:line-break/><text:line-break/><text:line-break/><text:line-break/>210<text:line-break/><text:line-break/>220<text:line-break/>340<text:line-break/><text:line-break/><text:line-break/><text:line-break/><text:line-break/><text:line-break/><text:line-break/><text:line-break/><text:line-break/>22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<text:line-break/><text:line-break/>220<text:line-break/>290<text:line-break/>310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220<text:line-break/>220<text:line-break/><text:line-break/><text:line-break/><text:line-break/><text:line-break/>220<text:line-break/>220<text:line-break/><text:line-break/><text:line-break/><text:line-break/><text:line-break/><text:line-break/><text:line-break/><text:line-break/><text:line-break/><text:line-break/><text:line-break/><text:line-break/>220<text:line-break/>220<text:line-break/><text:line-break/><text:line-break/><text:line-break/><text:line-break/>220<text:line-break/>220<text:line-break/><text:line-break/><text:line-break/>220<text:line-break/><text:line-break/><text:line-break/>220<text:line-break/><text:line-break/><text:line-break/>220<text:line-break/><text:line-break/><text:line-break/><text:line-break/><text:line-break/><text:line-break/>220<text:line-break/>220<text:line-break/><text:line-break/><text:line-break/>220<text:line-break/><text:line-break/><text:line-break/>240<text:line-break/><text:line-break/>240<text:line-break/><text:line-break/><text:line-break/>290<text:line-break/>290<text:line-break/><text:line-break/><text:line-break/><text:line-break/><text:line-break/>290<text:line-break/><text:line-break/><text:line-break/><text:line-break/><text:line-break/>310<text:line-break/><text:line-break/>310<text:line-break/><text:line-break/><text:line-break/><text:line-break/><text:line-break/><text:line-break/><text:line-break/><text:line-break/><text:line-break/><text:line-break/><text:line-break/><text:line-break/><text:line-break/><text:line-break/><text:line-break/>310<text:line-break/><text:line-break/><text:line-break/><text:line-break/><text:line-break/><text:line-break/><text:line-break/><text:line-break/><text:line-break/>310<text:line-break/><text:line-break/><text:line-break/><text:line-break/><text:line-break/><text:line-break/><text:line-break/>310<text:line-break/><text:line-break/><text:line-break/><text:line-break/><text:line-break/><text:line-break/><text:line-break/><text:line-break/><text:line-break/>220<text:line-break/>220<text:line-break/><text:line-break/><text:line-break/><text:line-break/><text:line-break/><text:line-break/><text:line-break/>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<text:line-break/><text:line-break/><text:line-break/><text:line-break/>29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<text:line-break/><text:line-break/><text:line-break/>290<text:line-break/>310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340<text:line-break/><text:line-break/><text:line-break/>210<text:line-break/><text:line-break/><text:line-break/><text:line-break/>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220<text:line-break/>310<text:line-break/><text:line-break/>34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210<text:line-break/><text:line-break/><text:line-break/>210<text:line-break/><text:line-break/><text:line-break/><text:line-break/><text:line-break/>210<text:line-break/><text:line-break/><text:line-break/>210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210<text:line-break/><text:line-break/>260<text:line-break/><text:line-break/><text:line-break/><text:line-break/><text:line-break/><text:line-break/><text:line-break/><text:line-break/><text:line-break/><text:line-break/><text:line-break/><text:line-break/><text:line-break/><text:line-break/>210<text:line-break/><text:line-break/><text:line-break/><text:line-break/><text:line-break/><text:line-break/><text:line-break/><text:line-break/><text:line-break/><text:line-break/><text:line-break/><text:line-break/>210<text:line-break/><text:line-break/><text:line-break/>210<text:line-break/><text:line-break/><text:line-break/><text:line-break/><text:line-break/>210<text:line-break/><text:line-break/><text:line-break/>210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210<text:line-break/><text:line-break/>220<text:line-break/>260<text:line-break/><text:line-break/><text:line-break/><text:line-break/><text:line-break/><text:line-break/><text:line-break/><text:line-break/>210<text:line-break/><text:line-break/><text:line-break/><text:line-break/><text:line-break/><text:line-break/><text:line-break/><text:line-break/><text:line-break/><text:line-break/><text:line-break/><text:line-break/><text:line-break/><text:line-break/>310<text:line-break/><text:line-break/><text:line-break/><text:line-break/><text:line-break/><text:line-break/>310<text:line-break/><text:line-break/><text:line-break/><text:line-break/><text:line-break/><text:line-break/><text:line-break/><text:line-break/><text:line-break/>310<text:line-break/><text:line-break/><text:line-break/><text:line-break/><text:line-break/><text:line-break/><text:line-break/><text:line-break/><text:line-break/>220<text:line-break/>310<text:line-break/><text:line-break/><text:line-break/><text:line-break/><text:line-break/><text:line-break/><text:line-break/><text:line-break/><text:line-break/><text:line-break/><text:line-break/><text:line-break/>220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210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210<text:line-break/><text:line-break/>220<text:line-break/>290<text:line-break/>310<text:line-break/><text:line-break/>340<text:line-break/><text:line-break/><text:line-break/>210<text:line-break/><text:line-break/>220<text:line-break/>290<text:line-break/>310<text:line-break/><text:line-break/>340<text:line-break/><text:line-break/><text:line-break/><text:line-break/>210<text:line-break/><text:line-break/><text:line-break/><text:line-break/><text:line-break/><text:line-break/><text:line-break/>290<text:line-break/><text:line-break/><text:line-break/><text:line-break/><text:line-break/>220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210<text:line-break/><text:line-break/>260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<text:line-break/><text:line-break/><text:line-break/><text:line-break/><text:line-break/><text:line-break/>210<text:line-break/><text:line-break/>220<text:line-break/>260<text:line-break/>290<text:line-break/>310<text:line-break/><text:line-break/>340<text:line-break/><text:line-break/><text:line-break/><text:line-break/><text:line-break/><text:line-break/><text:line-break/><text:line-break/><text:line-break/><text:line-break/>210<text:line-break/><text:line-break/>220<text:line-break/>310<text:line-break/><text:line-break/>340<text:line-break/><text:line-break/><text:line-break/><text:line-break/><text:line-break/><text:line-break/><text:line-break/><text:line-break/><text:line-break/><text:line-break/><text:line-break/><text:line-break/>260<text:line-break/><text:line-break/><text:line-break/><text:line-break/><text:line-break/><text:line-break/><text:line-break/><text:line-break/><text:line-break/><text:line-break/><text:line-break/>220<text:line-break/>290<text:line-break/><text:line-break/><text:line-break/>220<text:line-break/><text:line-break/><text:line-break/>220<text:line-break/><text:line-break/>220<text:line-break/>290<text:line-break/><text:line-break/><text:line-break/><text:line-break/>220<text:line-break/>290<text:line-break/><text:line-break/><text:line-break/>220<text:line-break/>290<text:line-break/><text:line-break/><text:line-break/><text:line-break/><text:line-break/><text:line-break/><text:line-break/>220<text:line-break/>290<text:line-break/><text:line-break/><text:line-break/>220<text:line-break/>290<text:line-break/><text:line-break/>220<text:line-break/><text:line-break/><text:line-break/><text:line-break/>210<text:line-break/><text:line-break/>220<text:line-break/>290<text:line-break/>310<text:line-break/><text:line-break/>340<text:line-break/><text:line-break/><text:line-break/><text:line-break/><text:line-break/><text:line-break/><text:line-break/>220<text:line-break/>290<text:line-break/><text:line-break/><text:line-break/><text:line-break/>220<text:line-break/>260<text:line-break/>290<text:line-break/><text:line-break/><text:line-break/><text:line-break/><text:line-break/><text:line-break/><text:line-break/><text:line-break/><text:line-break/>220<text:line-break/><text:line-break/><text:line-break/><text:line-break/><text:line-break/><text:line-break/>210<text:line-break/><text:line-break/><text:line-break/><text:line-break/><text:line-break/>210<text:line-break/><text:line-break/>220<text:line-break/>290<text:line-break/>340</text:p>
          </table:table-cell>
          <table:table-cell table:style-name="Таблица2.A1" office:value-type="string">
            <text:p text:style-name="P7">27 508 675,4<text:line-break/><text:line-break/>83 221,3<text:line-break/><text:line-break/><text:line-break/>83 221,3<text:line-break/>82 621,3<text:line-break/><text:line-break/><text:line-break/><text:line-break/>82 621,3<text:line-break/><text:line-break/>59 864,6<text:line-break/>40 965,0<text:line-break/><text:line-break/>7 995,6<text:line-break/>566,0<text:line-break/>3 736,0<text:line-break/>4 580,0<text:line-break/><text:line-break/>2 022,0<text:line-break/><text:line-break/>2 759,4<text:line-break/><text:line-break/><text:line-break/><text:line-break/>2 759,4<text:line-break/><text:line-break/>19 997,3<text:line-break/><text:line-break/><text:line-break/><text:line-break/>19 997,3<text:line-break/><text:line-break/>600,0<text:line-break/>600,0<text:line-break/><text:line-break/><text:line-break/>600,0<text:line-break/><text:line-break/><text:line-break/><text:line-break/><text:line-break/>200,0<text:line-break/>300,0<text:line-break/>100,0<text:line-break/><text:line-break/><text:line-break/>376 268,6<text:line-break/><text:line-break/><text:line-break/>376 230,4<text:line-break/>2 868,9<text:line-break/><text:line-break/><text:line-break/><text:line-break/>2 868,9<text:line-break/><text:line-break/>2 868,9<text:line-break/><text:line-break/>2 868,9<text:line-break/><text:line-break/>269 236,3<text:line-break/><text:line-break/><text:line-break/><text:line-break/><text:line-break/>269 236,3<text:line-break/><text:line-break/>258 889,1<text:line-break/>110 064,0<text:line-break/><text:line-break/>127 273,8<text:line-break/>12 603,7<text:line-break/>6 612,8<text:line-break/><text:line-break/>2 334,8<text:line-break/><text:line-break/>10 347,2<text:line-break/><text:line-break/><text:line-break/><text:line-break/><text:line-break/><text:line-break/>10 347,2<text:line-break/><text:line-break/>104 125,2<text:line-break/>92 570,8<text:line-break/><text:line-break/>2 486,6<text:line-break/><text:line-break/><text:line-break/>1 317,7<text:line-break/><text:line-break/>712,0<text:line-break/>404,3<text:line-break/><text:line-break/>52,6<text:line-break/><text:line-break/>90 084,2<text:line-break/><text:line-break/>18 519,9<text:line-break/><text:line-break/><text:line-break/>7 329,9<text:line-break/><text:line-break/>10 138,2<text:line-break/>1,6<text:line-break/>948,2<text:line-break/><text:line-break/>102,0<text:line-break/><text:line-break/>61 899,2<text:line-break/><text:line-break/><text:line-break/><text:line-break/><text:line-break/>37 321,5<text:line-break/><text:line-break/>8 623,6<text:line-break/>102,0<text:line-break/>816,0<text:line-break/><text:line-break/>15 036,1<text:line-break/><text:line-break/>9 665,1<text:line-break/><text:line-break/><text:line-break/><text:line-break/>8 230,0<text:line-break/><text:line-break/>1 064,8<text:line-break/>18,8<text:line-break/>158,9<text:line-break/><text:line-break/>192,6<text:line-break/><text:line-break/>9 793,4<text:line-break/><text:line-break/><text:line-break/>300,0<text:line-break/><text:line-break/><text:line-break/><text:line-break/><text:line-break/>300,0<text:line-break/>300,0<text:line-break/><text:line-break/><text:line-break/><text:line-break/><text:line-break/><text:line-break/><text:line-break/>9 493,4<text:line-break/><text:line-break/><text:line-break/><text:line-break/><text:line-break/>5 981,2<text:line-break/>2 697,7<text:line-break/>814,5<text:line-break/><text:line-break/>1 761,0<text:line-break/>718,6<text:line-break/><text:line-break/>598,5<text:line-break/><text:line-break/>64,1<text:line-break/>8,0<text:line-break/>9,1<text:line-break/><text:line-break/>38,9<text:line-break/><text:line-break/>1 042,4<text:line-break/><text:line-break/>655,9<text:line-break/><text:line-break/>349,5<text:line-break/>1,9<text:line-break/>31,2<text:line-break/><text:line-break/>3,9<text:line-break/><text:line-break/>38,2<text:line-break/>38,2<text:line-break/>38,2<text:line-break/>38,2<text:line-break/><text:line-break/><text:line-break/>38,2<text:line-break/><text:line-break/>80 195,3<text:line-break/><text:line-break/><text:line-break/>80 028,1<text:line-break/>80 028,1<text:line-break/>80 028,1<text:line-break/>80 028,1<text:line-break/><text:line-break/>33 428,2<text:line-break/><text:line-break/>32 352,4<text:line-break/>7,5<text:line-break/>13 280,0<text:line-break/><text:line-break/>960,0<text:line-break/><text:line-break/>167,2<text:line-break/>167,2<text:line-break/>167,2<text:line-break/>167,2<text:line-break/><text:line-break/><text:line-break/>167,2<text:line-break/><text:line-break/>169 263,4<text:line-break/><text:line-break/><text:line-break/>81 260,8<text:line-break/>1 200,0<text:line-break/>1 200,0<text:line-break/><text:line-break/>1 200,0<text:line-break/><text:line-break/><text:line-break/>1 200,0<text:line-break/><text:line-break/><text:line-break/>1 200,0<text:line-break/><text:line-break/><text:line-break/><text:line-break/><text:line-break/><text:line-break/><text:line-break/><text:line-break/>80 060,8<text:line-break/>78 470,8<text:line-break/><text:line-break/>78 470,8<text:line-break/>54 759,2<text:line-break/><text:line-break/>21 555,6<text:line-break/>685,2<text:line-break/>66,3<text:line-break/>825,2<text:line-break/><text:line-break/>579,3<text:line-break/><text:line-break/>100,0<text:line-break/><text:line-break/><text:line-break/>100,0<text:line-break/><text:line-break/><text:line-break/><text:line-break/><text:line-break/>100,0<text:line-break/>100,0<text:line-break/><text:line-break/><text:line-break/><text:line-break/><text:line-break/><text:line-break/>1 490,0<text:line-break/>1 490,0<text:line-break/><text:line-break/><text:line-break/><text:line-break/><text:line-break/><text:line-break/><text:line-break/>1 490,0<text:line-break/><text:line-break/>1 490,0<text:line-break/>119,3<text:line-break/>119,3<text:line-break/><text:line-break/>119,3<text:line-break/><text:line-break/><text:line-break/>119,3<text:line-break/><text:line-break/>2,2<text:line-break/><text:line-break/>77,1<text:line-break/>33,7<text:line-break/><text:line-break/>6,3<text:line-break/><text:line-break/>35 738,0<text:line-break/>2 643,0<text:line-break/><text:line-break/>2 643,0<text:line-break/><text:line-break/>2 643,0<text:line-break/><text:line-break/><text:line-break/>2 643,0<text:line-break/>33 095,0<text:line-break/><text:line-break/>4 000,0<text:line-break/>4 000,0<text:line-break/><text:line-break/>4 000,0<text:line-break/><text:line-break/>29 095,0<text:line-break/>29 095,0<text:line-break/><text:line-break/><text:line-break/><text:line-break/><text:line-break/>29 095,0<text:line-break/><text:line-break/>6 118,0<text:line-break/>21 746,0<text:line-break/><text:line-break/>120,0<text:line-break/>1 101,0<text:line-break/><text:line-break/>10,0<text:line-break/><text:line-break/>3 965,0<text:line-break/>3 965,0<text:line-break/><text:line-break/>3 965,0<text:line-break/>3 965,0<text:line-break/><text:line-break/><text:line-break/><text:line-break/>3 965,0<text:line-break/><text:line-break/>3 925,0<text:line-break/>10,0<text:line-break/>30,0<text:line-break/><text:line-break/>48 180,3<text:line-break/>510,3<text:line-break/>510,3<text:line-break/>510,3<text:line-break/><text:line-break/><text:line-break/>510,3<text:line-break/>47 670,0<text:line-break/>47 670,0<text:line-break/>47 670,0<text:line-break/>47 670,0<text:line-break/>47 670,0<text:line-break/><text:line-break/><text:line-break/><text:line-break/><text:line-break/><text:line-break/><text:line-break/>890 516,9<text:line-break/><text:line-break/><text:line-break/><text:line-break/>30 077,0<text:line-break/>30 077,0<text:line-break/>77,0<text:line-break/><text:line-break/><text:line-break/>77,0<text:line-break/><text:line-break/><text:line-break/><text:line-break/><text:line-break/>77,0<text:line-break/>77,0<text:line-break/><text:line-break/><text:line-break/><text:line-break/><text:line-break/>30 000,0<text:line-break/><text:line-break/>30 000,0<text:line-break/><text:line-break/>30 000,0<text:line-break/><text:line-break/>7 000,0<text:line-break/><text:line-break/>4 500,0<text:line-break/>4 500,0<text:line-break/>4 500,0<text:line-break/><text:line-break/><text:line-break/><text:line-break/><text:line-break/>4 500,0<text:line-break/><text:line-break/><text:line-break/><text:line-break/><text:line-break/>4 500,0<text:line-break/><text:line-break/>4 500,0<text:line-break/><text:line-break/>2 500,0<text:line-break/><text:line-break/><text:line-break/>2 500,0<text:line-break/>2 500,0<text:line-break/><text:line-break/><text:line-break/><text:line-break/><text:line-break/>2 500,0<text:line-break/><text:line-break/><text:line-break/><text:line-break/>2 500,0<text:line-break/><text:line-break/>2 500,0<text:line-break/><text:line-break/>20 705,4<text:line-break/>1 026,0<text:line-break/>1 026,0<text:line-break/><text:line-break/>1 026,0<text:line-break/><text:line-break/>1 026,0<text:line-break/><text:line-break/>1 026,0<text:line-break/><text:line-break/><text:line-break/><text:line-break/><text:line-break/>902,0<text:line-break/><text:line-break/>902,0<text:line-break/><text:line-break/>902,0<text:line-break/><text:line-break/><text:line-break/>902,0<text:line-break/>18 777,4<text:line-break/><text:line-break/>3 000,0<text:line-break/><text:line-break/><text:line-break/>3 000,0<text:line-break/><text:line-break/>3 000,0<text:line-break/>13 977,4<text:line-break/><text:line-break/>13 977,4<text:line-break/><text:line-break/>3 951,4<text:line-break/><text:line-break/>2 760,0<text:line-break/><text:line-break/>1 127,1<text:line-break/>40,8<text:line-break/><text:line-break/>23,5<text:line-break/><text:line-break/>10 026,0<text:line-break/><text:line-break/><text:line-break/><text:line-break/><text:line-break/>8 102,0<text:line-break/><text:line-break/>1 424,0<text:line-break/>136,0<text:line-break/>20,0<text:line-break/>344,0<text:line-break/><text:line-break/>1 800,0<text:line-break/>1 800,0<text:line-break/><text:line-break/><text:line-break/><text:line-break/>1 800,0<text:line-break/><text:line-break/>1 800,0<text:line-break/>93 560,8<text:line-break/>93 560,8<text:line-break/><text:line-break/>93 560,8<text:line-break/><text:line-break/>93 560,8<text:line-break/>79 551,1<text:line-break/><text:line-break/>11 359,8<text:line-break/>224,4<text:line-break/>1 422,0<text:line-break/><text:line-break/>1 003,5<text:line-break/><text:line-break/>91 486,0<text:line-break/>91 001,0<text:line-break/>29 000,0<text:line-break/>26 000,0<text:line-break/><text:line-break/><text:line-break/><text:line-break/>26 000,0<text:line-break/><text:line-break/>26 000,0<text:line-break/><text:line-break/>3 000,0<text:line-break/><text:line-break/>3 000,0<text:line-break/>3 000,0<text:line-break/><text:line-break/>3 000,0<text:line-break/><text:line-break/>62 001,0<text:line-break/><text:line-break/>62 001,0<text:line-break/><text:line-break/>62 001,0<text:line-break/><text:line-break/>449,0<text:line-break/><text:line-break/>449,0<text:line-break/><text:line-break/>449,0<text:line-break/><text:line-break/>449,0<text:line-break/>36,0<text:line-break/><text:line-break/>36,0<text:line-break/>36,0<text:line-break/><text:line-break/>36,0<text:line-break/>36,0<text:line-break/><text:line-break/><text:line-break/>207 600,0<text:line-break/><text:line-break/>198 100,0<text:line-break/>198 100,0<text:line-break/><text:line-break/>198 100,0<text:line-break/><text:line-break/>198 100,0<text:line-break/><text:line-break/>9 500,0<text:line-break/>9 500,0<text:line-break/><text:line-break/>9 500,0<text:line-break/><text:line-break/>9 500,0<text:line-break/><text:line-break/>174 499,0<text:line-break/>51 499,0<text:line-break/>51 499,0<text:line-break/><text:line-break/>51 499,0<text:line-break/><text:line-break/>51 499,0<text:line-break/><text:line-break/>123 000,0<text:line-break/>123 000,0<text:line-break/><text:line-break/>123 000,0<text:line-break/><text:line-break/>123 000,0<text:line-break/><text:line-break/>265 588,7<text:line-break/>88,7<text:line-break/>88,7<text:line-break/>88,7<text:line-break/><text:line-break/><text:line-break/>88,7<text:line-break/>25 500,0<text:line-break/>25 500,0<text:line-break/><text:line-break/>25 500,0<text:line-break/><text:line-break/>25 500,0<text:line-break/><text:line-break/>240 000,0<text:line-break/>240 000,0<text:line-break/>240 000,0<text:line-break/>240 000,0<text:line-break/><text:line-break/>70 943,3<text:line-break/><text:line-break/><text:line-break/><text:line-break/>66 108,0<text:line-break/>66 108,0<text:line-break/>65 882,1<text:line-break/><text:line-break/>65 882,1<text:line-break/>33 959,9<text:line-break/><text:line-break/>17 360,0<text:line-break/>7 262,1<text:line-break/>1 720,9<text:line-break/><text:line-break/>5 579,2<text:line-break/><text:line-break/>225,9<text:line-break/><text:line-break/><text:line-break/>225,9<text:line-break/><text:line-break/><text:line-break/><text:line-break/><text:line-break/>107,8<text:line-break/>118,1<text:line-break/>4 550,7<text:line-break/>4 550,7<text:line-break/><text:line-break/>4 550,7<text:line-break/><text:line-break/><text:line-break/><text:line-break/>4 550,7<text:line-break/><text:line-break/>2 854,0<text:line-break/>1 696,7<text:line-break/>284,6<text:line-break/>284,6<text:line-break/>284,6<text:line-break/>284,6<text:line-break/><text:line-break/><text:line-break/>284,6<text:line-break/><text:line-break/>20 419,0<text:line-break/><text:line-break/><text:line-break/><text:line-break/>20 419,0<text:line-break/>20 419,0<text:line-break/>20 296,5<text:line-break/><text:line-break/>20 296,5<text:line-break/>11 334,0<text:line-break/><text:line-break/>4 546,2<text:line-break/>1 930,9<text:line-break/>1 289,7<text:line-break/><text:line-break/>1 195,7<text:line-break/><text:line-break/>122,5<text:line-break/><text:line-break/><text:line-break/>122,5<text:line-break/><text:line-break/><text:line-break/><text:line-break/><text:line-break/>122,5<text:line-break/><text:line-break/>26 759,5<text:line-break/><text:line-break/><text:line-break/>26 759,5<text:line-break/>26 759,5<text:line-break/><text:line-break/>26 759,5<text:line-break/><text:line-break/>26 759,5<text:line-break/>11 779,6<text:line-break/><text:line-break/>13 138,3<text:line-break/>1 619,0<text:line-break/><text:line-break/>222,6<text:line-break/><text:line-break/><text:line-break/>14 029,3<text:line-break/><text:line-break/><text:line-break/>14 029,3<text:line-break/>14 029,3<text:line-break/><text:line-break/>14 029,3<text:line-break/><text:line-break/>14 029,3<text:line-break/>11 790,6<text:line-break/><text:line-break/>1 305,9<text:line-break/>3,6<text:line-break/>460,0<text:line-break/><text:line-break/>469,2<text:line-break/><text:line-break/><text:line-break/>2 676 267,6<text:line-break/><text:line-break/>2 676 228,3<text:line-break/>2 676 228,3<text:line-break/>48 005,8<text:line-break/><text:line-break/>48 005,8<text:line-break/>36 426,8<text:line-break/><text:line-break/>7 405,7<text:line-break/>45,9<text:line-break/>2 012,0<text:line-break/><text:line-break/>2 115,4<text:line-break/><text:line-break/>150 000,0<text:line-break/>150 000,0<text:line-break/><text:line-break/><text:line-break/>150 000,0<text:line-break/>150 000,0<text:line-break/><text:line-break/>150 000,0<text:line-break/><text:line-break/>150 000,0<text:line-break/><text:line-break/><text:line-break/><text:line-break/><text:line-break/><text:line-break/><text:line-break/><text:line-break/><text:line-break/>2 459 934,8<text:line-break/>1 003 490,8<text:line-break/><text:line-break/>1 003 490,8<text:line-break/><text:line-break/>1 003 490,8<text:line-break/><text:line-break/><text:line-break/><text:line-break/><text:line-break/><text:line-break/><text:line-break/>1 373 404,0<text:line-break/><text:line-break/>1 332 984,0<text:line-break/><text:line-break/>1 086 733,0<text:line-break/><text:line-break/><text:line-break/><text:line-break/>27 500,0<text:line-break/><text:line-break/>196 500,0<text:line-break/><text:line-break/><text:line-break/><text:line-break/>22 251,0<text:line-break/><text:line-break/><text:line-break/><text:line-break/><text:line-break/><text:line-break/><text:line-break/><text:line-break/><text:line-break/>420,0<text:line-break/>420,0<text:line-break/><text:line-break/><text:line-break/><text:line-break/><text:line-break/><text:line-break/><text:line-break/>40 000,0<text:line-break/><text:line-break/>40 000,0<text:line-break/><text:line-break/><text:line-break/>83 040,0<text:line-break/><text:line-break/><text:line-break/><text:line-break/><text:line-break/>83 040,0<text:line-break/><text:line-break/>18 287,7<text:line-break/>18 287,7<text:line-break/><text:line-break/><text:line-break/><text:line-break/>12 080,0<text:line-break/><text:line-break/>3 716,5<text:line-break/>42,8<text:line-break/>1 084,6<text:line-break/><text:line-break/>1 363,8<text:line-break/><text:line-break/>39,3<text:line-break/>39,3<text:line-break/>39,3<text:line-break/>39,3<text:line-break/><text:line-break/><text:line-break/>39,3<text:line-break/><text:line-break/>154 823,5<text:line-break/><text:line-break/><text:line-break/><text:line-break/>102,0<text:line-break/><text:line-break/>102,0<text:line-break/><text:line-break/><text:line-break/><text:line-break/>102,0<text:line-break/><text:line-break/><text:line-break/>102,0<text:line-break/><text:line-break/><text:line-break/><text:line-break/><text:line-break/>102,0<text:line-break/>112 081,3<text:line-break/>65 077,3<text:line-break/>65 077,3<text:line-break/><text:line-break/>65 077,3<text:line-break/>52 704,9<text:line-break/><text:line-break/>9 714,4<text:line-break/>9,0<text:line-break/>1 400,0<text:line-break/><text:line-break/>1 249,0<text:line-break/><text:line-break/>13 762,0<text:line-break/><text:line-break/>13 762,0<text:line-break/>13 762,0<text:line-break/><text:line-break/><text:line-break/>11 463,6<text:line-break/>2 298,4<text:line-break/><text:line-break/>10 450,9<text:line-break/>10 450,9<text:line-break/>10 450,9<text:line-break/><text:line-break/>10 450,9<text:line-break/>4 400,0<text:line-break/><text:line-break/>4 400,0<text:line-break/><text:line-break/>4 400,0<text:line-break/><text:line-break/><text:line-break/>4 400,0<text:line-break/>18 391,1<text:line-break/><text:line-break/>500,0<text:line-break/><text:line-break/>500,0<text:line-break/><text:line-break/><text:line-break/>500,0<text:line-break/>17 891,1<text:line-break/>17 891,1<text:line-break/><text:line-break/><text:line-break/><text:line-break/><text:line-break/>17 891,1<text:line-break/><text:line-break/>17 891,1<text:line-break/>42 522,6<text:line-break/>42 522,6<text:line-break/><text:line-break/>13 918,2<text:line-break/><text:line-break/>13 918,2<text:line-break/>7 516,2<text:line-break/><text:line-break/>7 516,2<text:line-break/>6 402,0<text:line-break/><text:line-break/><text:line-break/>6 402,0<text:line-break/>27 896,3<text:line-break/>27 896,3<text:line-break/><text:line-break/>1 412,4<text:line-break/><text:line-break/><text:line-break/><text:line-break/>1 037,4<text:line-break/><text:line-break/>333,6<text:line-break/>41,4<text:line-break/><text:line-break/>26 483,9<text:line-break/><text:line-break/><text:line-break/><text:line-break/><text:line-break/>14 102,1<text:line-break/><text:line-break/>11 312,2<text:line-break/>774,4<text:line-break/><text:line-break/>295,2<text:line-break/><text:line-break/>708,1<text:line-break/>708,1<text:line-break/><text:line-break/><text:line-break/>708,1<text:line-break/>117,6<text:line-break/>117,6<text:line-break/>117,6<text:line-break/>117,6<text:line-break/><text:line-break/><text:line-break/>117,6<text:line-break/><text:line-break/>2 162 792,0<text:line-break/><text:line-break/><text:line-break/>566,2<text:line-break/>566,2<text:line-break/><text:line-break/>566,2<text:line-break/><text:line-break/><text:line-break/>566,2<text:line-break/><text:line-break/><text:line-break/><text:line-break/><text:line-break/>566,2<text:line-break/>81 705,7<text:line-break/>77 850,7<text:line-break/><text:line-break/>77 850,7<text:line-break/><text:line-break/>77 850,7<text:line-break/><text:line-break/>52 871,7<text:line-break/><text:line-break/>14 064,5<text:line-break/>4 129,1<text:line-break/>6 014,0<text:line-break/>700,0<text:line-break/><text:line-break/>71,4<text:line-break/><text:line-break/>1 155,0<text:line-break/><text:line-break/>1 155,0<text:line-break/><text:line-break/><text:line-break/>1 155,0<text:line-break/><text:line-break/>424,2<text:line-break/><text:line-break/>287,7<text:line-break/>42,0<text:line-break/>52,5<text:line-break/><text:line-break/>348,6<text:line-break/><text:line-break/>3 700,0<text:line-break/><text:line-break/>3 700,0<text:line-break/>3 700,0<text:line-break/><text:line-break/><text:line-break/><text:line-break/>3 700,0<text:line-break/><text:line-break/>3 700,0<text:line-break/>1 967 741,7<text:line-break/>1 912 434,8<text:line-break/>240 915,0<text:line-break/><text:line-break/><text:line-break/>240 915,0<text:line-break/><text:line-break/>152 054,0<text:line-break/><text:line-break/>37 048,0<text:line-break/>253,2<text:line-break/>186,2<text:line-break/>7 622,9<text:line-break/><text:line-break/>43 750,7<text:line-break/><text:line-break/>992 046,8<text:line-break/><text:line-break/>992 046,8<text:line-break/><text:line-break/>509 208,5<text:line-break/><text:line-break/>296 932,5<text:line-break/>2 126,0<text:line-break/>12 703,6<text:line-break/><text:line-break/>171 076,2<text:line-break/><text:line-break/>43 003,0<text:line-break/><text:line-break/>43 003,0<text:line-break/><text:line-break/>18 463,7<text:line-break/><text:line-break/>18 321,8<text:line-break/>38,0<text:line-break/>1 649,6<text:line-break/><text:line-break/>4 529,9<text:line-break/><text:line-break/>128 835,1<text:line-break/>128 835,1<text:line-break/><text:line-break/>80 298,4<text:line-break/><text:line-break/>11 318,1<text:line-break/>10 459,1<text:line-break/>46,5<text:line-break/>2 026,0<text:line-break/><text:line-break/>24 687,0<text:line-break/><text:line-break/>53 040,5<text:line-break/>53 040,5<text:line-break/><text:line-break/>30 492,6<text:line-break/><text:line-break/>12 366,7<text:line-break/>30,0<text:line-break/>781,0<text:line-break/><text:line-break/>9 370,2<text:line-break/><text:line-break/>46 135,9<text:line-break/>46 135,9<text:line-break/><text:line-break/>27 573,7<text:line-break/><text:line-break/>12 273,9<text:line-break/>6 288,3<text:line-break/><text:line-break/>49 012,5<text:line-break/><text:line-break/>49 012,5<text:line-break/><text:line-break/>21 801,8<text:line-break/><text:line-break/>8 054,8<text:line-break/>5 182,5<text:line-break/>1 280,0<text:line-break/><text:line-break/>12 693,4<text:line-break/><text:line-break/>84 229,6<text:line-break/>84 229,6<text:line-break/><text:line-break/>36 539,4<text:line-break/><text:line-break/>34 814,5<text:line-break/>353,0<text:line-break/>2 638,0<text:line-break/><text:line-break/>9 882,7<text:line-break/><text:line-break/>170 161,4<text:line-break/><text:line-break/><text:line-break/>11 352,8<text:line-break/><text:line-break/><text:line-break/>11 352,8<text:line-break/>4 527,5<text:line-break/><text:line-break/><text:line-break/><text:line-break/><text:line-break/>29 662,1<text:line-break/><text:line-break/><text:line-break/>29 662,1<text:line-break/>129 146,5<text:line-break/><text:line-break/><text:line-break/>129 146,5<text:line-break/><text:line-break/>105 055,0<text:line-break/>105 055,0<text:line-break/><text:line-break/>67 250,1<text:line-break/><text:line-break/>26 071,0<text:line-break/>123,8<text:line-break/>1 850,0<text:line-break/><text:line-break/>9 760,1<text:line-break/><text:line-break/>530,0<text:line-break/><text:line-break/>530,0<text:line-break/><text:line-break/>530,0<text:line-break/><text:line-break/><text:line-break/>530,0<text:line-break/>54 776,9<text:line-break/><text:line-break/>54 776,9<text:line-break/><text:line-break/>54 776,9<text:line-break/>41 067,3<text:line-break/><text:line-break/>11 438,1<text:line-break/>102,4<text:line-break/>454,7<text:line-break/>866,4<text:line-break/><text:line-break/>848,0<text:line-break/><text:line-break/>111 778,4<text:line-break/>120,4<text:line-break/>120,4<text:line-break/>120,4<text:line-break/><text:line-break/><text:line-break/>120,4<text:line-break/>111 658,0<text:line-break/>111 658,0<text:line-break/>99 580,0<text:line-break/>99 580,0<text:line-break/><text:line-break/><text:line-break/><text:line-break/><text:line-break/><text:line-break/>99 580,0<text:line-break/>3 859,7<text:line-break/><text:line-break/><text:line-break/><text:line-break/><text:line-break/><text:line-break/><text:line-break/>3 859,7<text:line-break/>3 859,7<text:line-break/><text:line-break/>8 218,3<text:line-break/><text:line-break/><text:line-break/><text:line-break/><text:line-break/>8 218,3<text:line-break/>8 218,3<text:line-break/><text:line-break/><text:line-break/>276 694,5<text:line-break/><text:line-break/><text:line-break/>11,5<text:line-break/>11,5<text:line-break/>11,5<text:line-break/><text:line-break/><text:line-break/>11,5<text:line-break/><text:line-break/><text:line-break/><text:line-break/><text:line-break/>11,5<text:line-break/>420,0<text:line-break/>420,0<text:line-break/><text:line-break/>420,0<text:line-break/>420,0<text:line-break/><text:line-break/><text:line-break/><text:line-break/><text:line-break/>420,0<text:line-break/><text:line-break/>420,0<text:line-break/>64 874,0<text:line-break/>63 417,0<text:line-break/><text:line-break/>63 417,0<text:line-break/><text:line-break/>63 417,0<text:line-break/><text:line-break/>49 962,0<text:line-break/><text:line-break/>8 932,0<text:line-break/>1 338,0<text:line-break/>2 577,0<text:line-break/>517,0<text:line-break/><text:line-break/>91,0<text:line-break/><text:line-break/>1 353,0<text:line-break/><text:line-break/>1 353,0<text:line-break/><text:line-break/>1 353,0<text:line-break/><text:line-break/>1 166,0<text:line-break/><text:line-break/>113,0<text:line-break/>70,0<text:line-break/><text:line-break/>4,0<text:line-break/><text:line-break/>104,0<text:line-break/><text:line-break/>104,0<text:line-break/>104,0<text:line-break/><text:line-break/><text:line-break/><text:line-break/>104,0<text:line-break/><text:line-break/>104,0<text:line-break/>211 389,0<text:line-break/><text:line-break/>167 569,5<text:line-break/>25 696,2<text:line-break/><text:line-break/><text:line-break/>25 696,2<text:line-break/><text:line-break/>15 341,0<text:line-break/><text:line-break/>6 367,0<text:line-break/>32,0<text:line-break/>67,0<text:line-break/>2 304,0<text:line-break/><text:line-break/>1 585,2<text:line-break/><text:line-break/>21 099,5<text:line-break/>21 099,5<text:line-break/><text:line-break/>17 330,0<text:line-break/><text:line-break/>3 663,5<text:line-break/>7,0<text:line-break/>83,0<text:line-break/><text:line-break/>16,0<text:line-break/><text:line-break/>36 092,5<text:line-break/>36 092,5<text:line-break/><text:line-break/>25 696,5<text:line-break/><text:line-break/>4 018,0<text:line-break/>15,0<text:line-break/>6 317,0<text:line-break/><text:line-break/>46,0<text:line-break/><text:line-break/>78 942,3<text:line-break/><text:line-break/><text:line-break/>78 942,3<text:line-break/><text:line-break/>68 175,3<text:line-break/><text:line-break/>9 417,0<text:line-break/>7,0<text:line-break/>21,0<text:line-break/>465,0<text:line-break/><text:line-break/>857,0<text:line-break/><text:line-break/>5 739,0<text:line-break/>5 739,0<text:line-break/><text:line-break/><text:line-break/><text:line-break/>5 739,0<text:line-break/><text:line-break/><text:line-break/>5 360,0<text:line-break/>212,0<text:line-break/>167,0<text:line-break/><text:line-break/>43 819,5<text:line-break/><text:line-break/><text:line-break/>28 344,4<text:line-break/><text:line-break/>28 344,4<text:line-break/>23 153,9<text:line-break/><text:line-break/>4 667,3<text:line-break/>48,7<text:line-break/>308,0<text:line-break/><text:line-break/>166,5<text:line-break/><text:line-break/>15 475,1<text:line-break/><text:line-break/><text:line-break/>15 475,1<text:line-break/><text:line-break/><text:line-break/>5 010,0<text:line-break/><text:line-break/>4 241,0<text:line-break/>190,0<text:line-break/><text:line-break/>474,0<text:line-break/>105,0<text:line-break/><text:line-break/>6 742,0<text:line-break/><text:line-break/><text:line-break/><text:line-break/>6 742,0<text:line-break/>3 723,1<text:line-break/>2 265,1<text:line-break/>458,0<text:line-break/>395,0<text:line-break/><text:line-break/>300,0<text:line-break/><text:line-break/>305,0<text:line-break/><text:line-break/><text:line-break/>1 823 838,4<text:line-break/><text:line-break/><text:line-break/>1 815 727,4<text:line-break/>9 661,1<text:line-break/>9 661,1<text:line-break/>9 661,1<text:line-break/><text:line-break/>6 942,3<text:line-break/><text:line-break/>1 002,1<text:line-break/>1 716,7<text:line-break/><text:line-break/>834 371,5<text:line-break/>4 020,0<text:line-break/><text:line-break/>4 020,0<text:line-break/><text:line-break/>4 020,0<text:line-break/><text:line-break/>24 885,9<text:line-break/><text:line-break/>24 885,9<text:line-break/><text:line-break/>7 073,7<text:line-break/><text:line-break/>1 557,2<text:line-break/>15 231,0<text:line-break/><text:line-break/>24,0<text:line-break/><text:line-break/>164 165,3<text:line-break/>164 165,3<text:line-break/><text:line-break/>107 856,1<text:line-break/><text:line-break/>35 036,3<text:line-break/>214,3<text:line-break/>158,5<text:line-break/>38,7<text:line-break/><text:line-break/>20 861,4<text:line-break/><text:line-break/>90 843,2<text:line-break/><text:line-break/>90 843,2<text:line-break/><text:line-break/>58 607,4<text:line-break/><text:line-break/>22 809,3<text:line-break/>19,7<text:line-break/>1 995,9<text:line-break/>4 391,9<text:line-break/><text:line-break/>3 019,0<text:line-break/><text:line-break/>269 617,1<text:line-break/>269 617,1<text:line-break/><text:line-break/>179 633,0<text:line-break/><text:line-break/>49 362,2<text:line-break/>1 025,9<text:line-break/>261,7<text:line-break/>3 601,9<text:line-break/><text:line-break/>35 732,4<text:line-break/><text:line-break/>266 431,6<text:line-break/><text:line-break/>266 431,6<text:line-break/><text:line-break/>184 792,0<text:line-break/><text:line-break/>44 397,1<text:line-break/>664,0<text:line-break/>136,9<text:line-break/>3 266,3<text:line-break/><text:line-break/>33 175,3<text:line-break/><text:line-break/>14 408,4<text:line-break/><text:line-break/>1 000,0<text:line-break/><text:line-break/><text:line-break/><text:line-break/><text:line-break/>190,0<text:line-break/>770,0<text:line-break/><text:line-break/>40,0<text:line-break/><text:line-break/>7 700,0<text:line-break/><text:line-break/><text:line-break/>7 700,0<text:line-break/>5 708,4<text:line-break/><text:line-break/><text:line-break/><text:line-break/>5 708,4<text:line-break/><text:line-break/>455 372,5<text:line-break/><text:line-break/>455 372,5<text:line-break/>455 372,5<text:line-break/><text:line-break/>247 764,0<text:line-break/><text:line-break/>81 537,3<text:line-break/>29 553,7<text:line-break/>54 423,8<text:line-break/>12 555,2<text:line-break/><text:line-break/>29 538,5<text:line-break/><text:line-break/>280 193,5<text:line-break/><text:line-break/>280 193,5<text:line-break/><text:line-break/>280 193,5<text:line-break/><text:line-break/>182 496,2<text:line-break/><text:line-break/>48 785,3<text:line-break/>16 603,9<text:line-break/>24 878,4<text:line-break/>3 848,4<text:line-break/><text:line-break/>3 581,3<text:line-break/><text:line-break/>30 412,9<text:line-break/><text:line-break/>30 412,9<text:line-break/>30 412,9<text:line-break/><text:line-break/>27 934,8<text:line-break/><text:line-break/>2 181,7<text:line-break/>64,1<text:line-break/>56,1<text:line-break/><text:line-break/>176,2<text:line-break/><text:line-break/>57 371,2<text:line-break/><text:line-break/>38 440,6<text:line-break/><text:line-break/>17 920,6<text:line-break/><text:line-break/><text:line-break/><text:line-break/>17 920,6<text:line-break/>17 920,6<text:line-break/>20 520,0<text:line-break/><text:line-break/><text:line-break/><text:line-break/>20 520,0<text:line-break/>20 520,0<text:line-break/>18 930,6<text:line-break/><text:line-break/><text:line-break/>18 930,6<text:line-break/><text:line-break/>3 877,6<text:line-break/><text:line-break/>5 214,7<text:line-break/>44,2<text:line-break/>1 611,9<text:line-break/><text:line-break/>8 182,2<text:line-break/><text:line-break/>120,0<text:line-break/><text:line-break/>120,0<text:line-break/><text:line-break/>120,0<text:line-break/><text:line-break/><text:line-break/>120,0<text:line-break/>148 224,7<text:line-break/><text:line-break/>53 211,8<text:line-break/><text:line-break/>53 211,8<text:line-break/>42 874,0<text:line-break/><text:line-break/>9 237,0<text:line-break/>10,0<text:line-break/>284,7<text:line-break/><text:line-break/>806,1<text:line-break/><text:line-break/>12 424,4<text:line-break/><text:line-break/>12 424,4<text:line-break/><text:line-break/>7 907,0<text:line-break/><text:line-break/>3 663,5<text:line-break/>441,0<text:line-break/>215,1<text:line-break/><text:line-break/>197,8<text:line-break/><text:line-break/>68 541,5<text:line-break/>10 000,0<text:line-break/><text:line-break/><text:line-break/>10 000,0<text:line-break/><text:line-break/>13 770,0<text:line-break/><text:line-break/>380,0<text:line-break/>13 390,0<text:line-break/><text:line-break/>44 771,5<text:line-break/><text:line-break/><text:line-break/>1 122,0<text:line-break/><text:line-break/>1 122,0<text:line-break/>12 371,5<text:line-break/><text:line-break/><text:line-break/><text:line-break/><text:line-break/><text:line-break/><text:line-break/><text:line-break/><text:line-break/><text:line-break/>12,0<text:line-break/>12 359,5<text:line-break/>204,0<text:line-break/><text:line-break/>159,0<text:line-break/>45,0<text:line-break/><text:line-break/>31 074,0<text:line-break/>29,5<text:line-break/><text:line-break/>11 290,3<text:line-break/>2 826,5<text:line-break/>16 535,0<text:line-break/><text:line-break/>392,7<text:line-break/><text:line-break/>14 047,0<text:line-break/>10 611,0<text:line-break/><text:line-break/><text:line-break/><text:line-break/>10 611,0<text:line-break/><text:line-break/>14,2<text:line-break/><text:line-break/>4 090,8<text:line-break/>63,0<text:line-break/>6 380,0<text:line-break/><text:line-break/>63,0<text:line-break/><text:line-break/>3 436,0<text:line-break/><text:line-break/><text:line-break/><text:line-break/><text:line-break/>3 436,0<text:line-break/><text:line-break/><text:line-break/>3 436,0<text:line-break/><text:line-break/>1 356,8<text:line-break/>254,1<text:line-break/>1 799,0<text:line-break/><text:line-break/>26,1<text:line-break/><text:line-break/>8 111,0<text:line-break/>8 111,0<text:line-break/>474,0<text:line-break/><text:line-break/>474,0<text:line-break/><text:line-break/><text:line-break/><text:line-break/><text:line-break/><text:line-break/><text:line-break/><text:line-break/>4,0<text:line-break/>470,0<text:line-break/>7 637,0<text:line-break/>7 637,0<text:line-break/><text:line-break/><text:line-break/>7 637,0<text:line-break/>6 637,0<text:line-break/><text:line-break/>634 390,0<text:line-break/><text:line-break/><text:line-break/>100,0<text:line-break/>100,0<text:line-break/>100,0<text:line-break/><text:line-break/><text:line-break/>100,0<text:line-break/><text:line-break/><text:line-break/><text:line-break/><text:line-break/>100,0<text:line-break/>568 696,4<text:line-break/>489 638,8<text:line-break/>25 000,0<text:line-break/><text:line-break/>25 000,0<text:line-break/><text:line-break/>25 000,0<text:line-break/><text:line-break/>456 401,7<text:line-break/>4 145,0<text:line-break/><text:line-break/>4 145,0<text:line-break/><text:line-break/><text:line-break/>3 644,0<text:line-break/>3 644,0<text:line-break/><text:line-break/><text:line-break/>200,0<text:line-break/>200,0<text:line-break/><text:line-break/><text:line-break/>5 968,5<text:line-break/><text:line-break/><text:line-break/>5 968,5<text:line-break/><text:line-break/><text:line-break/>11 845,4<text:line-break/><text:line-break/><text:line-break/>11 845,4<text:line-break/><text:line-break/><text:line-break/>372 796,0<text:line-break/><text:line-break/>6 262,0<text:line-break/>2 332,0<text:line-break/><text:line-break/><text:line-break/><text:line-break/>3 930,0<text:line-break/><text:line-break/>331 249,0<text:line-break/><text:line-break/>247 989,0<text:line-break/><text:line-break/>20,0<text:line-break/><text:line-break/>52 000,0<text:line-break/><text:line-break/>6 000,0<text:line-break/><text:line-break/><text:line-break/><text:line-break/>3 000,0<text:line-break/><text:line-break/>20 800,0<text:line-break/><text:line-break/><text:line-break/>1 250,0<text:line-break/><text:line-break/><text:line-break/><text:line-break/>190,0<text:line-break/><text:line-break/><text:line-break/><text:line-break/>35 109,0<text:line-break/>2 109,0<text:line-break/><text:line-break/><text:line-break/><text:line-break/>33 000,0<text:line-break/><text:line-break/>176,0<text:line-break/><text:line-break/>176,0<text:line-break/><text:line-break/><text:line-break/><text:line-break/><text:line-break/>1 100,0<text:line-break/><text:line-break/><text:line-break/><text:line-break/>1 100,0<text:line-break/><text:line-break/><text:line-break/>4 075,0<text:line-break/><text:line-break/><text:line-break/><text:line-break/><text:line-break/>4 075,0<text:line-break/><text:line-break/><text:line-break/>2 643,7<text:line-break/><text:line-break/><text:line-break/><text:line-break/><text:line-break/><text:line-break/><text:line-break/><text:line-break/>2 643,7<text:line-break/><text:line-break/><text:line-break/>22 484,0<text:line-break/><text:line-break/><text:line-break/>22 484,0<text:line-break/><text:line-break/><text:line-break/>26 848,0<text:line-break/><text:line-break/>26 848,0<text:line-break/><text:line-break/><text:line-break/>652,1<text:line-break/><text:line-break/><text:line-break/><text:line-break/><text:line-break/><text:line-break/><text:line-break/><text:line-break/><text:line-break/>652,1<text:line-break/><text:line-break/><text:line-break/>4 272,2<text:line-break/>4 272,2<text:line-break/><text:line-break/><text:line-break/>132,2<text:line-break/>4 140,0<text:line-break/><text:line-break/><text:line-break/>708,2<text:line-break/><text:line-break/><text:line-break/><text:line-break/>708,2<text:line-break/><text:line-break/><text:line-break/><text:line-break/>341,7<text:line-break/><text:line-break/>224,3<text:line-break/>87,9<text:line-break/>0,7<text:line-break/>18,5<text:line-break/><text:line-break/>35,1<text:line-break/><text:line-break/>351,7<text:line-break/>351,7<text:line-break/><text:line-break/>351,7<text:line-break/>2 905,0<text:line-break/><text:line-break/>2 905,0<text:line-break/><text:line-break/><text:line-break/><text:line-break/>2 905,0<text:line-break/><text:line-break/>300,0<text:line-break/><text:line-break/>300,0<text:line-break/><text:line-break/>300,0<text:line-break/><text:line-break/><text:line-break/>300,0<text:line-break/>78 757,6<text:line-break/><text:line-break/>73 339,4<text:line-break/><text:line-break/>40 928,3<text:line-break/>35 419,2<text:line-break/><text:line-break/>3 937,2<text:line-break/>532,0<text:line-break/>43,0<text:line-break/>860,8<text:line-break/><text:line-break/>136,1<text:line-break/><text:line-break/>32 411,1<text:line-break/>28 632,1<text:line-break/><text:line-break/>2 215,3<text:line-break/>10,2<text:line-break/>1 110,2<text:line-break/><text:line-break/>443,3<text:line-break/><text:line-break/>2 418,2<text:line-break/><text:line-break/>1 000,0<text:line-break/><text:line-break/><text:line-break/><text:line-break/><text:line-break/>1 000,0<text:line-break/>1 418,2<text:line-break/><text:line-break/><text:line-break/><text:line-break/><text:line-break/><text:line-break/>1 097,4<text:line-break/><text:line-break/>262,1<text:line-break/>4,2<text:line-break/>13,5<text:line-break/><text:line-break/>41,0<text:line-break/><text:line-break/>3 000,0<text:line-break/>3 000,0<text:line-break/><text:line-break/><text:line-break/><text:line-break/><text:line-break/>3 000,0<text:line-break/><text:line-break/>3 000,0<text:line-break/><text:line-break/>65 593,6<text:line-break/>110,4<text:line-break/>110,4<text:line-break/>110,4<text:line-break/><text:line-break/><text:line-break/>110,4<text:line-break/>65 483,2<text:line-break/>29 313,2<text:line-break/>29 313,2<text:line-break/><text:line-break/><text:line-break/>9 000,0<text:line-break/><text:line-break/><text:line-break/>9 000,0<text:line-break/>20 313,2<text:line-break/><text:line-break/><text:line-break/>20 313,2<text:line-break/>36 170,0<text:line-break/>36 170,0<text:line-break/><text:line-break/><text:line-break/><text:line-break/>9 100,0<text:line-break/><text:line-break/><text:line-break/>9 100,0<text:line-break/>27 070,0<text:line-break/><text:line-break/><text:line-break/>27 070,0<text:line-break/><text:line-break/>72 239,5<text:line-break/><text:line-break/><text:line-break/>72 239,5<text:line-break/>63 030,6<text:line-break/>3 009,6<text:line-break/>3 009,6<text:line-break/><text:line-break/>3 009,6<text:line-break/><text:line-break/>1 437,3<text:line-break/><text:line-break/>1 572,3<text:line-break/><text:line-break/>60 021,0<text:line-break/><text:line-break/><text:line-break/>60 021,0<text:line-break/><text:line-break/>49 694,6<text:line-break/><text:line-break/>7 273,0<text:line-break/>25,4<text:line-break/>41,0<text:line-break/>1 851,9<text:line-break/><text:line-break/>1 135,1<text:line-break/><text:line-break/>9 208,9<text:line-break/><text:line-break/>9 208,9<text:line-break/><text:line-break/>9 208,9<text:line-break/>8 138,1<text:line-break/><text:line-break/>692,6<text:line-break/>2,0<text:line-break/>299,7<text:line-break/><text:line-break/>76,5<text:line-break/><text:line-break/><text:line-break/>9 880 090,5<text:line-break/><text:line-break/><text:line-break/>750 231,9<text:line-break/>314 540,4<text:line-break/><text:line-break/><text:line-break/>314 540,4<text:line-break/><text:line-break/>90 010,6<text:line-break/>71 426,7<text:line-break/><text:line-break/>14 820,1<text:line-break/>373,8<text:line-break/>2 390,0<text:line-break/><text:line-break/>1 000,0<text:line-break/><text:line-break/>224 529,8<text:line-break/>197 400,9<text:line-break/><text:line-break/>16 341,5<text:line-break/>237,6<text:line-break/>6 317,5<text:line-break/><text:line-break/>4 232,3<text:line-break/><text:line-break/>403 375,0<text:line-break/><text:line-break/>403 375,0<text:line-break/><text:line-break/>403 375,0<text:line-break/><text:line-break/><text:line-break/>403 375,0<text:line-break/><text:line-break/>19 500,0<text:line-break/><text:line-break/><text:line-break/><text:line-break/>1 625,0<text:line-break/><text:line-break/><text:line-break/><text:line-break/>65 000,0<text:line-break/><text:line-break/><text:line-break/><text:line-break/>32 750,0<text:line-break/><text:line-break/><text:line-break/><text:line-break/>94 500,0<text:line-break/><text:line-break/><text:line-break/><text:line-break/>100 000,0<text:line-break/><text:line-break/><text:line-break/><text:line-break/>90 000,0<text:line-break/><text:line-break/><text:line-break/><text:line-break/>49 447,6<text:line-break/>49 447,6<text:line-break/>49 447,6<text:line-break/><text:line-break/><text:line-break/>49 447,6<text:line-break/><text:line-break/>38 227,6<text:line-break/><text:line-break/>11 220,0<text:line-break/><text:line-break/><text:line-break/><text:line-break/>-17 131,1<text:line-break/>-106 292,7<text:line-break/><text:line-break/><text:line-break/>18 515,2<text:line-break/><text:line-break/>1 614,8<text:line-break/>70,8<text:line-break/><text:line-break/>1 544,0<text:line-break/><text:line-break/>16 900,4<text:line-break/>16 900,4<text:line-break/><text:line-break/><text:line-break/>-167 125,0<text:line-break/><text:line-break/>-167 125,0<text:line-break/><text:line-break/>-167 125,0<text:line-break/><text:line-break/>-1 369,0<text:line-break/><text:line-break/>450 000,0<text:line-break/><text:line-break/>450 000,0<text:line-break/><text:line-break/>-451 369,0<text:line-break/><text:line-break/>-450 000,0<text:line-break/><text:line-break/>-1 369,0<text:line-break/><text:line-break/><text:line-break/><text:line-break/><text:line-break/><text:line-break/>-5 405,0<text:line-break/><text:line-break/><text:line-break/>55 350,6<text:line-break/><text:line-break/>21 000,0<text:line-break/><text:line-break/><text:line-break/><text:line-break/><text:line-break/><text:line-break/><text:line-break/><text:line-break/><text:line-break/>22 803,4<text:line-break/><text:line-break/><text:line-break/><text:line-break/><text:line-break/><text:line-break/><text:line-break/>11 547,2<text:line-break/><text:line-break/><text:line-break/><text:line-break/>-60 755,6<text:line-break/><text:line-break/>-20 000,0<text:line-break/><text:line-break/><text:line-break/><text:line-break/><text:line-break/><text:line-break/><text:line-break/><text:line-break/>-2 728,0<text:line-break/><text:line-break/><text:line-break/><text:line-break/><text:line-break/><text:line-break/>-2 593,0<text:line-break/><text:line-break/><text:line-break/>-1 084,0<text:line-break/><text:line-break/><text:line-break/>-22 803,4<text:line-break/><text:line-break/><text:line-break/><text:line-break/><text:line-break/><text:line-break/><text:line-break/><text:line-break/><text:line-break/><text:line-break/>-11 547,2<text:line-break/><text:line-break/><text:line-break/><text:line-break/><text:line-break/><text:line-break/>46 708,5<text:line-break/><text:line-break/><text:line-break/>46 708,5<text:line-break/>1 188,4<text:line-break/><text:line-break/><text:line-break/><text:line-break/><text:line-break/><text:line-break/><text:line-break/>1 188,4<text:line-break/>1 000,0<text:line-break/><text:line-break/><text:line-break/>1 000,0<text:line-break/>194,2<text:line-break/><text:line-break/><text:line-break/><text:line-break/><text:line-break/>194,2<text:line-break/>89 161,6<text:line-break/>89 161,6<text:line-break/><text:line-break/><text:line-break/><text:line-break/><text:line-break/><text:line-break/><text:line-break/>89 161,6<text:line-break/><text:line-break/>11 073,8<text:line-break/>78 087,8<text:line-break/><text:line-break/>12 000,0<text:line-break/>12 000,0<text:line-break/><text:line-break/>12 000,0<text:line-break/><text:line-break/>12 000,0<text:line-break/><text:line-break/><text:line-break/>12 000,0<text:line-break/><text:line-break/>12 000,0<text:line-break/><text:line-break/><text:line-break/><text:line-break/><text:line-break/><text:line-break/><text:line-break/>656,2<text:line-break/>648,2<text:line-break/>648,2<text:line-break/>648,2<text:line-break/><text:line-break/><text:line-break/>648,2<text:line-break/>8,0<text:line-break/>8,0<text:line-break/>8,0<text:line-break/>8,0<text:line-break/>8,0<text:line-break/><text:line-break/><text:line-break/><text:line-break/><text:line-break/><text:line-break/>9 117 202,4<text:line-break/>5 407 174,5<text:line-break/><text:line-break/>5 620,0<text:line-break/>5 620,0<text:line-break/><text:line-break/><text:line-break/>5 620,0<text:line-break/><text:line-break/>5 620,0<text:line-break/><text:line-break/><text:line-break/>5 620,0<text:line-break/><text:line-break/><text:line-break/><text:line-break/><text:line-break/><text:line-break/>5 620,0<text:line-break/><text:line-break/>5 500,0<text:line-break/>5 500,0<text:line-break/><text:line-break/><text:line-break/><text:line-break/><text:line-break/><text:line-break/><text:line-break/>5 000,0<text:line-break/><text:line-break/><text:line-break/><text:line-break/><text:line-break/><text:line-break/><text:line-break/><text:line-break/>5 000,0<text:line-break/><text:line-break/>500,0<text:line-break/><text:line-break/><text:line-break/><text:line-break/><text:line-break/><text:line-break/>500,0<text:line-break/><text:line-break/>180 900,0<text:line-break/>180 900,0<text:line-break/><text:line-break/><text:line-break/>180 900,0<text:line-break/><text:line-break/><text:line-break/><text:line-break/><text:line-break/>180 900,0<text:line-break/><text:line-break/>1 130 893,3<text:line-break/><text:line-break/>25 760,0<text:line-break/><text:line-break/><text:line-break/><text:line-break/>25 760,0<text:line-break/><text:line-break/>34 383,0<text:line-break/><text:line-break/><text:line-break/><text:line-break/><text:line-break/><text:line-break/>34 383,0<text:line-break/><text:line-break/>740 166,0<text:line-break/><text:line-break/><text:line-break/><text:line-break/><text:line-break/>740 166,0<text:line-break/><text:line-break/>30 584,3<text:line-break/><text:line-break/><text:line-break/><text:line-break/><text:line-break/><text:line-break/><text:line-break/><text:line-break/><text:line-break/><text:line-break/><text:line-break/><text:line-break/><text:line-break/><text:line-break/>30 584,3<text:line-break/><text:line-break/>300 000,0<text:line-break/><text:line-break/><text:line-break/><text:line-break/><text:line-break/><text:line-break/><text:line-break/><text:line-break/><text:line-break/><text:line-break/><text:line-break/><text:line-break/><text:line-break/><text:line-break/><text:line-break/>300 000,0<text:line-break/><text:line-break/>2 276 480,3<text:line-break/>1 578 800,8<text:line-break/><text:line-break/><text:line-break/><text:line-break/>1 578 800,8<text:line-break/><text:line-break/>428 159,5<text:line-break/><text:line-break/><text:line-break/><text:line-break/>428 159,5<text:line-break/><text:line-break/><text:line-break/><text:line-break/><text:line-break/><text:line-break/>428 159,5<text:line-break/><text:line-break/>20 000,0<text:line-break/><text:line-break/><text:line-break/><text:line-break/><text:line-break/><text:line-break/><text:line-break/><text:line-break/><text:line-break/>20 000,0<text:line-break/><text:line-break/>46 444,0<text:line-break/><text:line-break/><text:line-break/><text:line-break/><text:line-break/><text:line-break/><text:line-break/><text:line-break/><text:line-break/><text:line-break/><text:line-break/><text:line-break/><text:line-break/><text:line-break/>46 444,0<text:line-break/><text:line-break/>185 000,0<text:line-break/><text:line-break/><text:line-break/><text:line-break/><text:line-break/><text:line-break/><text:line-break/><text:line-break/><text:line-break/>185 000,0<text:line-break/><text:line-break/>18 076,0<text:line-break/><text:line-break/><text:line-break/><text:line-break/><text:line-break/><text:line-break/><text:line-break/>18 076,0<text:line-break/><text:line-break/>228 844,9<text:line-break/><text:line-break/>22 000,0<text:line-break/><text:line-break/><text:line-break/><text:line-break/>22 000,0<text:line-break/><text:line-break/><text:line-break/><text:line-break/><text:line-break/><text:line-break/><text:line-break/>22 000,0<text:line-break/><text:line-break/>91 844,9<text:line-break/><text:line-break/><text:line-break/><text:line-break/><text:line-break/>91 844,9<text:line-break/><text:line-break/><text:line-break/><text:line-break/><text:line-break/><text:line-break/><text:line-break/><text:line-break/>91 844,9<text:line-break/><text:line-break/>60 840,5<text:line-break/><text:line-break/><text:line-break/>60 000,0<text:line-break/><text:line-break/><text:line-break/><text:line-break/><text:line-break/>60 000,0<text:line-break/><text:line-break/>840,5<text:line-break/><text:line-break/><text:line-break/><text:line-break/>840,5<text:line-break/><text:line-break/>54 159,5<text:line-break/><text:line-break/><text:line-break/>53 859,5<text:line-break/><text:line-break/><text:line-break/><text:line-break/><text:line-break/>53 859,5<text:line-break/><text:line-break/>300,0<text:line-break/><text:line-break/><text:line-break/><text:line-break/>300,0<text:line-break/><text:line-break/>17 735,0<text:line-break/><text:line-break/>17 735,0<text:line-break/><text:line-break/>17 735,0<text:line-break/><text:line-break/>17 735,0<text:line-break/><text:line-break/>36 385,0<text:line-break/>23 340,0<text:line-break/><text:line-break/><text:line-break/>23 340,0<text:line-break/><text:line-break/><text:line-break/><text:line-break/><text:line-break/>23 340,0<text:line-break/><text:line-break/>13 045,0<text:line-break/><text:line-break/><text:line-break/><text:line-break/>13 045,0<text:line-break/><text:line-break/><text:line-break/><text:line-break/>13 045,0<text:line-break/><text:line-break/>1 249 428,0<text:line-break/><text:line-break/><text:line-break/>1 249 428,0<text:line-break/><text:line-break/>1 249 428,0<text:line-break/><text:line-break/>1 249 428,0<text:line-break/><text:line-break/>275 388,0<text:line-break/><text:line-break/>275 388,0<text:line-break/><text:line-break/><text:line-break/><text:line-break/>275 388,0<text:line-break/><text:line-break/>3 710 027,9<text:line-break/>3 710 027,9<text:line-break/>885,6<text:line-break/><text:line-break/><text:line-break/><text:line-break/><text:line-break/><text:line-break/><text:line-break/><text:line-break/>885,6<text:line-break/><text:line-break/><text:line-break/><text:line-break/><text:line-break/><text:line-break/><text:line-break/><text:line-break/><text:line-break/><text:line-break/><text:line-break/>885,6<text:line-break/><text:line-break/>11 138,0<text:line-break/><text:line-break/><text:line-break/><text:line-break/>10 368,0<text:line-break/><text:line-break/><text:line-break/><text:line-break/><text:line-break/><text:line-break/><text:line-break/>10,368,0<text:line-break/><text:line-break/>770,0<text:line-break/><text:line-break/><text:line-break/><text:line-break/><text:line-break/><text:line-break/>770,0<text:line-break/><text:line-break/>225 253,0<text:line-break/><text:line-break/><text:line-break/><text:line-break/>17 919,0<text:line-break/><text:line-break/><text:line-break/>17 919,0<text:line-break/><text:line-break/>207 334,0<text:line-break/><text:line-break/><text:line-break/><text:line-break/>207 334,0<text:line-break/><text:line-break/>1 923,1<text:line-break/><text:line-break/><text:line-break/><text:line-break/>1 923,1<text:line-break/><text:line-break/><text:line-break/><text:line-break/><text:line-break/><text:line-break/><text:line-break/><text:line-break/><text:line-break/>1 923,1<text:line-break/><text:line-break/>11 008,3<text:line-break/><text:line-break/><text:line-break/><text:line-break/>11 008,3<text:line-break/><text:line-break/><text:line-break/><text:line-break/><text:line-break/><text:line-break/>11 008,3<text:line-break/><text:line-break/>641,4<text:line-break/><text:line-break/><text:line-break/><text:line-break/><text:line-break/><text:line-break/><text:line-break/><text:line-break/><text:line-break/>641,4<text:line-break/><text:line-break/><text:line-break/><text:line-break/><text:line-break/><text:line-break/><text:line-break/><text:line-break/><text:line-break/><text:line-break/><text:line-break/><text:line-break/>641,4<text:line-break/><text:line-break/>804 871,0<text:line-break/><text:line-break/><text:line-break/><text:line-break/><text:line-break/>804 871,0<text:line-break/><text:line-break/>118 173,0<text:line-break/><text:line-break/><text:line-break/><text:line-break/><text:line-break/><text:line-break/><text:line-break/>118 173,0<text:line-break/><text:line-break/><text:line-break/><text:line-break/><text:line-break/><text:line-break/><text:line-break/><text:line-break/><text:line-break/>118 173,0<text:line-break/><text:line-break/>104 157,0<text:line-break/><text:line-break/><text:line-break/>104 157,0<text:line-break/><text:line-break/><text:line-break/><text:line-break/><text:line-break/><text:line-break/>104 157,0<text:line-break/><text:line-break/>4 915,5<text:line-break/><text:line-break/><text:line-break/><text:line-break/><text:line-break/><text:line-break/><text:line-break/><text:line-break/><text:line-break/><text:line-break/><text:line-break/>4 915,5<text:line-break/><text:line-break/>2 415 130,0<text:line-break/><text:line-break/><text:line-break/><text:line-break/><text:line-break/><text:line-break/>2 415 130,0<text:line-break/><text:line-break/>11 932,0<text:line-break/><text:line-break/><text:line-break/><text:line-break/><text:line-break/><text:line-break/>11 932,0<text:line-break/><text:line-break/><text:line-break/>147 947,8<text:line-break/><text:line-break/><text:line-break/>147 947,8<text:line-break/><text:line-break/>74 426,4<text:line-break/>74 426,4<text:line-break/>74 426,4<text:line-break/><text:line-break/><text:line-break/>74 426,4<text:line-break/><text:line-break/>55 439,6<text:line-break/>9 277,8<text:line-break/><text:line-break/><text:line-break/>9 277,8<text:line-break/><text:line-break/><text:line-break/>9 277,8<text:line-break/>2 255,5<text:line-break/><text:line-break/><text:line-break/>7 022,3<text:line-break/><text:line-break/>1 884,6<text:line-break/>1 884,6<text:line-break/><text:line-break/><text:line-break/>1 884,6<text:line-break/><text:line-break/>43 777,2<text:line-break/><text:line-break/><text:line-break/>43 777,2<text:line-break/><text:line-break/><text:line-break/>43 777,2<text:line-break/><text:line-break/>43 777,2<text:line-break/><text:line-break/><text:line-break/>500,0<text:line-break/>500,0<text:line-break/><text:line-break/><text:line-break/><text:line-break/>500,0<text:line-break/><text:line-break/><text:line-break/>500,0<text:line-break/>18 081,8<text:line-break/><text:line-break/><text:line-break/>11 186,2<text:line-break/><text:line-break/>11 186,2<text:line-break/>8 308,1<text:line-break/><text:line-break/>2 479,1<text:line-break/>74,4<text:line-break/>212,2<text:line-break/><text:line-break/>112,4<text:line-break/><text:line-break/>3 498,4<text:line-break/><text:line-break/><text:line-break/>3 498,4<text:line-break/><text:line-break/><text:line-break/>3 498,4<text:line-break/>2 585,0<text:line-break/><text:line-break/><text:line-break/>774,0<text:line-break/><text:line-break/><text:line-break/><text:line-break/>139,4<text:line-break/><text:line-break/><text:line-break/><text:line-break/>3 397,2<text:line-break/><text:line-break/><text:line-break/>2 383,0<text:line-break/><text:line-break/><text:line-break/>1 269,0<text:line-break/><text:line-break/>951,2<text:line-break/>14,0<text:line-break/><text:line-break/>148,8<text:line-break/><text:line-break/>1 014,2<text:line-break/><text:line-break/><text:line-break/>1 014,2<text:line-break/><text:line-break/><text:line-break/>193 658,8<text:line-break/><text:line-break/><text:line-break/>2 400,0<text:line-break/>2 400,0<text:line-break/>2 400,0<text:line-break/><text:line-break/><text:line-break/>2 400,0<text:line-break/><text:line-break/><text:line-break/><text:line-break/><text:line-break/>2 360,0<text:line-break/>40,0<text:line-break/><text:line-break/>116 214,7<text:line-break/>40 020,1<text:line-break/>40 020,1<text:line-break/><text:line-break/>40 020,1<text:line-break/>29 985,9<text:line-break/><text:line-break/>8 803,9<text:line-break/>35,1<text:line-break/>868,8<text:line-break/><text:line-break/>326,4<text:line-break/><text:line-break/>72 494,6<text:line-break/>41 660,0<text:line-break/>41 660,0<text:line-break/><text:line-break/>41 660,0<text:line-break/><text:line-break/>41 660,0<text:line-break/><text:line-break/><text:line-break/><text:line-break/>10 976,0<text:line-break/>10 976,0<text:line-break/><text:line-break/><text:line-break/><text:line-break/><text:line-break/><text:line-break/>10 976,0<text:line-break/><text:line-break/><text:line-break/>6 488,0<text:line-break/><text:line-break/><text:line-break/>4 488,0<text:line-break/><text:line-break/><text:line-break/>1 458,6<text:line-break/>1 458,6<text:line-break/><text:line-break/>1 458,6<text:line-break/>1 458,6<text:line-break/><text:line-break/><text:line-break/><text:line-break/>18 400,0<text:line-break/>18 400,0<text:line-break/><text:line-break/>18 400,0<text:line-break/><text:line-break/>18 400,0<text:line-break/><text:line-break/><text:line-break/><text:line-break/><text:line-break/><text:line-break/>3 700,0<text:line-break/><text:line-break/>3 700,0<text:line-break/><text:line-break/>3 700,0<text:line-break/><text:line-break/><text:line-break/>3 700,0<text:line-break/>75 000,0<text:line-break/>75 000,0<text:line-break/>75 000,0<text:line-break/><text:line-break/>75 000,0<text:line-break/><text:line-break/>75 000,0<text:line-break/><text:line-break/>44,1<text:line-break/>44,1<text:line-break/>44,1<text:line-break/>44,1<text:line-break/><text:line-break/><text:line-break/>44,1<text:line-break/><text:line-break/>3 400 058,0<text:line-break/><text:line-break/><text:line-break/>145 387,8<text:line-break/>145 387,8<text:line-break/>1 391,3<text:line-break/>1 391,3<text:line-break/><text:line-break/><text:line-break/><text:line-break/><text:line-break/>1 391,3<text:line-break/><text:line-break/>1 391,3<text:line-break/><text:line-break/><text:line-break/><text:line-break/><text:line-break/><text:line-break/><text:line-break/>1 000,6<text:line-break/>1 000,6<text:line-break/><text:line-break/><text:line-break/><text:line-break/><text:line-break/>1 000,6<text:line-break/><text:line-break/>1 000,6<text:line-break/><text:line-break/><text:line-break/><text:line-break/><text:line-break/><text:line-break/><text:line-break/>120 076,0<text:line-break/>120 076,0<text:line-break/><text:line-break/><text:line-break/><text:line-break/><text:line-break/>120 076,0<text:line-break/><text:line-break/>120 076,0<text:line-break/><text:line-break/><text:line-break/><text:line-break/><text:line-break/><text:line-break/><text:line-break/>22 919,9<text:line-break/>22 919,9<text:line-break/><text:line-break/><text:line-break/><text:line-break/><text:line-break/>22 919,9<text:line-break/><text:line-break/>22 919,9<text:line-break/><text:line-break/><text:line-break/><text:line-break/><text:line-break/><text:line-break/><text:line-break/>1 700,0<text:line-break/>1 700,0<text:line-break/><text:line-break/>1 700,0<text:line-break/><text:line-break/><text:line-break/>1 700,0<text:line-break/><text:line-break/>1 005,4<text:line-break/>694,6<text:line-break/><text:line-break/>3 252 970,2<text:line-break/>39 572,8<text:line-break/>39 572,8<text:line-break/>1 849,1<text:line-break/><text:line-break/><text:line-break/><text:line-break/>42,7<text:line-break/>1 806,4<text:line-break/>37 723,7<text:line-break/><text:line-break/><text:line-break/>444,0<text:line-break/>37 279,7<text:line-break/>765 619,3<text:line-break/>331 643,6<text:line-break/><text:line-break/>331 643,3<text:line-break/><text:line-break/>219 455,4<text:line-break/><text:line-break/>58 726,8<text:line-break/>1 385,2<text:line-break/>3 770,0<text:line-break/><text:line-break/>48 306,2<text:line-break/><text:line-break/>433 975,7<text:line-break/><text:line-break/>433 975,7<text:line-break/><text:line-break/>359 648,9<text:line-break/><text:line-break/>47 514,8<text:line-break/>235,3<text:line-break/>10 553,8<text:line-break/><text:line-break/>16 022,9<text:line-break/><text:line-break/>2 214 857,5<text:line-break/>1 521 475,3<text:line-break/>6 550,0<text:line-break/>6 550,0<text:line-break/>6 550,0<text:line-break/><text:line-break/><text:line-break/><text:line-break/><text:line-break/><text:line-break/>570 707,4<text:line-break/>80 000,0<text:line-break/><text:line-break/><text:line-break/><text:line-break/><text:line-break/><text:line-break/><text:line-break/><text:line-break/><text:line-break/>1 600,0<text:line-break/>78 400,0<text:line-break/>26 233,0<text:line-break/><text:line-break/><text:line-break/><text:line-break/>407,8<text:line-break/>25 825,2<text:line-break/>6 994,0<text:line-break/><text:line-break/><text:line-break/><text:line-break/><text:line-break/><text:line-break/><text:line-break/>137,5<text:line-break/>6 856,5<text:line-break/>50 763,2<text:line-break/><text:line-break/><text:line-break/><text:line-break/><text:line-break/><text:line-break/><text:line-break/><text:line-break/><text:line-break/><text:line-break/><text:line-break/><text:line-break/>50 763,2<text:line-break/>58,3<text:line-break/><text:line-break/><text:line-break/><text:line-break/><text:line-break/><text:line-break/><text:line-break/><text:line-break/><text:line-break/>1,2<text:line-break/>57,1<text:line-break/>406 608,9<text:line-break/><text:line-break/><text:line-break/><text:line-break/>1 226,3<text:line-break/><text:line-break/><text:line-break/><text:line-break/>57 399,4<text:line-break/><text:line-break/>1 166,7<text:line-break/>56 232,7<text:line-break/>318 301,1<text:line-break/><text:line-break/>429,0<text:line-break/>317 872,1<text:line-break/>9 431,5<text:line-break/><text:line-break/><text:line-break/><text:line-break/><text:line-break/>149,4<text:line-break/>9 282,1<text:line-break/>150,0<text:line-break/><text:line-break/>5 712,0<text:line-break/><text:line-break/>14 388,6<text:line-break/><text:line-break/><text:line-break/><text:line-break/>585,4<text:line-break/>13 803,2<text:line-break/>50,0<text:line-break/><text:line-break/><text:line-break/><text:line-break/>50,0<text:line-break/>59 858,2<text:line-break/><text:line-break/><text:line-break/><text:line-break/><text:line-break/><text:line-break/><text:line-break/>332,5<text:line-break/><text:line-break/><text:line-break/><text:line-break/>23 010,0<text:line-break/><text:line-break/>392,8<text:line-break/>22 617,2<text:line-break/>36 515,7<text:line-break/><text:line-break/>37,0<text:line-break/>36 478,7<text:line-break/>580 621,4<text:line-break/><text:line-break/><text:line-break/><text:line-break/><text:line-break/>8 904,6<text:line-break/><text:line-break/><text:line-break/><text:line-break/>219 464,1<text:line-break/><text:line-break/>3 771,2<text:line-break/>215 692,9<text:line-break/>352 252,7<text:line-break/><text:line-break/>473,9<text:line-break/>351 778,8<text:line-break/>123 969,3<text:line-break/><text:line-break/><text:line-break/><text:line-break/><text:line-break/>1 786,7<text:line-break/>406,8<text:line-break/><text:line-break/><text:line-break/><text:line-break/>62 207,0<text:line-break/><text:line-break/>1 222,2<text:line-break/>60 984,8<text:line-break/>59 568,8<text:line-break/><text:line-break/>138,3<text:line-break/>59 430,5<text:line-break/>179 769,0<text:line-break/><text:line-break/><text:line-break/>179 769,0<text:line-break/><text:line-break/><text:line-break/><text:line-break/>1 015,4<text:line-break/>178 753,6<text:line-break/>12 618,3<text:line-break/><text:line-break/>5 728,3<text:line-break/><text:line-break/>4 239,5<text:line-break/>1 488,8<text:line-break/>4 950,0<text:line-break/><text:line-break/><text:line-break/>4 950,0<text:line-break/><text:line-break/>1 940,0<text:line-break/><text:line-break/><text:line-break/><text:line-break/>1 940,0<text:line-break/><text:line-break/><text:line-break/>20,9<text:line-break/>1 919,1<text:line-break/>680 763,9<text:line-break/>10,0<text:line-break/><text:line-break/><text:line-break/><text:line-break/><text:line-break/><text:line-break/>10,0<text:line-break/>3 593,3<text:line-break/><text:line-break/><text:line-break/><text:line-break/><text:line-break/><text:line-break/>3 593,3<text:line-break/>25 264,8<text:line-break/><text:line-break/><text:line-break/><text:line-break/><text:line-break/>299,7<text:line-break/>24 965,1<text:line-break/>589 313,8<text:line-break/><text:line-break/><text:line-break/><text:line-break/>453,8<text:line-break/>588 860,0<text:line-break/>62 582,0<text:line-break/><text:line-break/>62 582,0<text:line-break/><text:line-break/><text:line-break/><text:line-break/><text:line-break/><text:line-break/><text:line-break/><text:line-break/><text:line-break/>62 582,0<text:line-break/>484,5<text:line-break/><text:line-break/>224,4<text:line-break/><text:line-break/>224,4<text:line-break/><text:line-break/><text:line-break/><text:line-break/><text:line-break/>214,4<text:line-break/>10,0<text:line-break/><text:line-break/>260,1<text:line-break/>260,1<text:line-break/><text:line-break/><text:line-break/><text:line-break/><text:line-break/><text:line-break/>29,0<text:line-break/><text:line-break/>221,7<text:line-break/>9,4<text:line-break/><text:line-break/>254,0<text:line-break/><text:line-break/>254,0<text:line-break/><text:line-break/>254,0<text:line-break/><text:line-break/><text:line-break/>254,0<text:line-break/>232 182,1<text:line-break/><text:line-break/>229 672,1<text:line-break/><text:line-break/>35 260,8<text:line-break/>28 536,1<text:line-break/><text:line-break/>4 265,3<text:line-break/>18,4<text:line-break/>1 391,0<text:line-break/><text:line-break/>1 050,0<text:line-break/><text:line-break/>194 411,3<text:line-break/>174 875,3<text:line-break/><text:line-break/>10 103,4<text:line-break/>189,9<text:line-break/>6 292,0<text:line-break/><text:line-break/>2 950,7<text:line-break/><text:line-break/>2 510,0<text:line-break/>2 510,0<text:line-break/><text:line-break/><text:line-break/><text:line-break/><text:line-break/>2 510,0<text:line-break/><text:line-break/><text:line-break/>2 510,0<text:line-break/><text:line-break/>1 600,0<text:line-break/>30,0<text:line-break/>880,0<text:line-break/><text:line-break/><text:line-break/>13 078,1<text:line-break/><text:line-break/>13 078,1<text:line-break/>13 078,1<text:line-break/>3 600,7<text:line-break/><text:line-break/>3 600,7<text:line-break/>3 187,6<text:line-break/><text:line-break/>310,6<text:line-break/>7,1<text:line-break/>79,1<text:line-break/><text:line-break/>16,3<text:line-break/><text:line-break/>9 477,4<text:line-break/><text:line-break/><text:line-break/>9 477,4<text:line-break/><text:line-break/>7 578,1<text:line-break/><text:line-break/>1 742,2<text:line-break/>18,4<text:line-break/>52,0<text:line-break/><text:line-break/>86,7<text:line-break/><text:line-break/><text:line-break/>358 133,1<text:line-break/><text:line-break/><text:line-break/>356 154,1<text:line-break/>356 154,1<text:line-break/>28 148,4<text:line-break/><text:line-break/>27 326,2<text:line-break/>21 200,1<text:line-break/><text:line-break/>5 300,9<text:line-break/>130,0<text:line-break/>336,6<text:line-break/><text:line-break/>358,6<text:line-break/><text:line-break/>200,0<text:line-break/><text:line-break/><text:line-break/><text:line-break/>200,0<text:line-break/>200,0<text:line-break/><text:line-break/>622,2<text:line-break/><text:line-break/><text:line-break/>622,2<text:line-break/>622,2<text:line-break/><text:line-break/><text:line-break/><text:line-break/>22 319,5<text:line-break/><text:line-break/><text:line-break/><text:line-break/>1 123,0<text:line-break/><text:line-break/><text:line-break/><text:line-break/>1 123,0<text:line-break/>1 123,0<text:line-break/><text:line-break/><text:line-break/>21 196,5<text:line-break/><text:line-break/>21 196,5<text:line-break/>828,0<text:line-break/><text:line-break/><text:line-break/>19 828,5<text:line-break/><text:line-break/><text:line-break/>300,0<text:line-break/><text:line-break/><text:line-break/>240,0<text:line-break/>298 761,2<text:line-break/><text:line-break/><text:line-break/>298 761,2<text:line-break/><text:line-break/>2 101,2<text:line-break/>2 040,0<text:line-break/><text:line-break/><text:line-break/>61,2<text:line-break/><text:line-break/><text:line-break/>5 100,0<text:line-break/><text:line-break/>5 100,0<text:line-break/><text:line-break/><text:line-break/>150 160,0<text:line-break/>150 000,0<text:line-break/><text:line-break/><text:line-break/><text:line-break/><text:line-break/>160,0<text:line-break/><text:line-break/><text:line-break/><text:line-break/><text:line-break/>141 400,0<text:line-break/><text:line-break/>141 400,0<text:line-break/><text:line-break/><text:line-break/>6 925,0<text:line-break/>6 925,0<text:line-break/><text:line-break/><text:line-break/><text:line-break/><text:line-break/>425,0<text:line-break/><text:line-break/><text:line-break/><text:line-break/>425,0<text:line-break/><text:line-break/>425,0<text:line-break/><text:line-break/>1 500,0<text:line-break/><text:line-break/><text:line-break/><text:line-break/><text:line-break/>1 500,0<text:line-break/><text:line-break/>1 500,0<text:line-break/><text:line-break/>5 000,0<text:line-break/><text:line-break/><text:line-break/>5 000,0<text:line-break/><text:line-break/>5 000,0<text:line-break/><text:line-break/>1 959,0<text:line-break/>1 959,0<text:line-break/><text:line-break/>1 959,0<text:line-break/><text:line-break/>1 959,0<text:line-break/><text:line-break/>1 959,0<text:line-break/>1 959,0<text:line-break/><text:line-break/><text:line-break/><text:line-break/><text:line-break/><text:line-break/><text:line-break/><text:line-break/><text:line-break/>20,0<text:line-break/>20,0<text:line-break/>20,0<text:line-break/>20,0<text:line-break/><text:line-break/><text:line-break/>20,0<text:line-break/><text:line-break/>119 507,0<text:line-break/><text:line-break/><text:line-break/>640,0<text:line-break/>640,0<text:line-break/>640,0<text:line-break/><text:line-break/><text:line-break/>640,0<text:line-break/><text:line-break/><text:line-break/><text:line-break/><text:line-break/>640,0<text:line-break/>52 615,6<text:line-break/>52 615,6<text:line-break/>52 615,6<text:line-break/><text:line-break/>52 615,6<text:line-break/><text:line-break/>30 641,4<text:line-break/><text:line-break/>6 194,2<text:line-break/>7 894,0<text:line-break/>4 700,0<text:line-break/><text:line-break/>3 186,0<text:line-break/><text:line-break/>870,4<text:line-break/><text:line-break/>870,4<text:line-break/>870,4<text:line-break/>870,4<text:line-break/><text:line-break/>295,4<text:line-break/><text:line-break/>430,0<text:line-break/>105,0<text:line-break/><text:line-break/>40,0<text:line-break/><text:line-break/>65 381,0<text:line-break/>54 145,5<text:line-break/>17 674,7<text:line-break/><text:line-break/>17 674,7<text:line-break/><text:line-break/>8 214,8<text:line-break/><text:line-break/>5 077,0<text:line-break/>65,2<text:line-break/>845,1<text:line-break/>1 268,6<text:line-break/><text:line-break/>2 204,0<text:line-break/><text:line-break/>34 670,8<text:line-break/><text:line-break/>34 670,8<text:line-break/><text:line-break/><text:line-break/>24 347,7<text:line-break/>8 767,1<text:line-break/>800,0<text:line-break/><text:line-break/>756,0<text:line-break/><text:line-break/>1 800,0<text:line-break/>1 800,0<text:line-break/><text:line-break/><text:line-break/><text:line-break/><text:line-break/>1 800,0<text:line-break/><text:line-break/><text:line-break/>1 800,0<text:line-break/><text:line-break/><text:line-break/>900,0<text:line-break/>900,0<text:line-break/><text:line-break/>11 235,5<text:line-break/><text:line-break/>11 235,5<text:line-break/><text:line-break/>11 235,5<text:line-break/>10 374,7<text:line-break/><text:line-break/>743,8<text:line-break/>10,0<text:line-break/>54,0<text:line-break/><text:line-break/>53,0<text:line-break/><text:line-break/><text:line-break/>647 895,5<text:line-break/><text:line-break/><text:line-break/><text:line-break/>647 895,5<text:line-break/><text:line-break/>137 544,3<text:line-break/><text:line-break/><text:line-break/><text:line-break/>34 224,6<text:line-break/><text:line-break/>34 224,6<text:line-break/>29 598,7<text:line-break/><text:line-break/>2 155,9<text:line-break/>1 570,0<text:line-break/><text:line-break/>900,0<text:line-break/><text:line-break/>49 089,2<text:line-break/><text:line-break/>2 131,8<text:line-break/>2 131,8<text:line-break/><text:line-break/>9 286,1<text:line-break/>9 286,1<text:line-break/><text:line-break/>37 671,3<text:line-break/><text:line-break/><text:line-break/><text:line-break/>21 958,5<text:line-break/>72,4<text:line-break/>13 840,4<text:line-break/><text:line-break/>1 800,0<text:line-break/><text:line-break/>13 710,0<text:line-break/><text:line-break/><text:line-break/>13 710,0<text:line-break/><text:line-break/><text:line-break/><text:line-break/>8 610,0<text:line-break/>4 300,0<text:line-break/><text:line-break/>800,0<text:line-break/><text:line-break/>40 520,5<text:line-break/><text:line-break/>40 520,5<text:line-break/><text:line-break/>27 992,9<text:line-break/><text:line-break/>2 267,7<text:line-break/>16,2<text:line-break/>7 936,3<text:line-break/><text:line-break/>2 307,4<text:line-break/><text:line-break/>510 351,2<text:line-break/><text:line-break/>475 875,7<text:line-break/><text:line-break/>270,0<text:line-break/>270,0<text:line-break/><text:line-break/>5 200,0<text:line-break/>5 200,0<text:line-break/><text:line-break/>191 055,3<text:line-break/><text:line-break/><text:line-break/>191 055,3<text:line-break/><text:line-break/>241 384,7<text:line-break/>241 384,7<text:line-break/><text:line-break/>36 122,3<text:line-break/><text:line-break/><text:line-break/><text:line-break/>1 042,8<text:line-break/><text:line-break/>26 287,2<text:line-break/>678,3<text:line-break/>530,4<text:line-break/>190,0<text:line-break/><text:line-break/>7 393,6<text:line-break/><text:line-break/>1 843,4<text:line-break/><text:line-break/><text:line-break/>958,0<text:line-break/><text:line-break/>885,4<text:line-break/>34 475,5<text:line-break/>34 475,5<text:line-break/><text:line-break/><text:line-break/><text:line-break/><text:line-break/><text:line-break/><text:line-break/><text:line-break/><text:line-break/><text:line-break/><text:line-break/><text:line-break/>34 475,5<text:line-break/><text:line-break/><text:line-break/>1 058 710,0<text:line-break/><text:line-break/><text:line-break/>1 057 210,0<text:line-break/><text:line-break/>1 057 210,0<text:line-break/>931 665,2<text:line-break/><text:line-break/>1 720,3<text:line-break/>1 720,3<text:line-break/><text:line-break/>24 659,4<text:line-break/>24 659,4<text:line-break/><text:line-break/>725 697,8<text:line-break/><text:line-break/><text:line-break/>725 697,8<text:line-break/><text:line-break/>38 941,5<text:line-break/>38 941,5<text:line-break/><text:line-break/>116 206,8<text:line-break/><text:line-break/><text:line-break/><text:line-break/>4 500,0<text:line-break/><text:line-break/>51 777,4<text:line-break/>22 488,1<text:line-break/>3 544,4<text:line-break/><text:line-break/>33 896,9<text:line-break/><text:line-break/>24 439,4<text:line-break/><text:line-break/><text:line-break/>12 041,4<text:line-break/><text:line-break/>7 120,0<text:line-break/>5 278,0<text:line-break/>89 996,9<text:line-break/>89 996,9<text:line-break/><text:line-break/><text:line-break/><text:line-break/><text:line-break/><text:line-break/>89 996,9<text:line-break/><text:line-break/>35 547,9<text:line-break/>35 547,9<text:line-break/><text:line-break/><text:line-break/><text:line-break/><text:line-break/>20 390,0<text:line-break/><text:line-break/><text:line-break/><text:line-break/>4 000,0<text:line-break/><text:line-break/>4 000,0<text:line-break/><text:line-break/>16 390,0<text:line-break/><text:line-break/><text:line-break/><text:line-break/>16 390,0<text:line-break/><text:line-break/>10 744,9<text:line-break/><text:line-break/><text:line-break/>10 744,9<text:line-break/><text:line-break/><text:line-break/><text:line-break/>10 744,9<text:line-break/><text:line-break/>4 413,0<text:line-break/><text:line-break/><text:line-break/>4 413,0<text:line-break/><text:line-break/><text:line-break/><text:line-break/>253,0<text:line-break/>4 160,0<text:line-break/><text:line-break/>1 500,0<text:line-break/>1 500,0<text:line-break/><text:line-break/>1 500,0<text:line-break/>1 500,0<text:line-break/><text:line-break/><text:line-break/><text:line-break/>1 500,0<text:line-break/><text:line-break/>1 500,0<text:line-break/><text:line-break/>5 107,1<text:line-break/><text:line-break/><text:line-break/>5 107,1<text:line-break/>5 107,1<text:line-break/>5 107,1<text:line-break/><text:line-break/>5 107,1<text:line-break/>4 073,7<text:line-break/><text:line-break/>877,4<text:line-break/>10,1<text:line-break/>95,3<text:line-break/><text:line-break/>50,6<text:line-break/><text:line-break/><text:line-break/>16 118,6<text:line-break/><text:line-break/><text:line-break/>16 118,6<text:line-break/>16 118,6<text:line-break/><text:line-break/><text:line-break/>16 118,6<text:line-break/><text:line-break/>13 090,6<text:line-break/>9 980,9<text:line-break/><text:line-break/>2 103,5<text:line-break/>55,2<text:line-break/>777,6<text:line-break/><text:line-break/>173,4<text:line-break/><text:line-break/>3 028,0<text:line-break/><text:line-break/><text:line-break/>3 028,0<text:line-break/><text:line-break/><text:line-break/>29 851,3<text:line-break/><text:line-break/>29 813,3<text:line-break/>25 368,1<text:line-break/>25 368,1<text:line-break/><text:line-break/>25 368,1<text:line-break/>17 755,1<text:line-break/><text:line-break/>6 772,5<text:line-break/>39,8<text:line-break/>290,7<text:line-break/><text:line-break/>510,0<text:line-break/><text:line-break/>4 445,2<text:line-break/><text:line-break/>4 445,2<text:line-break/><text:line-break/>4 445,2<text:line-break/><text:line-break/>3 053,2<text:line-break/><text:line-break/>1 032,0<text:line-break/>45,0<text:line-break/>221,0<text:line-break/><text:line-break/>94,0<text:line-break/><text:line-break/>38,0<text:line-break/>38,0<text:line-break/>38,0<text:line-break/>38,0<text:line-break/><text:line-break/><text:line-break/>38,0<text:line-break/><text:line-break/>78 366,3<text:line-break/><text:line-break/><text:line-break/>78 232,3<text:line-break/>78 232,3<text:line-break/><text:line-break/>53 006,2<text:line-break/><text:line-break/>15 906,9<text:line-break/>14 871,9<text:line-break/><text:line-break/>777,0<text:line-break/>48,0<text:line-break/>140,0<text:line-break/><text:line-break/>70,0<text:line-break/><text:line-break/>34 523,3<text:line-break/>32 117,9<text:line-break/><text:line-break/>1 524,4<text:line-break/>21,0<text:line-break/>450,0<text:line-break/><text:line-break/>410,0<text:line-break/><text:line-break/>2 576,0<text:line-break/><text:line-break/>2 576,0<text:line-break/><text:line-break/>25 226,1<text:line-break/>24 391,1<text:line-break/><text:line-break/><text:line-break/><text:line-break/>24 931,1<text:line-break/>835,0<text:line-break/><text:line-break/><text:line-break/><text:line-break/>835,0<text:line-break/>134,0<text:line-break/>134,0<text:line-break/>134,0<text:line-break/>134,0<text:line-break/><text:line-break/><text:line-break/>134,0<text:line-break/><text:line-break/>24 721,7<text:line-break/><text:line-break/>24 721,7<text:line-break/>24 721,7<text:line-break/>24 721,7<text:line-break/><text:line-break/>21 911,4<text:line-break/>7 380,2<text:line-break/><text:line-break/>14 512,2<text:line-break/>2 828,9<text:line-break/><text:line-break/>2 303,6<text:line-break/><text:line-break/>435,3<text:line-break/>0,2<text:line-break/>61,2<text:line-break/><text:line-break/>28,6<text:line-break/><text:line-break/><text:line-break/>97 820,1<text:line-break/><text:line-break/><text:line-break/><text:line-break/>97 820,1<text:line-break/>88 001,1<text:line-break/>88 001,1<text:line-break/><text:line-break/>88 001,1<text:line-break/><text:line-break/>66 299,3<text:line-break/><text:line-break/>16 222,9<text:line-break/>145,4<text:line-break/>6,6<text:line-break/>3 583,3<text:line-break/><text:line-break/>1 743,6<text:line-break/><text:line-break/>9 819,0<text:line-break/>9 819,0<text:line-break/><text:line-break/><text:line-break/>9 819,0<text:line-break/><text:line-break/>9 819,0<text:line-break/><text:line-break/>3 990,1<text:line-break/><text:line-break/>2 424,6<text:line-break/>2 924,8<text:line-break/><text:line-break/>479,5<text:line-break/><text:line-break/><text:line-break/>1 306 183,5<text:line-break/><text:line-break/><text:line-break/>1 306 183,5<text:line-break/>1 306 183,5<text:line-break/>1 306 183,5<text:line-break/><text:line-break/>1 306 183,5<text:line-break/><text:line-break/>1 306 183,5<text:line-break/><text:line-break/>377 393,3<text:line-break/><text:line-break/><text:line-break/>165 332,4<text:line-break/>165 332,4<text:line-break/>165 332,4<text:line-break/>12 135,7<text:line-break/><text:line-break/><text:line-break/>358,0<text:line-break/>11 777,7<text:line-break/>490,5<text:line-break/><text:line-break/>490,5<text:line-break/>300,0<text:line-break/><text:line-break/>300,0<text:line-break/>8 125,0<text:line-break/>263,0<text:line-break/>7 862,0<text:line-break/>3 975,0<text:line-break/><text:line-break/><text:line-break/>115,0<text:line-break/>3 860,0<text:line-break/>44,3<text:line-break/><text:line-break/>11,6<text:line-break/>32,7<text:line-break/>493,3<text:line-break/><text:line-break/><text:line-break/><text:line-break/><text:line-break/><text:line-break/>18,0<text:line-break/>475,3<text:line-break/>11 842,0<text:line-break/><text:line-break/>10 132,0<text:line-break/>1 710,0<text:line-break/>530,0<text:line-break/>530,0<text:line-break/>127 396,6<text:line-break/><text:line-break/><text:line-break/>104 915,0<text:line-break/><text:line-break/>17 451,2<text:line-break/>784,0<text:line-break/>767,7<text:line-break/><text:line-break/>3 478,7<text:line-break/><text:line-break/>212 060,9<text:line-break/>212 060,9<text:line-break/>212 060,9<text:line-break/>42,6<text:line-break/><text:line-break/>10,0<text:line-break/>32,6<text:line-break/>212 018,3<text:line-break/><text:line-break/><text:line-break/>1 674,6<text:line-break/>201 867,4<text:line-break/>8 476,3<text:line-break/><text:line-break/>221 372,6<text:line-break/><text:line-break/>221 372,6<text:line-break/>221 372,6<text:line-break/>1 404,5<text:line-break/><text:line-break/>1 404,5<text:line-break/>1 404,5<text:line-break/>8 800,0<text:line-break/><text:line-break/><text:line-break/>8 800,0<text:line-break/><text:line-break/>8 800,0<text:line-break/><text:line-break/>211 168,1<text:line-break/>211 168,1<text:line-break/><text:line-break/>158 291,5<text:line-break/><text:line-break/>44 895,9<text:line-break/>542,9<text:line-break/>7 437,8</text:p>
          </table:table-cell>
          <table:table-cell table:style-name="Таблица2.I2" table:number-columns-spanned="2" office:value-type="string">
            <text:p text:style-name="P14"/>
          </table:table-cell>
          <table:covered-table-cell/>
        </table:table-row>
        <table:table-row table:style-name="Таблица2.3">
          <table:table-cell table:style-name="Таблица2.A3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3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0">Приложение 4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4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ИСТОЧНИКИ</text:p>
      <text:p text:style-name="P11">ФИНАНСИРОВАНИЯ ДЕФИЦИТА РЕСПУБЛИКАНСКОГО БЮДЖЕТА</text:p>
      <text:p text:style-name="P11">РЕСПУБЛИКИ КОМИ НА 2007 ГОД</text:p>
      <text:p text:style-name="P3"/>
      <text:p text:style-name="P3"><text:span text:style-name="T2"><text:s text:c="76"/></text:span>тыс. 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Код <text:s text:c="11"/></text:p>
          </table:table-cell>
          <table:table-cell table:style-name="Таблица3.A1" office:value-type="string">
            <text:p text:style-name="P7">Наименование кода администратора, группы, <text:line-break/>подгруппы, статьи, подстатьи, элемента, <text:s/><text:line-break/>программы (подпрограммы), кода экономической <text:line-break/>классификации источников финансирования <text:s text:c="2"/><text:line-break/>дефицитов бюджетов <text:s text:c="12"/></text:p>
          </table:table-cell>
          <table:table-cell table:style-name="Таблица3.A1" office:value-type="string">
            <text:p text:style-name="P7">Сумма <text:s text:c="3"/></text:p>
          </table:table-cell>
          <table:table-cell table:style-name="Таблица3.D1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>ИСТОЧНИКИ ВНУТРЕННЕГО ФИНАНСИРОВАНИЯ ДЕФИЦИТА<text:line-break/>БЮДЖЕТА <text:s text:c="37"/></text:p>
          </table:table-cell>
          <table:table-cell table:style-name="Таблица3.A1" office:value-type="string">
            <text:p text:style-name="P7">1 050 956,9</text:p>
          </table:table-cell>
          <table:table-cell table:style-name="Таблица3.D2" table:number-columns-spanned="2" office:value-type="string">
            <text:p text:style-name="P14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7">092 <text:s text:c="23"/></text:p>
          </table:table-cell>
          <table:table-cell table:style-name="Таблица3.A1" office:value-type="string">
            <text:p text:style-name="P7">МИНИСТЕРСТВО ФИНАНСОВ РЕСПУБЛИКИ КОМИ <text:s text:c="7"/></text:p>
          </table:table-cell>
          <table:table-cell table:style-name="Таблица3.A1" office:value-type="string">
            <text:p text:style-name="P7">1 043 906,9</text:p>
          </table:table-cell>
          <table:table-cell table:style-name="Таблица3.D3" table:number-columns-spanned="2" office:value-type="string">
            <text:p text:style-name="P14"/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7">092 01 01 00 00 00 0000 000</text:p>
          </table:table-cell>
          <table:table-cell table:style-name="Таблица3.A1" office:value-type="string">
            <text:p text:style-name="P7">Долговые обязательства Российской <text:s/>Федерации,<text:line-break/>субъектов Российской Федерации, муниципальных<text:line-break/>образований, <text:s/>выраженные <text:s/>в <text:s/>ценных <text:s/>бумагах,<text:line-break/>указанных в валюте Российской Федерации <text:s text:c="5"/></text:p>
          </table:table-cell>
          <table:table-cell table:style-name="Таблица3.A1" office:value-type="string">
            <text:p text:style-name="P7">-467 250,0</text:p>
          </table:table-cell>
          <table:table-cell table:style-name="Таблица3.D4" table:number-columns-spanned="2" office:value-type="string">
            <text:p text:style-name="P14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092 01 01 00 00 00 0000 800</text:p>
          </table:table-cell>
          <table:table-cell table:style-name="Таблица3.A1" office:value-type="string">
            <text:p text:style-name="P7">Погашение <text:s/>долговых <text:s/>обязательств <text:s/>Российской<text:line-break/>Федерации, <text:s/>субъектов <text:s/>Российской <text:s/>Федерации,<text:line-break/>муниципальных образований, выраженных в <text:s/>цен-<text:line-break/>ных бумагах, <text:s/>указанных <text:s/>в валюте <text:s/>Российской<text:line-break/>Федерации <text:s text:c="35"/></text:p>
          </table:table-cell>
          <table:table-cell table:style-name="Таблица3.A1" office:value-type="string">
            <text:p text:style-name="P7">-467 250,0</text:p>
          </table:table-cell>
          <table:table-cell table:style-name="Таблица3.D5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092 01 01 00 00 02 0000 810</text:p>
          </table:table-cell>
          <table:table-cell table:style-name="Таблица3.A1" office:value-type="string">
            <text:p text:style-name="P7">Государственные ценные бумаги субъектов <text:s/>Рос-<text:line-break/>сийской Федерации, указанные в валюте Россий-<text:line-break/>ской Федерации <text:s text:c="30"/></text:p>
          </table:table-cell>
          <table:table-cell table:style-name="Таблица3.A1" office:value-type="string">
            <text:p text:style-name="P7">-467 250,0</text:p>
          </table:table-cell>
          <table:table-cell table:style-name="Таблица3.D6" table:number-columns-spanned="2" office:value-type="string">
            <text:p text:style-name="P14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092 02 01 00 00 00 0000 000</text:p>
          </table:table-cell>
          <table:table-cell table:style-name="Таблица3.A1" office:value-type="string">
            <text:p text:style-name="P7">Кредитные соглашения и договоры, <text:s/>заключенные<text:line-break/>от имени Российской Федерации, субъектов Рос-<text:line-break/>сийской Федерации, муниципальных образований,<text:line-break/>государственных внебюджетных фондов, <text:s/>указан-<text:line-break/>ные в валюте Российской Федерации <text:s text:c="11"/></text:p>
          </table:table-cell>
          <table:table-cell table:style-name="Таблица3.A1" office:value-type="string">
            <text:p text:style-name="P7">- <text:s text:c="4"/></text:p>
          </table:table-cell>
          <table:table-cell table:style-name="Таблица3.D7" table:number-columns-spanned="2" office:value-type="string">
            <text:p text:style-name="P14"/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7">092 02 01 00 00 00 0000 700</text:p>
          </table:table-cell>
          <table:table-cell table:style-name="Таблица3.A1" office:value-type="string">
            <text:p text:style-name="P7">Получение кредитов по кредитным соглашениям и<text:line-break/>договорам, заключенным <text:s/>от <text:s/>имени <text:s/>Российской<text:line-break/>Федерации, субъектов <text:s text:c="2"/>Российской <text:s/>Федерации,<text:line-break/>муниципальных <text:s text:c="2"/>образований, <text:s/>государственных<text:line-break/>внебюджетных фондов, указанным в валюте <text:s/>Рос-<text:line-break/>сийской Федерации <text:s text:c="27"/></text:p>
          </table:table-cell>
          <table:table-cell table:style-name="Таблица3.A1" office:value-type="string">
            <text:p text:style-name="P7">400 000,0</text:p>
          </table:table-cell>
          <table:table-cell table:style-name="Таблица3.D8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7">092 02 01 01 00 00 0000 710</text:p>
          </table:table-cell>
          <table:table-cell table:style-name="Таблица3.A1" office:value-type="string">
            <text:p text:style-name="P7">Бюджетные кредиты, <text:s/>полученные от других бюд-<text:line-break/>жетов бюджетной системы Российской Федерации </text:p>
          </table:table-cell>
          <table:table-cell table:style-name="Таблица3.A1" office:value-type="string">
            <text:p text:style-name="P7">100 000,0</text:p>
          </table:table-cell>
          <table:table-cell table:style-name="Таблица3.D9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092 02 01 01 00 02 0000 710</text:p>
          </table:table-cell>
          <table:table-cell table:style-name="Таблица3.A1" office:value-type="string">
            <text:p text:style-name="P7">Бюджетные кредиты, <text:s/>полученные от других бюд-<text:line-break/>жетов бюджетной системы Российской <text:s/>Федерации<text:line-break/>бюджетами субъектов Российской Федерации <text:s text:c="4"/></text:p>
          </table:table-cell>
          <table:table-cell table:style-name="Таблица3.A1" office:value-type="string">
            <text:p text:style-name="P7">100 000,0</text:p>
          </table:table-cell>
          <table:table-cell table:style-name="Таблица3.D10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3.2">
          <table:table-cell table:style-name="Таблица3.A1" office:value-type="string">
            <text:p text:style-name="P7">092 02 01 02 00 00 0000 710</text:p>
          </table:table-cell>
          <table:table-cell table:style-name="Таблица3.A1" office:value-type="string">
            <text:p text:style-name="P7">Кредиты, полученные в валюте Российской Феде-<text:line-break/>рации от кредитных организаций <text:s text:c="14"/></text:p>
          </table:table-cell>
          <table:table-cell table:style-name="Таблица3.A1" office:value-type="string">
            <text:p text:style-name="P7">300 000,0</text:p>
          </table:table-cell>
          <table:table-cell table:style-name="Таблица3.D11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092 02 01 02 00 02 0000 710</text:p>
          </table:table-cell>
          <table:table-cell table:style-name="Таблица3.A1" office:value-type="string">
            <text:p text:style-name="P7">Кредиты, полученные в валюте Российской Феде-<text:line-break/>рации <text:s text:c="2"/>от <text:s/>кредитных <text:s/>организаций <text:s/>бюджетами<text:line-break/>субъектов Российской Федерации <text:s text:c="14"/></text:p>
          </table:table-cell>
          <table:table-cell table:style-name="Таблица3.A1" office:value-type="string">
            <text:p text:style-name="P7">300 000,0</text:p>
          </table:table-cell>
          <table:table-cell table:style-name="Таблица3.D12" table:number-columns-spanned="2" office:value-type="string">
            <text:p text:style-name="P14"/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7">092 02 01 00 00 00 0000 800</text:p>
          </table:table-cell>
          <table:table-cell table:style-name="Таблица3.A1" office:value-type="string">
            <text:p text:style-name="P7">Погашение кредитов по кредитным соглашениям и<text:line-break/>договорам, <text:s/>заключенным от <text:s/>имени <text:s/>Российской<text:line-break/>Федерации, <text:s/>субъектов <text:s/>Российской <text:s/>Федерации,<text:line-break/>муниципальных <text:s/>образований, <text:s text:c="2"/>государственных<text:line-break/>внебюджетных фондов, указанным в валюте <text:s/>Рос-<text:line-break/>сийской Федерации <text:s text:c="27"/></text:p>
          </table:table-cell>
          <table:table-cell table:style-name="Таблица3.A1" office:value-type="string">
            <text:p text:style-name="P7">-400 000,0</text:p>
          </table:table-cell>
          <table:table-cell table:style-name="Таблица3.D13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7">092 02 01 01 00 00 0000 810</text:p>
          </table:table-cell>
          <table:table-cell table:style-name="Таблица3.A1" office:value-type="string">
            <text:p text:style-name="P7">Бюджетные кредиты, <text:s/>полученные от других бюд-<text:line-break/>жетов бюджетной системы Российской Федерации </text:p>
          </table:table-cell>
          <table:table-cell table:style-name="Таблица3.A1" office:value-type="string">
            <text:p text:style-name="P7">-100 000,0</text:p>
          </table:table-cell>
          <table:table-cell table:style-name="Таблица3.D14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092 02 01 01 00 02 0000 810</text:p>
          </table:table-cell>
          <table:table-cell table:style-name="Таблица3.A1" office:value-type="string">
            <text:p text:style-name="P7">Бюджетные кредиты, <text:s/>полученные от других бюд-<text:line-break/>жетов <text:s/>бюджетной системы Российской Федерации<text:line-break/>бюджетами субъектов Российской Федерации <text:s text:c="4"/></text:p>
          </table:table-cell>
          <table:table-cell table:style-name="Таблица3.A1" office:value-type="string">
            <text:p text:style-name="P7">-100 000,0</text:p>
          </table:table-cell>
          <table:table-cell table:style-name="Таблица3.D15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7">092 02 01 02 00 00 0000 810</text:p>
          </table:table-cell>
          <table:table-cell table:style-name="Таблица3.A1" office:value-type="string">
            <text:p text:style-name="P7">Кредиты, полученные в валюте Российской Феде-<text:line-break/>рации от кредитных организаций <text:s text:c="14"/></text:p>
          </table:table-cell>
          <table:table-cell table:style-name="Таблица3.A1" office:value-type="string">
            <text:p text:style-name="P7">-300 000,0</text:p>
          </table:table-cell>
          <table:table-cell table:style-name="Таблица3.D16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092 02 01 02 00 02 0000 810</text:p>
          </table:table-cell>
          <table:table-cell table:style-name="Таблица3.A1" office:value-type="string">
            <text:p text:style-name="P7">Кредиты, полученные в валюте Российской Феде-<text:line-break/>рации <text:s/>от <text:s/>кредитных <text:s/>организаций <text:s text:c="2"/>бюджетами<text:line-break/>субъектов Российской Федерации <text:s text:c="14"/></text:p>
          </table:table-cell>
          <table:table-cell table:style-name="Таблица3.A1" office:value-type="string">
            <text:p text:style-name="P7">-300 000,0</text:p>
          </table:table-cell>
          <table:table-cell table:style-name="Таблица3.D17" table:number-columns-spanned="2" office:value-type="string">
            <text:p text:style-name="P14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7">092 08 00 00 00 00 0000 000</text:p>
          </table:table-cell>
          <table:table-cell table:style-name="Таблица3.A1" office:value-type="string">
            <text:p text:style-name="P7">Остатки средств бюджетов <text:s text:c="20"/></text:p>
          </table:table-cell>
          <table:table-cell table:style-name="Таблица3.A1" office:value-type="string">
            <text:p text:style-name="P7">1 511 156,9</text:p>
          </table:table-cell>
          <table:table-cell table:style-name="Таблица3.D18" table:number-columns-spanned="2" office:value-type="string">
            <text:p text:style-name="P14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7">092 10 00 00 00 00 0000 000</text:p>
          </table:table-cell>
          <table:table-cell table:style-name="Таблица3.A1" office:value-type="string">
            <text:p text:style-name="P7">Иные финансовые активы <text:s text:c="22"/></text:p>
          </table:table-cell>
          <table:table-cell table:style-name="Таблица3.A1" office:value-type="string">
            <text:p text:style-name="P7">- <text:s text:c="4"/></text:p>
          </table:table-cell>
          <table:table-cell table:style-name="Таблица3.D19" table:number-columns-spanned="2" office:value-type="string">
            <text:p text:style-name="P14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7">092 10 00 00 00 00 0000 550</text:p>
          </table:table-cell>
          <table:table-cell table:style-name="Таблица3.A1" office:value-type="string">
            <text:p text:style-name="P7">Увеличение иных финансовых активов <text:s text:c="10"/></text:p>
          </table:table-cell>
          <table:table-cell table:style-name="Таблица3.A1" office:value-type="string">
            <text:p text:style-name="P7">-400 000,0</text:p>
          </table:table-cell>
          <table:table-cell table:style-name="Таблица3.D20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3.2">
          <table:table-cell table:style-name="Таблица3.A1" office:value-type="string">
            <text:p text:style-name="P7">092 10 00 00 00 02 0000 550</text:p>
          </table:table-cell>
          <table:table-cell table:style-name="Таблица3.A1" office:value-type="string">
            <text:p text:style-name="P7">Увеличение иных финансовых активов <text:s/>в <text:s/>собст-<text:line-break/>венности субъектов Российской Федерации <text:s text:c="5"/></text:p>
          </table:table-cell>
          <table:table-cell table:style-name="Таблица3.A1" office:value-type="string">
            <text:p text:style-name="P7">-400 000,0</text:p>
          </table:table-cell>
          <table:table-cell table:style-name="Таблица3.D21" table:number-columns-spanned="2" office:value-type="string">
            <text:p text:style-name="P14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7">092 10 00 00 00 00 0000 650</text:p>
          </table:table-cell>
          <table:table-cell table:style-name="Таблица3.A1" office:value-type="string">
            <text:p text:style-name="P7">Уменьшение иных финансовых активов <text:s text:c="10"/></text:p>
          </table:table-cell>
          <table:table-cell table:style-name="Таблица3.A1" office:value-type="string">
            <text:p text:style-name="P7">400 000,0</text:p>
          </table:table-cell>
          <table:table-cell table:style-name="Таблица3.D22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7">092 10 00 00 00 02 0000 650</text:p>
          </table:table-cell>
          <table:table-cell table:style-name="Таблица3.A1" office:value-type="string">
            <text:p text:style-name="P7">Уменьшение иных финансовых активов <text:s/>в <text:s/>собст-<text:line-break/>венности субъектов Российской Федерации <text:s text:c="5"/></text:p>
          </table:table-cell>
          <table:table-cell table:style-name="Таблица3.A1" office:value-type="string">
            <text:p text:style-name="P7">400 000,0</text:p>
          </table:table-cell>
          <table:table-cell table:style-name="Таблица3.D23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7">163 <text:s text:c="23"/></text:p>
          </table:table-cell>
          <table:table-cell table:style-name="Таблица3.A1" office:value-type="string">
            <text:p text:style-name="P7">АГЕНТСТВО <text:s text:c="3"/>РЕСПУБЛИКИ <text:s/>КОМИ <text:s/>ПО <text:s/>УПРАВЛЕНИЮ<text:line-break/>ИМУЩЕСТВОМ <text:s text:c="34"/></text:p>
          </table:table-cell>
          <table:table-cell table:style-name="Таблица3.A1" office:value-type="string">
            <text:p text:style-name="P7">1 000,0</text:p>
          </table:table-cell>
          <table:table-cell table:style-name="Таблица3.D24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163 05 00 00 00 00 0000 000</text:p>
          </table:table-cell>
          <table:table-cell table:style-name="Таблица3.A1" office:value-type="string">
            <text:p text:style-name="P7">Акции и иные формы участия в капитале, <text:s/>нахо-<text:line-break/>дящиеся <text:s/>в <text:s/>государственной <text:s/>и <text:s/>муниципальной<text:line-break/>собственности <text:s text:c="31"/></text:p>
          </table:table-cell>
          <table:table-cell table:style-name="Таблица3.A1" office:value-type="string">
            <text:p text:style-name="P7">1 000,0</text:p>
          </table:table-cell>
          <table:table-cell table:style-name="Таблица3.D25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163 05 00 00 00 00 0000 630</text:p>
          </table:table-cell>
          <table:table-cell table:style-name="Таблица3.A1" office:value-type="string">
            <text:p text:style-name="P7">Продажа (уменьшение стоимости) акций <text:s/>и <text:s/>иных<text:line-break/>форм участия в капитале, <text:s/>находящихся в госу-<text:line-break/>дарственной и муниципальной собственности <text:s text:c="3"/></text:p>
          </table:table-cell>
          <table:table-cell table:style-name="Таблица3.A1" office:value-type="string">
            <text:p text:style-name="P7">1 000,0</text:p>
          </table:table-cell>
          <table:table-cell table:style-name="Таблица3.D26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163 05 00 00 00 02 0000 630</text:p>
          </table:table-cell>
          <table:table-cell table:style-name="Таблица3.A1" office:value-type="string">
            <text:p text:style-name="P7">Продажа акций и иных форм участия в капитале,<text:line-break/>находящихся в <text:s/>собственности <text:s/>субъектов <text:s/>Рос-<text:line-break/>сийской Федерации <text:s text:c="27"/></text:p>
          </table:table-cell>
          <table:table-cell table:style-name="Таблица3.A1" office:value-type="string">
            <text:p text:style-name="P7">1 000,0</text:p>
          </table:table-cell>
          <table:table-cell table:style-name="Таблица3.D27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7">000 06 00 00 00 00 0000 000</text:p>
          </table:table-cell>
          <table:table-cell table:style-name="Таблица3.A1" office:value-type="string">
            <text:p text:style-name="P7">Земельные участки, <text:s/>находящиеся <text:s/>в <text:s/>государс-<text:line-break/>твенной и муниципальной собственности <text:s text:c="7"/></text:p>
          </table:table-cell>
          <table:table-cell table:style-name="Таблица3.A1" office:value-type="string">
            <text:p text:style-name="P7">6 050,0</text:p>
          </table:table-cell>
          <table:table-cell table:style-name="Таблица3.D28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000 06 00 00 00 00 0000 430</text:p>
          </table:table-cell>
          <table:table-cell table:style-name="Таблица3.A1" office:value-type="string">
            <text:p text:style-name="P7">Продажа (уменьшение <text:s text:c="2"/>стоимости) <text:s text:c="3"/>земельных<text:line-break/>участков, находящихся в государственной и му-<text:line-break/>ниципальной собственности <text:s text:c="19"/></text:p>
          </table:table-cell>
          <table:table-cell table:style-name="Таблица3.A1" office:value-type="string">
            <text:p text:style-name="P7">6 050,0</text:p>
          </table:table-cell>
          <table:table-cell table:style-name="Таблица3.D29" table:number-columns-spanned="2" office:value-type="string">
            <text:p text:style-name="P14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7">000 06 01 00 00 00 0000 430</text:p>
          </table:table-cell>
          <table:table-cell table:style-name="Таблица3.A1" office:value-type="string">
            <text:p text:style-name="P7">Поступления от <text:s/>продажи <text:s/>земельных <text:s/>участков,<text:line-break/>государственная собственность <text:s/>на которые <text:s/>не<text:line-break/>разграничена <text:s text:c="32"/></text:p>
          </table:table-cell>
          <table:table-cell table:style-name="Таблица3.A1" office:value-type="string">
            <text:p text:style-name="P7">6 000,0</text:p>
          </table:table-cell>
          <table:table-cell table:style-name="Таблица3.D30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7">000 06 01 02 00 00 0000 430</text:p>
          </table:table-cell>
          <table:table-cell table:style-name="Таблица3.A1" office:value-type="string">
            <text:p text:style-name="P7">Поступления от <text:s/>продажи <text:s/>земельных <text:s/>участков,<text:line-break/>государственная собственность <text:s/>на которые <text:s/>не<text:line-break/>разграничена (за исключением земельных участ-<text:line-break/>ков, <text:s text:c="2"/>предназначенных <text:s/>для <text:s/>целей <text:s/>жилищного<text:line-break/>строительства) <text:s text:c="30"/></text:p>
          </table:table-cell>
          <table:table-cell table:style-name="Таблица3.A1" office:value-type="string">
            <text:p text:style-name="P7">6 000,0</text:p>
          </table:table-cell>
          <table:table-cell table:style-name="Таблица3.D31" table:number-columns-spanned="2" office:value-type="string">
            <text:p text:style-name="P14"/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7">000 06 01 02 00 04 0000 430</text:p>
          </table:table-cell>
          <table:table-cell table:style-name="Таблица3.A1" office:value-type="string">
            <text:p text:style-name="P7">Поступления от <text:s/>продажи <text:s/>земельных <text:s/>участков,<text:line-break/>государственная собственность <text:s/>на которые <text:s/>не<text:line-break/>разграничена, расположенных в границах город-<text:line-break/>ских округов (за исключением земельных участ-<text:line-break/>ков, <text:s text:c="2"/>предназначенных <text:s/>для <text:s/>целей <text:s/>жилищного<text:line-break/>строительства) <text:s text:c="30"/></text:p>
          </table:table-cell>
          <table:table-cell table:style-name="Таблица3.A1" office:value-type="string">
            <text:p text:style-name="P7">5 000,0</text:p>
          </table:table-cell>
          <table:table-cell table:style-name="Таблица3.D32" table:number-columns-spanned="2" office:value-type="string">
            <text:p text:style-name="P14"/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7">000 06 01 02 00 10 0000 430</text:p>
          </table:table-cell>
          <table:table-cell table:style-name="Таблица3.A1" office:value-type="string">
            <text:p text:style-name="P7">Поступления от <text:s/>продажи <text:s/>земельных <text:s/>участков,<text:line-break/>государственная собственность <text:s/>на которые <text:s/>не<text:line-break/>разграничена, расположенных в границах <text:s/>посе-<text:line-break/>лений <text:s/>(за <text:s/>исключением <text:s/>земельных <text:s/>участков,<text:line-break/>предназначенных для целей жилищного <text:s/>строите-<text:line-break/>льства) <text:s text:c="37"/></text:p>
          </table:table-cell>
          <table:table-cell table:style-name="Таблица3.A1" office:value-type="string">
            <text:p text:style-name="P7">1 000,0</text:p>
          </table:table-cell>
          <table:table-cell table:style-name="Таблица3.D33" table:number-columns-spanned="2" office:value-type="string">
            <text:p text:style-name="P14"/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7">000 06 02 00 00 00 0000 430</text:p>
          </table:table-cell>
          <table:table-cell table:style-name="Таблица3.A1" office:value-type="string">
            <text:p text:style-name="P7">Поступления от <text:s/>продажи <text:s/>земельных <text:s text:c="2"/>участков<text:line-break/>после разграничения собственности на землю <text:s text:c="2"/></text:p>
          </table:table-cell>
          <table:table-cell table:style-name="Таблица3.A1" office:value-type="string">
            <text:p text:style-name="P7">50,0</text:p>
          </table:table-cell>
          <table:table-cell table:style-name="Таблица3.D34" table:number-columns-spanned="2" office:value-type="string">
            <text:p text:style-name="P14"/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7">000 06 02 00 00 02 0000 430</text:p>
          </table:table-cell>
          <table:table-cell table:style-name="Таблица3.A1" office:value-type="string">
            <text:p text:style-name="P7">Поступления от <text:s/>продажи <text:s/>земельных <text:s text:c="2"/>участков<text:line-break/>после разграничения собственности <text:s/>на <text:s/>землю,<text:line-break/>находящихся в собственности субъектов Россий-<text:line-break/>ской Федерации <text:s text:c="30"/></text:p>
          </table:table-cell>
          <table:table-cell table:style-name="Таблица3.A1" office:value-type="string">
            <text:p text:style-name="P7">50,0</text:p>
          </table:table-cell>
          <table:table-cell table:style-name="Таблица3.D35" table:number-columns-spanned="2" office:value-type="string">
            <text:p text:style-name="P14"/>
          </table:table-cell>
          <table:covered-table-cell/>
        </table:table-row>
        <table:table-row table:style-name="Таблица3.36">
          <table:table-cell table:style-name="Таблица3.A3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3.E36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5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5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ЗАКРЕПЛЕНИЕ</text:p>
      <text:p text:style-name="P11">ОСНОВНЫХ ИСТОЧНИКОВ ДОХОДОВ РЕСПУБЛИКАНСКОГО БЮДЖЕТА</text:p>
      <text:p text:style-name="P11">РЕСПУБЛИКИ КОМИ ЗА АДМИНИСТРАТОРАМИ ДОХОДОВ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">Код <text:line-break/>главы</text:p>
          </table:table-cell>
          <table:table-cell table:style-name="Таблица4.A1" office:value-type="string">
            <text:p text:style-name="P7">Код <text:s text:c="9"/></text:p>
          </table:table-cell>
          <table:table-cell table:style-name="Таблица4.A1" office:value-type="string">
            <text:p text:style-name="P7">Наименование <text:s text:c="11"/></text:p>
          </table:table-cell>
          <table:table-cell table:style-name="Таблица4.D1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23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Администрация Главы Республики Коми<text:line-break/>и Правительства Республики Коми <text:s text:c="3"/></text:p>
          </table:table-cell>
          <table:table-cell table:style-name="Таблица4.D2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">023 </text:p>
          </table:table-cell>
          <table:table-cell table:style-name="Таблица4.A1" office:value-type="string">
            <text:p text:style-name="P7">2 02 02025 02 0000 151</text:p>
          </table:table-cell>
          <table:table-cell table:style-name="Таблица4.A1" office:value-type="string">
            <text:p text:style-name="P7">Средства бюджетов субъектов Россий-<text:line-break/>ской Федерации, получаемые по взаи-<text:line-break/>мным расчетам, в том числе <text:s/>компен-<text:line-break/>сации дополнительных расходов, воз-<text:line-break/>никших в результате решений, приня-<text:line-break/>тых органами государственной власти</text:p>
          </table:table-cell>
          <table:table-cell table:style-name="Таблица4.D3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28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Министерство <text:s text:c="2"/>архитектуры, <text:s/>строи-<text:line-break/>тельства и коммунального <text:s/>хозяйства<text:line-break/>Республики Коми <text:s text:c="19"/></text:p>
          </table:table-cell>
          <table:table-cell table:style-name="Таблица4.D4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28 </text:p>
          </table:table-cell>
          <table:table-cell table:style-name="Таблица4.A1" office:value-type="string">
            <text:p text:style-name="P7">2 02 04051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реализацию <text:s/>меро-<text:line-break/>приятий <text:s/>федеральных целевых <text:s/>прог-<text:line-break/>рамм <text:s text:c="30"/></text:p>
          </table:table-cell>
          <table:table-cell table:style-name="Таблица4.D5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28 </text:p>
          </table:table-cell>
          <table:table-cell table:style-name="Таблица4.A1" office:value-type="string">
            <text:p text:style-name="P7">2 02 04052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непрограммные ин-<text:line-break/>вестиции в основные фонды <text:s text:c="9"/></text:p>
          </table:table-cell>
          <table:table-cell table:style-name="Таблица4.D6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39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Служба Республики Коми <text:s/>по лицензи-<text:line-break/>рованию <text:s text:c="27"/></text:p>
          </table:table-cell>
          <table:table-cell table:style-name="Таблица4.D7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39 </text:p>
          </table:table-cell>
          <table:table-cell table:style-name="Таблица4.A1" office:value-type="string">
            <text:p text:style-name="P7">1 13 02021 02 0000 130</text:p>
          </table:table-cell>
          <table:table-cell table:style-name="Таблица4.A1" office:value-type="string">
            <text:p text:style-name="P7">Сборы <text:s/>за <text:s/>выдачу <text:s text:c="2"/>органами <text:s/>госу-<text:line-break/>дарственной власти <text:s/>субъектов <text:s/>Рос-<text:line-break/>сийской Федерации <text:s/>лицензий на роз-<text:line-break/>ничную продажу алкогольной <text:s/>продук-<text:line-break/>ции <text:s text:c="31"/></text:p>
          </table:table-cell>
          <table:table-cell table:style-name="Таблица4.D8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39 </text:p>
          </table:table-cell>
          <table:table-cell table:style-name="Таблица4.A1" office:value-type="string">
            <text:p text:style-name="P7">1 13 03020 02 0000 130</text:p>
          </table:table-cell>
          <table:table-cell table:style-name="Таблица4.A1" office:value-type="string">
            <text:p text:style-name="P7">Прочие доходы <text:s/>от оказания <text:s/>платных<text:line-break/>услуг получателями средств бюджетов<text:line-break/>субъектов <text:s/>Российской <text:s text:c="2"/>Федерации и<text:line-break/>компенсации затрат бюджетов субъек-<text:line-break/>тов Российской Федерации <text:s text:c="10"/></text:p>
          </table:table-cell>
          <table:table-cell table:style-name="Таблица4.D9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39 </text:p>
          </table:table-cell>
          <table:table-cell table:style-name="Таблица4.A1" office:value-type="string">
            <text:p text:style-name="P7">1 15 02020 02 0000 140</text:p>
          </table:table-cell>
          <table:table-cell table:style-name="Таблица4.A1" office:value-type="string">
            <text:p text:style-name="P7">Платежи, взимаемые государственными<text:line-break/>организациями субъектов <text:s/>Российской<text:line-break/>Федерации за выполнение <text:s/>определен-<text:line-break/>ных функций <text:s text:c="23"/></text:p>
          </table:table-cell>
          <table:table-cell table:style-name="Таблица4.D10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39 </text:p>
          </table:table-cell>
          <table:table-cell table:style-name="Таблица4.A1" office:value-type="string">
            <text:p text:style-name="P7">1 17 01020 02 0000 180</text:p>
          </table:table-cell>
          <table:table-cell table:style-name="Таблица4.A1" office:value-type="string">
            <text:p text:style-name="P7">Невыясненные поступления, зачисляе-<text:line-break/>мые в бюджеты субъектов <text:s/>Российской<text:line-break/>Федерации <text:s text:c="25"/></text:p>
          </table:table-cell>
          <table:table-cell table:style-name="Таблица4.D11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41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Служба Республики <text:s/>Коми <text:s/>по <text:s/>техни-<text:line-break/>ческому надзору <text:s text:c="19"/></text:p>
          </table:table-cell>
          <table:table-cell table:style-name="Таблица4.D12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41 </text:p>
          </table:table-cell>
          <table:table-cell table:style-name="Таблица4.A1" office:value-type="string">
            <text:p text:style-name="P7">1 15 02020 02 0000 140</text:p>
          </table:table-cell>
          <table:table-cell table:style-name="Таблица4.A1" office:value-type="string">
            <text:p text:style-name="P7">Платежи, взимаемые государственными<text:line-break/>организациями субъектов <text:s/>Российской<text:line-break/>Федерации за выполнение <text:s/>определен-<text:line-break/>ных функций <text:s text:c="23"/></text:p>
          </table:table-cell>
          <table:table-cell table:style-name="Таблица4.D13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41 </text:p>
          </table:table-cell>
          <table:table-cell table:style-name="Таблица4.A1" office:value-type="string">
            <text:p text:style-name="P7">1 17 01020 02 0000 180</text:p>
          </table:table-cell>
          <table:table-cell table:style-name="Таблица4.A1" office:value-type="string">
            <text:p text:style-name="P7">Невыясненные поступления, зачисляе-<text:line-break/>мые в бюджеты субъектов <text:s/>Российской<text:line-break/>Федерации <text:s text:c="25"/></text:p>
          </table:table-cell>
          <table:table-cell table:style-name="Таблица4.D14" table:number-columns-spanned="2" office:value-type="string">
            <text:p text:style-name="P14"/>
          </table:table-cell>
          <table:covered-table-cell/>
        </table:table-row>
        <table:table-row table:style-name="Таблица4.15">
          <table:table-cell table:style-name="Таблица4.A1" office:value-type="string">
            <text:p text:style-name="P7">042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Дорожное агентство Республики Коми </text:p>
          </table:table-cell>
          <table:table-cell table:style-name="Таблица4.D15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42 </text:p>
          </table:table-cell>
          <table:table-cell table:style-name="Таблица4.A1" office:value-type="string">
            <text:p text:style-name="P7">1 11 08032 02 0000 120</text:p>
          </table:table-cell>
          <table:table-cell table:style-name="Таблица4.A1" office:value-type="string">
            <text:p text:style-name="P7">Доходы от эксплуатации и <text:s/>использо-<text:line-break/>вания имущества <text:s/>автомобильных <text:s/>до-<text:line-break/>рог, <text:s/>находящихся <text:s/>в <text:s/>собственности<text:line-break/>субъектов Российской Федерации <text:s text:c="4"/></text:p>
          </table:table-cell>
          <table:table-cell table:style-name="Таблица4.D16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42 </text:p>
          </table:table-cell>
          <table:table-cell table:style-name="Таблица4.A1" office:value-type="string">
            <text:p text:style-name="P7">1 17 01020 02 0000 180</text:p>
          </table:table-cell>
          <table:table-cell table:style-name="Таблица4.A1" office:value-type="string">
            <text:p text:style-name="P7">Невыясненные поступления, зачисляе-<text:line-break/>мые в бюджеты субъектов <text:s/>Российской<text:line-break/>Федерации <text:s text:c="25"/></text:p>
          </table:table-cell>
          <table:table-cell table:style-name="Таблица4.D17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42 </text:p>
          </table:table-cell>
          <table:table-cell table:style-name="Таблица4.A1" office:value-type="string">
            <text:p text:style-name="P7">1 17 05020 02 0000 180</text:p>
          </table:table-cell>
          <table:table-cell table:style-name="Таблица4.A1" office:value-type="string">
            <text:p text:style-name="P7">Прочие неналоговые доходы <text:s/>бюджетов<text:line-break/>субъектов Российской Федерации <text:s text:c="4"/></text:p>
          </table:table-cell>
          <table:table-cell table:style-name="Таблица4.D18" table:number-columns-spanned="2" office:value-type="string">
            <text:p text:style-name="P14"/>
          </table:table-cell>
          <table:covered-table-cell/>
        </table:table-row>
        <table:table-row table:style-name="Таблица4.19">
          <table:table-cell table:style-name="Таблица4.A1" office:value-type="string">
            <text:p text:style-name="P7">042 </text:p>
          </table:table-cell>
          <table:table-cell table:style-name="Таблица4.A1" office:value-type="string">
            <text:p text:style-name="P7">2 02 04041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<text:s/>на строительство <text:s/>и<text:line-break/>модернизацию <text:s text:c="2"/>автомобильных <text:s/>дорог<text:line-break/>общего пользования, в том числе до-<text:line-break/>рог в <text:s/>поселениях <text:s/>(за <text:s/>исключением<text:line-break/>автомобильных <text:s text:c="2"/>дорог <text:s/>федерального<text:line-break/>значения <text:s text:c="26"/></text:p>
          </table:table-cell>
          <table:table-cell table:style-name="Таблица4.D19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42 </text:p>
          </table:table-cell>
          <table:table-cell table:style-name="Таблица4.A1" office:value-type="string">
            <text:p text:style-name="P7">2 02 04051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<text:s/>на реализацию меро-<text:line-break/>приятий федеральных <text:s/>целевых <text:s/>прог-<text:line-break/>рамм <text:s text:c="30"/></text:p>
          </table:table-cell>
          <table:table-cell table:style-name="Таблица4.D20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54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Министерство здравоохранения Респу-<text:line-break/>блики Коми <text:s text:c="24"/></text:p>
          </table:table-cell>
          <table:table-cell table:style-name="Таблица4.D21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54 </text:p>
          </table:table-cell>
          <table:table-cell table:style-name="Таблица4.A1" office:value-type="string">
            <text:p text:style-name="P7">2 02 04054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<text:s/>на оказание высоко-<text:line-break/>технологичной <text:s text:c="2"/>медицинской <text:s/>помощи<text:line-break/>гражданам Российской Федерации <text:s text:c="4"/></text:p>
          </table:table-cell>
          <table:table-cell table:style-name="Таблица4.D22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50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Министерство <text:s/>природных <text:s/>ресурсов и<text:line-break/>охраны окружающей <text:s/>среды Республики<text:line-break/>Коми <text:s text:c="30"/></text:p>
          </table:table-cell>
          <table:table-cell table:style-name="Таблица4.D23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50 </text:p>
          </table:table-cell>
          <table:table-cell table:style-name="Таблица4.A1" office:value-type="string">
            <text:p text:style-name="P7">1 12 02102 02 0000 120</text:p>
          </table:table-cell>
          <table:table-cell table:style-name="Таблица4.A1" office:value-type="string">
            <text:p text:style-name="P7">Прочие платежи при пользовании нед-<text:line-break/>рами <text:s/>по участкам недр, <text:s/>содержащим<text:line-break/>месторождения <text:s/>общераспространенных<text:line-break/>полезных ископаемых, <text:s/>или <text:s/>участкам<text:line-break/>недр местного значения <text:s text:c="12"/></text:p>
          </table:table-cell>
          <table:table-cell table:style-name="Таблица4.D24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50 </text:p>
          </table:table-cell>
          <table:table-cell table:style-name="Таблица4.A1" office:value-type="string">
            <text:p text:style-name="P7">1 13 03020 02 0000 130</text:p>
          </table:table-cell>
          <table:table-cell table:style-name="Таблица4.A1" office:value-type="string">
            <text:p text:style-name="P7">Прочие доходы <text:s/>от оказания <text:s/>платных<text:line-break/>услуг получателями средств бюджетов<text:line-break/>субъектов <text:s/>Российской <text:s/>Федерации <text:s/>и<text:line-break/>компенсации затрат бюджетов субъек-<text:line-break/>тов Российской Федерации <text:s text:c="10"/></text:p>
          </table:table-cell>
          <table:table-cell table:style-name="Таблица4.D25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50 </text:p>
          </table:table-cell>
          <table:table-cell table:style-name="Таблица4.A1" office:value-type="string">
            <text:p text:style-name="P7">1 17 01020 02 0000 180</text:p>
          </table:table-cell>
          <table:table-cell table:style-name="Таблица4.A1" office:value-type="string">
            <text:p text:style-name="P7">Невыясненные поступления, зачисляе-<text:line-break/>мые в бюджеты субъектов <text:s/>Российской<text:line-break/>Федерации <text:s text:c="25"/></text:p>
          </table:table-cell>
          <table:table-cell table:style-name="Таблица4.D26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50 </text:p>
          </table:table-cell>
          <table:table-cell table:style-name="Таблица4.A1" office:value-type="string">
            <text:p text:style-name="P7">2 02 02007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реализацию <text:s/>пол-<text:line-break/>номочий в области охраны <text:s/>и исполь-<text:line-break/>зования <text:s/>объектов <text:s/>животного <text:s/>мира,<text:line-break/>отнесенных к объектам охоты <text:s text:c="7"/></text:p>
          </table:table-cell>
          <table:table-cell table:style-name="Таблица4.D27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50 </text:p>
          </table:table-cell>
          <table:table-cell table:style-name="Таблица4.A1" office:value-type="string">
            <text:p text:style-name="P7">2 02 02035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<text:s/>Федерации <text:s/>на <text:s/>осуществление<text:line-break/>полномочий по осуществлению отдель-<text:line-break/>ных полномочий в области водных от-<text:line-break/>ношений <text:s text:c="27"/></text:p>
          </table:table-cell>
          <table:table-cell table:style-name="Таблица4.D28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75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Министерство образования <text:s/>и <text:s/>высшей<text:line-break/>школы Республики Коми <text:s text:c="13"/></text:p>
          </table:table-cell>
          <table:table-cell table:style-name="Таблица4.D29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75 </text:p>
          </table:table-cell>
          <table:table-cell table:style-name="Таблица4.A1" office:value-type="string">
            <text:p text:style-name="P7">2 02 02019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поощрение лучших<text:line-break/>учителей <text:s text:c="26"/></text:p>
          </table:table-cell>
          <table:table-cell table:style-name="Таблица4.D30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75 </text:p>
          </table:table-cell>
          <table:table-cell table:style-name="Таблица4.A1" office:value-type="string">
            <text:p text:style-name="P7">2 02 04005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<text:s/>на <text:s/>мероприятия <text:s/>по<text:line-break/>организации <text:s/>оздоровительной кампа-<text:line-break/>нии детей <text:s text:c="25"/></text:p>
          </table:table-cell>
          <table:table-cell table:style-name="Таблица4.D31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Министерство сельского хозяйства <text:s/>и<text:line-break/>продовольствия Республики Коми <text:s text:c="4"/></text:p>
          </table:table-cell>
          <table:table-cell table:style-name="Таблица4.D32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2006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реализацию <text:s/>пол-<text:line-break/>номочий в области организации, <text:s/>ре-<text:line-break/>гулирования и охраны водных <text:s/>биоло-<text:line-break/>гических ресурсов <text:s text:c="17"/></text:p>
          </table:table-cell>
          <table:table-cell table:style-name="Таблица4.D33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13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поддержку завоза<text:line-break/>семян <text:s text:c="2"/>для <text:s/>выращивания <text:s text:c="2"/>кормовых<text:line-break/>культур в северных районах страны <text:s/></text:p>
          </table:table-cell>
          <table:table-cell table:style-name="Таблица4.D34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16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компенсацию час-<text:line-break/>ти затрат <text:s/>на приобретение <text:s/>средств<text:line-break/>химизации <text:s text:c="25"/></text:p>
          </table:table-cell>
          <table:table-cell table:style-name="Таблица4.D35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25 02 0000 151</text:p>
          </table:table-cell>
          <table:table-cell table:style-name="Таблица4.A1" office:value-type="string">
            <text:p text:style-name="P7">Субсидии бюджетам субъектов <text:s/>Росси-<text:line-break/>йской Федерации на дизельное топли-<text:line-break/>во, <text:s/>использованное <text:s/>на <text:s/>проведение<text:line-break/>сезонных сельскохозяйственных работ</text:p>
          </table:table-cell>
          <table:table-cell table:style-name="Таблица4.D36" table:number-columns-spanned="2" office:value-type="string">
            <text:p text:style-name="P14"/>
          </table:table-cell>
          <table:covered-table-cell/>
        </table:table-row>
        <table:table-row table:style-name="Таблица4.19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26 02 0000 151</text:p>
          </table:table-cell>
          <table:table-cell table:style-name="Таблица4.A1" office:value-type="string">
            <text:p text:style-name="P7">Субсидии бюджетам субъектов <text:s/>Росси-<text:line-break/>йской Федерации на возмещение части<text:line-break/>затрат на уплату процентов по <text:s/>кре-<text:line-break/>дитам, полученным в российских кре-<text:line-break/>дитных организациях на развитие жи-<text:line-break/>вотноводства и промышленного <text:s/>рыбо-<text:line-break/>водства <text:s text:c="27"/></text:p>
          </table:table-cell>
          <table:table-cell table:style-name="Таблица4.D37" table:number-columns-spanned="2" office:value-type="string">
            <text:p text:style-name="P14"/>
          </table:table-cell>
          <table:covered-table-cell/>
        </table:table-row>
        <table:table-row table:style-name="Таблица4.38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27 02 0000 151</text:p>
          </table:table-cell>
          <table:table-cell table:style-name="Таблица4.A1" office:value-type="string">
            <text:p text:style-name="P7">Субсидии бюджетам субъектов <text:s/>Росси-<text:line-break/>йской Федерации на возмещение части<text:line-break/>затрат на уплату процентов по <text:s/>кре-<text:line-break/>дитам, полученным в российских кре-<text:line-break/>дитных организациях, и займам, <text:s/>по-<text:line-break/>лученным <text:s text:c="2"/>в <text:s text:c="2"/>сельскохозяйственных<text:line-break/>кредитных потребительских <text:s/>коопера-<text:line-break/>тивах на развитие малых форм хозяй-<text:line-break/>ствования в агропромышленном <text:s/>комп-<text:line-break/>лексе <text:s text:c="29"/></text:p>
          </table:table-cell>
          <table:table-cell table:style-name="Таблица4.D38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29 02 0000 151</text:p>
          </table:table-cell>
          <table:table-cell table:style-name="Таблица4.A1" office:value-type="string">
            <text:p text:style-name="P7">Субсидии бюджетам субъектов <text:s/>Росси-<text:line-break/>йской Федерации на возмещение части<text:line-break/>затрат на уплату процентов по <text:s/>кре-<text:line-break/>дитам, полученным в российских кре-<text:line-break/>дитных <text:s/>организациях <text:s/>(кроме <text:s/>видов<text:line-break/>расходов 330, 331 и 413) <text:s text:c="10"/></text:p>
          </table:table-cell>
          <table:table-cell table:style-name="Таблица4.D39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36 02 0000 151</text:p>
          </table:table-cell>
          <table:table-cell table:style-name="Таблица4.A1" office:value-type="string">
            <text:p text:style-name="P7">Субсидии бюджетам субъектов <text:s/>Росси-<text:line-break/>йской Федерации на обеспечение <text:s/>жи-<text:line-break/>льем молодых семей и молодых специ-<text:line-break/>алистов, проживающих и работающих в<text:line-break/>сельской местности <text:s text:c="16"/></text:p>
          </table:table-cell>
          <table:table-cell table:style-name="Таблица4.D40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38 02 0000 151</text:p>
          </table:table-cell>
          <table:table-cell table:style-name="Таблица4.A1" office:value-type="string">
            <text:p text:style-name="P7">Субсидии бюджетам субъектов <text:s/>Росси-<text:line-break/>йской Федерации на поддержку север-<text:line-break/>ного оленеводства и табунного коне-<text:line-break/>водства <text:s text:c="27"/></text:p>
          </table:table-cell>
          <table:table-cell table:style-name="Таблица4.D41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4.4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39 02 0000 151</text:p>
          </table:table-cell>
          <table:table-cell table:style-name="Таблица4.A1" office:value-type="string">
            <text:p text:style-name="P7">Субсидии бюджетам субъектов <text:s/>Росси-<text:line-break/>йской Федерации на поддержку племе-<text:line-break/>нного животноводства <text:s text:c="14"/></text:p>
          </table:table-cell>
          <table:table-cell table:style-name="Таблица4.D42" table:number-columns-spanned="2" office:value-type="string">
            <text:p text:style-name="P14"/>
          </table:table-cell>
          <table:covered-table-cell/>
        </table:table-row>
        <table:table-row table:style-name="Таблица4.43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40 02 0000 151</text:p>
          </table:table-cell>
          <table:table-cell table:style-name="Таблица4.A1" office:value-type="string">
            <text:p text:style-name="P7">Субсидии бюджетам субъектов <text:s/>Росси-<text:line-break/>йской Федерации на возмещение части<text:line-break/>затрат на уплату процентов по <text:s/>кре-<text:line-break/>дитам, полученным <text:s/>на срок до <text:s/>пяти<text:line-break/>лет в российских кредитных <text:s/>органи-<text:line-break/>зациях <text:s/>на приобретение <text:s/>племенного<text:line-break/>скота, <text:s/>племенного <text:s/>материала <text:s/>рыб,<text:line-break/>техники и оборудования для животно-<text:line-break/>водческих комплексов и организаций,<text:line-break/>осуществляющих <text:s/>промышленное <text:s/>рыбо-<text:line-break/>водство <text:s text:c="27"/></text:p>
          </table:table-cell>
          <table:table-cell table:style-name="Таблица4.D43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82 </text:p>
          </table:table-cell>
          <table:table-cell table:style-name="Таблица4.A1" office:value-type="string">
            <text:p text:style-name="P7">2 02 04049 02 0000 151</text:p>
          </table:table-cell>
          <table:table-cell table:style-name="Таблица4.A1" office:value-type="string">
            <text:p text:style-name="P7">Субсидии бюджетам субъектов <text:s/>Росси-<text:line-break/>йской <text:s/>Федерации <text:s/>на <text:s/>осуществление<text:line-break/>мероприятий <text:s/>по обеспечению <text:s/>жильем<text:line-break/>граждан Российской Федерации, <text:s/>про-<text:line-break/>живающих в сельской местности <text:s text:c="5"/></text:p>
          </table:table-cell>
          <table:table-cell table:style-name="Таблица4.D44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Министерство <text:s text:c="2"/>финансов <text:s/>Республики<text:line-break/>Коми <text:s text:c="30"/></text:p>
          </table:table-cell>
          <table:table-cell table:style-name="Таблица4.D45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1 02020 02 0000 120</text:p>
          </table:table-cell>
          <table:table-cell table:style-name="Таблица4.A1" office:value-type="string">
            <text:p text:style-name="P7">Доходы от размещения временно <text:s/>сво-<text:line-break/>бодных средств <text:s/>бюджетов <text:s/>субъектов<text:line-break/>Российской Федерации <text:s text:c="14"/></text:p>
          </table:table-cell>
          <table:table-cell table:style-name="Таблица4.D46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1 03020 02 0000 120</text:p>
          </table:table-cell>
          <table:table-cell table:style-name="Таблица4.A1" office:value-type="string">
            <text:p text:style-name="P7">Проценты, <text:s/>полученные от предостав-<text:line-break/>ления <text:s/>бюджетных <text:s/>кредитов <text:s text:c="2"/>внутри<text:line-break/>страны <text:s/>за <text:s/>счет <text:s/>средств <text:s/>бюджетов<text:line-break/>субъектов Российской Федерации <text:s text:c="4"/></text:p>
          </table:table-cell>
          <table:table-cell table:style-name="Таблица4.D47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3 03020 02 0000 130</text:p>
          </table:table-cell>
          <table:table-cell table:style-name="Таблица4.A1" office:value-type="string">
            <text:p text:style-name="P7">Прочие <text:s/>доходы от оказания <text:s/>платных<text:line-break/>услуг получателями средств бюджетов<text:line-break/>субъектов <text:s/>Российской <text:s/>Федерации <text:s/>и<text:line-break/>и компенсации затрат бюджетов субъ-<text:line-break/>ектов Российской Федерации <text:s text:c="8"/></text:p>
          </table:table-cell>
          <table:table-cell table:style-name="Таблица4.D48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6 18020 02 0000 140</text:p>
          </table:table-cell>
          <table:table-cell table:style-name="Таблица4.A1" office:value-type="string">
            <text:p text:style-name="P7">Денежные взыскания (штрафы) <text:s/>за на-<text:line-break/>рушение бюджетного законодательства<text:line-break/>(в части бюджетов субъектов Россий-<text:line-break/>ской Федерации) <text:s text:c="19"/></text:p>
          </table:table-cell>
          <table:table-cell table:style-name="Таблица4.D49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6 90020 02 0000 140</text:p>
          </table:table-cell>
          <table:table-cell table:style-name="Таблица4.A1" office:value-type="string">
            <text:p text:style-name="P7">Прочие поступления от денежных взы-<text:line-break/>сканий (штрафов) и иных сумм в воз-<text:line-break/>мещение ущерба, зачисляемые в <text:s/>бюд-<text:line-break/>жеты субъектов Российской Федерации</text:p>
          </table:table-cell>
          <table:table-cell table:style-name="Таблица4.D50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7 01020 02 0000 180</text:p>
          </table:table-cell>
          <table:table-cell table:style-name="Таблица4.A1" office:value-type="string">
            <text:p text:style-name="P7">Невыясненные поступления, зачисляе-<text:line-break/>мые в бюджеты субъектов <text:s/>Российской<text:line-break/>Федерации <text:s text:c="25"/></text:p>
          </table:table-cell>
          <table:table-cell table:style-name="Таблица4.D51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7 05020 02 0000 180</text:p>
          </table:table-cell>
          <table:table-cell table:style-name="Таблица4.A1" office:value-type="string">
            <text:p text:style-name="P7">Прочие неналоговые доходы <text:s/>бюджетов<text:line-break/>субъектов Российской Федерации <text:s text:c="4"/></text:p>
          </table:table-cell>
          <table:table-cell table:style-name="Таблица4.D52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7 09000 01 0000 180</text:p>
          </table:table-cell>
          <table:table-cell table:style-name="Таблица4.A1" office:value-type="string">
            <text:p text:style-name="P7">Декларированный платеж, уплачиваем-<text:line-break/>ый <text:s/>при <text:s/>упрощенном <text:s/>декларировании<text:line-break/>доходов <text:s text:c="27"/></text:p>
          </table:table-cell>
          <table:table-cell table:style-name="Таблица4.D53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8 02030 02 0000 151</text:p>
          </table:table-cell>
          <table:table-cell table:style-name="Таблица4.A1" office:value-type="string">
            <text:p text:style-name="P7">Доходы бюджетов субъектов <text:s/>Российс-<text:line-break/>кой Федерации от возврата <text:s/>остатков<text:line-break/>субсидий и <text:s/>субвенций <text:s/>прошлых <text:s/>лет<text:line-break/>из бюджетов городских округов <text:s text:c="5"/></text:p>
          </table:table-cell>
          <table:table-cell table:style-name="Таблица4.D54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8 02040 02 0000 151</text:p>
          </table:table-cell>
          <table:table-cell table:style-name="Таблица4.A1" office:value-type="string">
            <text:p text:style-name="P7">Доходы бюджетов субъектов <text:s/>Российс-<text:line-break/>кой Федерации от возврата <text:s/>остатков<text:line-break/>субсидий и <text:s/>субвенций <text:s/>прошлых <text:s/>лет<text:line-break/>из бюджетов муниципальных районов <text:s/></text:p>
          </table:table-cell>
          <table:table-cell table:style-name="Таблица4.D55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8 02050 02 0000 151</text:p>
          </table:table-cell>
          <table:table-cell table:style-name="Таблица4.A1" office:value-type="string">
            <text:p text:style-name="P7">Доходы бюджетов субъектов <text:s/>Российс-<text:line-break/>кой Федерации от возврата <text:s/>остатков<text:line-break/>субсидий и <text:s/>субвенций <text:s/>прошлых <text:s/>лет<text:line-break/>из бюджетов поселений <text:s text:c="13"/></text:p>
          </table:table-cell>
          <table:table-cell table:style-name="Таблица4.D56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8 02060 02 0000 180</text:p>
          </table:table-cell>
          <table:table-cell table:style-name="Таблица4.A1" office:value-type="string">
            <text:p text:style-name="P7">Доходы бюджетов субъектов <text:s/>Российс-<text:line-break/>кой Федерации от возврата <text:s/>остатков<text:line-break/>субсидий и <text:s/>субвенций <text:s/>прошлых <text:s/>лет<text:line-break/>небюджетными организациями <text:s text:c="8"/></text:p>
          </table:table-cell>
          <table:table-cell table:style-name="Таблица4.D57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8 02070 02 0000 151</text:p>
          </table:table-cell>
          <table:table-cell table:style-name="Таблица4.A1" office:value-type="string">
            <text:p text:style-name="P7">Доходы бюджетов субъектов <text:s/>Российс-<text:line-break/>кой Федерации от возврата <text:s/>остатков<text:line-break/>субсидий и <text:s/>субвенций <text:s/>прошлых <text:s/>лет<text:line-break/>из бюджетов государственных внебюд-<text:line-break/>жетных фондов <text:s text:c="21"/></text:p>
          </table:table-cell>
          <table:table-cell table:style-name="Таблица4.D58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9 02000 02 0000 151</text:p>
          </table:table-cell>
          <table:table-cell table:style-name="Таблица4.A1" office:value-type="string">
            <text:p text:style-name="P7">Возврат остатков субсидий и субвен-<text:line-break/>ций из бюджетов субъектов Российск-<text:line-break/>ой Федерации <text:s text:c="22"/></text:p>
          </table:table-cell>
          <table:table-cell table:style-name="Таблица4.D59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9 04000 04 0000 151</text:p>
          </table:table-cell>
          <table:table-cell table:style-name="Таблица4.A1" office:value-type="string">
            <text:p text:style-name="P7">Возврат остатков субсидий и субвен-<text:line-break/>ций из бюджетов городских округов <text:s/></text:p>
          </table:table-cell>
          <table:table-cell table:style-name="Таблица4.D60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1 19 05000 05 0000 151</text:p>
          </table:table-cell>
          <table:table-cell table:style-name="Таблица4.A1" office:value-type="string">
            <text:p text:style-name="P7">Возврат остатков субсидий и субвен-<text:line-break/>ций из бюджетов муниципальных <text:s/>рай-<text:line-break/>онов <text:s text:c="30"/></text:p>
          </table:table-cell>
          <table:table-cell table:style-name="Таблица4.D61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1003 02 0000 151</text:p>
          </table:table-cell>
          <table:table-cell table:style-name="Таблица4.A1" office:value-type="string">
            <text:p text:style-name="P7">Дотации бюджетам субъектов Российс-<text:line-break/>кой Федерации на поддержку <text:s/>мер <text:s/>по<text:line-break/>обеспечению сбалансированности бюд-<text:line-break/>жетов <text:s text:c="29"/></text:p>
          </table:table-cell>
          <table:table-cell table:style-name="Таблица4.D62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2004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<text:s/>Федерации <text:s/>на <text:s/>осуществление<text:line-break/>федеральных полномочий по государс-<text:line-break/>твенной регистрации актов гражданс-<text:line-break/>кого состояния <text:s text:c="20"/></text:p>
          </table:table-cell>
          <table:table-cell table:style-name="Таблица4.D63" table:number-columns-spanned="2" office:value-type="string">
            <text:p text:style-name="P14"/>
          </table:table-cell>
          <table:covered-table-cell/>
        </table:table-row>
        <table:table-row table:style-name="Таблица4.64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2008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<text:s text:c="2"/>Федерации <text:s/>для <text:s/>финансового<text:line-break/>обеспечения переданных исполнитель-<text:line-break/>но-распорядительным органам муници-<text:line-break/>пальных образований <text:s/>полномочий <text:s/>по<text:line-break/>составлению (изменению <text:s/>и <text:s/>дополне-<text:line-break/>нию) списков кандидатов в присяжные<text:line-break/>заседатели федеральных судов <text:s/>общей<text:line-break/>юрисдикции в Российской Федерации <text:s/></text:p>
          </table:table-cell>
          <table:table-cell table:style-name="Таблица4.D64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2020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<text:s/>Федерации <text:s/>на <text:s/>осуществление<text:line-break/>полномочий по первичному <text:s/>воинскому<text:line-break/>учету на территориях, где <text:s/>отсутст-<text:line-break/>вуют военные комиссариаты <text:s text:c="9"/></text:p>
          </table:table-cell>
          <table:table-cell table:style-name="Таблица4.D65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2022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реализацию прог-<text:line-break/>рамм местного развития <text:s/>и обеспече-<text:line-break/>ние занятости для шахтерских <text:s/>горо-<text:line-break/>дов и поселков <text:s text:c="20"/></text:p>
          </table:table-cell>
          <table:table-cell table:style-name="Таблица4.D66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2038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выплату единовр-<text:line-break/>еменных пособий <text:s text:c="2"/>при <text:s/>всех <text:s/>формах<text:line-break/>устройства детей, лишенных <text:s/>родите-<text:line-break/>льского попечения, в семью <text:s text:c="8"/></text:p>
          </table:table-cell>
          <table:table-cell table:style-name="Таблица4.D67" table:number-columns-spanned="2" office:value-type="string">
            <text:p text:style-name="P14"/>
          </table:table-cell>
          <table:covered-table-cell/>
        </table:table-row>
        <table:table-row table:style-name="Таблица4.43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2044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<text:s/>на цели равного <text:s/>с<text:line-break/>Министерством внутренних дел Росси-<text:line-break/>йской Федерации повышения денежного<text:line-break/>довольствия сотрудникам <text:s/>и заработ-<text:line-break/>ной платы работникам <text:s/>территориаль-<text:line-break/>ных подразделений <text:s/>милиции <text:s/>общест-<text:line-break/>венной <text:s/>безопасности, <text:s/>содержащихся<text:line-break/>за счет средств бюджетов <text:s/>субъектов<text:line-break/>Российской Федерации и местных бюд-<text:line-break/>жетов <text:s text:c="29"/></text:p>
          </table:table-cell>
          <table:table-cell table:style-name="Таблица4.D68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01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частичное <text:s/>возме-<text:line-break/>щение расходов на выплату ежемесяч-<text:line-break/>ного пособия на ребенка <text:s text:c="11"/></text:p>
          </table:table-cell>
          <table:table-cell table:style-name="Таблица4.D69" table:number-columns-spanned="2" office:value-type="string">
            <text:p text:style-name="P14"/>
          </table:table-cell>
          <table:covered-table-cell/>
        </table:table-row>
        <table:table-row table:style-name="Таблица4.19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06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частичное <text:s/>возме-<text:line-break/>щение расходов бюджетов <text:s/>по предос-<text:line-break/>тавлению мер <text:s/>социальной <text:s/>поддержки<text:line-break/>реабилитированных лиц и лиц, <text:s/>приз-<text:line-break/>нанных пострадавшими <text:s/>от политичес-<text:line-break/>ких репрессий <text:s text:c="21"/></text:p>
          </table:table-cell>
          <table:table-cell table:style-name="Таблица4.D70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07 02 0000 151</text:p>
          </table:table-cell>
          <table:table-cell table:style-name="Таблица4.A1" office:value-type="string">
            <text:p text:style-name="P7">Субсидии <text:s/>на <text:s/>частичное <text:s/>возмещение<text:line-break/>расходов бюджетов субъектов Россий-<text:line-break/>ской <text:s/>Федерации <text:s/>по <text:s/>предоставлению<text:line-break/>гражданам субсидий на оплату жилого<text:line-break/>помещения и коммунальных услуг <text:s text:c="4"/></text:p>
          </table:table-cell>
          <table:table-cell table:style-name="Таблица4.D71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08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<text:s/>Федерации <text:s/>на <text:s/>предоставление<text:line-break/>субсидий молодым семьям для <text:s/>приоб-<text:line-break/>ретения жилья <text:s text:c="21"/></text:p>
          </table:table-cell>
          <table:table-cell table:style-name="Таблица4.D72" table:number-columns-spanned="2" office:value-type="string">
            <text:p text:style-name="P14"/>
          </table:table-cell>
          <table:covered-table-cell/>
        </table:table-row>
        <table:table-row table:style-name="Таблица4.73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21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осуществление ка-<text:line-break/>питального ремонта гидротехнических<text:line-break/>сооружений, находящихся в собствен-<text:line-break/>ности субъектов Российской <text:s/>Федера-<text:line-break/>ции, муниципальной собственности, и<text:line-break/>бесхозяйных гидротехнических соору-<text:line-break/>жений <text:s text:c="29"/></text:p>
          </table:table-cell>
          <table:table-cell table:style-name="Таблица4.D73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22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внедрение иннова-<text:line-break/>ционных образовательных программ <text:s/>в<text:line-break/>государственных <text:s text:c="2"/>и <text:s text:c="2"/>муниципальных<text:line-break/>общеобразовательных учреждениях <text:s text:c="3"/></text:p>
          </table:table-cell>
          <table:table-cell table:style-name="Таблица4.D74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24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денежные <text:s/>выплаты<text:line-break/>медицинскому персоналу фельдшерско-<text:line-break/>акушерских пунктов, врачам, <text:s/>фельд-<text:line-break/>шерам и медицинским сестрам <text:s/>скорой<text:line-break/>медицинской помощи <text:s text:c="16"/></text:p>
          </table:table-cell>
          <table:table-cell table:style-name="Таблица4.D75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32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содержание ребен-<text:line-break/>ка в семье опекуна <text:s/>и приемной <text:s/>се-<text:line-break/>мье, а также на оплату труда прием-<text:line-break/>ному родителю <text:s text:c="21"/></text:p>
          </table:table-cell>
          <table:table-cell table:style-name="Таблица4.D76" table:number-columns-spanned="2" office:value-type="string">
            <text:p text:style-name="P14"/>
          </table:table-cell>
          <table:covered-table-cell/>
        </table:table-row>
        <table:table-row table:style-name="Таблица4.73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33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выплату компенса-<text:line-break/>ции части родительской платы за со-<text:line-break/>держание ребенка <text:s/>в государственных<text:line-break/>и муниципальных образовательных уч-<text:line-break/>реждениях, реализующих основную об-<text:line-break/>щеобразовательную программу <text:s/>дошко-<text:line-break/>льного образования <text:s text:c="16"/></text:p>
          </table:table-cell>
          <table:table-cell table:style-name="Таблица4.D77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37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ежемесячное дене-<text:line-break/>жное вознаграждение за классное ру-<text:line-break/>ководство <text:s text:c="25"/></text:p>
          </table:table-cell>
          <table:table-cell table:style-name="Таблица4.D78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45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частичное <text:s/>возме-<text:line-break/>щение расходов бюджетов по осущест-<text:line-break/>влению мер социальной поддержки ве-<text:line-break/>теранов труда и тружеников тыла <text:s text:c="3"/></text:p>
          </table:table-cell>
          <table:table-cell table:style-name="Таблица4.D79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55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для развития улично-<text:line-break/>дорожной сети в <text:s/>городах <text:s/>(поселках<text:line-break/>городского типа) <text:s text:c="18"/></text:p>
          </table:table-cell>
          <table:table-cell table:style-name="Таблица4.D80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92 </text:p>
          </table:table-cell>
          <table:table-cell table:style-name="Таблица4.A1" office:value-type="string">
            <text:p text:style-name="P7">2 02 04058 02 0000 151</text:p>
          </table:table-cell>
          <table:table-cell table:style-name="Таблица4.A1" office:value-type="string">
            <text:p text:style-name="P7">Субсидии бюджетам субъектов Россий-<text:line-break/>ской Федерации на проведение <text:s/>капи-<text:line-break/>тального <text:s text:c="2"/>ремонта <text:s/>многоквартирных<text:line-break/>домов и переселение граждан из ава-<text:line-break/>рийного жилищного фонда <text:s text:c="11"/></text:p>
          </table:table-cell>
          <table:table-cell table:style-name="Таблица4.D81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148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Агентство Республики Коми по социа-<text:line-break/>льному развитию <text:s text:c="19"/></text:p>
          </table:table-cell>
          <table:table-cell table:style-name="Таблица4.D82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4.5">
          <table:table-cell table:style-name="Таблица4.A1" office:value-type="string">
            <text:p text:style-name="P7">148 </text:p>
          </table:table-cell>
          <table:table-cell table:style-name="Таблица4.A1" office:value-type="string">
            <text:p text:style-name="P7">2 02 02002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оплату <text:s/>жилищно-<text:line-break/>коммунальных услуг отдельным <text:s/>кате-<text:line-break/>гориям граждан <text:s text:c="20"/></text:p>
          </table:table-cell>
          <table:table-cell table:style-name="Таблица4.D83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148 </text:p>
          </table:table-cell>
          <table:table-cell table:style-name="Таблица4.A1" office:value-type="string">
            <text:p text:style-name="P7">2 02 02005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обеспечение <text:s/>мер<text:line-break/>социальной поддержки для лиц, <text:s/>наг-<text:line-break/>ражденных <text:s/>знаком <text:s/>"Почетный <text:s/>донор<text:line-break/>СССР", "Почетный донор России" <text:s text:c="4"/></text:p>
          </table:table-cell>
          <table:table-cell table:style-name="Таблица4.D84" table:number-columns-spanned="2" office:value-type="string">
            <text:p text:style-name="P14"/>
          </table:table-cell>
          <table:covered-table-cell/>
        </table:table-row>
        <table:table-row table:style-name="Таблица4.64">
          <table:table-cell table:style-name="Таблица4.A1" office:value-type="string">
            <text:p text:style-name="P7">148 </text:p>
          </table:table-cell>
          <table:table-cell table:style-name="Таблица4.A1" office:value-type="string">
            <text:p text:style-name="P7">2 02 02009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обеспечение рав-<text:line-break/>ной доступности услуг общественного<text:line-break/>транспорта на территории соответст-<text:line-break/>вующего субъекта Российской Федера-<text:line-break/>ции для отдельных <text:s/>категорий <text:s/>граж-<text:line-break/>дан, оказание мер <text:s/>социальной <text:s/>под-<text:line-break/>держки которых относится <text:s/>к ведению<text:line-break/>Российской Федерации <text:s text:c="14"/></text:p>
          </table:table-cell>
          <table:table-cell table:style-name="Таблица4.D85" table:number-columns-spanned="2" office:value-type="string">
            <text:p text:style-name="P14"/>
          </table:table-cell>
          <table:covered-table-cell/>
        </table:table-row>
        <table:table-row table:style-name="Таблица4.43">
          <table:table-cell table:style-name="Таблица4.A1" office:value-type="string">
            <text:p text:style-name="P7">148 </text:p>
          </table:table-cell>
          <table:table-cell table:style-name="Таблица4.A1" office:value-type="string">
            <text:p text:style-name="P7">2 02 02013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<text:s/>Федерации <text:s/>на <text:s/>осуществление<text:line-break/>мероприятий, связанных с перевозкой<text:line-break/>между субъектами Российской Федера-<text:line-break/>ции, а также в пределах <text:s/>территорий<text:line-break/>государств-участников <text:s text:c="2"/>Содружества<text:line-break/>Независимых Государств <text:s/>несовершен-<text:line-break/>нолетних, самовольно ушедших из се-<text:line-break/>мей, <text:s/>детских домов, <text:s/>школ-интерна-<text:line-break/>тов, специальных <text:s/>учебно-воспитате-<text:line-break/>льных и иных детских учреждений <text:s text:c="3"/></text:p>
          </table:table-cell>
          <table:table-cell table:style-name="Таблица4.D86" table:number-columns-spanned="2" office:value-type="string">
            <text:p text:style-name="P14"/>
          </table:table-cell>
          <table:covered-table-cell/>
        </table:table-row>
        <table:table-row table:style-name="Таблица4.19">
          <table:table-cell table:style-name="Таблица4.A1" office:value-type="string">
            <text:p text:style-name="P7">148 </text:p>
          </table:table-cell>
          <table:table-cell table:style-name="Таблица4.A1" office:value-type="string">
            <text:p text:style-name="P7">2 02 02014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<text:s/>Федерации <text:s/>на <text:s/>осуществление<text:line-break/>полномочий по выплате государствен-<text:line-break/>ных единовременных пособий и ежеме-<text:line-break/>сячных денежных компенсаций гражда-<text:line-break/>нам при возникновении <text:s/>поствакцина-<text:line-break/>льных осложнений <text:s text:c="18"/></text:p>
          </table:table-cell>
          <table:table-cell table:style-name="Таблица4.D87" table:number-columns-spanned="2" office:value-type="string">
            <text:p text:style-name="P14"/>
          </table:table-cell>
          <table:covered-table-cell/>
        </table:table-row>
        <table:table-row table:style-name="Таблица4.19">
          <table:table-cell table:style-name="Таблица4.A1" office:value-type="string">
            <text:p text:style-name="P7">148 </text:p>
          </table:table-cell>
          <table:table-cell table:style-name="Таблица4.A1" office:value-type="string">
            <text:p text:style-name="P7">2 02 02015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реализацию <text:s/>пол-<text:line-break/>номочий по осуществлению выплат ин-<text:line-break/>валидам компенсаций страховых <text:s/>пре-<text:line-break/>мий по договору обязательного стра-<text:line-break/>хования гражданской ответственности<text:line-break/>владельцев транспортных средств <text:s text:c="3"/></text:p>
          </table:table-cell>
          <table:table-cell table:style-name="Таблица4.D88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148 </text:p>
          </table:table-cell>
          <table:table-cell table:style-name="Таблица4.A1" office:value-type="string">
            <text:p text:style-name="P7">2 02 02023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обеспечение <text:s/>жи-<text:line-break/>льем отдельных категорий граждан <text:s text:c="2"/></text:p>
          </table:table-cell>
          <table:table-cell table:style-name="Таблица4.D89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Агентство Республики Коми по управ-<text:line-break/>лению имуществом <text:s text:c="18"/></text:p>
          </table:table-cell>
          <table:table-cell table:style-name="Таблица4.D90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1 01020 02 0000 120</text:p>
          </table:table-cell>
          <table:table-cell table:style-name="Таблица4.A1" office:value-type="string">
            <text:p text:style-name="P7">Дивиденды по <text:s/>акциям <text:s/>и <text:s/>доходы <text:s/>от<text:line-break/>прочих форм участия в капитале, на-<text:line-break/>ходящихся в собственности субъектов<text:line-break/>Российской Федерации <text:s text:c="14"/></text:p>
          </table:table-cell>
          <table:table-cell table:style-name="Таблица4.D91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1 02082 02 0000 120</text:p>
          </table:table-cell>
          <table:table-cell table:style-name="Таблица4.A1" office:value-type="string">
            <text:p text:style-name="P7">Доходы от <text:s/>размещения сумм, аккуму-<text:line-break/>лируемых в <text:s/>ходе проведения аукцио-<text:line-break/>нов по продаже акций, находящихся в<text:line-break/>собственности <text:s/>субъектов Российской<text:line-break/>Федерации <text:s text:c="25"/></text:p>
          </table:table-cell>
          <table:table-cell table:style-name="Таблица4.D92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1 05022 02 0000 120</text:p>
          </table:table-cell>
          <table:table-cell table:style-name="Таблица4.A1" office:value-type="string">
            <text:p text:style-name="P7">Арендная <text:s/>плата <text:s/>и <text:s/>поступления <text:s/>от<text:line-break/>продажи права на заключение догово-<text:line-break/>ров аренды за земли, <text:s/>находящиеся в<text:line-break/>собственности <text:s/>субъектов Российской<text:line-break/>Федерации <text:s text:c="25"/></text:p>
          </table:table-cell>
          <table:table-cell table:style-name="Таблица4.D93" table:number-columns-spanned="2" office:value-type="string">
            <text:p text:style-name="P14"/>
          </table:table-cell>
          <table:covered-table-cell/>
        </table:table-row>
        <table:table-row table:style-name="Таблица4.73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1 05032 02 0000 120</text:p>
          </table:table-cell>
          <table:table-cell table:style-name="Таблица4.A1" office:value-type="string">
            <text:p text:style-name="P7">Доходы от сдачи в аренду имущества,<text:line-break/>находящегося в оперативном управле-<text:line-break/>нии органов <text:s/>государственной власти<text:line-break/>субъектов <text:s/>Российской <text:s/>Федерации <text:s/>и<text:line-break/>созданных ими учреждений и в хозяй-<text:line-break/>ственном <text:s text:c="2"/>ведении <text:s/>государственных<text:line-break/>унитарных <text:s text:c="2"/>предприятий <text:s text:c="2"/>субъектов<text:line-break/>Российской Федерации <text:s text:c="14"/></text:p>
          </table:table-cell>
          <table:table-cell table:style-name="Таблица4.D94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1 07012 02 0000 120</text:p>
          </table:table-cell>
          <table:table-cell table:style-name="Таблица4.A1" office:value-type="string">
            <text:p text:style-name="P7">Доходы от перечисления части прибы-<text:line-break/>ли, остающейся после уплаты налогов<text:line-break/>и иных <text:s/>обязательных платежей госу-<text:line-break/>дарственных <text:s/>унитарных <text:s/>предприятий<text:line-break/>субъектов Российской Федерации <text:s text:c="4"/></text:p>
          </table:table-cell>
          <table:table-cell table:style-name="Таблица4.D95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1 08012 02 0000 120</text:p>
          </table:table-cell>
          <table:table-cell table:style-name="Таблица4.A1" office:value-type="string">
            <text:p text:style-name="P7">Доходы <text:s/>от распоряжения <text:s/>правами на<text:line-break/>результаты <text:s text:c="2"/>интеллектуальной <text:s/>дея-<text:line-break/>тельности <text:s/>военного, специального и<text:line-break/>двойного назначения, находящимися в<text:line-break/>собственности <text:s/>субъектов Российской<text:line-break/>Федерации <text:s text:c="25"/></text:p>
          </table:table-cell>
          <table:table-cell table:style-name="Таблица4.D96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1 08042 02 0000 120</text:p>
          </table:table-cell>
          <table:table-cell table:style-name="Таблица4.A1" office:value-type="string">
            <text:p text:style-name="P7">Прочие поступления от использования<text:line-break/>имущества, находящегося в собствен-<text:line-break/>ности <text:s/>субъектов Российской Федера-<text:line-break/>ции <text:s text:c="31"/></text:p>
          </table:table-cell>
          <table:table-cell table:style-name="Таблица4.D97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1020 02 0000 410</text:p>
          </table:table-cell>
          <table:table-cell table:style-name="Таблица4.A1" office:value-type="string">
            <text:p text:style-name="P7">Доходы от продажи квартир, находящ-<text:line-break/>ихся в собственности субъектов Рос-<text:line-break/>сийской Федерации <text:s text:c="17"/></text:p>
          </table:table-cell>
          <table:table-cell table:style-name="Таблица4.D98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2021 02 0000 410</text:p>
          </table:table-cell>
          <table:table-cell table:style-name="Таблица4.A1" office:value-type="string">
            <text:p text:style-name="P7">Доходы от реализации имущества <text:s/>го-<text:line-break/>сударственных унитарных предприятий<text:line-break/>субъектов <text:s/>Российской <text:s/>Федерации (в<text:line-break/>части <text:s/>реализации <text:s/>основных средств<text:line-break/>по указанному имуществу) <text:s text:c="10"/></text:p>
          </table:table-cell>
          <table:table-cell table:style-name="Таблица4.D99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2021 02 0000 440</text:p>
          </table:table-cell>
          <table:table-cell table:style-name="Таблица4.A1" office:value-type="string">
            <text:p text:style-name="P7">Доходы от реализации имущества <text:s/>го-<text:line-break/>сударственных унитарных предприятий<text:line-break/>субъектов <text:s/>Российской <text:s/>Федерации (в<text:line-break/>части реализации материальных запа-<text:line-break/>сов по указанному имуществу) <text:s text:c="6"/></text:p>
          </table:table-cell>
          <table:table-cell table:style-name="Таблица4.D100" table:number-columns-spanned="2" office:value-type="string">
            <text:p text:style-name="P14"/>
          </table:table-cell>
          <table:covered-table-cell/>
        </table:table-row>
        <table:table-row table:style-name="Таблица4.19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2022 02 0000 410</text:p>
          </table:table-cell>
          <table:table-cell table:style-name="Таблица4.A1" office:value-type="string">
            <text:p text:style-name="P7">Доходы от реализации имущества, на-<text:line-break/>ходящегося в оперативном управлении<text:line-break/>учреждений, <text:s/>находящихся <text:s/>в ведении<text:line-break/>органов <text:s text:c="2"/>государственной <text:s text:c="3"/>власти<text:line-break/>субъектов <text:s/>Российской Федерации <text:s/>(в<text:line-break/>части реализации <text:s/>основных <text:s/>средств<text:line-break/>по указанному имуществу) <text:s text:c="10"/></text:p>
          </table:table-cell>
          <table:table-cell table:style-name="Таблица4.D101" table:number-columns-spanned="2" office:value-type="string">
            <text:p text:style-name="P14"/>
          </table:table-cell>
          <table:covered-table-cell/>
        </table:table-row>
        <table:table-row table:style-name="Таблица4.19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2022 02 0000 440</text:p>
          </table:table-cell>
          <table:table-cell table:style-name="Таблица4.A1" office:value-type="string">
            <text:p text:style-name="P7">Доходы от реализации имущества, на-<text:line-break/>ходящегося в оперативном управлении<text:line-break/>учреждений, <text:s/>находящихся <text:s/>в ведении<text:line-break/>органов <text:s text:c="3"/>государственной <text:s text:c="2"/>власти<text:line-break/>субъектов <text:s/>Российской Федерации <text:s/>(в<text:line-break/>части реализации материальных запа-<text:line-break/>сов по указанному имуществу) <text:s text:c="6"/></text:p>
          </table:table-cell>
          <table:table-cell table:style-name="Таблица4.D102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2023 02 0000 410</text:p>
          </table:table-cell>
          <table:table-cell table:style-name="Таблица4.A1" office:value-type="string">
            <text:p text:style-name="P7">Доходы от реализации иного имущест-<text:line-break/>ва, <text:s/>находящегося <text:s/>в <text:s/>собственности<text:line-break/>субъектов <text:s/>Российской Федерации <text:s/>(в<text:line-break/>части <text:s/>реализации <text:s/>основных средств<text:line-break/>по указанному имуществу) <text:s text:c="10"/></text:p>
          </table:table-cell>
          <table:table-cell table:style-name="Таблица4.D103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2023 02 0000 440</text:p>
          </table:table-cell>
          <table:table-cell table:style-name="Таблица4.A1" office:value-type="string">
            <text:p text:style-name="P7">Доходы от реализации иного имущест-<text:line-break/>ва, <text:s/>находящегося <text:s/>в <text:s/>собственности<text:line-break/>субъектов <text:s/>Российской <text:s/>Федерации (в<text:line-break/>части реализации материальных запа-<text:line-break/>сов по указанному имуществу) <text:s text:c="6"/></text:p>
          </table:table-cell>
          <table:table-cell table:style-name="Таблица4.D104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3020 02 0000 410</text:p>
          </table:table-cell>
          <table:table-cell table:style-name="Таблица4.A1" office:value-type="string">
            <text:p text:style-name="P7">Средства от распоряжения и реализа-<text:line-break/>ции конфискованного <text:s/>и <text:s/>иного <text:s/>иму-<text:line-break/>щества, обращенного в доходы субъе-<text:line-break/>ктов Российской Федерации (в <text:s/>части<text:line-break/>реализации основных средств по ука-<text:line-break/>занному имуществу) <text:s text:c="16"/></text:p>
          </table:table-cell>
          <table:table-cell table:style-name="Таблица4.D105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3020 02 0000 440</text:p>
          </table:table-cell>
          <table:table-cell table:style-name="Таблица4.A1" office:value-type="string">
            <text:p text:style-name="P7">Средства от распоряжения и реализа-<text:line-break/>ции конфискованного и иного имущес-<text:line-break/>тва, обращенного в доходы субъектов<text:line-break/>Российской Федерации (в части <text:s/>реа-<text:line-break/>лизации <text:s text:c="2"/>материальных <text:s/>запасов <text:s/>по<text:line-break/>указанному имуществу) <text:s text:c="13"/></text:p>
          </table:table-cell>
          <table:table-cell table:style-name="Таблица4.D106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4 04020 02 0000 420</text:p>
          </table:table-cell>
          <table:table-cell table:style-name="Таблица4.A1" office:value-type="string">
            <text:p text:style-name="P7">Доходы <text:s/>от <text:s/>продажи <text:s/>нематериальных<text:line-break/>активов, находящихся в собственнос-<text:line-break/>ти субъектов Российской Федерации <text:s/></text:p>
          </table:table-cell>
          <table:table-cell table:style-name="Таблица4.D107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1 17 01020 02 0000 180</text:p>
          </table:table-cell>
          <table:table-cell table:style-name="Таблица4.A1" office:value-type="string">
            <text:p text:style-name="P7">Невыясненные поступления, зачисляе-<text:line-break/>мые в бюджеты субъектов <text:s/>Российской<text:line-break/>Федерации <text:s text:c="25"/></text:p>
          </table:table-cell>
          <table:table-cell table:style-name="Таблица4.D108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05 00 00 00 02 0000 630</text:p>
          </table:table-cell>
          <table:table-cell table:style-name="Таблица4.A1" office:value-type="string">
            <text:p text:style-name="P7">Продажа акций и иных форм участия в<text:line-break/>капитале, находящихся в собственно-<text:line-break/>сти субъектов Российской Федерации </text:p>
          </table:table-cell>
          <table:table-cell table:style-name="Таблица4.D109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163 </text:p>
          </table:table-cell>
          <table:table-cell table:style-name="Таблица4.A1" office:value-type="string">
            <text:p text:style-name="P7">06 02 00 00 02 0000 430</text:p>
          </table:table-cell>
          <table:table-cell table:style-name="Таблица4.A1" office:value-type="string">
            <text:p text:style-name="P7">Поступления <text:s/>от <text:s/>продажи <text:s/>земельных<text:line-break/>участков после разграничения собст-<text:line-break/>венности на <text:s/>землю, <text:s/>находящихся <text:s/>в<text:line-break/>собственности субъектов <text:s/>Российской<text:line-break/>Федерации <text:s text:c="25"/></text:p>
          </table:table-cell>
          <table:table-cell table:style-name="Таблица4.D110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177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Комитет по делам гражданской оборо-<text:line-break/>ны и чрезвычайным ситуациям Респуб-<text:line-break/>лики Коми <text:s text:c="25"/></text:p>
          </table:table-cell>
          <table:table-cell table:style-name="Таблица4.D111" table:number-columns-spanned="2" office:value-type="string">
            <text:p text:style-name="P14"/>
          </table:table-cell>
          <table:covered-table-cell/>
        </table:table-row>
        <table:table-row table:style-name="Таблица4.112">
          <table:table-cell table:style-name="Таблица4.A1" office:value-type="string">
            <text:p text:style-name="P7">177 </text:p>
          </table:table-cell>
          <table:table-cell table:style-name="Таблица4.A1" office:value-type="string">
            <text:p text:style-name="P7">2 02 02024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<text:s/>на цели равного <text:s/>с<text:line-break/>федеральной противопожарной службой<text:line-break/>повышения денежного довольствия со-<text:line-break/>трудникам <text:s/>и заработной <text:s/>платы <text:s/>ра-<text:line-break/>ботникам территориальных <text:s/>подразде-<text:line-break/>лений, содержащихся за счет средств<text:line-break/>бюджетов субъектов Российской Феде-<text:line-break/>рации (за <text:s/>исключением <text:s/>подразделе-<text:line-break/>ний, созданных в субъектах Российс-<text:line-break/>кой <text:s/>Федерации <text:s/>в <text:s/>соответствии <text:s/>со<text:line-break/>статьей 5 Федерального закона от 21<text:line-break/>декабря 1994 года N 69-ФЗ "О пожар-<text:line-break/>ной безопасности") <text:s text:c="16"/></text:p>
          </table:table-cell>
          <table:table-cell table:style-name="Таблица4.D112" table:number-columns-spanned="2" office:value-type="string">
            <text:p text:style-name="P14"/>
          </table:table-cell>
          <table:covered-table-cell/>
        </table:table-row>
        <table:table-row table:style-name="Таблица4.15">
          <table:table-cell table:style-name="Таблица4.A1" office:value-type="string">
            <text:p text:style-name="P7">306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Служба Республики Коми по тарифам <text:s/></text:p>
          </table:table-cell>
          <table:table-cell table:style-name="Таблица4.D113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">306 </text:p>
          </table:table-cell>
          <table:table-cell table:style-name="Таблица4.A1" office:value-type="string">
            <text:p text:style-name="P7">1 16 02020 02 0000 140</text:p>
          </table:table-cell>
          <table:table-cell table:style-name="Таблица4.A1" office:value-type="string">
            <text:p text:style-name="P7">Денежные взыскания (штрафы) за <text:s/>на-<text:line-break/>рушение <text:s/>законодательства <text:s/>о <text:s/>госу-<text:line-break/>дарственном регулировании цен <text:s/>(та-<text:line-break/>рифов), налагаемые <text:s/>органами <text:s/>госу-<text:line-break/>дарственной власти <text:s/>субъектов <text:s/>Рос-<text:line-break/>сийской Федерации <text:s text:c="17"/></text:p>
          </table:table-cell>
          <table:table-cell table:style-name="Таблица4.D114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306 </text:p>
          </table:table-cell>
          <table:table-cell table:style-name="Таблица4.A1" office:value-type="string">
            <text:p text:style-name="P7">1 15 02020 02 0000 140</text:p>
          </table:table-cell>
          <table:table-cell table:style-name="Таблица4.A1" office:value-type="string">
            <text:p text:style-name="P7">Платежи, взимаемые государственными<text:line-break/>организациями субъектов <text:s/>Российской<text:line-break/>Федерации за выполнение <text:s/>определен-<text:line-break/>ных функций <text:s text:c="23"/></text:p>
          </table:table-cell>
          <table:table-cell table:style-name="Таблица4.D115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306 </text:p>
          </table:table-cell>
          <table:table-cell table:style-name="Таблица4.A1" office:value-type="string">
            <text:p text:style-name="P7">1 17 01020 02 0000 180</text:p>
          </table:table-cell>
          <table:table-cell table:style-name="Таблица4.A1" office:value-type="string">
            <text:p text:style-name="P7">Невыясненные поступления, зачисляе-<text:line-break/>мые в бюджеты субъектов <text:s/>Российской<text:line-break/>Федерации <text:s text:c="25"/></text:p>
          </table:table-cell>
          <table:table-cell table:style-name="Таблица4.D116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530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Управление Республики Коми по заня-<text:line-break/>тости населения <text:s text:c="19"/></text:p>
          </table:table-cell>
          <table:table-cell table:style-name="Таблица4.D117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530 </text:p>
          </table:table-cell>
          <table:table-cell table:style-name="Таблица4.A1" office:value-type="string">
            <text:p text:style-name="P7">1 13 03020 02 0000 130</text:p>
          </table:table-cell>
          <table:table-cell table:style-name="Таблица4.A1" office:value-type="string">
            <text:p text:style-name="P7">Прочие доходы от <text:s/>оказания <text:s/>платных<text:line-break/>услуг получателями средств бюджетов<text:line-break/>субъектов <text:s/>Российской <text:s/>Федерации <text:s/>и<text:line-break/>компенсации затрат бюджетов субъек-<text:line-break/>тов Российской Федерации <text:s text:c="10"/></text:p>
          </table:table-cell>
          <table:table-cell table:style-name="Таблица4.D118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530 </text:p>
          </table:table-cell>
          <table:table-cell table:style-name="Таблица4.A1" office:value-type="string">
            <text:p text:style-name="P7">1 17 05020 02 0000 180</text:p>
          </table:table-cell>
          <table:table-cell table:style-name="Таблица4.A1" office:value-type="string">
            <text:p text:style-name="P7">Прочие <text:s/>неналоговые доходы бюджетов<text:line-break/>субъектов Российской Федерации <text:s text:c="4"/></text:p>
          </table:table-cell>
          <table:table-cell table:style-name="Таблица4.D119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530 </text:p>
          </table:table-cell>
          <table:table-cell table:style-name="Таблица4.A1" office:value-type="string">
            <text:p text:style-name="P7">1 17 01020 02 0000 180</text:p>
          </table:table-cell>
          <table:table-cell table:style-name="Таблица4.A1" office:value-type="string">
            <text:p text:style-name="P7">Невыясненные поступления, зачисляе-<text:line-break/>мые в бюджеты субъектов <text:s/>Российской<text:line-break/>Федерации <text:s text:c="25"/></text:p>
          </table:table-cell>
          <table:table-cell table:style-name="Таблица4.D120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">530 </text:p>
          </table:table-cell>
          <table:table-cell table:style-name="Таблица4.A1" office:value-type="string">
            <text:p text:style-name="P7">2 02 02048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<text:s/>Федерации <text:s/>на <text:s/>осуществление<text:line-break/>полномочий по реализации государст-<text:line-break/>венной политики <text:s/>занятости <text:s/>населе-<text:line-break/>ния, включая расходы на администри-<text:line-break/>рование этих полномочий <text:s text:c="11"/></text:p>
          </table:table-cell>
          <table:table-cell table:style-name="Таблица4.D121" table:number-columns-spanned="2" office:value-type="string">
            <text:p text:style-name="P14"/>
          </table:table-cell>
          <table:covered-table-cell/>
        </table:table-row>
        <table:table-row table:style-name="Таблица4.15">
          <table:table-cell table:style-name="Таблица4.A1" office:value-type="string">
            <text:p text:style-name="P7">540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Комитет лесов Республики Коми <text:s text:c="5"/></text:p>
          </table:table-cell>
          <table:table-cell table:style-name="Таблица4.D122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540 </text:p>
          </table:table-cell>
          <table:table-cell table:style-name="Таблица4.A1" office:value-type="string">
            <text:p text:style-name="P7">1 12 04021 02 0000 120</text:p>
          </table:table-cell>
          <table:table-cell table:style-name="Таблица4.A1" office:value-type="string">
            <text:p text:style-name="P7">Лесные подати в части, <text:s/>превышающей<text:line-break/>минимальные ставки платы <text:s/>за древе-<text:line-break/>сину, отпускаемую на корню <text:s text:c="8"/></text:p>
          </table:table-cell>
          <table:table-cell table:style-name="Таблица4.D123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4.8">
          <table:table-cell table:style-name="Таблица4.A1" office:value-type="string">
            <text:p text:style-name="P7">540 </text:p>
          </table:table-cell>
          <table:table-cell table:style-name="Таблица4.A1" office:value-type="string">
            <text:p text:style-name="P7">1 12 04022 02 0000 120</text:p>
          </table:table-cell>
          <table:table-cell table:style-name="Таблица4.A1" office:value-type="string">
            <text:p text:style-name="P7">Арендная плата за пользование <text:s/>лес-<text:line-break/>ным фондом и лесами иных <text:s/>категорий<text:line-break/>в <text:s/>части, <text:s/>превышающей <text:s/>минимальные<text:line-break/>ставки платы за древесину, отпуска-<text:line-break/>емую на корню <text:s text:c="21"/></text:p>
          </table:table-cell>
          <table:table-cell table:style-name="Таблица4.D124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540 </text:p>
          </table:table-cell>
          <table:table-cell table:style-name="Таблица4.A1" office:value-type="string">
            <text:p text:style-name="P7">1 12 04040 02 0000 120</text:p>
          </table:table-cell>
          <table:table-cell table:style-name="Таблица4.A1" office:value-type="string">
            <text:p text:style-name="P7">Прочие доходы от использования лес-<text:line-break/>ного фонда Российской <text:s/>Федерации <text:s/>и<text:line-break/>лесов иных категорий <text:s text:c="14"/></text:p>
          </table:table-cell>
          <table:table-cell table:style-name="Таблица4.D125" table:number-columns-spanned="2" office:value-type="string">
            <text:p text:style-name="P14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">540 </text:p>
          </table:table-cell>
          <table:table-cell table:style-name="Таблица4.A1" office:value-type="string">
            <text:p text:style-name="P7">1 17 01020 02 0000 180</text:p>
          </table:table-cell>
          <table:table-cell table:style-name="Таблица4.A1" office:value-type="string">
            <text:p text:style-name="P7">Невыясненные поступления, зачисляе-<text:line-break/>мые в бюджеты субъектов <text:s/>Российской<text:line-break/>Федерации <text:s text:c="25"/></text:p>
          </table:table-cell>
          <table:table-cell table:style-name="Таблица4.D126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540 </text:p>
          </table:table-cell>
          <table:table-cell table:style-name="Таблица4.A1" office:value-type="string">
            <text:p text:style-name="P7">2 02 02034 02 0000 151</text:p>
          </table:table-cell>
          <table:table-cell table:style-name="Таблица4.A1" office:value-type="string">
            <text:p text:style-name="P7">Субвенции бюджетам субъектов Росси-<text:line-break/>йской Федерации на <text:s/>реализацию <text:s/>от-<text:line-break/>дельных полномочий в <text:s/>области <text:s/>лес-<text:line-break/>ных отношений <text:s text:c="21"/></text:p>
          </table:table-cell>
          <table:table-cell table:style-name="Таблица4.D127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00 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>Доходы, закрепляемые за всеми адми-<text:line-break/>нистраторами <text:s text:c="22"/></text:p>
          </table:table-cell>
          <table:table-cell table:style-name="Таблица4.D128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00 </text:p>
          </table:table-cell>
          <table:table-cell table:style-name="Таблица4.A1" office:value-type="string">
            <text:p text:style-name="P7">1 11 08022 02 0000 120</text:p>
          </table:table-cell>
          <table:table-cell table:style-name="Таблица4.A1" office:value-type="string">
            <text:p text:style-name="P7">Доходы от распоряжения <text:s/>правами <text:s/>на<text:line-break/>результаты научно-технической <text:s/>дея-<text:line-break/>тельности, находящимися в собствен-<text:line-break/>ности <text:s/>субъектов Российской Федера-<text:line-break/>ции <text:s text:c="31"/></text:p>
          </table:table-cell>
          <table:table-cell table:style-name="Таблица4.D129" table:number-columns-spanned="2" office:value-type="string">
            <text:p text:style-name="P14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>000 </text:p>
          </table:table-cell>
          <table:table-cell table:style-name="Таблица4.A1" office:value-type="string">
            <text:p text:style-name="P7">1 13 03020 02 0000 130</text:p>
          </table:table-cell>
          <table:table-cell table:style-name="Таблица4.A1" office:value-type="string">
            <text:p text:style-name="P7">Прочие доходы <text:s/>от оказания <text:s/>платных<text:line-break/>услуг получателями средств бюджетов<text:line-break/>субъектов <text:s/>Российской <text:s/>Федерации <text:s/>и<text:line-break/>компенсации затрат бюджетов субъек-<text:line-break/>тов Российской Федерации <text:s text:c="10"/></text:p>
          </table:table-cell>
          <table:table-cell table:style-name="Таблица4.D130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">000 </text:p>
          </table:table-cell>
          <table:table-cell table:style-name="Таблица4.A1" office:value-type="string">
            <text:p text:style-name="P7">1 16 23020 02 0000 140</text:p>
          </table:table-cell>
          <table:table-cell table:style-name="Таблица4.A1" office:value-type="string">
            <text:p text:style-name="P7">Доходы <text:s/>от <text:s/>возмещения <text:s/>ущерба <text:s/>при<text:line-break/>возникновении <text:s text:c="2"/>страховых <text:s/>случаев,<text:line-break/>когда <text:s/>выгодоприобретателями по до-<text:line-break/>говорам страхования выступают полу-<text:line-break/>чатели средств <text:s/>бюджетов <text:s/>субъектов<text:line-break/>Российской Федерации <text:s text:c="14"/></text:p>
          </table:table-cell>
          <table:table-cell table:style-name="Таблица4.D131" table:number-columns-spanned="2" office:value-type="string">
            <text:p text:style-name="P14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">000 </text:p>
          </table:table-cell>
          <table:table-cell table:style-name="Таблица4.A1" office:value-type="string">
            <text:p text:style-name="P7">1 16 90020 02 0000 140</text:p>
          </table:table-cell>
          <table:table-cell table:style-name="Таблица4.A1" office:value-type="string">
            <text:p text:style-name="P7">Прочие поступления от денежных взы-<text:line-break/>сканий (штрафов) и иных сумм в воз-<text:line-break/>мещение ущерба, зачисляемые в <text:s/>бюд-<text:line-break/>жеты субъектов Российской Федерации</text:p>
          </table:table-cell>
          <table:table-cell table:style-name="Таблица4.D132" table:number-columns-spanned="2" office:value-type="string">
            <text:p text:style-name="P1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000 </text:p>
          </table:table-cell>
          <table:table-cell table:style-name="Таблица4.A1" office:value-type="string">
            <text:p text:style-name="P7">1 17 05020 02 0000 180</text:p>
          </table:table-cell>
          <table:table-cell table:style-name="Таблица4.A1" office:value-type="string">
            <text:p text:style-name="P7">Прочие неналоговые доходы <text:s/>бюджетов<text:line-break/>субъектов Российской Федерации <text:s text:c="4"/></text:p>
          </table:table-cell>
          <table:table-cell table:style-name="Таблица4.D133" table:number-columns-spanned="2" office:value-type="string">
            <text:p text:style-name="P14"/>
          </table:table-cell>
          <table:covered-table-cell/>
        </table:table-row>
        <table:table-row table:style-name="Таблица4.134">
          <table:table-cell table:style-name="Таблица4.A13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4.E134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6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12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3"/>
      <text:p text:style-name="P11">СУБСИДИИ</text:p>
      <text:p text:style-name="P11">БЮДЖЕТАМ МУНИЦИПАЛЬНЫХ РАЙОНОВ (ГОРОДСКИХ</text:p>
      <text:p text:style-name="P11">ОКРУГОВ) ИЗ ФОНДА МУНИЦИПАЛЬНОГО РАЗВИТИЯ РЕСПУБЛИКИ КОМИ</text:p>
      <text:p text:style-name="P3"/>
      <text:p text:style-name="P3"><text:span text:style-name="T2"><text:s text:c="55"/></text:span>тыс. рубл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Наименование объектов строительства <text:s text:c="7"/><text:line-break/>в разрезе муниципальных образований <text:s text:c="7"/></text:p>
          </table:table-cell>
          <table:table-cell table:style-name="Таблица5.A1" office:value-type="string">
            <text:p text:style-name="P7">Сумма <text:s text:c="3"/></text:p>
          </table:table-cell>
          <table:table-cell table:style-name="Таблица5.C1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Городской округ "Сыктывкар" <text:s text:c="22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3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4" table:number-columns-spanned="2" office:value-type="string">
            <text:p text:style-name="P14"/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7">"Строительство <text:s/>фельдшерско-акушерского <text:s/>пункта <text:s/>в<text:line-break/>поселке сельского типа <text:s/>Трехозерка", <text:s/>в том <text:s/>числе<text:line-break/>ПИР <text:s text:c="46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5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Городской округ "Воркута" <text:s text:c="24"/></text:p>
          </table:table-cell>
          <table:table-cell table:style-name="Таблица5.A1" office:value-type="string">
            <text:p text:style-name="P7">7 000,0</text:p>
          </table:table-cell>
          <table:table-cell table:style-name="Таблица5.C6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7 000,0</text:p>
          </table:table-cell>
          <table:table-cell table:style-name="Таблица5.C7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коммунальное хозяйство <text:s text:c="27"/></text:p>
          </table:table-cell>
          <table:table-cell table:style-name="Таблица5.A1" office:value-type="string">
            <text:p text:style-name="P8"/>
          </table:table-cell>
          <table:table-cell table:style-name="Таблица5.C8" table:number-columns-spanned="2" office:value-type="string">
            <text:p text:style-name="P14"/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7">"Укрепление обрушающейся части дороги и придомовой<text:line-break/>территории <text:s/>79-кв. жилого дома <text:s/>по <text:s/>ул. Шахтерская<text:line-break/>Набережная, 10а" <text:s text:c="33"/></text:p>
          </table:table-cell>
          <table:table-cell table:style-name="Таблица5.A1" office:value-type="string">
            <text:p text:style-name="P7">7 000,0</text:p>
          </table:table-cell>
          <table:table-cell table:style-name="Таблица5.C9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Городской округ "Инта" <text:s text:c="27"/></text:p>
          </table:table-cell>
          <table:table-cell table:style-name="Таблица5.A1" office:value-type="string">
            <text:p text:style-name="P7">13 523,0</text:p>
          </table:table-cell>
          <table:table-cell table:style-name="Таблица5.C10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13 523,0</text:p>
          </table:table-cell>
          <table:table-cell table:style-name="Таблица5.C11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коммунальное хозяйство <text:s text:c="27"/></text:p>
          </table:table-cell>
          <table:table-cell table:style-name="Таблица5.A1" office:value-type="string">
            <text:p text:style-name="P8"/>
          </table:table-cell>
          <table:table-cell table:style-name="Таблица5.C12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Реконструкция водовода от К-13 через РКК до Горки<text:line-break/>в г. Инте. Участок от К-13 до РКК" <text:s text:c="15"/></text:p>
          </table:table-cell>
          <table:table-cell table:style-name="Таблица5.A1" office:value-type="string">
            <text:p text:style-name="P7">13 523,0</text:p>
          </table:table-cell>
          <table:table-cell table:style-name="Таблица5.C13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7">Городской округ "Ухта" <text:s text:c="27"/></text:p>
          </table:table-cell>
          <table:table-cell table:style-name="Таблица5.A1" office:value-type="string">
            <text:p text:style-name="P7">11 402,0</text:p>
          </table:table-cell>
          <table:table-cell table:style-name="Таблица5.C14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11 402,0</text:p>
          </table:table-cell>
          <table:table-cell table:style-name="Таблица5.C15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16" table:number-columns-spanned="2" office:value-type="string">
            <text:p text:style-name="P14"/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7">"Реконструкция здания деткомбината N 86 по ул. Оп-<text:line-break/>леснина, 13а под противотуберкулезное диспансерное<text:line-break/>отделение ММУ "Городская поликлиника" <text:s text:c="12"/></text:p>
          </table:table-cell>
          <table:table-cell table:style-name="Таблица5.A1" office:value-type="string">
            <text:p text:style-name="P7">6 402,0</text:p>
          </table:table-cell>
          <table:table-cell table:style-name="Таблица5.C17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коммунальное хозяйство <text:s text:c="27"/></text:p>
          </table:table-cell>
          <table:table-cell table:style-name="Таблица5.A1" office:value-type="string">
            <text:p text:style-name="P8"/>
          </table:table-cell>
          <table:table-cell table:style-name="Таблица5.C18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Водоснабжение пос. Кэмдин" <text:s text:c="22"/></text:p>
          </table:table-cell>
          <table:table-cell table:style-name="Таблица5.A1" office:value-type="string">
            <text:p text:style-name="P7">5 000,0</text:p>
          </table:table-cell>
          <table:table-cell table:style-name="Таблица5.C19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Печора" <text:s text:c="21"/></text:p>
          </table:table-cell>
          <table:table-cell table:style-name="Таблица5.A1" office:value-type="string">
            <text:p text:style-name="P7">11 417,0</text:p>
          </table:table-cell>
          <table:table-cell table:style-name="Таблица5.C20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11 417,0</text:p>
          </table:table-cell>
          <table:table-cell table:style-name="Таблица5.C21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коммунальное хозяйство <text:s text:c="27"/></text:p>
          </table:table-cell>
          <table:table-cell table:style-name="Таблица5.A1" office:value-type="string">
            <text:p text:style-name="P8"/>
          </table:table-cell>
          <table:table-cell table:style-name="Таблица5.C2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Насосная станция II подъема в г. Печоре" <text:s text:c="8"/></text:p>
          </table:table-cell>
          <table:table-cell table:style-name="Таблица5.A1" office:value-type="string">
            <text:p text:style-name="P7">5 417,0</text:p>
          </table:table-cell>
          <table:table-cell table:style-name="Таблица5.C23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24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селе Приуральское", в том числе ПИР <text:s text:c="14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25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селе Соколово", в том числе ПИР <text:s text:c="18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26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7">Муниципальный район "Сосногорск" <text:s text:c="17"/></text:p>
          </table:table-cell>
          <table:table-cell table:style-name="Таблица5.A1" office:value-type="string">
            <text:p text:style-name="P7">7 000,0</text:p>
          </table:table-cell>
          <table:table-cell table:style-name="Таблица5.C27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7 000,0</text:p>
          </table:table-cell>
          <table:table-cell table:style-name="Таблица5.C28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29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 text:c="2"/>фельдшерско-акушерского пункта <text:s/>в<text:line-break/>поселке сельского типа Керки", в том числе ПИР <text:s text:c="3"/></text:p>
          </table:table-cell>
          <table:table-cell table:style-name="Таблица5.A1" office:value-type="string">
            <text:p text:style-name="P7">4 000,0</text:p>
          </table:table-cell>
          <table:table-cell table:style-name="Таблица5.C30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деревне Пожня", в том числе ПИР <text:s text:c="18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31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Усть-Вымский" <text:s text:c="15"/></text:p>
          </table:table-cell>
          <table:table-cell table:style-name="Таблица5.A1" office:value-type="string">
            <text:p text:style-name="P7">20 000,0</text:p>
          </table:table-cell>
          <table:table-cell table:style-name="Таблица5.C3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20 000,0</text:p>
          </table:table-cell>
          <table:table-cell table:style-name="Таблица5.C33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коммунальное хозяйство <text:s text:c="27"/></text:p>
          </table:table-cell>
          <table:table-cell table:style-name="Таблица5.A1" office:value-type="string">
            <text:p text:style-name="P8"/>
          </table:table-cell>
          <table:table-cell table:style-name="Таблица5.C34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Водоснабжение в с. Айкино" <text:s text:c="22"/></text:p>
          </table:table-cell>
          <table:table-cell table:style-name="Таблица5.A1" office:value-type="string">
            <text:p text:style-name="P7">2 000,0</text:p>
          </table:table-cell>
          <table:table-cell table:style-name="Таблица5.C35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образование <text:s text:c="38"/></text:p>
          </table:table-cell>
          <table:table-cell table:style-name="Таблица5.A1" office:value-type="string">
            <text:p text:style-name="P8"/>
          </table:table-cell>
          <table:table-cell table:style-name="Таблица5.C36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Школа в с. Кожмудор" <text:s text:c="28"/></text:p>
          </table:table-cell>
          <table:table-cell table:style-name="Таблица5.A1" office:value-type="string">
            <text:p text:style-name="P7">14 000,0</text:p>
          </table:table-cell>
          <table:table-cell table:style-name="Таблица5.C37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38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 text:c="2"/>фельдшерско-акушерского пункта <text:s/>в<text:line-break/>селе Кожмудор", в том числе ПИР <text:s text:c="18"/></text:p>
          </table:table-cell>
          <table:table-cell table:style-name="Таблица5.A1" office:value-type="string">
            <text:p text:style-name="P7">4 000,0</text:p>
          </table:table-cell>
          <table:table-cell table:style-name="Таблица5.C39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7">Муниципальный район "Троицко-Печорский" <text:s text:c="10"/></text:p>
          </table:table-cell>
          <table:table-cell table:style-name="Таблица5.A1" office:value-type="string">
            <text:p text:style-name="P7">8 000,0</text:p>
          </table:table-cell>
          <table:table-cell table:style-name="Таблица5.C40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8 000,0</text:p>
          </table:table-cell>
          <table:table-cell table:style-name="Таблица5.C41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жилищное хозяйство <text:s text:c="31"/></text:p>
          </table:table-cell>
          <table:table-cell table:style-name="Таблица5.A1" office:value-type="string">
            <text:p text:style-name="P8"/>
          </table:table-cell>
          <table:table-cell table:style-name="Таблица5.C4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33-кв. жилой дом в пос. Троицко-Печорск" <text:s text:c="8"/></text:p>
          </table:table-cell>
          <table:table-cell table:style-name="Таблица5.A1" office:value-type="string">
            <text:p text:style-name="P7">5 000,0</text:p>
          </table:table-cell>
          <table:table-cell table:style-name="Таблица5.C43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44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селе Покча", в том числе ПИР <text:s text:c="21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45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Ижемский" <text:s text:c="19"/></text:p>
          </table:table-cell>
          <table:table-cell table:style-name="Таблица5.A1" office:value-type="string">
            <text:p text:style-name="P7">14 000,0</text:p>
          </table:table-cell>
          <table:table-cell table:style-name="Таблица5.C46" table:number-columns-spanned="2" office:value-type="string">
            <text:p text:style-name="P14"/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7">Целевая республиканская программа "Развитие жилищ-<text:line-break/>ного строительства в сельской <text:s/>местности на 2006 -<text:line-break/>2008 годы" <text:s text:c="39"/></text:p>
          </table:table-cell>
          <table:table-cell table:style-name="Таблица5.A1" office:value-type="string">
            <text:p text:style-name="P7">1 000,0</text:p>
          </table:table-cell>
          <table:table-cell table:style-name="Таблица5.C47" table:number-columns-spanned="2" office:value-type="string">
            <text:p text:style-name="P14"/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7">"Строительство объектов пожаротушения в микрорайо-<text:line-break/>нах индивидуальной <text:s/>застройки <text:s/>населенных <text:s/>пунктов<text:line-break/>Ижемского района" (ПИР) <text:s text:c="26"/></text:p>
          </table:table-cell>
          <table:table-cell table:style-name="Таблица5.A1" office:value-type="string">
            <text:p text:style-name="P7">1 000,0</text:p>
          </table:table-cell>
          <table:table-cell table:style-name="Таблица5.C48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13 000,0</text:p>
          </table:table-cell>
          <table:table-cell table:style-name="Таблица5.C49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образование <text:s text:c="38"/></text:p>
          </table:table-cell>
          <table:table-cell table:style-name="Таблица5.A1" office:value-type="string">
            <text:p text:style-name="P8"/>
          </table:table-cell>
          <table:table-cell table:style-name="Таблица5.C50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Основная общеобразовательная школа на <text:s/>70 мест <text:s/>и<text:line-break/>дошкольное учреждение на 40 мест в д. Диюр" <text:s text:c="6"/></text:p>
          </table:table-cell>
          <table:table-cell table:style-name="Таблица5.A1" office:value-type="string">
            <text:p text:style-name="P7">8 000,0</text:p>
          </table:table-cell>
          <table:table-cell table:style-name="Таблица5.C51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спорт и физическая культура <text:s text:c="22"/></text:p>
          </table:table-cell>
          <table:table-cell table:style-name="Таблица5.A1" office:value-type="string">
            <text:p text:style-name="P8"/>
          </table:table-cell>
          <table:table-cell table:style-name="Таблица5.C52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7">"Детский спортивно-оздоровительный центр в с.Ижма"</text:p>
          </table:table-cell>
          <table:table-cell table:style-name="Таблица5.A1" office:value-type="string">
            <text:p text:style-name="P7">5 000,0</text:p>
          </table:table-cell>
          <table:table-cell table:style-name="Таблица5.C53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Удорский" <text:s text:c="19"/></text:p>
          </table:table-cell>
          <table:table-cell table:style-name="Таблица5.A1" office:value-type="string">
            <text:p text:style-name="P7">34 000,0</text:p>
          </table:table-cell>
          <table:table-cell table:style-name="Таблица5.C54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34 000,0</text:p>
          </table:table-cell>
          <table:table-cell table:style-name="Таблица5.C55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образование <text:s text:c="38"/></text:p>
          </table:table-cell>
          <table:table-cell table:style-name="Таблица5.A1" office:value-type="string">
            <text:p text:style-name="P8"/>
          </table:table-cell>
          <table:table-cell table:style-name="Таблица5.C56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Школа на 108 мест в с. Чернутьево" <text:s text:c="14"/></text:p>
          </table:table-cell>
          <table:table-cell table:style-name="Таблица5.A1" office:value-type="string">
            <text:p text:style-name="P7">34 000,0</text:p>
          </table:table-cell>
          <table:table-cell table:style-name="Таблица5.C57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Прилузский" <text:s text:c="17"/></text:p>
          </table:table-cell>
          <table:table-cell table:style-name="Таблица5.A1" office:value-type="string">
            <text:p text:style-name="P7">35 970,0</text:p>
          </table:table-cell>
          <table:table-cell table:style-name="Таблица5.C58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35 970,0</text:p>
          </table:table-cell>
          <table:table-cell table:style-name="Таблица5.C59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60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Участковая больница на 50 коек с поликлиникой <text:s/>на<text:line-break/>100 посещений в смену в с. Летка" <text:s text:c="16"/></text:p>
          </table:table-cell>
          <table:table-cell table:style-name="Таблица5.A1" office:value-type="string">
            <text:p text:style-name="P7">32 970,0</text:p>
          </table:table-cell>
          <table:table-cell table:style-name="Таблица5.C6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 text:c="2"/>фельдшерско-акушерского пункта <text:s/>в<text:line-break/>деревне Калининская", в том числе ПИР <text:s text:c="12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6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Усть-Куломский" <text:s text:c="13"/></text:p>
          </table:table-cell>
          <table:table-cell table:style-name="Таблица5.A1" office:value-type="string">
            <text:p text:style-name="P7">15 000,0</text:p>
          </table:table-cell>
          <table:table-cell table:style-name="Таблица5.C63" table:number-columns-spanned="2" office:value-type="string">
            <text:p text:style-name="P14"/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7">Целевая республиканская программа "Развитие жилищ-<text:line-break/>ного строительства в сельской <text:s/>местности на 2006 -<text:line-break/>2008 годы" <text:s text:c="39"/></text:p>
          </table:table-cell>
          <table:table-cell table:style-name="Таблица5.A1" office:value-type="string">
            <text:p text:style-name="P7">4 000,0</text:p>
          </table:table-cell>
          <table:table-cell table:style-name="Таблица5.C64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Водозаборные сооружения в с. Усть-Кулом" <text:s text:c="8"/></text:p>
          </table:table-cell>
          <table:table-cell table:style-name="Таблица5.A1" office:value-type="string">
            <text:p text:style-name="P7">4 000,0</text:p>
          </table:table-cell>
          <table:table-cell table:style-name="Таблица5.C65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11 000,0</text:p>
          </table:table-cell>
          <table:table-cell table:style-name="Таблица5.C66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образование <text:s text:c="38"/></text:p>
          </table:table-cell>
          <table:table-cell table:style-name="Таблица5.A1" office:value-type="string">
            <text:p text:style-name="P8"/>
          </table:table-cell>
          <table:table-cell table:style-name="Таблица5.C67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Школа в селе Усть-Нем", в том числе ПИР <text:s text:c="9"/></text:p>
          </table:table-cell>
          <table:table-cell table:style-name="Таблица5.A1" office:value-type="string">
            <text:p text:style-name="P7">2 000,0</text:p>
          </table:table-cell>
          <table:table-cell table:style-name="Таблица5.C68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69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 text:c="2"/>фельдшерско-акушерского пункта <text:s/>в<text:line-break/>деревне Пузла", в том числе ПИР <text:s text:c="18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70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селе Деревянск", в том числе ПИР <text:s text:c="17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7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 text:c="2"/>фельдшерско-акушерского пункта <text:s/>в<text:line-break/>поселке сельского типа Паспом", в том числе ПИР <text:s text:c="2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7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Койгородский" <text:s text:c="15"/></text:p>
          </table:table-cell>
          <table:table-cell table:style-name="Таблица5.A1" office:value-type="string">
            <text:p text:style-name="P7">7 000,0</text:p>
          </table:table-cell>
          <table:table-cell table:style-name="Таблица5.C73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7 000,0</text:p>
          </table:table-cell>
          <table:table-cell table:style-name="Таблица5.C74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75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 text:c="2"/>фельдшерско-акушерского пункта <text:s/>в<text:line-break/>поселке сельского типа Койдин", в том числе ПИР <text:s text:c="2"/></text:p>
          </table:table-cell>
          <table:table-cell table:style-name="Таблица5.A1" office:value-type="string">
            <text:p text:style-name="P7">4 000,0</text:p>
          </table:table-cell>
          <table:table-cell table:style-name="Таблица5.C76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 text:c="2"/>фельдшерско-акушерского пункта <text:s/>в<text:line-break/>селе Грива", в том числе ПИР <text:s text:c="21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77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Корткеросский" <text:s text:c="14"/></text:p>
          </table:table-cell>
          <table:table-cell table:style-name="Таблица5.A1" office:value-type="string">
            <text:p text:style-name="P7">17 500,0</text:p>
          </table:table-cell>
          <table:table-cell table:style-name="Таблица5.C78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17 500,0</text:p>
          </table:table-cell>
          <table:table-cell table:style-name="Таблица5.C79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жилищное хозяйство <text:s text:c="31"/></text:p>
          </table:table-cell>
          <table:table-cell table:style-name="Таблица5.A1" office:value-type="string">
            <text:p text:style-name="P8"/>
          </table:table-cell>
          <table:table-cell table:style-name="Таблица5.C80" table:number-columns-spanned="2" office:value-type="string">
            <text:p text:style-name="P14"/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7">"Переоборудование <text:s text:c="2"/>административного <text:s/>здания <text:s/>ГУП<text:line-break/>"Пезмогское ПМК" <text:s/>под жилой дом <text:s/>в п. Аджером <text:s/>для<text:line-break/>переселения жителей п. Мартиты", в том числе ПИР <text:s/></text:p>
          </table:table-cell>
          <table:table-cell table:style-name="Таблица5.A1" office:value-type="string">
            <text:p text:style-name="P7">6 000,0</text:p>
          </table:table-cell>
          <table:table-cell table:style-name="Таблица5.C81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коммунальное хозяйство <text:s text:c="27"/></text:p>
          </table:table-cell>
          <table:table-cell table:style-name="Таблица5.A1" office:value-type="string">
            <text:p text:style-name="P8"/>
          </table:table-cell>
          <table:table-cell table:style-name="Таблица5.C8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Водоснабжение в пос. Визябож" <text:s text:c="19"/></text:p>
          </table:table-cell>
          <table:table-cell table:style-name="Таблица5.A1" office:value-type="string">
            <text:p text:style-name="P7">2 500,0</text:p>
          </table:table-cell>
          <table:table-cell table:style-name="Таблица5.C83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образование <text:s text:c="38"/></text:p>
          </table:table-cell>
          <table:table-cell table:style-name="Таблица5.A1" office:value-type="string">
            <text:p text:style-name="P8"/>
          </table:table-cell>
          <table:table-cell table:style-name="Таблица5.C84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Детский сад в с. Небдино" <text:s text:c="23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85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86" table:number-columns-spanned="2" office:value-type="string">
            <text:p text:style-name="P14"/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7">"Строительство <text:s/>фельдшерско-акушерского <text:s/>пункта <text:s/>в<text:line-break/>поселке сельского типа Усть-Лэкчим", в <text:s/>том <text:s/>числе<text:line-break/>ПИР <text:s text:c="46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87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селе Маджа", в том числе ПИР <text:s text:c="21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88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Сыктывдинский" <text:s text:c="14"/></text:p>
          </table:table-cell>
          <table:table-cell table:style-name="Таблица5.A1" office:value-type="string">
            <text:p text:style-name="P7">30 045,0</text:p>
          </table:table-cell>
          <table:table-cell table:style-name="Таблица5.C89" table:number-columns-spanned="2" office:value-type="string">
            <text:p text:style-name="P14"/>
          </table:table-cell>
          <table:covered-table-cell/>
        </table:table-row>
        <table:table-row table:style-name="Таблица5.5">
          <table:table-cell table:style-name="Таблица5.A1" office:value-type="string">
            <text:p text:style-name="P7">Целевая республиканская программа "Развитие жилищ-<text:line-break/>ного строительства в сельской <text:s/>местности на 2006 -<text:line-break/>2008 годы" <text:s text:c="39"/></text:p>
          </table:table-cell>
          <table:table-cell table:style-name="Таблица5.A1" office:value-type="string">
            <text:p text:style-name="P7">8 045,0</text:p>
          </table:table-cell>
          <table:table-cell table:style-name="Таблица5.C90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Разводящие сети газопровода в с. Выльгорт <text:s/>м. Пи-<text:line-break/>чипашня" <text:s text:c="41"/></text:p>
          </table:table-cell>
          <table:table-cell table:style-name="Таблица5.A1" office:value-type="string">
            <text:p text:style-name="P7">5 455,0</text:p>
          </table:table-cell>
          <table:table-cell table:style-name="Таблица5.C91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5">
          <table:table-cell table:style-name="Таблица5.A1" office:value-type="string">
            <text:p text:style-name="P7">"Распределительный газопровод низкого давления <text:s/>по<text:line-break/>ул.ул. Вавилина, <text:s/>Нагорная, <text:s/>Советская, <text:s/>Ручейная,<text:line-break/>Огородная, Шоссейная, Полевая в с. Выльгорт" <text:s text:c="5"/></text:p>
          </table:table-cell>
          <table:table-cell table:style-name="Таблица5.A1" office:value-type="string">
            <text:p text:style-name="P7">2 590,0</text:p>
          </table:table-cell>
          <table:table-cell table:style-name="Таблица5.C9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22 000,0</text:p>
          </table:table-cell>
          <table:table-cell table:style-name="Таблица5.C93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образование <text:s text:c="38"/></text:p>
          </table:table-cell>
          <table:table-cell table:style-name="Таблица5.A1" office:value-type="string">
            <text:p text:style-name="P8"/>
          </table:table-cell>
          <table:table-cell table:style-name="Таблица5.C94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Центр народных ремесел в с. Выльгорт" <text:s text:c="11"/></text:p>
          </table:table-cell>
          <table:table-cell table:style-name="Таблица5.A1" office:value-type="string">
            <text:p text:style-name="P7">15 000,0</text:p>
          </table:table-cell>
          <table:table-cell table:style-name="Таблица5.C95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96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селе Озёл", в том числе ПИР <text:s text:c="22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97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деревне Гаръя", в том числе ПИР <text:s text:c="18"/></text:p>
          </table:table-cell>
          <table:table-cell table:style-name="Таблица5.A1" office:value-type="string">
            <text:p text:style-name="P7">4 000,0</text:p>
          </table:table-cell>
          <table:table-cell table:style-name="Таблица5.C98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Сысольский" <text:s text:c="17"/></text:p>
          </table:table-cell>
          <table:table-cell table:style-name="Таблица5.A1" office:value-type="string">
            <text:p text:style-name="P7">21 000,0</text:p>
          </table:table-cell>
          <table:table-cell table:style-name="Таблица5.C99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21 000,0</text:p>
          </table:table-cell>
          <table:table-cell table:style-name="Таблица5.C100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коммунальное хозяйство <text:s text:c="27"/></text:p>
          </table:table-cell>
          <table:table-cell table:style-name="Таблица5.A1" office:value-type="string">
            <text:p text:style-name="P8"/>
          </table:table-cell>
          <table:table-cell table:style-name="Таблица5.C10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Водопроводные очистные сооружения <text:s/>производитель-<text:line-break/>ностью 1500 куб. м/сутки в с. Визинга" <text:s text:c="11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10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103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селе Вотча", в том числе ПИР <text:s text:c="21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104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поселке сельского типа Шугрэм", в том числе ПИР <text:s text:c="2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105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селе Гагшор", в том числе ПИР <text:s text:c="20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106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Больничный комплекс на 80 коек с поликлиникой <text:s/>на<text:line-break/>150 посещений в смену в с. Визинга" <text:s text:c="14"/></text:p>
          </table:table-cell>
          <table:table-cell table:style-name="Таблица5.A1" office:value-type="string">
            <text:p text:style-name="P7">9 000,0</text:p>
          </table:table-cell>
          <table:table-cell table:style-name="Таблица5.C107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Муниципальный район "Усть-Цилемский" <text:s text:c="13"/></text:p>
          </table:table-cell>
          <table:table-cell table:style-name="Таблица5.A1" office:value-type="string">
            <text:p text:style-name="P7">32 576,0</text:p>
          </table:table-cell>
          <table:table-cell table:style-name="Таблица5.C108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непрограммная часть <text:s text:c="30"/></text:p>
          </table:table-cell>
          <table:table-cell table:style-name="Таблица5.A1" office:value-type="string">
            <text:p text:style-name="P7">32 576,0</text:p>
          </table:table-cell>
          <table:table-cell table:style-name="Таблица5.C109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коммунальное хозяйство <text:s text:c="27"/></text:p>
          </table:table-cell>
          <table:table-cell table:style-name="Таблица5.A1" office:value-type="string">
            <text:p text:style-name="P8"/>
          </table:table-cell>
          <table:table-cell table:style-name="Таблица5.C110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Закольцовка водопровода в с. Усть-Цильма" <text:s text:c="7"/></text:p>
          </table:table-cell>
          <table:table-cell table:style-name="Таблица5.A1" office:value-type="string">
            <text:p text:style-name="P7">4 500,0</text:p>
          </table:table-cell>
          <table:table-cell table:style-name="Таблица5.C111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образование <text:s text:c="38"/></text:p>
          </table:table-cell>
          <table:table-cell table:style-name="Таблица5.A1" office:value-type="string">
            <text:p text:style-name="P8"/>
          </table:table-cell>
          <table:table-cell table:style-name="Таблица5.C112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"Школа в с. Замежное" <text:s text:c="28"/></text:p>
          </table:table-cell>
          <table:table-cell table:style-name="Таблица5.A1" office:value-type="string">
            <text:p text:style-name="P7">16 076,0</text:p>
          </table:table-cell>
          <table:table-cell table:style-name="Таблица5.C113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здравоохранение <text:s text:c="34"/></text:p>
          </table:table-cell>
          <table:table-cell table:style-name="Таблица5.A1" office:value-type="string">
            <text:p text:style-name="P8"/>
          </table:table-cell>
          <table:table-cell table:style-name="Таблица5.C114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селе Окунев Нос", в том числе ПИР <text:s text:c="16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115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деревне Чукчино", в том числе ПИР <text:s text:c="16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116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деревне Карпушевка", в том числе ПИР <text:s text:c="13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117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7">"Строительство <text:s/>фельдшерско-акушерского <text:s/>пункта <text:s/>в<text:line-break/>деревне Филиппово", в том числе ПИР <text:s text:c="14"/></text:p>
          </table:table-cell>
          <table:table-cell table:style-name="Таблица5.A1" office:value-type="string">
            <text:p text:style-name="P7">3 000,0</text:p>
          </table:table-cell>
          <table:table-cell table:style-name="Таблица5.C118" table:number-columns-spanned="2" office:value-type="string">
            <text:p text:style-name="P14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7">ВСЕГО <text:s text:c="44"/></text:p>
          </table:table-cell>
          <table:table-cell table:style-name="Таблица5.A1" office:value-type="string">
            <text:p text:style-name="P7">288 433,0</text:p>
          </table:table-cell>
          <table:table-cell table:style-name="Таблица5.C119" table:number-columns-spanned="2" office:value-type="string">
            <text:p text:style-name="P14"/>
          </table:table-cell>
          <table:covered-table-cell/>
        </table:table-row>
        <table:table-row table:style-name="Таблица5.120">
          <table:table-cell table:style-name="Таблица5.A120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5.D120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7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22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СУБВЕНЦИИ</text:p>
      <text:p text:style-name="P11">БЮДЖЕТАМ МУНИЦИПАЛЬНЫХ РАЙОНОВ (ГОРОДСКИХ ОКРУГОВ)</text:p>
      <text:p text:style-name="P11">НА ДЕНЕЖНЫЕ ВЫПЛАТЫ МЕДИЦИНСКОМУ ПЕРСОНАЛУ ФЕЛЬДШЕРСКО</text:p>
      <text:p text:style-name="P11">АКУШЕРСКИХ ПУНКТОВ, ВРАЧАМ, ФЕЛЬДШЕРАМ И МЕДИЦИНСКИМ</text:p>
      <text:p text:style-name="P11">СЕСТРАМ СКОРОЙ МЕДИЦИНСКОЙ ПОМОЩИ ЗА СЧЕТ СРЕДСТВ,</text:p>
      <text:p text:style-name="P11">ПОСТУПАЮЩИХ ИЗ ФЕДЕРАЛЬНОГО БЮДЖЕТА</text:p>
      <text:p text:style-name="P11"/>
      <text:p text:style-name="P3"><text:span text:style-name="T2"><text:s text:c="54"/></text:span>тыс. рублей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Таблица6.1">
          <table:table-cell table:style-name="Таблица6.A1" office:value-type="string">
            <text:p text:style-name="P7">Наименование муниципальных образований <text:s text:c="5"/></text:p>
          </table:table-cell>
          <table:table-cell table:style-name="Таблица6.A1" office:value-type="string">
            <text:p text:style-name="P7">Сумма <text:s text:c="3"/></text:p>
          </table:table-cell>
          <table:table-cell table:style-name="Таблица6.C1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Городской округ "Воркута" <text:s text:c="24"/></text:p>
          </table:table-cell>
          <table:table-cell table:style-name="Таблица6.A1" office:value-type="string">
            <text:p text:style-name="P7">10 990,5 </text:p>
          </table:table-cell>
          <table:table-cell table:style-name="Таблица6.C2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Городской округ "Инта" <text:s text:c="27"/></text:p>
          </table:table-cell>
          <table:table-cell table:style-name="Таблица6.A1" office:value-type="string">
            <text:p text:style-name="P7">3 645,9 </text:p>
          </table:table-cell>
          <table:table-cell table:style-name="Таблица6.C3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Городской округ "Сыктывкар" <text:s text:c="22"/></text:p>
          </table:table-cell>
          <table:table-cell table:style-name="Таблица6.A1" office:value-type="string">
            <text:p text:style-name="P7">17 848,6 </text:p>
          </table:table-cell>
          <table:table-cell table:style-name="Таблица6.C4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Городской округ "Усинск" <text:s text:c="25"/></text:p>
          </table:table-cell>
          <table:table-cell table:style-name="Таблица6.A1" office:value-type="string">
            <text:p text:style-name="P7">3 738,7 </text:p>
          </table:table-cell>
          <table:table-cell table:style-name="Таблица6.C5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Городской округ "Ухта" <text:s text:c="27"/></text:p>
          </table:table-cell>
          <table:table-cell table:style-name="Таблица6.A1" office:value-type="string">
            <text:p text:style-name="P7">13 051,3 </text:p>
          </table:table-cell>
          <table:table-cell table:style-name="Таблица6.C6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Вуктыл" <text:s text:c="21"/></text:p>
          </table:table-cell>
          <table:table-cell table:style-name="Таблица6.A1" office:value-type="string">
            <text:p text:style-name="P7">1 432,7 </text:p>
          </table:table-cell>
          <table:table-cell table:style-name="Таблица6.C7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Ижемский" <text:s text:c="19"/></text:p>
          </table:table-cell>
          <table:table-cell table:style-name="Таблица6.A1" office:value-type="string">
            <text:p text:style-name="P7">2 610,3 </text:p>
          </table:table-cell>
          <table:table-cell table:style-name="Таблица6.C8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Княжпогостский" <text:s text:c="13"/></text:p>
          </table:table-cell>
          <table:table-cell table:style-name="Таблица6.A1" office:value-type="string">
            <text:p text:style-name="P7">2 128,7 </text:p>
          </table:table-cell>
          <table:table-cell table:style-name="Таблица6.C9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Койгородский" <text:s text:c="15"/></text:p>
          </table:table-cell>
          <table:table-cell table:style-name="Таблица6.A1" office:value-type="string">
            <text:p text:style-name="P7">1 141,3 </text:p>
          </table:table-cell>
          <table:table-cell table:style-name="Таблица6.C10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Корткеросский" <text:s text:c="14"/></text:p>
          </table:table-cell>
          <table:table-cell table:style-name="Таблица6.A1" office:value-type="string">
            <text:p text:style-name="P7">3 704,8 </text:p>
          </table:table-cell>
          <table:table-cell table:style-name="Таблица6.C11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Печора" <text:s text:c="21"/></text:p>
          </table:table-cell>
          <table:table-cell table:style-name="Таблица6.A1" office:value-type="string">
            <text:p text:style-name="P7">6 162,6 </text:p>
          </table:table-cell>
          <table:table-cell table:style-name="Таблица6.C12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Прилузский" <text:s text:c="17"/></text:p>
          </table:table-cell>
          <table:table-cell table:style-name="Таблица6.A1" office:value-type="string">
            <text:p text:style-name="P7">3 731,9 </text:p>
          </table:table-cell>
          <table:table-cell table:style-name="Таблица6.C13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Сосногорск" <text:s text:c="17"/></text:p>
          </table:table-cell>
          <table:table-cell table:style-name="Таблица6.A1" office:value-type="string">
            <text:p text:style-name="P7">4 935,9 </text:p>
          </table:table-cell>
          <table:table-cell table:style-name="Таблица6.C14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Сыктывдинский" <text:s text:c="14"/></text:p>
          </table:table-cell>
          <table:table-cell table:style-name="Таблица6.A1" office:value-type="string">
            <text:p text:style-name="P7">2 518,2 </text:p>
          </table:table-cell>
          <table:table-cell table:style-name="Таблица6.C15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Сысольский" <text:s text:c="17"/></text:p>
          </table:table-cell>
          <table:table-cell table:style-name="Таблица6.A1" office:value-type="string">
            <text:p text:style-name="P7">2 309,8 </text:p>
          </table:table-cell>
          <table:table-cell table:style-name="Таблица6.C16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Троицко-Печорский" <text:s text:c="10"/></text:p>
          </table:table-cell>
          <table:table-cell table:style-name="Таблица6.A1" office:value-type="string">
            <text:p text:style-name="P7">2 071,7 </text:p>
          </table:table-cell>
          <table:table-cell table:style-name="Таблица6.C17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Удорский" <text:s text:c="19"/></text:p>
          </table:table-cell>
          <table:table-cell table:style-name="Таблица6.A1" office:value-type="string">
            <text:p text:style-name="P7">2 747,6 </text:p>
          </table:table-cell>
          <table:table-cell table:style-name="Таблица6.C18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Усть-Вымский" <text:s text:c="15"/></text:p>
          </table:table-cell>
          <table:table-cell table:style-name="Таблица6.A1" office:value-type="string">
            <text:p text:style-name="P7">1 712,0 </text:p>
          </table:table-cell>
          <table:table-cell table:style-name="Таблица6.C19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Усть-Куломский" <text:s text:c="13"/></text:p>
          </table:table-cell>
          <table:table-cell table:style-name="Таблица6.A1" office:value-type="string">
            <text:p text:style-name="P7">3 360,6 </text:p>
          </table:table-cell>
          <table:table-cell table:style-name="Таблица6.C20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Муниципальный район "Усть-Цилемский" <text:s text:c="13"/></text:p>
          </table:table-cell>
          <table:table-cell table:style-name="Таблица6.A1" office:value-type="string">
            <text:p text:style-name="P7">2 001,8 </text:p>
          </table:table-cell>
          <table:table-cell table:style-name="Таблица6.C21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ИТОГО <text:s text:c="44"/></text:p>
          </table:table-cell>
          <table:table-cell table:style-name="Таблица6.A1" office:value-type="string">
            <text:p text:style-name="P7">91 844,9 </text:p>
          </table:table-cell>
          <table:table-cell table:style-name="Таблица6.C22" table:number-columns-spanned="2" office:value-type="string">
            <text:p text:style-name="P14"/>
          </table:table-cell>
          <table:covered-table-cell/>
        </table:table-row>
        <table:table-row table:style-name="Таблица6.23">
          <table:table-cell table:style-name="Таблица6.A23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6.D23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8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23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СУБВЕНЦИИ</text:p>
      <text:p text:style-name="P11">БЮДЖЕТАМ МУНИЦИПАЛЬНЫХ РАЙОНОВ (ГОРОДСКИХ ОКРУГОВ)</text:p>
      <text:p text:style-name="P11">НА ОПЛАТУ ТРУДА ПРИЕМНОМУ РОДИТЕЛЮ</text:p>
      <text:p text:style-name="P11"/>
      <text:p text:style-name="P3"><text:span text:style-name="T2"><text:s text:c="54"/></text:span>тыс. рубл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Наименование муниципальных образований <text:s text:c="5"/></text:p>
          </table:table-cell>
          <table:table-cell table:style-name="Таблица7.A1" office:value-type="string">
            <text:p text:style-name="P7">Сумма <text:s text:c="3"/></text:p>
          </table:table-cell>
          <table:table-cell table:style-name="Таблица7.C1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Городской округ "Воркута" <text:s text:c="24"/></text:p>
          </table:table-cell>
          <table:table-cell table:style-name="Таблица7.A1" office:value-type="string">
            <text:p text:style-name="P7">711,0 </text:p>
          </table:table-cell>
          <table:table-cell table:style-name="Таблица7.C2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Городской округ "Сыктывкар" <text:s text:c="22"/></text:p>
          </table:table-cell>
          <table:table-cell table:style-name="Таблица7.A1" office:value-type="string">
            <text:p text:style-name="P7">1 994,0 </text:p>
          </table:table-cell>
          <table:table-cell table:style-name="Таблица7.C3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Городской округ "Ухта" <text:s text:c="27"/></text:p>
          </table:table-cell>
          <table:table-cell table:style-name="Таблица7.A1" office:value-type="string">
            <text:p text:style-name="P7">241,0 </text:p>
          </table:table-cell>
          <table:table-cell table:style-name="Таблица7.C4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Вуктыл" <text:s text:c="21"/></text:p>
          </table:table-cell>
          <table:table-cell table:style-name="Таблица7.A1" office:value-type="string">
            <text:p text:style-name="P7">144,0 </text:p>
          </table:table-cell>
          <table:table-cell table:style-name="Таблица7.C5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Ижемский" <text:s text:c="19"/></text:p>
          </table:table-cell>
          <table:table-cell table:style-name="Таблица7.A1" office:value-type="string">
            <text:p text:style-name="P7">364,0 </text:p>
          </table:table-cell>
          <table:table-cell table:style-name="Таблица7.C6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Княжпогостский" <text:s text:c="13"/></text:p>
          </table:table-cell>
          <table:table-cell table:style-name="Таблица7.A1" office:value-type="string">
            <text:p text:style-name="P7">423,0 </text:p>
          </table:table-cell>
          <table:table-cell table:style-name="Таблица7.C7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Койгородский" <text:s text:c="15"/></text:p>
          </table:table-cell>
          <table:table-cell table:style-name="Таблица7.A1" office:value-type="string">
            <text:p text:style-name="P7">114,0 </text:p>
          </table:table-cell>
          <table:table-cell table:style-name="Таблица7.C8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Корткеросский" <text:s text:c="14"/></text:p>
          </table:table-cell>
          <table:table-cell table:style-name="Таблица7.A1" office:value-type="string">
            <text:p text:style-name="P7">3 547,0 </text:p>
          </table:table-cell>
          <table:table-cell table:style-name="Таблица7.C9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Печора" <text:s text:c="21"/></text:p>
          </table:table-cell>
          <table:table-cell table:style-name="Таблица7.A1" office:value-type="string">
            <text:p text:style-name="P7">53,0 </text:p>
          </table:table-cell>
          <table:table-cell table:style-name="Таблица7.C10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Прилузский" <text:s text:c="17"/></text:p>
          </table:table-cell>
          <table:table-cell table:style-name="Таблица7.A1" office:value-type="string">
            <text:p text:style-name="P7">2 765,0 </text:p>
          </table:table-cell>
          <table:table-cell table:style-name="Таблица7.C11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Сыктывдинский" <text:s text:c="14"/></text:p>
          </table:table-cell>
          <table:table-cell table:style-name="Таблица7.A1" office:value-type="string">
            <text:p text:style-name="P7">1 369,0 </text:p>
          </table:table-cell>
          <table:table-cell table:style-name="Таблица7.C12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Троицко-Печорский" <text:s text:c="10"/></text:p>
          </table:table-cell>
          <table:table-cell table:style-name="Таблица7.A1" office:value-type="string">
            <text:p text:style-name="P7">2 238,0 </text:p>
          </table:table-cell>
          <table:table-cell table:style-name="Таблица7.C13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Усть-Вымский" <text:s text:c="15"/></text:p>
          </table:table-cell>
          <table:table-cell table:style-name="Таблица7.A1" office:value-type="string">
            <text:p text:style-name="P7">1 008,0 </text:p>
          </table:table-cell>
          <table:table-cell table:style-name="Таблица7.C14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Усть-Куломский" <text:s text:c="13"/></text:p>
          </table:table-cell>
          <table:table-cell table:style-name="Таблица7.A1" office:value-type="string">
            <text:p text:style-name="P7">1 912,0 </text:p>
          </table:table-cell>
          <table:table-cell table:style-name="Таблица7.C15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Муниципальный район "Усть-Цилемский" <text:s text:c="13"/></text:p>
          </table:table-cell>
          <table:table-cell table:style-name="Таблица7.A1" office:value-type="string">
            <text:p text:style-name="P7">1 036,0 </text:p>
          </table:table-cell>
          <table:table-cell table:style-name="Таблица7.C16" table:number-columns-spanned="2" office:value-type="string">
            <text:p text:style-name="P14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ИТОГО <text:s text:c="44"/></text:p>
          </table:table-cell>
          <table:table-cell table:style-name="Таблица7.A1" office:value-type="string">
            <text:p text:style-name="P7">17 919,0 </text:p>
          </table:table-cell>
          <table:table-cell table:style-name="Таблица7.C17" table:number-columns-spanned="2" office:value-type="string">
            <text:p text:style-name="P14"/>
          </table:table-cell>
          <table:covered-table-cell/>
        </table:table-row>
        <table:table-row table:style-name="Таблица7.18">
          <table:table-cell table:style-name="Таблица7.A18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7.D18" office:value-type="string">
            <text:p text:style-name="P7">".</text:p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0">Приложение 9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24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СУБВЕНЦИИ</text:p>
      <text:p text:style-name="P11">БЮДЖЕТАМ МУНИЦИПАЛЬНЫХ РАЙОНОВ (ГОРОДСКИХ ОКРУГОВ)</text:p>
      <text:p text:style-name="P11">НА СОДЕРЖАНИЕ РЕБЕНКА В СЕМЬЕ ОПЕКУНА И ПРИЕМНОЙ СЕМЬЕ</text:p>
      <text:p text:style-name="P11"/>
      <text:p text:style-name="P3"><text:span text:style-name="T2"><text:s text:c="54"/></text:span>тыс. рублей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ext:soft-page-break/>
        <table:table-row table:style-name="Таблица8.1">
          <table:table-cell table:style-name="Таблица8.A1" office:value-type="string">
            <text:p text:style-name="P7">Наименование муниципальных образований <text:s text:c="5"/></text:p>
          </table:table-cell>
          <table:table-cell table:style-name="Таблица8.A1" office:value-type="string">
            <text:p text:style-name="P7">Сумма <text:s text:c="3"/></text:p>
          </table:table-cell>
          <table:table-cell table:style-name="Таблица8.C1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Городской округ "Воркута" <text:s text:c="24"/></text:p>
          </table:table-cell>
          <table:table-cell table:style-name="Таблица8.A1" office:value-type="string">
            <text:p text:style-name="P7">20 605,0 </text:p>
          </table:table-cell>
          <table:table-cell table:style-name="Таблица8.C2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Городской округ "Инта" <text:s text:c="27"/></text:p>
          </table:table-cell>
          <table:table-cell table:style-name="Таблица8.A1" office:value-type="string">
            <text:p text:style-name="P7">8 223,0 </text:p>
          </table:table-cell>
          <table:table-cell table:style-name="Таблица8.C3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Городской округ "Сыктывкар" <text:s text:c="22"/></text:p>
          </table:table-cell>
          <table:table-cell table:style-name="Таблица8.A1" office:value-type="string">
            <text:p text:style-name="P7">41 180,0 </text:p>
          </table:table-cell>
          <table:table-cell table:style-name="Таблица8.C4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Городской округ "Усинск" <text:s text:c="25"/></text:p>
          </table:table-cell>
          <table:table-cell table:style-name="Таблица8.A1" office:value-type="string">
            <text:p text:style-name="P7">7 636,0 </text:p>
          </table:table-cell>
          <table:table-cell table:style-name="Таблица8.C5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Городской округ "Ухта" <text:s text:c="27"/></text:p>
          </table:table-cell>
          <table:table-cell table:style-name="Таблица8.A1" office:value-type="string">
            <text:p text:style-name="P7">14 068,0 </text:p>
          </table:table-cell>
          <table:table-cell table:style-name="Таблица8.C6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Вуктыл" <text:s text:c="21"/></text:p>
          </table:table-cell>
          <table:table-cell table:style-name="Таблица8.A1" office:value-type="string">
            <text:p text:style-name="P7">2 926,0 </text:p>
          </table:table-cell>
          <table:table-cell table:style-name="Таблица8.C7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Ижемский" <text:s text:c="19"/></text:p>
          </table:table-cell>
          <table:table-cell table:style-name="Таблица8.A1" office:value-type="string">
            <text:p text:style-name="P7">8 215,0 </text:p>
          </table:table-cell>
          <table:table-cell table:style-name="Таблица8.C8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Княжпогостский" <text:s text:c="13"/></text:p>
          </table:table-cell>
          <table:table-cell table:style-name="Таблица8.A1" office:value-type="string">
            <text:p text:style-name="P7">6 249,0 </text:p>
          </table:table-cell>
          <table:table-cell table:style-name="Таблица8.C9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Койгородский" <text:s text:c="15"/></text:p>
          </table:table-cell>
          <table:table-cell table:style-name="Таблица8.A1" office:value-type="string">
            <text:p text:style-name="P7">2 316,0 </text:p>
          </table:table-cell>
          <table:table-cell table:style-name="Таблица8.C10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Корткеросский" <text:s text:c="14"/></text:p>
          </table:table-cell>
          <table:table-cell table:style-name="Таблица8.A1" office:value-type="string">
            <text:p text:style-name="P7">10 877,0 </text:p>
          </table:table-cell>
          <table:table-cell table:style-name="Таблица8.C11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Печора" <text:s text:c="21"/></text:p>
          </table:table-cell>
          <table:table-cell table:style-name="Таблица8.A1" office:value-type="string">
            <text:p text:style-name="P7">13 184,0 </text:p>
          </table:table-cell>
          <table:table-cell table:style-name="Таблица8.C12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Прилузский" <text:s text:c="17"/></text:p>
          </table:table-cell>
          <table:table-cell table:style-name="Таблица8.A1" office:value-type="string">
            <text:p text:style-name="P7">10 179,0 </text:p>
          </table:table-cell>
          <table:table-cell table:style-name="Таблица8.C13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Сосногорск" <text:s text:c="17"/></text:p>
          </table:table-cell>
          <table:table-cell table:style-name="Таблица8.A1" office:value-type="string">
            <text:p text:style-name="P7">7 161,0 </text:p>
          </table:table-cell>
          <table:table-cell table:style-name="Таблица8.C14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Сыктывдинский" <text:s text:c="14"/></text:p>
          </table:table-cell>
          <table:table-cell table:style-name="Таблица8.A1" office:value-type="string">
            <text:p text:style-name="P7">9 431,0 </text:p>
          </table:table-cell>
          <table:table-cell table:style-name="Таблица8.C15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Сысольский" <text:s text:c="17"/></text:p>
          </table:table-cell>
          <table:table-cell table:style-name="Таблица8.A1" office:value-type="string">
            <text:p text:style-name="P7">2 946,0 </text:p>
          </table:table-cell>
          <table:table-cell table:style-name="Таблица8.C16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Троицко-Печорский" <text:s text:c="10"/></text:p>
          </table:table-cell>
          <table:table-cell table:style-name="Таблица8.A1" office:value-type="string">
            <text:p text:style-name="P7">5 468,0 </text:p>
          </table:table-cell>
          <table:table-cell table:style-name="Таблица8.C17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Удорский" <text:s text:c="19"/></text:p>
          </table:table-cell>
          <table:table-cell table:style-name="Таблица8.A1" office:value-type="string">
            <text:p text:style-name="P7">5 631,0 </text:p>
          </table:table-cell>
          <table:table-cell table:style-name="Таблица8.C18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Усть-Вымский" <text:s text:c="15"/></text:p>
          </table:table-cell>
          <table:table-cell table:style-name="Таблица8.A1" office:value-type="string">
            <text:p text:style-name="P7">8 276,0 </text:p>
          </table:table-cell>
          <table:table-cell table:style-name="Таблица8.C19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Усть-Куломский" <text:s text:c="13"/></text:p>
          </table:table-cell>
          <table:table-cell table:style-name="Таблица8.A1" office:value-type="string">
            <text:p text:style-name="P7">15 966,0 </text:p>
          </table:table-cell>
          <table:table-cell table:style-name="Таблица8.C20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Муниципальный район "Усть-Цилемский" <text:s text:c="13"/></text:p>
          </table:table-cell>
          <table:table-cell table:style-name="Таблица8.A1" office:value-type="string">
            <text:p text:style-name="P7">6 797,0 </text:p>
          </table:table-cell>
          <table:table-cell table:style-name="Таблица8.C21" table:number-columns-spanned="2" office:value-type="string">
            <text:p text:style-name="P14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ИТОГО <text:s text:c="44"/></text:p>
          </table:table-cell>
          <table:table-cell table:style-name="Таблица8.A1" office:value-type="string">
            <text:p text:style-name="P7">207 334,0 </text:p>
          </table:table-cell>
          <table:table-cell table:style-name="Таблица8.C22" table:number-columns-spanned="2" office:value-type="string">
            <text:p text:style-name="P14"/>
          </table:table-cell>
          <table:covered-table-cell/>
        </table:table-row>
        <table:table-row table:style-name="Таблица8.23">
          <table:table-cell table:style-name="Таблица8.A23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8.D23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10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25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СУБВЕНЦИИ</text:p>
      <text:p text:style-name="P11">БЮДЖЕТАМ МУНИЦИПАЛЬНЫХ РАЙОНОВ (ГОРОДСКИХ ОКРУГОВ)</text:p>
      <text:p text:style-name="P11">НА РЕАЛИЗАЦИЮ ЗАКОНА РЕСПУБЛИКИ КОМИ "О НАДЕЛЕНИИ ОРГАНОВ</text:p>
      <text:p text:style-name="P11">МЕСТНОГО САМОУПРАВЛЕНИЯ В РЕСПУБЛИКЕ КОМИ ОТДЕЛЬНЫМИ</text:p>
      <text:p text:style-name="P11">ГОСУДАРСТВЕННЫМИ ПОЛНОМОЧИЯМИ В ОБЛАСТИ ГОСУДАРСТВЕННОЙ</text:p>
      <text:p text:style-name="P11">ПОДДЕРЖКИ ГРАЖДАН РОССИЙСКОЙ ФЕДЕРАЦИИ, ИМЕЮЩИХ ПРАВО НА</text:p>
      <text:p text:style-name="P11">ПОЛУЧЕНИЕ СУБСИДИЙ НА ПРИОБРЕТЕНИЕ ИЛИ</text:p>
      <text:p text:style-name="P11">СТРОИТЕЛЬСТВО ЖИЛЬЯ"</text:p>
      <text:p text:style-name="P11"/>
      <text:p text:style-name="P3"><text:span text:style-name="T2"><text:s text:c="54"/></text:span>тыс. рубле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ext:soft-page-break/>
        <table:table-row table:style-name="Таблица9.1">
          <table:table-cell table:style-name="Таблица9.A1" office:value-type="string">
            <text:p text:style-name="P7">Наименование муниципальных образований <text:s text:c="5"/></text:p>
          </table:table-cell>
          <table:table-cell table:style-name="Таблица9.A1" office:value-type="string">
            <text:p text:style-name="P7">Сумма <text:s text:c="3"/></text:p>
          </table:table-cell>
          <table:table-cell table:style-name="Таблица9.C1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Городской округ "Воркута" <text:s text:c="24"/></text:p>
          </table:table-cell>
          <table:table-cell table:style-name="Таблица9.A1" office:value-type="string">
            <text:p text:style-name="P7">1 715,2 </text:p>
          </table:table-cell>
          <table:table-cell table:style-name="Таблица9.C2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Городской округ "Инта" <text:s text:c="27"/></text:p>
          </table:table-cell>
          <table:table-cell table:style-name="Таблица9.A1" office:value-type="string">
            <text:p text:style-name="P7">560,8 </text:p>
          </table:table-cell>
          <table:table-cell table:style-name="Таблица9.C3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Городской округ "Сыктывкар" <text:s text:c="22"/></text:p>
          </table:table-cell>
          <table:table-cell table:style-name="Таблица9.A1" office:value-type="string">
            <text:p text:style-name="P7">300,8 </text:p>
          </table:table-cell>
          <table:table-cell table:style-name="Таблица9.C4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Городской округ "Усинск" <text:s text:c="25"/></text:p>
          </table:table-cell>
          <table:table-cell table:style-name="Таблица9.A1" office:value-type="string">
            <text:p text:style-name="P7">357,9 </text:p>
          </table:table-cell>
          <table:table-cell table:style-name="Таблица9.C5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Городской округ "Ухта" <text:s text:c="27"/></text:p>
          </table:table-cell>
          <table:table-cell table:style-name="Таблица9.A1" office:value-type="string">
            <text:p text:style-name="P7">282,4 </text:p>
          </table:table-cell>
          <table:table-cell table:style-name="Таблица9.C6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Вуктыл" <text:s text:c="21"/></text:p>
          </table:table-cell>
          <table:table-cell table:style-name="Таблица9.A1" office:value-type="string">
            <text:p text:style-name="P7">148,8 </text:p>
          </table:table-cell>
          <table:table-cell table:style-name="Таблица9.C7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Ижемский" <text:s text:c="19"/></text:p>
          </table:table-cell>
          <table:table-cell table:style-name="Таблица9.A1" office:value-type="string">
            <text:p text:style-name="P7">81,9 </text:p>
          </table:table-cell>
          <table:table-cell table:style-name="Таблица9.C8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Княжпогостский" <text:s text:c="13"/></text:p>
          </table:table-cell>
          <table:table-cell table:style-name="Таблица9.A1" office:value-type="string">
            <text:p text:style-name="P7">66,8 </text:p>
          </table:table-cell>
          <table:table-cell table:style-name="Таблица9.C9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Койгородский" <text:s text:c="15"/></text:p>
          </table:table-cell>
          <table:table-cell table:style-name="Таблица9.A1" office:value-type="string">
            <text:p text:style-name="P7">66,8 </text:p>
          </table:table-cell>
          <table:table-cell table:style-name="Таблица9.C10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Корткеросский" <text:s text:c="14"/></text:p>
          </table:table-cell>
          <table:table-cell table:style-name="Таблица9.A1" office:value-type="string">
            <text:p text:style-name="P7">66,8 </text:p>
          </table:table-cell>
          <table:table-cell table:style-name="Таблица9.C11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Печора" <text:s text:c="21"/></text:p>
          </table:table-cell>
          <table:table-cell table:style-name="Таблица9.A1" office:value-type="string">
            <text:p text:style-name="P7">327,6 </text:p>
          </table:table-cell>
          <table:table-cell table:style-name="Таблица9.C12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Прилузский" <text:s text:c="17"/></text:p>
          </table:table-cell>
          <table:table-cell table:style-name="Таблица9.A1" office:value-type="string">
            <text:p text:style-name="P7">75,2 </text:p>
          </table:table-cell>
          <table:table-cell table:style-name="Таблица9.C13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Сосногорск" <text:s text:c="17"/></text:p>
          </table:table-cell>
          <table:table-cell table:style-name="Таблица9.A1" office:value-type="string">
            <text:p text:style-name="P7">150,0 </text:p>
          </table:table-cell>
          <table:table-cell table:style-name="Таблица9.C14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Сыктывдинский" <text:s text:c="14"/></text:p>
          </table:table-cell>
          <table:table-cell table:style-name="Таблица9.A1" office:value-type="string">
            <text:p text:style-name="P7">66,8 </text:p>
          </table:table-cell>
          <table:table-cell table:style-name="Таблица9.C15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Сысольский" <text:s text:c="17"/></text:p>
          </table:table-cell>
          <table:table-cell table:style-name="Таблица9.A1" office:value-type="string">
            <text:p text:style-name="P7">75,2 </text:p>
          </table:table-cell>
          <table:table-cell table:style-name="Таблица9.C16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Троицко-Печорский" <text:s text:c="10"/></text:p>
          </table:table-cell>
          <table:table-cell table:style-name="Таблица9.A1" office:value-type="string">
            <text:p text:style-name="P7">123,6 </text:p>
          </table:table-cell>
          <table:table-cell table:style-name="Таблица9.C17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Удорский" <text:s text:c="19"/></text:p>
          </table:table-cell>
          <table:table-cell table:style-name="Таблица9.A1" office:value-type="string">
            <text:p text:style-name="P7">141,2 </text:p>
          </table:table-cell>
          <table:table-cell table:style-name="Таблица9.C18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Усть-Вымский" <text:s text:c="15"/></text:p>
          </table:table-cell>
          <table:table-cell table:style-name="Таблица9.A1" office:value-type="string">
            <text:p text:style-name="P7">66,8 </text:p>
          </table:table-cell>
          <table:table-cell table:style-name="Таблица9.C19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Усть-Куломский" <text:s text:c="13"/></text:p>
          </table:table-cell>
          <table:table-cell table:style-name="Таблица9.A1" office:value-type="string">
            <text:p text:style-name="P7">66,8 </text:p>
          </table:table-cell>
          <table:table-cell table:style-name="Таблица9.C20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Муниципальный район "Усть-Цилемский" <text:s text:c="13"/></text:p>
          </table:table-cell>
          <table:table-cell table:style-name="Таблица9.A1" office:value-type="string">
            <text:p text:style-name="P7">174,1 </text:p>
          </table:table-cell>
          <table:table-cell table:style-name="Таблица9.C21" table:number-columns-spanned="2" office:value-type="string">
            <text:p text:style-name="P14"/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ИТОГО <text:s text:c="44"/></text:p>
          </table:table-cell>
          <table:table-cell table:style-name="Таблица9.A1" office:value-type="string">
            <text:p text:style-name="P7">4 915,5 </text:p>
          </table:table-cell>
          <table:table-cell table:style-name="Таблица9.C22" table:number-columns-spanned="2" office:value-type="string">
            <text:p text:style-name="P14"/>
          </table:table-cell>
          <table:covered-table-cell/>
        </table:table-row>
        <table:table-row table:style-name="Таблица9.23">
          <table:table-cell table:style-name="Таблица9.A23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9.D23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11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27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СУБВЕНЦИИ</text:p>
      <text:p text:style-name="P11">БЮДЖЕТАМ МУНИЦИПАЛЬНЫХ РАЙОНОВ (ГОРОДСКИХ ОКРУГОВ)</text:p>
      <text:p text:style-name="P11">НА ПРЕДОСТАВЛЕНИЕ СУБСИДИЙ ГРАЖДАНАМ НА ОПЛАТУ</text:p>
      <text:p text:style-name="P11">ЖИЛОГО ПОМЕЩЕНИЯ И КОММУНАЛЬНЫХ УСЛУГ</text:p>
      <text:p text:style-name="P11"/>
      <text:p text:style-name="P3"><text:span text:style-name="T2"><text:s text:c="54"/></text:span>тыс. рублей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ext:soft-page-break/>
        <table:table-row table:style-name="Таблица10.1">
          <table:table-cell table:style-name="Таблица10.A1" office:value-type="string">
            <text:p text:style-name="P7">Наименование муниципальных образований <text:s text:c="5"/></text:p>
          </table:table-cell>
          <table:table-cell table:style-name="Таблица10.A1" office:value-type="string">
            <text:p text:style-name="P7">Сумма <text:s text:c="3"/></text:p>
          </table:table-cell>
          <table:table-cell table:style-name="Таблица10.C1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Городской округ "Воркута" <text:s text:c="24"/></text:p>
          </table:table-cell>
          <table:table-cell table:style-name="Таблица10.A1" office:value-type="string">
            <text:p text:style-name="P7">243 094,0 </text:p>
          </table:table-cell>
          <table:table-cell table:style-name="Таблица10.C2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Городской округ "Инта" <text:s text:c="27"/></text:p>
          </table:table-cell>
          <table:table-cell table:style-name="Таблица10.A1" office:value-type="string">
            <text:p text:style-name="P7">22 004,0 </text:p>
          </table:table-cell>
          <table:table-cell table:style-name="Таблица10.C3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Городской округ "Сыктывкар" <text:s text:c="22"/></text:p>
          </table:table-cell>
          <table:table-cell table:style-name="Таблица10.A1" office:value-type="string">
            <text:p text:style-name="P7">91 541,0 </text:p>
          </table:table-cell>
          <table:table-cell table:style-name="Таблица10.C4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Городской округ "Усинск" <text:s text:c="25"/></text:p>
          </table:table-cell>
          <table:table-cell table:style-name="Таблица10.A1" office:value-type="string">
            <text:p text:style-name="P7">16 757,0 </text:p>
          </table:table-cell>
          <table:table-cell table:style-name="Таблица10.C5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Городской округ "Ухта" <text:s text:c="27"/></text:p>
          </table:table-cell>
          <table:table-cell table:style-name="Таблица10.A1" office:value-type="string">
            <text:p text:style-name="P7">55 912,0 </text:p>
          </table:table-cell>
          <table:table-cell table:style-name="Таблица10.C6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Вуктыл" <text:s text:c="21"/></text:p>
          </table:table-cell>
          <table:table-cell table:style-name="Таблица10.A1" office:value-type="string">
            <text:p text:style-name="P7">7 682,0 </text:p>
          </table:table-cell>
          <table:table-cell table:style-name="Таблица10.C7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Ижемский" <text:s text:c="19"/></text:p>
          </table:table-cell>
          <table:table-cell table:style-name="Таблица10.A1" office:value-type="string">
            <text:p text:style-name="P7">5 837,0 </text:p>
          </table:table-cell>
          <table:table-cell table:style-name="Таблица10.C8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Княжпогостский" <text:s text:c="13"/></text:p>
          </table:table-cell>
          <table:table-cell table:style-name="Таблица10.A1" office:value-type="string">
            <text:p text:style-name="P7">24 293,0 </text:p>
          </table:table-cell>
          <table:table-cell table:style-name="Таблица10.C9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Койгородский" <text:s text:c="15"/></text:p>
          </table:table-cell>
          <table:table-cell table:style-name="Таблица10.A1" office:value-type="string">
            <text:p text:style-name="P7">5 945,0 </text:p>
          </table:table-cell>
          <table:table-cell table:style-name="Таблица10.C10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Корткеросский" <text:s text:c="14"/></text:p>
          </table:table-cell>
          <table:table-cell table:style-name="Таблица10.A1" office:value-type="string">
            <text:p text:style-name="P7">14 294,0 </text:p>
          </table:table-cell>
          <table:table-cell table:style-name="Таблица10.C11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Печора" <text:s text:c="21"/></text:p>
          </table:table-cell>
          <table:table-cell table:style-name="Таблица10.A1" office:value-type="string">
            <text:p text:style-name="P7">87 511,0 </text:p>
          </table:table-cell>
          <table:table-cell table:style-name="Таблица10.C12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Прилузский" <text:s text:c="17"/></text:p>
          </table:table-cell>
          <table:table-cell table:style-name="Таблица10.A1" office:value-type="string">
            <text:p text:style-name="P7">30 234,0 </text:p>
          </table:table-cell>
          <table:table-cell table:style-name="Таблица10.C13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Сосногорск" <text:s text:c="17"/></text:p>
          </table:table-cell>
          <table:table-cell table:style-name="Таблица10.A1" office:value-type="string">
            <text:p text:style-name="P7">16 227,0 </text:p>
          </table:table-cell>
          <table:table-cell table:style-name="Таблица10.C14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Сыктывдинский" <text:s text:c="14"/></text:p>
          </table:table-cell>
          <table:table-cell table:style-name="Таблица10.A1" office:value-type="string">
            <text:p text:style-name="P7">16 356,0 </text:p>
          </table:table-cell>
          <table:table-cell table:style-name="Таблица10.C15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Сысольский" <text:s text:c="17"/></text:p>
          </table:table-cell>
          <table:table-cell table:style-name="Таблица10.A1" office:value-type="string">
            <text:p text:style-name="P7">16 181,0 </text:p>
          </table:table-cell>
          <table:table-cell table:style-name="Таблица10.C16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Троицко-Печорский" <text:s text:c="10"/></text:p>
          </table:table-cell>
          <table:table-cell table:style-name="Таблица10.A1" office:value-type="string">
            <text:p text:style-name="P7">51 773,0 </text:p>
          </table:table-cell>
          <table:table-cell table:style-name="Таблица10.C17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Удорский" <text:s text:c="19"/></text:p>
          </table:table-cell>
          <table:table-cell table:style-name="Таблица10.A1" office:value-type="string">
            <text:p text:style-name="P7">70 597,0 </text:p>
          </table:table-cell>
          <table:table-cell table:style-name="Таблица10.C18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Усть-Вымский" <text:s text:c="15"/></text:p>
          </table:table-cell>
          <table:table-cell table:style-name="Таблица10.A1" office:value-type="string">
            <text:p text:style-name="P7">11 758,0 </text:p>
          </table:table-cell>
          <table:table-cell table:style-name="Таблица10.C19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Усть-Куломский" <text:s text:c="13"/></text:p>
          </table:table-cell>
          <table:table-cell table:style-name="Таблица10.A1" office:value-type="string">
            <text:p text:style-name="P7">10 084,0 </text:p>
          </table:table-cell>
          <table:table-cell table:style-name="Таблица10.C20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Муниципальный район "Усть-Цилемский" <text:s text:c="13"/></text:p>
          </table:table-cell>
          <table:table-cell table:style-name="Таблица10.A1" office:value-type="string">
            <text:p text:style-name="P7">6 791,0 </text:p>
          </table:table-cell>
          <table:table-cell table:style-name="Таблица10.C21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ИТОГО <text:s text:c="44"/></text:p>
          </table:table-cell>
          <table:table-cell table:style-name="Таблица10.A1" office:value-type="string">
            <text:p text:style-name="P7">804 871,0 </text:p>
          </table:table-cell>
          <table:table-cell table:style-name="Таблица10.C22" table:number-columns-spanned="2" office:value-type="string">
            <text:p text:style-name="P14"/>
          </table:table-cell>
          <table:covered-table-cell/>
        </table:table-row>
        <table:table-row table:style-name="Таблица10.23">
          <table:table-cell table:style-name="Таблица10.A23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0.D23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12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29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ДОТАЦИИ</text:p>
      <text:p text:style-name="P11">БЮДЖЕТАМ МУНИЦИПАЛЬНЫХ РАЙОНОВ (ГОРОДСКИХ ОКРУГОВ)</text:p>
      <text:p text:style-name="P11">НА ПОДДЕРЖКУ МЕР ПО ОБЕСПЕЧЕНИЮ СБАЛАНСИРОВАННОСТИ</text:p>
      <text:p text:style-name="P11">МЕСТНЫХ БЮДЖЕТОВ</text:p>
      <text:p text:style-name="P11"/>
      <text:p text:style-name="P3"><text:span text:style-name="T2"><text:s text:c="54"/></text:span>тыс. рублей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 table:style-name="Таблица11.1">
          <table:table-cell table:style-name="Таблица11.A1" office:value-type="string">
            <text:p text:style-name="P7">Наименование муниципальных образований <text:s text:c="5"/></text:p>
          </table:table-cell>
          <table:table-cell table:style-name="Таблица11.A1" office:value-type="string">
            <text:p text:style-name="P7">Сумма <text:s text:c="3"/></text:p>
          </table:table-cell>
          <table:table-cell table:style-name="Таблица11.C1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Городской округ "Воркута" <text:s text:c="24"/></text:p>
          </table:table-cell>
          <table:table-cell table:style-name="Таблица11.A1" office:value-type="string">
            <text:p text:style-name="P7">295 376,7 </text:p>
          </table:table-cell>
          <table:table-cell table:style-name="Таблица11.C2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Городской округ "Инта" <text:s text:c="27"/></text:p>
          </table:table-cell>
          <table:table-cell table:style-name="Таблица11.A1" office:value-type="string">
            <text:p text:style-name="P7">158 564,4 </text:p>
          </table:table-cell>
          <table:table-cell table:style-name="Таблица11.C3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Городской округ "Сыктывкар" <text:s text:c="22"/></text:p>
          </table:table-cell>
          <table:table-cell table:style-name="Таблица11.A1" office:value-type="string">
            <text:p text:style-name="P7">210 951,0 </text:p>
          </table:table-cell>
          <table:table-cell table:style-name="Таблица11.C4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Городской округ "Усинск" <text:s text:c="25"/></text:p>
          </table:table-cell>
          <table:table-cell table:style-name="Таблица11.A1" office:value-type="string">
            <text:p text:style-name="P7">105 249,0 </text:p>
          </table:table-cell>
          <table:table-cell table:style-name="Таблица11.C5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Городской округ "Ухта" <text:s text:c="27"/></text:p>
          </table:table-cell>
          <table:table-cell table:style-name="Таблица11.A1" office:value-type="string">
            <text:p text:style-name="P7">85 900,7 </text:p>
          </table:table-cell>
          <table:table-cell table:style-name="Таблица11.C6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Вуктыл" <text:s text:c="21"/></text:p>
          </table:table-cell>
          <table:table-cell table:style-name="Таблица11.A1" office:value-type="string">
            <text:p text:style-name="P7">27 614,5 </text:p>
          </table:table-cell>
          <table:table-cell table:style-name="Таблица11.C7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Ижемский" <text:s text:c="19"/></text:p>
          </table:table-cell>
          <table:table-cell table:style-name="Таблица11.A1" office:value-type="string">
            <text:p text:style-name="P7">19 510,0 </text:p>
          </table:table-cell>
          <table:table-cell table:style-name="Таблица11.C8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Княжпогостский" <text:s text:c="13"/></text:p>
          </table:table-cell>
          <table:table-cell table:style-name="Таблица11.A1" office:value-type="string">
            <text:p text:style-name="P7">5 188,4 </text:p>
          </table:table-cell>
          <table:table-cell table:style-name="Таблица11.C9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Койгородский" <text:s text:c="15"/></text:p>
          </table:table-cell>
          <table:table-cell table:style-name="Таблица11.A1" office:value-type="string">
            <text:p text:style-name="P7">39 589,0 </text:p>
          </table:table-cell>
          <table:table-cell table:style-name="Таблица11.C10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Корткеросский" <text:s text:c="14"/></text:p>
          </table:table-cell>
          <table:table-cell table:style-name="Таблица11.A1" office:value-type="string">
            <text:p text:style-name="P7">43 374,0 </text:p>
          </table:table-cell>
          <table:table-cell table:style-name="Таблица11.C11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Печора" <text:s text:c="21"/></text:p>
          </table:table-cell>
          <table:table-cell table:style-name="Таблица11.A1" office:value-type="string">
            <text:p text:style-name="P7">49 422,4 </text:p>
          </table:table-cell>
          <table:table-cell table:style-name="Таблица11.C12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Прилузский" <text:s text:c="17"/></text:p>
          </table:table-cell>
          <table:table-cell table:style-name="Таблица11.A1" office:value-type="string">
            <text:p text:style-name="P7">61 503,0 </text:p>
          </table:table-cell>
          <table:table-cell table:style-name="Таблица11.C13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Сосногорск" <text:s text:c="17"/></text:p>
          </table:table-cell>
          <table:table-cell table:style-name="Таблица11.A1" office:value-type="string">
            <text:p text:style-name="P7">125 957,9 </text:p>
          </table:table-cell>
          <table:table-cell table:style-name="Таблица11.C14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Сыктывдинский" <text:s text:c="14"/></text:p>
          </table:table-cell>
          <table:table-cell table:style-name="Таблица11.A1" office:value-type="string">
            <text:p text:style-name="P7">50 830,0 </text:p>
          </table:table-cell>
          <table:table-cell table:style-name="Таблица11.C15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Сысольский" <text:s text:c="17"/></text:p>
          </table:table-cell>
          <table:table-cell table:style-name="Таблица11.A1" office:value-type="string">
            <text:p text:style-name="P7">71 951,0 </text:p>
          </table:table-cell>
          <table:table-cell table:style-name="Таблица11.C16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Троицко-Печорский" <text:s text:c="10"/></text:p>
          </table:table-cell>
          <table:table-cell table:style-name="Таблица11.A1" office:value-type="string">
            <text:p text:style-name="P7">46 752,5 </text:p>
          </table:table-cell>
          <table:table-cell table:style-name="Таблица11.C17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Удорский" <text:s text:c="19"/></text:p>
          </table:table-cell>
          <table:table-cell table:style-name="Таблица11.A1" office:value-type="string">
            <text:p text:style-name="P7">79 426,2 </text:p>
          </table:table-cell>
          <table:table-cell table:style-name="Таблица11.C18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Усть-Вымский" <text:s text:c="15"/></text:p>
          </table:table-cell>
          <table:table-cell table:style-name="Таблица11.A1" office:value-type="string">
            <text:p text:style-name="P7">38 429,5 </text:p>
          </table:table-cell>
          <table:table-cell table:style-name="Таблица11.C19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Усть-Куломский" <text:s text:c="13"/></text:p>
          </table:table-cell>
          <table:table-cell table:style-name="Таблица11.A1" office:value-type="string">
            <text:p text:style-name="P7">26 006,3 </text:p>
          </table:table-cell>
          <table:table-cell table:style-name="Таблица11.C20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Муниципальный район "Усть-Цилемский" <text:s text:c="13"/></text:p>
          </table:table-cell>
          <table:table-cell table:style-name="Таблица11.A1" office:value-type="string">
            <text:p text:style-name="P7">37 204,3 </text:p>
          </table:table-cell>
          <table:table-cell table:style-name="Таблица11.C21" table:number-columns-spanned="2" office:value-type="string">
            <text:p text:style-name="P14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ИТОГО <text:s text:c="44"/></text:p>
          </table:table-cell>
          <table:table-cell table:style-name="Таблица11.A1" office:value-type="string">
            <text:p text:style-name="P7">1 578 800,8 </text:p>
          </table:table-cell>
          <table:table-cell table:style-name="Таблица11.C22" table:number-columns-spanned="2" office:value-type="string">
            <text:p text:style-name="P14"/>
          </table:table-cell>
          <table:covered-table-cell/>
        </table:table-row>
        <table:table-row table:style-name="Таблица11.23">
          <table:table-cell table:style-name="Таблица11.A23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1.D23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13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33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ДОТАЦИИ</text:p>
      <text:p text:style-name="P11">БЮДЖЕТАМ МУНИЦИПАЛЬНЫХ РАЙОНОВ (ГОРОДСКИХ ОКРУГОВ)</text:p>
      <text:p text:style-name="P11">НА ПОГАШЕНИЕ ЗАДОЛЖЕННОСТИ ПО СТРАХОВЫМ ВЗНОСАМ</text:p>
      <text:p text:style-name="P11">НА ОБЯЗАТЕЛЬНОЕ МЕДИЦИНСКОЕ СТРАХОВАНИЕ НЕРАБОТАЮЩЕГО</text:p>
      <text:p text:style-name="P11">НАСЕЛЕНИЯ ПО ПОСТАНОВЛЕНИЯМ АРБИТРАЖНОГО СУДА</text:p>
      <text:p text:style-name="P11"/>
      <text:p text:style-name="P3"><text:span text:style-name="T2"><text:s text:c="54"/></text:span>тыс. рублей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">Наименование муниципальных образований <text:s text:c="5"/></text:p>
          </table:table-cell>
          <table:table-cell table:style-name="Таблица12.A1" office:value-type="string">
            <text:p text:style-name="P7">Сумма <text:s text:c="3"/></text:p>
          </table:table-cell>
          <table:table-cell table:style-name="Таблица12.C1" table:number-columns-spanned="2" office:value-type="string">
            <text:p text:style-name="P14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Городской округ "Воркута" <text:s text:c="24"/></text:p>
          </table:table-cell>
          <table:table-cell table:style-name="Таблица12.A1" office:value-type="string">
            <text:p text:style-name="P7">7 220,7 </text:p>
          </table:table-cell>
          <table:table-cell table:style-name="Таблица12.C2" table:number-columns-spanned="2" office:value-type="string">
            <text:p text:style-name="P14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Городской округ "Сыктывкар" <text:s text:c="22"/></text:p>
          </table:table-cell>
          <table:table-cell table:style-name="Таблица12.A1" office:value-type="string">
            <text:p text:style-name="P7">2 696,8 </text:p>
          </table:table-cell>
          <table:table-cell table:style-name="Таблица12.C3" table:number-columns-spanned="2" office:value-type="string">
            <text:p text:style-name="P14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Городской округ "Ухта" <text:s text:c="27"/></text:p>
          </table:table-cell>
          <table:table-cell table:style-name="Таблица12.A1" office:value-type="string">
            <text:p text:style-name="P7">7 046,7 </text:p>
          </table:table-cell>
          <table:table-cell table:style-name="Таблица12.C4" table:number-columns-spanned="2" office:value-type="string">
            <text:p text:style-name="P14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Муниципальный район "Сосногорск" <text:s text:c="17"/></text:p>
          </table:table-cell>
          <table:table-cell table:style-name="Таблица12.A1" office:value-type="string">
            <text:p text:style-name="P7">1 111,8 </text:p>
          </table:table-cell>
          <table:table-cell table:style-name="Таблица12.C5" table:number-columns-spanned="2" office:value-type="string">
            <text:p text:style-name="P14"/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ИТОГО <text:s text:c="44"/></text:p>
          </table:table-cell>
          <table:table-cell table:style-name="Таблица12.A1" office:value-type="string">
            <text:p text:style-name="P7">18 076,0 </text:p>
          </table:table-cell>
          <table:table-cell table:style-name="Таблица12.C6" table:number-columns-spanned="2" office:value-type="string">
            <text:p text:style-name="P14"/>
          </table:table-cell>
          <table:covered-table-cell/>
        </table:table-row>
        <table:table-row table:style-name="Таблица12.7">
          <table:table-cell table:style-name="Таблица12.A7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2.D7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14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<text:soft-page-break/>Республики Коми на 2007 год"</text:p>
      <text:p text:style-name="P2"/>
      <text:p text:style-name="P10">"Приложение 35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1"/>
      <text:p text:style-name="P11">ПЕРЕЧЕНЬ</text:p>
      <text:p text:style-name="P11">ЦЕЛЕВЫХ РЕСПУБЛИКАНСКИХ ПРОГРАММ, ПРЕДЛАГАЕМЫХ</text:p>
      <text:p text:style-name="P11">К ФИНАНСИРОВАНИЮ в 2007 ГОДУ</text:p>
      <text:p text:style-name="P11"/>
      <text:p text:style-name="P3"><text:span text:style-name="T2"><text:s text:c="54"/></text:span>тыс. рублей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7">Наименование программ, подпрограмм <text:s text:c="5"/></text:p>
          </table:table-cell>
          <table:table-cell table:style-name="Таблица13.A1" office:value-type="string">
            <text:p text:style-name="P7">КОД <text:s text:c="2"/><text:line-break/>целевой <text:line-break/>статьи <text:line-break/>расходов </text:p>
          </table:table-cell>
          <table:table-cell table:style-name="Таблица13.A1" office:value-type="string">
            <text:p text:style-name="P7">Сумма <text:s/></text:p>
          </table:table-cell>
          <table:table-cell table:style-name="Таблица13.D1" table:number-columns-spanned="2" office:value-type="string">
            <text:p text:style-name="P14"/>
          </table:table-cell>
          <table:covered-table-cell/>
        </table:table-row>
        <table:table-row table:style-name="Таблица13.2">
          <table:table-cell table:style-name="Таблица13.A1" office:value-type="string">
            <text:p text:style-name="P7">ИТОГО <text:s text:c="38"/>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7">306 387,6</text:p>
          </table:table-cell>
          <table:table-cell table:style-name="Таблица13.D2" table:number-columns-spanned="2" office:value-type="string">
            <text:p text:style-name="P14"/>
          </table:table-cell>
          <table:covered-table-cell/>
        </table:table-row>
        <table:table-row table:style-name="Таблица13.3">
          <table:table-cell table:style-name="Таблица13.A1" office:value-type="string">
            <text:p text:style-name="P7">Целевая республиканская <text:s/>программа <text:s/>"Дом для<text:line-break/>молодой семьи" на 2004 - 2010 годы <text:s text:c="9"/></text:p>
          </table:table-cell>
          <table:table-cell table:style-name="Таблица13.A1" office:value-type="string">
            <text:p text:style-name="P7">522 03 00</text:p>
          </table:table-cell>
          <table:table-cell table:style-name="Таблица13.A1" office:value-type="string">
            <text:p text:style-name="P7">30 977,0</text:p>
          </table:table-cell>
          <table:table-cell table:style-name="Таблица13.D3" table:number-columns-spanned="2" office:value-type="string">
            <text:p text:style-name="P14"/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">Целевая республиканская программа <text:s/>"Развитие<text:line-break/>и поддержка малого предпринимательства и по-<text:line-break/>требительской <text:s/>кооперации в <text:s/>Республике Коми<text:line-break/>(2006 - 2008 годы)" <text:s text:c="24"/></text:p>
          </table:table-cell>
          <table:table-cell table:style-name="Таблица13.A1" office:value-type="string">
            <text:p text:style-name="P7">522 09 00</text:p>
          </table:table-cell>
          <table:table-cell table:style-name="Таблица13.A1" office:value-type="string">
            <text:p text:style-name="P7">32 515,0</text:p>
          </table:table-cell>
          <table:table-cell table:style-name="Таблица13.D4" table:number-columns-spanned="2" office:value-type="string">
            <text:p text:style-name="P14"/>
          </table:table-cell>
          <table:covered-table-cell/>
        </table:table-row>
        <table:table-row table:style-name="Таблица13.5">
          <table:table-cell table:style-name="Таблица13.A1" office:value-type="string">
            <text:p text:style-name="P7">Целевая республиканская программа <text:s/>"Развитие<text:line-break/>системы профессионального образования в Рес-<text:line-break/>публике Коми" на 2004 - 2008 годы <text:s text:c="10"/></text:p>
          </table:table-cell>
          <table:table-cell table:style-name="Таблица13.A1" office:value-type="string">
            <text:p text:style-name="P7">522 10 00</text:p>
          </table:table-cell>
          <table:table-cell table:style-name="Таблица13.A1" office:value-type="string">
            <text:p text:style-name="P7">19 880,0</text:p>
          </table:table-cell>
          <table:table-cell table:style-name="Таблица13.D5" table:number-columns-spanned="2" office:value-type="string">
            <text:p text:style-name="P14"/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">Целевая республиканская программа "Участие в<text:line-break/>создании автоматизированной системы <text:s/>ведения<text:line-break/>государственного <text:s text:c="2"/>земельного <text:s/>кадастра" <text:s/>на<text:line-break/>2004 - 2007 годы <text:s text:c="27"/></text:p>
          </table:table-cell>
          <table:table-cell table:style-name="Таблица13.A1" office:value-type="string">
            <text:p text:style-name="P7">522 14 00</text:p>
          </table:table-cell>
          <table:table-cell table:style-name="Таблица13.A1" office:value-type="string">
            <text:p text:style-name="P7">17 891,1</text:p>
          </table:table-cell>
          <table:table-cell table:style-name="Таблица13.D6" table:number-columns-spanned="2" office:value-type="string">
            <text:p text:style-name="P14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7">Целевая республиканская программа <text:s/>"Укрепле-<text:line-break/>ние правопорядка и общественной безопасности<text:line-break/>в <text:s text:c="2"/>Республике <text:s/>Коми" <text:s/>на <text:s/>2005 - 2008 <text:s/>годы<text:line-break/>("Правопорядок - 2008") <text:s text:c="20"/><text:line-break/>подпрограмма <text:s/>"Укрепление <text:s/>правопорядка <text:s/>и<text:line-break/>общественной безопасности в Республике Ко-<text:line-break/>ми" на 2005 - 2008 годы <text:s text:c="18"/><text:line-break/>подпрограмма <text:s/>"Безопасность дорожного дви-<text:line-break/>жения в <text:s/>Республике Коми" <text:s/>на <text:s/>2005 - 2008<text:line-break/>годы <text:s text:c="37"/><text:line-break/>подпрограмма "Комплексные меры противодей-<text:line-break/>ствия злоупотреблению наркотиками и их не-<text:line-break/>законному обороту" на 2005 - 2008 годы <text:s text:c="3"/><text:line-break/>подпрограмма <text:s text:c="2"/>"Государственная <text:s/>поддержка<text:line-break/>федеральных государственных учреждений Уп-<text:line-break/>равления Федеральной службы исполнения на-<text:line-break/>казаний по Республике Коми" на 2005 - 2008<text:line-break/>годы <text:s text:c="37"/><text:line-break/>подпрограмма "Профилактика <text:s/>правонарушений<text:line-break/>в Республике Коми" на 2007 - 2008 годы <text:s text:c="3"/><text:line-break/>подпрограмма <text:s text:c="2"/>"Государственная <text:s/>поддержка<text:line-break/>налоговых органов <text:s/>в <text:s/>Республике Коми" <text:s/>на<text:line-break/>2007 - 2008 годы <text:s text:c="25"/></text:p>
          </table:table-cell>
          <table:table-cell table:style-name="Таблица13.A1" office:value-type="string">
            <text:p text:style-name="P7">522 15 00<text:line-break/><text:line-break/><text:line-break/><text:line-break/>522 15 01<text:line-break/><text:line-break/><text:line-break/>522 15 02<text:line-break/><text:line-break/><text:line-break/>522 15 03<text:line-break/><text:line-break/><text:line-break/>522 15 04<text:line-break/><text:line-break/><text:line-break/><text:line-break/><text:line-break/>522 15 05<text:line-break/><text:line-break/>522 15 06</text:p>
          </table:table-cell>
          <table:table-cell table:style-name="Таблица13.A1" office:value-type="string">
            <text:p text:style-name="P7">57 218,9<text:line-break/><text:line-break/><text:line-break/><text:line-break/>20 390,0<text:line-break/><text:line-break/><text:line-break/>10 744,9<text:line-break/><text:line-break/><text:line-break/>2 925,0<text:line-break/><text:line-break/><text:line-break/>6 000,0<text:line-break/><text:line-break/><text:line-break/><text:line-break/><text:line-break/>12 159,0<text:line-break/><text:line-break/>5 000,0</text:p>
          </table:table-cell>
          <table:table-cell table:style-name="Таблица13.D7" table:number-columns-spanned="2" office:value-type="string">
            <text:p text:style-name="P14"/>
          </table:table-cell>
          <table:covered-table-cell/>
        </table:table-row>
        <table:table-row table:style-name="Таблица13.5">
          <table:table-cell table:style-name="Таблица13.A1" office:value-type="string">
            <text:p text:style-name="P7">Целевая республиканская программа <text:s/>"Комплек-<text:line-break/>сная программа <text:s/>реформирования <text:s/>региональных<text:line-break/>финансов Республики Коми" <text:s text:c="18"/></text:p>
          </table:table-cell>
          <table:table-cell table:style-name="Таблица13.A1" office:value-type="string">
            <text:p text:style-name="P7">522 16 00</text:p>
          </table:table-cell>
          <table:table-cell table:style-name="Таблица13.A1" office:value-type="string">
            <text:p text:style-name="P7">90 651,6</text:p>
          </table:table-cell>
          <table:table-cell table:style-name="Таблица13.D8" table:number-columns-spanned="2" office:value-type="string">
            <text:p text:style-name="P14"/>
          </table:table-cell>
          <table:covered-table-cell/>
        </table:table-row>
        <table:table-row table:style-name="Таблица13.5">
          <table:table-cell table:style-name="Таблица13.A1" office:value-type="string">
            <text:p text:style-name="P7">Целевая республиканская программа <text:s/>"Сохране-<text:line-break/>ние и развитие государственных языков Респу-<text:line-break/>блики Коми" на 2005 - 2009 годы <text:s text:c="12"/></text:p>
          </table:table-cell>
          <table:table-cell table:style-name="Таблица13.A1" office:value-type="string">
            <text:p text:style-name="P7">522 18 00</text:p>
          </table:table-cell>
          <table:table-cell table:style-name="Таблица13.A1" office:value-type="string">
            <text:p text:style-name="P7">6 239,0</text:p>
          </table:table-cell>
          <table:table-cell table:style-name="Таблица13.D9" table:number-columns-spanned="2" office:value-type="string">
            <text:p text:style-name="P14"/>
          </table:table-cell>
          <table:covered-table-cell/>
        </table:table-row>
        <table:table-row table:style-name="Таблица13.5">
          <table:table-cell table:style-name="Таблица13.A1" office:value-type="string">
            <text:p text:style-name="P7">Целевая республиканская программа <text:s/>"Развитие<text:line-break/>жилищного строительства в сельской <text:s/>местнос-<text:line-break/>ти" на 2006 - 2008 годы <text:s text:c="20"/></text:p>
          </table:table-cell>
          <table:table-cell table:style-name="Таблица13.A1" office:value-type="string">
            <text:p text:style-name="P7">522 19 00</text:p>
          </table:table-cell>
          <table:table-cell table:style-name="Таблица13.A1" office:value-type="string">
            <text:p text:style-name="P7">51 015,0</text:p>
          </table:table-cell>
          <table:table-cell table:style-name="Таблица13.D10" table:number-columns-spanned="2" office:value-type="string">
            <text:p text:style-name="P14"/>
          </table:table-cell>
          <table:covered-table-cell/>
        </table:table-row>
        <table:table-row table:style-name="Таблица13.11">
          <table:table-cell table:style-name="Таблица13.A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13.E11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15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39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1">СУБВЕНЦИИ</text:p>
      <text:p text:style-name="P11">БЮДЖЕТАМ МУНИЦИПАЛЬНЫХ РАЙОНОВ (ГОРОДСКИХ ОКРУГОВ)</text:p>
      <text:p text:style-name="P11"><text:soft-page-break/>НА ВЫПЛАТУ ЕДИНОВРЕМЕННОГО ДЕНЕЖНОГО ПОСОБИЯ</text:p>
      <text:p text:style-name="P11">ГРАЖДАНАМ, УСЫНОВИВШИМ (УДОЧЕРИВШИМ) ДЕТЕЙ-СИРОТ И</text:p>
      <text:p text:style-name="P11">ДЕТЕЙ, ОСТАВШИХСЯ БЕЗ ПОПЕЧЕНИЯ РОДИТЕЛЕЙ</text:p>
      <text:p text:style-name="P11"/>
      <text:p text:style-name="P3"><text:span text:style-name="T2"><text:s text:c="55"/></text:span>тыс. рублей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>Наименование муниципальных образований <text:s text:c="5"/></text:p>
          </table:table-cell>
          <table:table-cell table:style-name="Таблица14.A1" office:value-type="string">
            <text:p text:style-name="P7">Сумма <text:s text:c="3"/></text:p>
          </table:table-cell>
          <table:table-cell table:style-name="Таблица14.C1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Городской округ "Воркута" <text:s text:c="23"/></text:p>
          </table:table-cell>
          <table:table-cell table:style-name="Таблица14.A1" office:value-type="string">
            <text:p text:style-name="P7">100,0</text:p>
          </table:table-cell>
          <table:table-cell table:style-name="Таблица14.C2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Городской округ "Инта" <text:s text:c="26"/></text:p>
          </table:table-cell>
          <table:table-cell table:style-name="Таблица14.A1" office:value-type="string">
            <text:p text:style-name="P7">30,0</text:p>
          </table:table-cell>
          <table:table-cell table:style-name="Таблица14.C3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Городской округ "Сыктывкар" <text:s text:c="21"/></text:p>
          </table:table-cell>
          <table:table-cell table:style-name="Таблица14.A1" office:value-type="string">
            <text:p text:style-name="P7">120,0</text:p>
          </table:table-cell>
          <table:table-cell table:style-name="Таблица14.C4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Городской округ "Усинск" <text:s text:c="24"/></text:p>
          </table:table-cell>
          <table:table-cell table:style-name="Таблица14.A1" office:value-type="string">
            <text:p text:style-name="P7">10,0</text:p>
          </table:table-cell>
          <table:table-cell table:style-name="Таблица14.C5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Городской округ "Ухта" <text:s text:c="26"/></text:p>
          </table:table-cell>
          <table:table-cell table:style-name="Таблица14.A1" office:value-type="string">
            <text:p text:style-name="P7">190,0</text:p>
          </table:table-cell>
          <table:table-cell table:style-name="Таблица14.C6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Вуктыл" <text:s text:c="20"/></text:p>
          </table:table-cell>
          <table:table-cell table:style-name="Таблица14.A1" office:value-type="string">
            <text:p text:style-name="P7">30,0</text:p>
          </table:table-cell>
          <table:table-cell table:style-name="Таблица14.C7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Ижемский" <text:s text:c="18"/></text:p>
          </table:table-cell>
          <table:table-cell table:style-name="Таблица14.A1" office:value-type="string">
            <text:p text:style-name="P7">20,0</text:p>
          </table:table-cell>
          <table:table-cell table:style-name="Таблица14.C8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Княжпогостский" <text:s text:c="12"/></text:p>
          </table:table-cell>
          <table:table-cell table:style-name="Таблица14.A1" office:value-type="string">
            <text:p text:style-name="P7">20,0</text:p>
          </table:table-cell>
          <table:table-cell table:style-name="Таблица14.C9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Койгородский" <text:s text:c="14"/></text:p>
          </table:table-cell>
          <table:table-cell table:style-name="Таблица14.A1" office:value-type="string">
            <text:p text:style-name="P7">10,0</text:p>
          </table:table-cell>
          <table:table-cell table:style-name="Таблица14.C10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Корткеросский" <text:s text:c="13"/></text:p>
          </table:table-cell>
          <table:table-cell table:style-name="Таблица14.A1" office:value-type="string">
            <text:p text:style-name="P7">30,0</text:p>
          </table:table-cell>
          <table:table-cell table:style-name="Таблица14.C11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Печора" <text:s text:c="20"/></text:p>
          </table:table-cell>
          <table:table-cell table:style-name="Таблица14.A1" office:value-type="string">
            <text:p text:style-name="P7">30,0</text:p>
          </table:table-cell>
          <table:table-cell table:style-name="Таблица14.C12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Прилузский" <text:s text:c="16"/></text:p>
          </table:table-cell>
          <table:table-cell table:style-name="Таблица14.A1" office:value-type="string">
            <text:p text:style-name="P7">20,0</text:p>
          </table:table-cell>
          <table:table-cell table:style-name="Таблица14.C13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Сосногорск" <text:s text:c="16"/></text:p>
          </table:table-cell>
          <table:table-cell table:style-name="Таблица14.A1" office:value-type="string">
            <text:p text:style-name="P7">10,0</text:p>
          </table:table-cell>
          <table:table-cell table:style-name="Таблица14.C14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Сыктывдинский" <text:s text:c="13"/></text:p>
          </table:table-cell>
          <table:table-cell table:style-name="Таблица14.A1" office:value-type="string">
            <text:p text:style-name="P7">20,0</text:p>
          </table:table-cell>
          <table:table-cell table:style-name="Таблица14.C15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Сысольский" <text:s text:c="16"/></text:p>
          </table:table-cell>
          <table:table-cell table:style-name="Таблица14.A1" office:value-type="string">
            <text:p text:style-name="P7">30,0</text:p>
          </table:table-cell>
          <table:table-cell table:style-name="Таблица14.C16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Троицко-Печорский" <text:s text:c="9"/></text:p>
          </table:table-cell>
          <table:table-cell table:style-name="Таблица14.A1" office:value-type="string">
            <text:p text:style-name="P7">20,0</text:p>
          </table:table-cell>
          <table:table-cell table:style-name="Таблица14.C17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Удорский" <text:s text:c="18"/></text:p>
          </table:table-cell>
          <table:table-cell table:style-name="Таблица14.A1" office:value-type="string">
            <text:p text:style-name="P7">30,0</text:p>
          </table:table-cell>
          <table:table-cell table:style-name="Таблица14.C18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Усть-Вымский" <text:s text:c="14"/></text:p>
          </table:table-cell>
          <table:table-cell table:style-name="Таблица14.A1" office:value-type="string">
            <text:p text:style-name="P7">10,0</text:p>
          </table:table-cell>
          <table:table-cell table:style-name="Таблица14.C19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Усть-Куломский" <text:s text:c="12"/></text:p>
          </table:table-cell>
          <table:table-cell table:style-name="Таблица14.A1" office:value-type="string">
            <text:p text:style-name="P7">20,0</text:p>
          </table:table-cell>
          <table:table-cell table:style-name="Таблица14.C20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Муниципальный район "Усть-Цилемский" <text:s text:c="12"/></text:p>
          </table:table-cell>
          <table:table-cell table:style-name="Таблица14.A1" office:value-type="string">
            <text:p text:style-name="P7">20,0</text:p>
          </table:table-cell>
          <table:table-cell table:style-name="Таблица14.C21" table:number-columns-spanned="2" office:value-type="string">
            <text:p text:style-name="P14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ИТОГО <text:s text:c="43"/></text:p>
          </table:table-cell>
          <table:table-cell table:style-name="Таблица14.A1" office:value-type="string">
            <text:p text:style-name="P7">770,0</text:p>
          </table:table-cell>
          <table:table-cell table:style-name="Таблица14.C22" table:number-columns-spanned="2" office:value-type="string">
            <text:p text:style-name="P14"/>
          </table:table-cell>
          <table:covered-table-cell/>
        </table:table-row>
        <table:table-row table:style-name="Таблица14.23">
          <table:table-cell table:style-name="Таблица14.A23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4.D23" office:value-type="string">
            <text:p text:style-name="P7">"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>Приложение 16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42</text:p>
      <text:p text:style-name="P10">к Закону Республики Коми</text:p>
      <text:p text:style-name="P10"><text:soft-page-break/>"О республиканском бюджете</text:p>
      <text:p text:style-name="P10">Республики Коми на 2007 год"</text:p>
      <text:p text:style-name="P2"/>
      <text:p text:style-name="P11">СУБСИДИИ</text:p>
      <text:p text:style-name="P11">БЮДЖЕТАМ МУНИЦИПАЛЬНЫХ РАЙОНОВ (ГОРОДСКИХ ОКРУГОВ)</text:p>
      <text:p text:style-name="P11">НА ПРЕДОСТАВЛЕНИЕ СУБСИДИЙ МОЛОДЫМ СЕМЬЯМ НА</text:p>
      <text:p text:style-name="P11">СТРОИТЕЛЬСТВО (ПРИОБРЕТЕНИЕ) ЖИЛЬЯ</text:p>
      <text:p text:style-name="P11"/>
      <text:p text:style-name="P3"><text:span text:style-name="T2"><text:s text:c="54"/></text:span>тыс. рублей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">Наименование муниципальных образований <text:s text:c="4"/></text:p>
          </table:table-cell>
          <table:table-cell table:style-name="Таблица15.A1" office:value-type="string">
            <text:p text:style-name="P7">Сумма <text:s text:c="3"/></text:p>
          </table:table-cell>
          <table:table-cell table:style-name="Таблица15.C1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Городской округ "Сыктывкар" <text:s text:c="21"/></text:p>
          </table:table-cell>
          <table:table-cell table:style-name="Таблица15.A1" office:value-type="string">
            <text:p text:style-name="P7">6 182,5</text:p>
          </table:table-cell>
          <table:table-cell table:style-name="Таблица15.C2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Городской округ "Усинск" <text:s text:c="24"/></text:p>
          </table:table-cell>
          <table:table-cell table:style-name="Таблица15.A1" office:value-type="string">
            <text:p text:style-name="P7">4 000,0</text:p>
          </table:table-cell>
          <table:table-cell table:style-name="Таблица15.C3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Городской округ "Ухта" <text:s text:c="26"/></text:p>
          </table:table-cell>
          <table:table-cell table:style-name="Таблица15.A1" office:value-type="string">
            <text:p text:style-name="P7">4 538,4</text:p>
          </table:table-cell>
          <table:table-cell table:style-name="Таблица15.C4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Вуктыл" <text:s text:c="20"/></text:p>
          </table:table-cell>
          <table:table-cell table:style-name="Таблица15.A1" office:value-type="string">
            <text:p text:style-name="P7">151,2</text:p>
          </table:table-cell>
          <table:table-cell table:style-name="Таблица15.C5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Ижемский" <text:s text:c="18"/></text:p>
          </table:table-cell>
          <table:table-cell table:style-name="Таблица15.A1" office:value-type="string">
            <text:p text:style-name="P7">981,5</text:p>
          </table:table-cell>
          <table:table-cell table:style-name="Таблица15.C6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Койгородский" <text:s text:c="14"/></text:p>
          </table:table-cell>
          <table:table-cell table:style-name="Таблица15.A1" office:value-type="string">
            <text:p text:style-name="P7">360,0</text:p>
          </table:table-cell>
          <table:table-cell table:style-name="Таблица15.C7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Корткеросский" <text:s text:c="13"/></text:p>
          </table:table-cell>
          <table:table-cell table:style-name="Таблица15.A1" office:value-type="string">
            <text:p text:style-name="P7">704,4</text:p>
          </table:table-cell>
          <table:table-cell table:style-name="Таблица15.C8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Печора" <text:s text:c="20"/></text:p>
          </table:table-cell>
          <table:table-cell table:style-name="Таблица15.A1" office:value-type="string">
            <text:p text:style-name="P7">1 366,0</text:p>
          </table:table-cell>
          <table:table-cell table:style-name="Таблица15.C9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Прилузский" <text:s text:c="16"/></text:p>
          </table:table-cell>
          <table:table-cell table:style-name="Таблица15.A1" office:value-type="string">
            <text:p text:style-name="P7">260,0</text:p>
          </table:table-cell>
          <table:table-cell table:style-name="Таблица15.C10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Сосногорск" <text:s text:c="16"/></text:p>
          </table:table-cell>
          <table:table-cell table:style-name="Таблица15.A1" office:value-type="string">
            <text:p text:style-name="P7">1 000,0</text:p>
          </table:table-cell>
          <table:table-cell table:style-name="Таблица15.C11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Сыктывдинский" <text:s text:c="13"/></text:p>
          </table:table-cell>
          <table:table-cell table:style-name="Таблица15.A1" office:value-type="string">
            <text:p text:style-name="P7">400,0</text:p>
          </table:table-cell>
          <table:table-cell table:style-name="Таблица15.C12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Сысольский" <text:s text:c="16"/></text:p>
          </table:table-cell>
          <table:table-cell table:style-name="Таблица15.A1" office:value-type="string">
            <text:p text:style-name="P7">1 138,4</text:p>
          </table:table-cell>
          <table:table-cell table:style-name="Таблица15.C13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Троицко-Печорский" <text:s text:c="9"/></text:p>
          </table:table-cell>
          <table:table-cell table:style-name="Таблица15.A1" office:value-type="string">
            <text:p text:style-name="P7">662,0</text:p>
          </table:table-cell>
          <table:table-cell table:style-name="Таблица15.C14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Удорский" <text:s text:c="18"/></text:p>
          </table:table-cell>
          <table:table-cell table:style-name="Таблица15.A1" office:value-type="string">
            <text:p text:style-name="P7">395,6</text:p>
          </table:table-cell>
          <table:table-cell table:style-name="Таблица15.C15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Усть-Вымский" <text:s text:c="14"/></text:p>
          </table:table-cell>
          <table:table-cell table:style-name="Таблица15.A1" office:value-type="string">
            <text:p text:style-name="P7">400,0</text:p>
          </table:table-cell>
          <table:table-cell table:style-name="Таблица15.C16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Усть-Куломский" <text:s text:c="12"/></text:p>
          </table:table-cell>
          <table:table-cell table:style-name="Таблица15.A1" office:value-type="string">
            <text:p text:style-name="P7">400.0</text:p>
          </table:table-cell>
          <table:table-cell table:style-name="Таблица15.C17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Муниципальный район "Усть-Цилемский" <text:s text:c="12"/></text:p>
          </table:table-cell>
          <table:table-cell table:style-name="Таблица15.A1" office:value-type="string">
            <text:p text:style-name="P7">400,0</text:p>
          </table:table-cell>
          <table:table-cell table:style-name="Таблица15.C18" table:number-columns-spanned="2" office:value-type="string">
            <text:p text:style-name="P14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ИТОГО <text:s text:c="43"/></text:p>
          </table:table-cell>
          <table:table-cell table:style-name="Таблица15.A1" office:value-type="string">
            <text:p text:style-name="P7">23 340,0</text:p>
          </table:table-cell>
          <table:table-cell table:style-name="Таблица15.C19" table:number-columns-spanned="2" office:value-type="string">
            <text:p text:style-name="P14"/>
          </table:table-cell>
          <table:covered-table-cell/>
        </table:table-row>
        <table:table-row table:style-name="Таблица15.20">
          <table:table-cell table:style-name="Таблица15.A20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5.D20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17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0">"Приложение 43</text:p>
      <text:p text:style-name="P10"><text:soft-page-break/>к Закону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1">СУБСИДИИ</text:p>
      <text:p text:style-name="P11">БЮДЖЕТАМ МУНИЦИПАЛЬНЫХ РАЙОНОВ (ГОРОДСКИХ ОКРУГОВ)</text:p>
      <text:p text:style-name="P11">НА ПРОВЕДЕНИЕ КАПИТАЛЬНОГО РЕМОНТА МНОГОКВАРТИРНЫХ ДОМОВ</text:p>
      <text:p text:style-name="P2"/>
      <text:p text:style-name="P3"><text:span text:style-name="T2"><text:s text:c="58"/></text:span>тыс. руолей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table:number-rows-spanned="2" office:value-type="string">
            <text:p text:style-name="P7">Наименование муниципальных образований </text:p>
          </table:table-cell>
          <table:table-cell table:style-name="Таблица16.A1" table:number-rows-spanned="2" office:value-type="string">
            <text:p text:style-name="P7">Сумма, <text:line-break/>всего <text:s/></text:p>
          </table:table-cell>
          <table:table-cell table:style-name="Таблица16.C1" table:number-columns-spanned="2" office:value-type="string">
            <text:p text:style-name="P7">в том числе за счет<text:line-break/>средств <text:s text:c="4"/></text:p>
          </table:table-cell>
          <table:covered-table-cell/>
          <table:table-cell table:style-name="Таблица16.E1" table:number-columns-spanned="2" office:value-type="string">
            <text:p text:style-name="P14"/>
          </table:table-cell>
          <table:covered-table-cell/>
        </table:table-row>
        <table:table-row table:style-name="Таблица16.2">
          <table:covered-table-cell/>
          <table:covered-table-cell/>
          <table:table-cell table:style-name="Таблица16.C1" office:value-type="string">
            <text:p text:style-name="P7">федераль-<text:line-break/>ного <text:s text:c="2"/><text:line-break/>бюджета </text:p>
          </table:table-cell>
          <table:table-cell table:style-name="Таблица16.C1" office:value-type="string">
            <text:p text:style-name="P7">республи-<text:line-break/>канского <text:line-break/>бюджета <text:line-break/>Республи-<text:line-break/>ки Коми </text:p>
          </table:table-cell>
          <table:table-cell table:style-name="Таблица16.E2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Городской округ "Воркута" <text:s text:c="13"/></text:p>
          </table:table-cell>
          <table:table-cell table:style-name="Таблица16.C1" office:value-type="string">
            <text:p text:style-name="P7">6 176,0</text:p>
          </table:table-cell>
          <table:table-cell table:style-name="Таблица16.C1" office:value-type="string">
            <text:p text:style-name="P7">6 090,7</text:p>
          </table:table-cell>
          <table:table-cell table:style-name="Таблица16.C1" office:value-type="string">
            <text:p text:style-name="P7">85,3</text:p>
          </table:table-cell>
          <table:table-cell table:style-name="Таблица16.E3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Городской округ "Инта" <text:s text:c="16"/></text:p>
          </table:table-cell>
          <table:table-cell table:style-name="Таблица16.C1" office:value-type="string">
            <text:p text:style-name="P7">7 218,5</text:p>
          </table:table-cell>
          <table:table-cell table:style-name="Таблица16.C1" office:value-type="string">
            <text:p text:style-name="P7">7 118,8</text:p>
          </table:table-cell>
          <table:table-cell table:style-name="Таблица16.C1" office:value-type="string">
            <text:p text:style-name="P7">99,7</text:p>
          </table:table-cell>
          <table:table-cell table:style-name="Таблица16.E4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Городской округ "Сыктывкар" <text:s text:c="11"/></text:p>
          </table:table-cell>
          <table:table-cell table:style-name="Таблица16.C1" office:value-type="string">
            <text:p text:style-name="P7">13 390,6</text:p>
          </table:table-cell>
          <table:table-cell table:style-name="Таблица16.C1" office:value-type="string">
            <text:p text:style-name="P7">13 205,7</text:p>
          </table:table-cell>
          <table:table-cell table:style-name="Таблица16.C1" office:value-type="string">
            <text:p text:style-name="P7">184,9</text:p>
          </table:table-cell>
          <table:table-cell table:style-name="Таблица16.E5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Городской округ "Усинск" <text:s text:c="14"/></text:p>
          </table:table-cell>
          <table:table-cell table:style-name="Таблица16.C1" office:value-type="string">
            <text:p text:style-name="P7">3 488,5</text:p>
          </table:table-cell>
          <table:table-cell table:style-name="Таблица16.C1" office:value-type="string">
            <text:p text:style-name="P7">3 440,3</text:p>
          </table:table-cell>
          <table:table-cell table:style-name="Таблица16.C1" office:value-type="string">
            <text:p text:style-name="P7">48,2</text:p>
          </table:table-cell>
          <table:table-cell table:style-name="Таблица16.E6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Городской округ "Ухта" <text:s text:c="16"/></text:p>
          </table:table-cell>
          <table:table-cell table:style-name="Таблица16.C1" office:value-type="string">
            <text:p text:style-name="P7">7 123,4</text:p>
          </table:table-cell>
          <table:table-cell table:style-name="Таблица16.C1" office:value-type="string">
            <text:p text:style-name="P7">7 025,0</text:p>
          </table:table-cell>
          <table:table-cell table:style-name="Таблица16.C1" office:value-type="string">
            <text:p text:style-name="P7">98,4</text:p>
          </table:table-cell>
          <table:table-cell table:style-name="Таблица16.E7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Вуктыл" <text:s text:c="10"/></text:p>
          </table:table-cell>
          <table:table-cell table:style-name="Таблица16.C1" office:value-type="string">
            <text:p text:style-name="P7">2 579,3</text:p>
          </table:table-cell>
          <table:table-cell table:style-name="Таблица16.C1" office:value-type="string">
            <text:p text:style-name="P7">2 543,7</text:p>
          </table:table-cell>
          <table:table-cell table:style-name="Таблица16.C1" office:value-type="string">
            <text:p text:style-name="P7">35,6</text:p>
          </table:table-cell>
          <table:table-cell table:style-name="Таблица16.E8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Ижемский" <text:s text:c="8"/></text:p>
          </table:table-cell>
          <table:table-cell table:style-name="Таблица16.C1" office:value-type="string">
            <text:p text:style-name="P7">537,0</text:p>
          </table:table-cell>
          <table:table-cell table:style-name="Таблица16.C1" office:value-type="string">
            <text:p text:style-name="P7">529,6</text:p>
          </table:table-cell>
          <table:table-cell table:style-name="Таблица16.C1" office:value-type="string">
            <text:p text:style-name="P7">7,4</text:p>
          </table:table-cell>
          <table:table-cell table:style-name="Таблица16.E9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Княжпогостский" <text:s text:c="2"/></text:p>
          </table:table-cell>
          <table:table-cell table:style-name="Таблица16.C1" office:value-type="string">
            <text:p text:style-name="P7">3 028,6</text:p>
          </table:table-cell>
          <table:table-cell table:style-name="Таблица16.C1" office:value-type="string">
            <text:p text:style-name="P7">2 986,8</text:p>
          </table:table-cell>
          <table:table-cell table:style-name="Таблица16.C1" office:value-type="string">
            <text:p text:style-name="P7">41,8</text:p>
          </table:table-cell>
          <table:table-cell table:style-name="Таблица16.E10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Койгородский" <text:s text:c="4"/></text:p>
          </table:table-cell>
          <table:table-cell table:style-name="Таблица16.C1" office:value-type="string">
            <text:p text:style-name="P7">777,8</text:p>
          </table:table-cell>
          <table:table-cell table:style-name="Таблица16.C1" office:value-type="string">
            <text:p text:style-name="P7">767,1</text:p>
          </table:table-cell>
          <table:table-cell table:style-name="Таблица16.C1" office:value-type="string">
            <text:p text:style-name="P7">10,7</text:p>
          </table:table-cell>
          <table:table-cell table:style-name="Таблица16.E11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Корткеросский" <text:s text:c="3"/></text:p>
          </table:table-cell>
          <table:table-cell table:style-name="Таблица16.C1" office:value-type="string">
            <text:p text:style-name="P7">582,0</text:p>
          </table:table-cell>
          <table:table-cell table:style-name="Таблица16.C1" office:value-type="string">
            <text:p text:style-name="P7">573,9</text:p>
          </table:table-cell>
          <table:table-cell table:style-name="Таблица16.C1" office:value-type="string">
            <text:p text:style-name="P7">8,1</text:p>
          </table:table-cell>
          <table:table-cell table:style-name="Таблица16.E12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Печора" <text:s text:c="10"/></text:p>
          </table:table-cell>
          <table:table-cell table:style-name="Таблица16.C1" office:value-type="string">
            <text:p text:style-name="P7">582,0</text:p>
          </table:table-cell>
          <table:table-cell table:style-name="Таблица16.C1" office:value-type="string">
            <text:p text:style-name="P7">573,9</text:p>
          </table:table-cell>
          <table:table-cell table:style-name="Таблица16.C1" office:value-type="string">
            <text:p text:style-name="P7">8,1</text:p>
          </table:table-cell>
          <table:table-cell table:style-name="Таблица16.E13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Прилузский" <text:s text:c="6"/></text:p>
          </table:table-cell>
          <table:table-cell table:style-name="Таблица16.C1" office:value-type="string">
            <text:p text:style-name="P7">2 018,2</text:p>
          </table:table-cell>
          <table:table-cell table:style-name="Таблица16.C1" office:value-type="string">
            <text:p text:style-name="P7">1 990,3</text:p>
          </table:table-cell>
          <table:table-cell table:style-name="Таблица16.C1" office:value-type="string">
            <text:p text:style-name="P7">27,9</text:p>
          </table:table-cell>
          <table:table-cell table:style-name="Таблица16.E14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Сосногорск" <text:s text:c="6"/></text:p>
          </table:table-cell>
          <table:table-cell table:style-name="Таблица16.C1" office:value-type="string">
            <text:p text:style-name="P7">2 435,3</text:p>
          </table:table-cell>
          <table:table-cell table:style-name="Таблица16.C1" office:value-type="string">
            <text:p text:style-name="P7">2 401,7</text:p>
          </table:table-cell>
          <table:table-cell table:style-name="Таблица16.C1" office:value-type="string">
            <text:p text:style-name="P7">33,6</text:p>
          </table:table-cell>
          <table:table-cell table:style-name="Таблица16.E15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Сыктывдинский" <text:s text:c="3"/></text:p>
          </table:table-cell>
          <table:table-cell table:style-name="Таблица16.C1" office:value-type="string">
            <text:p text:style-name="P7">898,2</text:p>
          </table:table-cell>
          <table:table-cell table:style-name="Таблица16.C1" office:value-type="string">
            <text:p text:style-name="P7">885,7</text:p>
          </table:table-cell>
          <table:table-cell table:style-name="Таблица16.C1" office:value-type="string">
            <text:p text:style-name="P7">12,5</text:p>
          </table:table-cell>
          <table:table-cell table:style-name="Таблица16.E16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Сысольский" <text:s text:c="6"/></text:p>
          </table:table-cell>
          <table:table-cell table:style-name="Таблица16.C1" office:value-type="string">
            <text:p text:style-name="P7">257,2</text:p>
          </table:table-cell>
          <table:table-cell table:style-name="Таблица16.C1" office:value-type="string">
            <text:p text:style-name="P7">253,6</text:p>
          </table:table-cell>
          <table:table-cell table:style-name="Таблица16.C1" office:value-type="string">
            <text:p text:style-name="P7">3,6</text:p>
          </table:table-cell>
          <table:table-cell table:style-name="Таблица16.E17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Троицко-Печорский"</text:p>
          </table:table-cell>
          <table:table-cell table:style-name="Таблица16.C1" office:value-type="string">
            <text:p text:style-name="P7">1 403,8</text:p>
          </table:table-cell>
          <table:table-cell table:style-name="Таблица16.C1" office:value-type="string">
            <text:p text:style-name="P7">1 384,3</text:p>
          </table:table-cell>
          <table:table-cell table:style-name="Таблица16.C1" office:value-type="string">
            <text:p text:style-name="P7">19,5</text:p>
          </table:table-cell>
          <table:table-cell table:style-name="Таблица16.E18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Удорский" <text:s text:c="8"/></text:p>
          </table:table-cell>
          <table:table-cell table:style-name="Таблица16.C1" office:value-type="string">
            <text:p text:style-name="P7">3 083,8</text:p>
          </table:table-cell>
          <table:table-cell table:style-name="Таблица16.C1" office:value-type="string">
            <text:p text:style-name="P7">3 041,2</text:p>
          </table:table-cell>
          <table:table-cell table:style-name="Таблица16.C1" office:value-type="string">
            <text:p text:style-name="P7">42,6</text:p>
          </table:table-cell>
          <table:table-cell table:style-name="Таблица16.E19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Усть-Вымский" <text:s text:c="4"/></text:p>
          </table:table-cell>
          <table:table-cell table:style-name="Таблица16.C1" office:value-type="string">
            <text:p text:style-name="P7">3 376,5</text:p>
          </table:table-cell>
          <table:table-cell table:style-name="Таблица16.C1" office:value-type="string">
            <text:p text:style-name="P7">3 329,9</text:p>
          </table:table-cell>
          <table:table-cell table:style-name="Таблица16.C1" office:value-type="string">
            <text:p text:style-name="P7">46,6</text:p>
          </table:table-cell>
          <table:table-cell table:style-name="Таблица16.E20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Усть-Куломский" <text:s text:c="2"/></text:p>
          </table:table-cell>
          <table:table-cell table:style-name="Таблица16.C1" office:value-type="string">
            <text:p text:style-name="P7">1 498,6</text:p>
          </table:table-cell>
          <table:table-cell table:style-name="Таблица16.C1" office:value-type="string">
            <text:p text:style-name="P7">1 477,9</text:p>
          </table:table-cell>
          <table:table-cell table:style-name="Таблица16.C1" office:value-type="string">
            <text:p text:style-name="P7">20,7</text:p>
          </table:table-cell>
          <table:table-cell table:style-name="Таблица16.E21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Муниципальный район "Усть-Цилемский" <text:s text:c="2"/></text:p>
          </table:table-cell>
          <table:table-cell table:style-name="Таблица16.C1" office:value-type="string">
            <text:p text:style-name="P7">385,2</text:p>
          </table:table-cell>
          <table:table-cell table:style-name="Таблица16.C1" office:value-type="string">
            <text:p text:style-name="P7">379,9</text:p>
          </table:table-cell>
          <table:table-cell table:style-name="Таблица16.C1" office:value-type="string">
            <text:p text:style-name="P7">5,3</text:p>
          </table:table-cell>
          <table:table-cell table:style-name="Таблица16.E22" table:number-columns-spanned="2" office:value-type="string">
            <text:p text:style-name="P14"/>
          </table:table-cell>
          <table:covered-table-cell/>
        </table:table-row>
        <table:table-row table:style-name="Таблица16.3">
          <table:table-cell table:style-name="Таблица16.C1" office:value-type="string">
            <text:p text:style-name="P7">ИТОГО <text:s text:c="33"/></text:p>
          </table:table-cell>
          <table:table-cell table:style-name="Таблица16.C1" office:value-type="string">
            <text:p text:style-name="P7">60 840,5</text:p>
          </table:table-cell>
          <table:table-cell table:style-name="Таблица16.C1" office:value-type="string">
            <text:p text:style-name="P7">60 000,0</text:p>
          </table:table-cell>
          <table:table-cell table:style-name="Таблица16.C1" office:value-type="string">
            <text:p text:style-name="P7">840,5</text:p>
          </table:table-cell>
          <table:table-cell table:style-name="Таблица16.E23" table:number-columns-spanned="2" office:value-type="string">
            <text:p text:style-name="P14"/>
          </table:table-cell>
          <table:covered-table-cell/>
        </table:table-row>
        <table:table-row table:style-name="Таблица16.24">
          <table:table-cell table:style-name="Таблица16.A2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Таблица16.F24" office:value-type="string">
            <text:p text:style-name="P7">"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>Приложение 18</text:p>
      <text:p text:style-name="P10">к Закону Республики Коми</text:p>
      <text:p text:style-name="P10">"О внесении изменений и дополнений</text:p>
      <text:p text:style-name="P10">в Закон Республики Коми</text:p>
      <text:p text:style-name="P10"><text:soft-page-break/>"О республиканском бюджете</text:p>
      <text:p text:style-name="P10">Республики Коми на 2007 год"</text:p>
      <text:p text:style-name="P2"/>
      <text:p text:style-name="P10">"Приложение 44</text:p>
      <text:p text:style-name="P10">к Закону Республики Коми</text:p>
      <text:p text:style-name="P10">"О республиканском бюджете</text:p>
      <text:p text:style-name="P10">Республики Коми на 2007 год"</text:p>
      <text:p text:style-name="P2"/>
      <text:p text:style-name="P11">СУБСИДИИ</text:p>
      <text:p text:style-name="P11">БЮДЖЕТАМ МУНИЦИПАЛБНЫХ РАЙОНОВ (ГОРОДСКИХ ОКРУГОВ)</text:p>
      <text:p text:style-name="P11">НА ПЕРЕСЕЛЕНИЕ ГРАЖДАН ИЗ АВАРИЙНОГО ЖИЛИЩНОГО ФОНДА</text:p>
      <text:p text:style-name="P11"/>
      <text:p text:style-name="P3"><text:span text:style-name="T2"><text:s text:c="55"/></text:span>тыс. рублей</text:p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table:number-rows-spanned="2" office:value-type="string">
            <text:p text:style-name="P7">Наименование муниципальных <text:s text:c="4"/><text:line-break/>образований <text:s text:c="11"/></text:p>
          </table:table-cell>
          <table:table-cell table:style-name="Таблица17.A1" table:number-rows-spanned="2" office:value-type="string">
            <text:p text:style-name="P7">Сумма, <text:line-break/>всего <text:s/></text:p>
          </table:table-cell>
          <table:table-cell table:style-name="Таблица17.C1" table:number-columns-spanned="2" office:value-type="string">
            <text:p text:style-name="P7">в том числе за счет<text:line-break/>средств <text:s text:c="5"/></text:p>
          </table:table-cell>
          <table:covered-table-cell/>
          <table:table-cell table:style-name="Таблица17.E1" table:number-columns-spanned="2" office:value-type="string">
            <text:p text:style-name="P14"/>
          </table:table-cell>
          <table:covered-table-cell/>
        </table:table-row>
        <table:table-row table:style-name="Таблица17.2">
          <table:covered-table-cell/>
          <table:covered-table-cell/>
          <table:table-cell table:style-name="Таблица17.C1" office:value-type="string">
            <text:p text:style-name="P7">федера- <text:line-break/>льного <text:line-break/>бюджета </text:p>
          </table:table-cell>
          <table:table-cell table:style-name="Таблица17.C1" office:value-type="string">
            <text:p text:style-name="P7">республи- <text:line-break/>канского <text:line-break/>бюджета <text:s/><text:line-break/>Республи- <text:line-break/>ки Коми <text:s/></text:p>
          </table:table-cell>
          <table:table-cell table:style-name="Таблица17.E2" table:number-columns-spanned="2" office:value-type="string">
            <text:p text:style-name="P14"/>
          </table:table-cell>
          <table:covered-table-cell/>
        </table:table-row>
        <table:table-row table:style-name="Таблица17.3">
          <table:table-cell table:style-name="Таблица17.C1" office:value-type="string">
            <text:p text:style-name="P7">Городской округ "Сыктывкар" <text:s text:c="8"/></text:p>
          </table:table-cell>
          <table:table-cell table:style-name="Таблица17.C1" office:value-type="string">
            <text:p text:style-name="P7">9 023,0</text:p>
          </table:table-cell>
          <table:table-cell table:style-name="Таблица17.C1" office:value-type="string">
            <text:p text:style-name="P7">8 973,0</text:p>
          </table:table-cell>
          <table:table-cell table:style-name="Таблица17.C1" office:value-type="string">
            <text:p text:style-name="P7">50,0</text:p>
          </table:table-cell>
          <table:table-cell table:style-name="Таблица17.E3" table:number-columns-spanned="2" office:value-type="string">
            <text:p text:style-name="P14"/>
          </table:table-cell>
          <table:covered-table-cell/>
        </table:table-row>
        <table:table-row table:style-name="Таблица17.3">
          <table:table-cell table:style-name="Таблица17.C1" office:value-type="string">
            <text:p text:style-name="P7">Городской округ "Ухта" <text:s text:c="13"/></text:p>
          </table:table-cell>
          <table:table-cell table:style-name="Таблица17.C1" office:value-type="string">
            <text:p text:style-name="P7">5 780,8</text:p>
          </table:table-cell>
          <table:table-cell table:style-name="Таблица17.C1" office:value-type="string">
            <text:p text:style-name="P7">5 748,7</text:p>
          </table:table-cell>
          <table:table-cell table:style-name="Таблица17.C1" office:value-type="string">
            <text:p text:style-name="P7">32,1</text:p>
          </table:table-cell>
          <table:table-cell table:style-name="Таблица17.E4" table:number-columns-spanned="2" office:value-type="string">
            <text:p text:style-name="P14"/>
          </table:table-cell>
          <table:covered-table-cell/>
        </table:table-row>
        <table:table-row table:style-name="Таблица17.3">
          <table:table-cell table:style-name="Таблица17.C1" office:value-type="string">
            <text:p text:style-name="P7">Муниципальный район "Вуктыл" <text:s text:c="7"/></text:p>
          </table:table-cell>
          <table:table-cell table:style-name="Таблица17.C1" office:value-type="string">
            <text:p text:style-name="P7">6 144,7</text:p>
          </table:table-cell>
          <table:table-cell table:style-name="Таблица17.C1" office:value-type="string">
            <text:p text:style-name="P7">6 110,7</text:p>
          </table:table-cell>
          <table:table-cell table:style-name="Таблица17.C1" office:value-type="string">
            <text:p text:style-name="P7">34,0</text:p>
          </table:table-cell>
          <table:table-cell table:style-name="Таблица17.E5" table:number-columns-spanned="2" office:value-type="string">
            <text:p text:style-name="P14"/>
          </table:table-cell>
          <table:covered-table-cell/>
        </table:table-row>
        <table:table-row table:style-name="Таблица17.3">
          <table:table-cell table:style-name="Таблица17.C1" office:value-type="string">
            <text:p text:style-name="P7">Муниципальный район "Княжпогостский"</text:p>
          </table:table-cell>
          <table:table-cell table:style-name="Таблица17.C1" office:value-type="string">
            <text:p text:style-name="P7">15 959,1</text:p>
          </table:table-cell>
          <table:table-cell table:style-name="Таблица17.C1" office:value-type="string">
            <text:p text:style-name="P7">15 870,7</text:p>
          </table:table-cell>
          <table:table-cell table:style-name="Таблица17.C1" office:value-type="string">
            <text:p text:style-name="P7">88,4</text:p>
          </table:table-cell>
          <table:table-cell table:style-name="Таблица17.E6" table:number-columns-spanned="2" office:value-type="string">
            <text:p text:style-name="P14"/>
          </table:table-cell>
          <table:covered-table-cell/>
        </table:table-row>
        <table:table-row table:style-name="Таблица17.3">
          <table:table-cell table:style-name="Таблица17.C1" office:value-type="string">
            <text:p text:style-name="P7">Муниципальный район "Печора" <text:s text:c="7"/></text:p>
          </table:table-cell>
          <table:table-cell table:style-name="Таблица17.C1" office:value-type="string">
            <text:p text:style-name="P7">7 477,6</text:p>
          </table:table-cell>
          <table:table-cell table:style-name="Таблица17.C1" office:value-type="string">
            <text:p text:style-name="P7">7 436,2</text:p>
          </table:table-cell>
          <table:table-cell table:style-name="Таблица17.C1" office:value-type="string">
            <text:p text:style-name="P7">41,4</text:p>
          </table:table-cell>
          <table:table-cell table:style-name="Таблица17.E7" table:number-columns-spanned="2" office:value-type="string">
            <text:p text:style-name="P14"/>
          </table:table-cell>
          <table:covered-table-cell/>
        </table:table-row>
        <table:table-row table:style-name="Таблица17.3">
          <table:table-cell table:style-name="Таблица17.C1" office:value-type="string">
            <text:p text:style-name="P7">Муниципальный район "Сосногорск" <text:s text:c="3"/></text:p>
          </table:table-cell>
          <table:table-cell table:style-name="Таблица17.C1" office:value-type="string">
            <text:p text:style-name="P7">4 031,5</text:p>
          </table:table-cell>
          <table:table-cell table:style-name="Таблица17.C1" office:value-type="string">
            <text:p text:style-name="P7">4 009,2</text:p>
          </table:table-cell>
          <table:table-cell table:style-name="Таблица17.C1" office:value-type="string">
            <text:p text:style-name="P7">22,3</text:p>
          </table:table-cell>
          <table:table-cell table:style-name="Таблица17.E8" table:number-columns-spanned="2" office:value-type="string">
            <text:p text:style-name="P14"/>
          </table:table-cell>
          <table:covered-table-cell/>
        </table:table-row>
        <table:table-row table:style-name="Таблица17.3">
          <table:table-cell table:style-name="Таблица17.C1" office:value-type="string">
            <text:p text:style-name="P7">Муниципальный район "Усть-Вымский" <text:s/></text:p>
          </table:table-cell>
          <table:table-cell table:style-name="Таблица17.C1" office:value-type="string">
            <text:p text:style-name="P7">5 742,8</text:p>
          </table:table-cell>
          <table:table-cell table:style-name="Таблица17.C1" office:value-type="string">
            <text:p text:style-name="P7">5 711,0</text:p>
          </table:table-cell>
          <table:table-cell table:style-name="Таблица17.C1" office:value-type="string">
            <text:p text:style-name="P7">31,8</text:p>
          </table:table-cell>
          <table:table-cell table:style-name="Таблица17.E9" table:number-columns-spanned="2" office:value-type="string">
            <text:p text:style-name="P14"/>
          </table:table-cell>
          <table:covered-table-cell/>
        </table:table-row>
        <table:table-row table:style-name="Таблица17.3">
          <table:table-cell table:style-name="Таблица17.C1" office:value-type="string">
            <text:p text:style-name="P7">ИТОГО <text:s text:c="30"/></text:p>
          </table:table-cell>
          <table:table-cell table:style-name="Таблица17.C1" office:value-type="string">
            <text:p text:style-name="P7">54 159,5</text:p>
          </table:table-cell>
          <table:table-cell table:style-name="Таблица17.C1" office:value-type="string">
            <text:p text:style-name="P7">53 859,5</text:p>
          </table:table-cell>
          <table:table-cell table:style-name="Таблица17.C1" office:value-type="string">
            <text:p text:style-name="P7">300,0</text:p>
          </table:table-cell>
          <table:table-cell table:style-name="Таблица17.E10" table:number-columns-spanned="2" office:value-type="string">
            <text:p text:style-name="P14"/>
          </table:table-cell>
          <table:covered-table-cell/>
        </table:table-row>
        <table:table-row table:style-name="Таблица17.11">
          <table:table-cell table:style-name="Таблица17.A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Таблица17.F11" office:value-type="string">
            <text:p text:style-name="P7">".</text:p>
          </table:table-cell>
        </table:table-row>
      </table:table>
      <text:p text:style-name="P1"/>
      <text:p text:style-name="P1"/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1 сентября 2007 года N 62-РЗ</dc:title>
    <meta:initial-creator>User</meta:initial-creator>
    <meta:creation-date>2007-10-03T10:32:00</meta:creation-date>
    <dc:creator>User</dc:creator>
    <dc:date>2007-10-03T16:01:00</dc:date>
    <meta:editing-cycles>2</meta:editing-cycles>
    <meta:editing-duration>PT17M</meta:editing-duration>
    <meta:document-statistic meta:table-count="17" meta:image-count="0" meta:object-count="0" meta:page-count="41" meta:paragraph-count="2110" meta:word-count="40495" meta:character-count="317459" meta:non-whitespace-character-count="207561"/>
    <meta:generator>LibreOffice/4.0.2.2$Linux_x86 LibreOffice_project/4c82dcdd6efcd48b1d8bba66bfe1989deee49c3</meta:generator>
  </office:meta>
</office:document-meta>
</file>