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14.669cm" fo:margin-left="-0.191cm" table:align="left" style:writing-mode="lr-tb"/>
    </style:style>
    <style:style style:name="Таблица1.A" style:family="table-column">
      <style:table-column-properties style:column-width="4.636cm"/>
    </style:style>
    <style:style style:name="Таблица1.B" style:family="table-column">
      <style:table-column-properties style:column-width="10.033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ab-stops>
          <style:tab-stop style:position="2.54cm"/>
        </style:tab-stops>
      </style:paragraph-properties>
    </style:style>
    <style:style style:name="P4" style:family="paragraph" style:parent-style-name="Standard">
      <style:paragraph-properties fo:line-height="150%" fo:text-align="center" style:justify-single-word="false"/>
      <style:text-properties fo:font-size="13pt" style:font-size-asian="13pt" style:font-size-complex="13pt"/>
    </style:style>
    <style:style style:name="P5" style:family="paragraph" style:parent-style-name="Standard">
      <style:paragraph-properties fo:line-height="150%" fo:text-align="justify" style:justify-single-word="false"/>
      <style:text-properties fo:font-size="13pt" style:font-size-asian="13pt" style:font-size-complex="13pt"/>
    </style:style>
    <style:style style:name="P6" style:family="paragraph" style:parent-style-name="Standard">
      <style:paragraph-properties fo:line-height="150%"/>
      <style:text-properties fo:font-size="13pt" fo:font-weight="bold" style:font-size-asian="13pt" style:font-weight-asian="bold" style:font-size-complex="13pt" style:font-weight-complex="bold"/>
    </style:style>
    <style:style style:name="P7" style:family="paragraph" style:parent-style-name="Standard">
      <style:paragraph-properties fo:line-height="150%" fo:text-align="end" style:justify-single-word="false"/>
      <style:text-properties fo:font-size="13pt" fo:font-weight="bold" style:font-size-asian="13pt" style:font-weight-asian="bold" style:font-size-complex="13pt" style:font-weight-complex="bold"/>
    </style:style>
    <style:style style:name="P8" style:family="paragraph" style:parent-style-name="Standard">
      <style:paragraph-properties fo:line-height="150%" fo:text-align="justify" style:justify-single-word="false"/>
      <style:text-properties fo:font-size="10pt" style:font-size-asian="10pt" style:font-size-complex="10pt"/>
    </style:style>
    <style:style style:name="P9" style:family="paragraph" style:parent-style-name="Standard">
      <style:paragraph-properties fo:margin-left="0cm" fo:margin-right="0cm" fo:line-height="150%" fo:text-align="justify" style:justify-single-word="false" fo:text-indent="1.588cm" style:auto-text-indent="false"/>
    </style:style>
    <style:style style:name="P10" style:family="paragraph" style:parent-style-name="Standard">
      <style:paragraph-properties fo:margin-left="0cm" fo:margin-right="0cm" fo:line-height="150%" fo:text-align="justify" style:justify-single-word="false" fo:text-indent="1.588cm" style:auto-text-indent="false"/>
      <style:text-properties fo:font-size="13pt" fo:font-weight="bold" style:font-size-asian="13pt" style:font-weight-asian="bold" style:font-size-complex="13pt" style:font-weight-complex="bold"/>
    </style:style>
    <style:style style:name="P11" style:family="paragraph" style:parent-style-name="Standard">
      <style:paragraph-properties fo:margin-left="0cm" fo:margin-right="0cm" fo:line-height="150%" fo:text-align="justify" style:justify-single-word="false" fo:text-indent="1.588cm" style:auto-text-indent="false"/>
      <style:text-properties fo:font-size="13pt" style:font-size-asian="13pt" style:font-size-complex="13pt"/>
    </style:style>
    <style:style style:name="P12" style:family="paragraph" style:parent-style-name="Standard" style:master-page-name="Standard">
      <style:paragraph-properties fo:line-height="150%" fo:text-align="center" style:justify-single-word="false" style:page-number="auto"/>
    </style:style>
    <style:style style:name="T1" style:family="text">
      <style:text-properties fo:font-size="13pt" style:font-size-asian="13pt" style:font-size-complex="13pt"/>
    </style:style>
    <style:style style:name="T2" style:family="text">
      <style:text-properties fo:font-size="13pt" fo:font-weight="bold" style:font-size-asian="13pt" style:font-weight-asian="bold" style:font-size-complex="13pt" style:font-weight-complex="bold"/>
    </style:style>
    <style:style style:name="T3" style:family="text">
      <style:text-propertie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КОМИ РЕСПУБЛИКАЛÖН ОЛАНПАС</text:span></text:p>
      <text:p text:style-name="P4"/>
      <text:p text:style-name="P1"><text:span text:style-name="T2">"Коми Республикаын олысьяслы социальнöй отсöг йылысь" Коми Республикаса Оланпасö вежсьöмъяс да содтöдъяс пыртöм йылысь</text:span></text:p>
      <text:p text:style-name="P4"/>
      <text:p text:style-name="P2"><text:span text:style-name="T1">Примитöма Коми Республикаса</text:span></text:p>
      <text:p text:style-name="P2"><text:span text:style-name="T1">Государственнöй Сöветöн <text:s text:c="32"/>2007 вося сентябр 13 лунö </text:span></text:p>
      <text:p text:style-name="P5"/>
      <text:p text:style-name="P10">1 статья</text:p>
      <text:p text:style-name="P9"><text:span text:style-name="T1">Пыртны "Коми Республикаын олысьяслы социальнöй отсöг йылысь" Коми Республикаса Оланпасö (Коми Республикаса государственнöй власьт органъяслöн индöд-тшöктöмъяс, 2005, 3 №, 3765 ст.; 12 №, 4109 ст.; 2006, 1 №, 4180 ст.; 7 №, 4483 ст.; Республика, 2006, октябр 24 лун; ноябр 21 лун; декабр 14 лун; 2007, март 13 лун) татшöм вежсьöмъяс да содтöдъяс:</text:span></text:p>
      <text:p text:style-name="P11">1. 11 статьяын:</text:p>
      <text:p text:style-name="P9"><text:span text:style-name="T1">1) 1 юкöнса медводдза абзацын "Уджвывса ветеранъяс лыдысь йöзлы, кодъясöс пасйöма "Ветеранъяс йылысь" Федеральнöй оланпаслöн 7 статьяса 1 пунктлöн 1 подпунктын" кывъяс вежны "Йöзлы, кодъяслöн эм "Уджвывса ветеран" ним" кывъясöн; <text:s text:c="3"/></text:span></text:p>
      <text:p text:style-name="P9"><text:span text:style-name="T1">2) 2 юкöн киритны;</text:span></text:p>
      <text:p text:style-name="P9"><text:span text:style-name="T1">3) 3 юкöнын "либö 2" кывъяс киритны.</text:span></text:p>
      <text:p text:style-name="P9"><text:span text:style-name="T1">2. 11.1 статьяын:</text:span></text:p>
      <text:p text:style-name="P9"><text:span text:style-name="T1">1) 1 юкöнын "2004 вося декабр 31 лун вылö" кывъяс киритны;</text:span></text:p>
      <text:p text:style-name="P9"><text:span text:style-name="T1">2) 2 юкöн киритны.</text:span></text:p>
      <text:p text:style-name="P11">3. 12 статьяын:</text:p>
      <text:p text:style-name="P9"><text:span text:style-name="T1">1) 1 юкöнын:</text:span></text:p>
      <text:p text:style-name="P9"><text:span text:style-name="T1">а) ", кодъяслы 2005 вося январ 1 лунöдз лоис" кывъяс киритны;</text:span></text:p>
      <text:p text:style-name="P9"><text:span text:style-name="T1">б) "да 2005 вося январ 1 лун вылö" кывъяс киритны;</text:span></text:p>
      <text:p text:style-name="P9"><text:span text:style-name="T1">2) 2 юкöн киритны.</text:span></text:p>
      <text:p text:style-name="P11">4. 21 статьяса 2 пунктын:</text:p>
      <text:p text:style-name="P9"><text:span text:style-name="T1">1) содтыны татшöм "с" подпункт:</text:span></text:p>
      <text:p text:style-name="P9"><text:span text:style-name="T1">"с) "Уджвывса ветеран" ним сетан пöрадок да условиеяс";"</text:span></text:p>
      <text:p text:style-name="P9"><text:span text:style-name="T1">2) "с" подпункт лыддьыны "т" подпунктöн.</text:span></text:p>
      <text:p text:style-name="P9"><text:soft-page-break/><text:span text:style-name="T1">5. Содтыны татшöм 22.1 статья:</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7">"22.1 статья.</text:p>
          </table:table-cell>
          <table:table-cell table:style-name="Таблица1.A1" office:value-type="string">
            <text:p text:style-name="P6">"Уджвывса ветеран" ним сетан пöрадок да условиеяс</text:p>
          </table:table-cell>
        </table:table-row>
      </table:table>
      <text:p text:style-name="P11"/>
      <text:p text:style-name="P9"><text:span text:style-name="T1">1. "Уджвывса ветеран" ним сетсьö "Россия Федерацияын уджалан пенсияяс йылысь" Федеральнöй оланпас серти индöм ногöн пöрысьлун вöсна уджалан пенсия сетöм (индöм) бöрын уджавны дугдöм вылö видзöдтöг:</text:span></text:p>
      <text:p text:style-name="P9"><text:span text:style-name="T1">а) орденъясöн либö медальясöн наградитöм йöзлы, либö СССР-са, РСФСР-са либö Россия Федерацияса почёт нима йöзлы, либö уджын ведомствоса отличие пасöн наградитöм йöзлы, кодъяслöн эм пöрысьлун вöсна либö дыр уджалöмысь пенсия индöм вылö уджалан стаж;</text:span></text:p>
      <text:p text:style-name="P9"><text:span text:style-name="T1">б) йöзлы, кодъяс заводитісны уджавны Великöй Отечественнöй война дырйи тыр арлыдтöмсянь да уджалан стажыс мужичöйяслы 40 воысь абу этшаджык да нывбабаяслы 35 воысь абу этшаджык.</text:span></text:p>
      <text:p text:style-name="P9"><text:span text:style-name="T1">2. "Уджвывса ветеран" ним сетсьö "Уджвывса ветеран" ним босьтны кöсйысь гражданалöн гижöм шыöдчöмъяс да сійöс сетöм вылö подулöн лоысь документъяс подув вылын (водзö – гижöм шыöдчöмъяс да документъяс).</text:span></text:p>
      <text:p text:style-name="P9"><text:span text:style-name="T1">Гижöм шыöдчöмъяссö да документъяссö сетöны "Уджвывса ветеран" ним босьтны кöсйысь йöз оланін серти Коми Республикаса Правительствоöн уполномочитöм Коми Республикаса олöмö пöртысь власьт органö.</text:span></text:p>
      <text:p text:style-name="P9"><text:span text:style-name="T1">Гижöм шыöдчöмъяс да документъяс видлалан пöрадоксö, а сідзжö "Уджвывса ветеран" ним сетöм вылö колана документ лыддьöгсö да "Уджвывса ветеран" эскöданпасъяс сетан пöрадоксö урчитö Коми Республикаса Правительство.".</text:span></text:p>
      <text:p text:style-name="P11"/>
      <text:p text:style-name="P10">2 статья</text:p>
      <text:p text:style-name="P9"><text:span text:style-name="T1">"Ветеранъяс йылысь" Федеральнöй оланпаслöн 7 статьяса 1 пунктса 2 подпунктын индöм йöз лыдысь уджвывса ветеранъяслы индöм ногöн налы "Уджвывса ветеран" ним сеттöдз, а сідзжö 2005 во январ 1 лун бöрын олöмаöн лоöм гражданалы (мужичöйяс 60 арöсысь пöрысьджык, нывбабаяс 55 арöсысь пöрысьджык), кодъяс босьтісны федеральнöй законодательство серти пöрысьлун вöсна пенсия либö уна во уджалöмысь пенсия да налöн эм уджалан стаж (календар серти лыддьöмöн) мужичöйяслы 40 воысь абу этшаджык да нывбабаяслы 35 воысь абу этшаджык, сетсьöны татшöм социальнöй отсöг мераяс:</text:span></text:p>
      <text:p text:style-name="P9"><text:span text:style-name="T1">1) оланін законодательство серти олан жырйысь да коммунальнöй услугаясысь мынтысьöм вылö субсидияяс;</text:span></text:p>
      <text:p text:style-name="P9"><text:span text:style-name="T1">2) республиканскöй быд тöлысся сьöм;</text:span></text:p>
      <text:p text:style-name="P9"><text:span text:style-name="T1">3) поликлиникаясын да Коми Республикаса мукöд государственнöй медицина учреждениеын, кытчö индöм йöзыс уджаліганыс пенсия вылö петтöдз бурдöдчисны, водзö кутасны найöс могмöдны, а сідзжö Коми Республикаса йöзлысь дзоньвидзалун видзан государственнöй учреждениеясын дон босьттöг медицина отсöг сетöмын Коми Республикаса йöзлы государственнöй гарантияяс сетан уджтасъяс кузя сетасны öчередьтöг медицина отсöг;</text:span></text:p>
      <text:p text:style-name="P9"><text:span text:style-name="T1">4) ас оланін стрöитан да гараж стрöитан кооперативъяс улö му участокъяс босьтöм вылö верктуяджык право;</text:span></text:p>
      <text:p text:style-name="P9"><text:span text:style-name="T1">5) ас оланін да гараж стрöитöм, сад да град йöр улö му участок босьтöм вылö верктуяджык право.</text:span></text:p>
      <text:p text:style-name="P9"><text:span text:style-name="T1">Тайö юкöнын социальнöй отсöг сетан индöм мераясыс сетсьöны сэк, кор тайö Оланпас вынсялан лунöдзыс найöс вöлі индöма нин.</text:span></text:p>
      <text:p text:style-name="P9"><text:span text:style-name="T1">"Ветеранъяс йылысь" Федеральнöй оланпаслöн 7 статьяса 1 пунктса 2 подпунктын индöм йöз лыдысь уджвывса ветеранъяслы сетöм социальнöй отсöг мераяс вылö право йылысь документъясыс, а сідзжö справкаясыс, кутшöмъясöс сетöма 2005 вося январ 1 лун бöрын олöмаöн лоöм гражданалы (мужичöйяс 60 арöсысь пöрысьджык, нывбабаяс 55 арöсысь пöрысьджык), кодъяс босьтісны федеральнöй законодательство серти пöрысьлун вöсна уджалан пенсия либö уна во уджалöмысь пенсия да налöн эм уджалан стаж (календар серти лыддьöмöн) мужичöйяслы 40 воысь абу этшаджык да нывбабаяслы 35 воысь абу этшаджык, тайö Оланпас вынсявтöдз лоöны вынаöсь:</text:span></text:p>
      <text:p text:style-name="P9"><text:span text:style-name="T1">1) "Ветеранъяс йылысь" Федеральнöй оланпаслöн 7 статьяса 1 пунктлöн 2 подпунктын индöм йöз лыдысь уджвывса ветаранъяслы Коми Республикаса законодательствоöн урчитöм пöрадок серти "Уджвывса ветеран" ним да лöсялана эскöданпас сеттöдз;</text:span></text:p>
      <text:p text:style-name="P9"><text:span text:style-name="T1">2) 2005 во январ 1 лун бöрын олöмаöн лоöм гражданалы (мужичöйяслы 60 арöсысь унджык, нывбабаяслы 55 арöсысь унджык), кодъяс босьтöны федеральнöй законодательство серти пöрысьлун вöсна уджалан пенсия либö уна во уджалöмысь пенсия да уджалан стажыс (календар серти лыддьöмöн) мужичöйяслöн 40 воысь абу этшаджык да нывбабаяслöн 35 воысь абу этшаджык, <text:s/>"Коми Республикаын олысьяслы социальнöй отсöг йылысь" Коми Республикаса Оланпас серти социальнöй отсöг мераяс вылö право йылысь документъяс сеттöдз. </text:span></text:p>
      <text:p text:style-name="P9"><text:span text:style-name="T1">2. 2005 вося январ 1 лун бöрын "Военнöй службаса ветеран", "Государственнöй службаса ветеран" эскöданпасъяс босьтысь граждана, а сідзжö 2005 вося январ 1 лун бöрын олöмаöн лоöм граждана (мужичöйяслы 60 арöсысь унджык, нывбабаяслы 55 арöсысь унджык), кодъяс федеральнöй законодательство серти босьтöны пöрысьлун вöсна уджалан пенсия либö уна во уджалöмысь пенсия да уджалан стажыс (календар серти лыддьöмöмн) мужичöйяслы 40 воысь абу этшаджык да нывбабаяслы 35 арöсысь абу этшаджык, тайö оланпас примитöмкöд йитöдын олан жырйысь да коммунальнöй услугаясысь мынтысьöм кузя социальнöй отсöг мераясыс сетсьöны налöн гижöм шыöдчöмъяс подув вылын оланін места серти Коми Республикаса Правительствоöн уполномочитöм Коми Республикаса олöмö пöртысь власьт органъясö. </text:span></text:p>
      <text:p text:style-name="P11"/>
      <text:p text:style-name="P11"/>
      <text:p text:style-name="P10">3 статья</text:p>
      <text:p text:style-name="P9"><text:span text:style-name="T1">1. Тайö Оланпасыс вынсялö сійöс официальнöя йöзöдан лунсянь.</text:span></text:p>
      <text:p text:style-name="P9"><text:soft-page-break/><text:span text:style-name="T1">2. Коми Республикаса Правительстволы примитны тайö Оланпас серти ассьыс нормативнöй правовöй актъяс.</text:span></text:p>
      <text:p text:style-name="P11"/>
      <text:p text:style-name="P5">Коми Республикаса Юралысь <text:s text:c="47"/>В.А. Торлопов</text:p>
      <text:p text:style-name="P5"/>
      <text:p text:style-name="P5">Сыктывкар</text:p>
      <text:p text:style-name="P5">2007 вося сентябр 21 лун</text:p>
      <text:p text:style-name="P2"><text:span text:style-name="T1">64-РЗ № <text:s/></text:span></text:p>
      <text:p text:style-name="P8"/>
      <text:p text:style-name="P8">вудж. Исакова</text:p>
      <text:p text:style-name="P3"><text:span text:style-name="T3">5 524 пас <text:s text:c="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4.128cm" fo:margin-right="2.58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МИ РЕСПУБЛИКАЛÖН ОЛАНПАС</dc:title>
    <meta:initial-creator>User</meta:initial-creator>
    <meta:creation-date>2007-10-12T12:41:00</meta:creation-date>
    <dc:creator>User</dc:creator>
    <dc:date>2007-10-22T10:52:00</dc:date>
    <meta:print-date>2007-10-16T09:39:00</meta:print-date>
    <meta:editing-cycles>13</meta:editing-cycles>
    <meta:editing-duration>PT8H17M</meta:editing-duration>
    <meta:document-statistic meta:table-count="1" meta:image-count="0" meta:object-count="0" meta:page-count="3" meta:paragraph-count="52" meta:word-count="886" meta:character-count="6493" meta:non-whitespace-character-count="5558"/>
    <meta:generator>LibreOffice/4.0.2.2$Linux_x86 LibreOffice_project/4c82dcdd6efcd48b1d8bba66bfe1989deee49c3</meta:generator>
  </office:meta>
</office:document-meta>
</file>