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И РЕСПУБЛИКАЛÖН ОЛАНПАС</text:span></text:p>
      <text:p text:style-name="P3"/>
      <text:p text:style-name="P1"><text:span text:style-name="T2">"Коми Республикалöн государственнöй учреждениеясса уджалысьяслы уджысь мынтысьöм йылысь" Коми Республикаса Оланпаслысь 2 статья вынтöмöн лыддь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3"/>2007 вося сентябр 13 лунö</text:span></text:p>
      <text:p text:style-name="P4"/>
      <text:p text:style-name="P6"><text:span text:style-name="T2">1 статья.</text:span><text:span text:style-name="T1"> Лыддьыны вынтöмöн "Коми Республикалöн государственнöй учреждениеясса уджалысьяслы уджысь мынтысьöм йылысь" Коми Республикаса Оланпаслысь 2 статья (Коми Республикаса государственнöй власьт органъяслöн индöд-тшöктöмъяс, 2005, 3 №, 3768 ст.; Республика, 2006, декабр 5 лун).</text:span></text:p>
      <text:p text:style-name="P7"/>
      <text:p text:style-name="P6"><text:span text:style-name="T2">2 статья.</text:span><text:span text:style-name="T1"> Тайö Оланпасыс вынсялö сійöс официальнöя йöзöдан лунсянь.</text:span></text:p>
      <text:p text:style-name="P7"/>
      <text:p text:style-name="P4">Коми Республикаса Юралысь <text:s text:c="46"/>В.А. Торлопов</text:p>
      <text:p text:style-name="P4"/>
      <text:p text:style-name="P4">Сыктывкар</text:p>
      <text:p text:style-name="P4">2007 вося сентябр 21 лун</text:p>
      <text:p text:style-name="P4">66-РЗ №</text:p>
      <text:p text:style-name="P4"/>
      <text:p text:style-name="P5">вудж. Исакова</text:p>
      <text:p text:style-name="P5">606 пас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10-11T10:20:00</meta:creation-date>
    <dc:creator>User</dc:creator>
    <dc:date>2007-10-11T10:28:00</dc:date>
    <meta:editing-cycles>2</meta:editing-cycles>
    <meta:editing-duration>PT8M</meta:editing-duration>
    <meta:document-statistic meta:table-count="0" meta:image-count="0" meta:object-count="0" meta:page-count="1" meta:paragraph-count="12" meta:word-count="88" meta:character-count="780" meta:non-whitespace-character-count="624"/>
    <meta:generator>LibreOffice/4.0.2.2$Linux_x86 LibreOffice_project/4c82dcdd6efcd48b1d8bba66bfe1989deee49c3</meta:generator>
  </office:meta>
</office:document-meta>
</file>