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margin-left="0cm" fo:margin-right="0cm" fo:line-height="150%" fo:text-align="justify" style:justify-single-word="false" fo:text-indent="1.588cm" style:auto-text-indent="false"/>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9"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КОМИ РЕСПУБЛИКАЛÖН ОЛАНПАС</text:span></text:p>
      <text:p text:style-name="P3"/>
      <text:p text:style-name="P5">Коми Республика мутасын юридическöй отсöг сетöмын </text:p>
      <text:p text:style-name="P1"><text:span text:style-name="T2">öткымын юалöм йылысь</text:span></text:p>
      <text:p text:style-name="P3"/>
      <text:p text:style-name="P2"><text:span text:style-name="T1">Примитöма Коми Республикаса</text:span></text:p>
      <text:p text:style-name="P2"><text:span text:style-name="T1">Государственнöй Сöветöн <text:s text:c="33"/>2007 вося сентябр 13 лунö</text:span></text:p>
      <text:p text:style-name="P4"/>
      <text:p text:style-name="P7"><text:span text:style-name="T1">Тайö Оланпасыс "Россия Федерацияын адвокатскöй удж да адвокатура йылысь" Федеральнöй оланпаслöн 25 статья серти Россия Федерацияса субъектъяслы сетöм полномочиеясын регулируйтö Коми Республикаса сьöкыда воöдчан да этша йöза местаясын Россия Федерацияса гражданалы юридическöй отсöг сетöмсö материально-техническöя да сьöмöн могмöдöмкöд артмöм йитöдъяс.</text:span></text:p>
      <text:p text:style-name="P8"/>
      <text:p text:style-name="P7"><text:span text:style-name="T2">1 статья.</text:span><text:span text:style-name="T1"> Коми Республикаса сьöкыда воöдчан да этша йöза местаясын Россия Федерацияса гражданалы юридическöй отсöг сетöм вылö материально-техническöя да сьöмöн могмöдö Коми Республикаса Правительствоöн уполномочитöм Коми Республикаса олöмö пöртысь власьт орган.</text:span></text:p>
      <text:p text:style-name="P7"><text:span text:style-name="T1"><text:s/>Коми Республикаса сьöкыда воöдчан да этша йöза местаясын Россия Федерацияса гражданалы юридическöй отсöг сетöм вылö материально-техническöя да сьöмöн могмöдан ыдждаыс да пöрадокыс урчитсьö Коми Республикаса Правительствоöн.</text:span></text:p>
      <text:p text:style-name="P8"/>
      <text:p text:style-name="P7"><text:span text:style-name="T2">2 статья. </text:span><text:span text:style-name="T1">Тайö Оланпас олöмö пöртöм могысь Коми Республикаса сьöкыда воöдчан да этша йöза местаясыс вынсьöдсьöны Коми Республикаса Правительствоöн.</text:span></text:p>
      <text:p text:style-name="P7"><text:span text:style-name="T1">Тайö Оланпаслöн 1 статьяын индöм рöскодыс сьöмöн могмöдсьö лöсялана финансöвöй во вылö Коми Республикаса республиканскöй бюджет тшöт весьтö.</text:span></text:p>
      <text:p text:style-name="P8"/>
      <text:p text:style-name="P7"><text:span text:style-name="T2">3 статья.</text:span><text:span text:style-name="T1"> Тайö Оланпасыс вынсялö сійöс официальнöя йöзöдан лунсянь дас лун мысти.</text:span></text:p>
      <text:p text:style-name="P7"><text:span text:style-name="T1">Коми Республикаса Правительстволы куим тöлысьöн примитны тайö Оланпассö олöмö пöртöм вылö нормативнöй правовöй актъяс.</text:span></text:p>
      <text:p text:style-name="P8"/>
      <text:p text:style-name="P4">Коми Республикаса Юралысь <text:s text:c="47"/>В.А. Торлопов</text:p>
      <text:p text:style-name="P4"/>
      <text:p text:style-name="P4">Сыктывкар</text:p>
      <text:p text:style-name="P4">2007 вося сентябр 21 лун</text:p>
      <text:p text:style-name="P4">67-РЗ №</text:p>
      <text:p text:style-name="P4"/>
      <text:p text:style-name="P6"><text:soft-page-break/>вудж. Исакова</text:p>
      <text:p text:style-name="P6">1 420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10-12T11:06:00</meta:creation-date>
    <dc:creator>User</dc:creator>
    <dc:date>2007-10-22T11:27:00</dc:date>
    <meta:editing-cycles>5</meta:editing-cycles>
    <meta:editing-duration>PT41M</meta:editing-duration>
    <meta:document-statistic meta:table-count="0" meta:image-count="0" meta:object-count="0" meta:page-count="2" meta:paragraph-count="18" meta:word-count="200" meta:character-count="1676" meta:non-whitespace-character-count="1412"/>
    <meta:generator>LibreOffice/4.0.2.2$Linux_x86 LibreOffice_project/4c82dcdd6efcd48b1d8bba66bfe1989deee49c3</meta:generator>
  </office:meta>
</office:document-meta>
</file>