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2"/>
      <text:p text:style-name="P4">"Коми Республикаын административнöй кывкутöм йылысь" Коми Республикаса Оланпасö вежсьöмъяс пыртöм йылысь</text:p>
      <text:p text:style-name="P2"/>
      <text:p text:style-name="P1"><text:span text:style-name="T1">Примитöма Коми Республикаса</text:span></text:p>
      <text:p text:style-name="P1"><text:span text:style-name="T1">Государственнöй Сöветöн <text:s text:c="33"/>2007 вося сентябр 13 лунö</text:span></text:p>
      <text:p text:style-name="P3"/>
      <text:p text:style-name="P6"><text:span text:style-name="T2">1 статья.</text:span><text:span text:style-name="T1"> Пыртны "Коми Республикаын административнöй кывкутöм йылысь" Коми Республикаса Оланпасö <text:s/>(Коми Республикаса государственнöй власьт органъяслöн индöд-тшöктöмъяс, 2004, 5 №, 3171 ст.; 2005, 3 №, 3771 ст.; 12 №, 4117 ст.; 2006, 2 №, 4218 ст.; 11 №, 4612 ст.; 12 №, 4636 ст.; Республика, 2006, декабр 5 лун; 2007, март 13 лун; июль 10 лун) татшöм вежсьöмъяс:</text:span></text:p>
      <text:p text:style-name="P7">1. 3 статьяын:</text:p>
      <text:p text:style-name="P6"><text:span text:style-name="T1">1) 1 юкöнса мöд – нёльöд абзацъяс гижны тадзи:</text:span></text:p>
      <text:p text:style-name="P6"><text:span text:style-name="T1">"гражданаöс <text:s/>куимсёсянь öти сюрс шайтöдз;</text:span></text:p>
      <text:p text:style-name="P6"><text:span text:style-name="T1">чина йöзöс – öти сюрссянь кык сюрс витсё шайтöдз;</text:span></text:p>
      <text:p text:style-name="P6"><text:span text:style-name="T1">юридическöй кывкутысьясöс – вит сюрссянь комын сюрс шайтöдз.";</text:span></text:p>
      <text:p text:style-name="P6"><text:span text:style-name="T1">2) 2 юкöнса мöд, коймöд абзацъяс гижны тадзи:</text:span></text:p>
      <text:p text:style-name="P6"><text:span text:style-name="T1">"гражданаöс куимсёсянь öти сюрс шайтöдз;</text:span></text:p>
      <text:p text:style-name="P6"><text:span text:style-name="T1">чина йöзöс – öти сюрссянь кык сюрс витсё шайтöдз.";</text:span></text:p>
      <text:p text:style-name="P6"><text:span text:style-name="T1">3) 3 юкöнса мöд – нёльöд абзацъяс гижны тадзи:</text:span></text:p>
      <text:p text:style-name="P6"><text:span text:style-name="T1">"гражданаöс кыксёсянь витсё шайтöдз;</text:span></text:p>
      <text:p text:style-name="P6"><text:span text:style-name="T1">чина йöзöс – сизимсёсянь öти сюрс витсё шайтöдз;</text:span></text:p>
      <text:p text:style-name="P6"><text:span text:style-name="T1">юридическöй кывкутысьясöс – куим сюрссянь кызь сюрс шайтöдз.";</text:span></text:p>
      <text:p text:style-name="P6"><text:span text:style-name="T1">4) <text:s/>4 юкöнса мöд, коймöд абзацъяс гижны тадзи:</text:span></text:p>
      <text:p text:style-name="P6"><text:span text:style-name="T1">"гражданаöс кыксёсянь витсё шайтöдз;</text:span></text:p>
      <text:p text:style-name="P6"><text:span text:style-name="T1">чина йöзöс – сизимсёсянь öти сюрс витсё шайтöдз.";</text:span></text:p>
      <text:p text:style-name="P6"><text:span text:style-name="T1">5) 5 юкöнса мöд – нёльöд абзацъяс гижны тадзи:</text:span></text:p>
      <text:p text:style-name="P6"><text:soft-page-break/><text:span text:style-name="T1">"гражданаöс витсёсянь öти сюрс витсё шайтöдз;</text:span></text:p>
      <text:p text:style-name="P6"><text:span text:style-name="T1">чина йöзöс – öти сюрс витсёсянь кык сюрс витсё шайтöдз;</text:span></text:p>
      <text:p text:style-name="P6"><text:span text:style-name="T1">юридическöй кывкутысьясöс – кызь сюрссянь ветымын сюрс шайтöдз.".</text:span></text:p>
      <text:p text:style-name="P7">2. 4 статьяын:</text:p>
      <text:p text:style-name="P6"><text:span text:style-name="T1">1) 1 юкöнса мöд, коймöд абзацъяс гижны тадзи:</text:span></text:p>
      <text:p text:style-name="P6"><text:span text:style-name="T1">"гражданаöс да (либö) чина йöзöс куимсёсянь öти сюрс шайтöдз;</text:span></text:p>
      <text:p text:style-name="P6"><text:span text:style-name="T1">юридическöй кывкутысьясöс – öти сюрссянь кык сюрс шайтöдз.";</text:span></text:p>
      <text:p text:style-name="P6"><text:span text:style-name="T1">2) 2 юкöнса мöд – нёльöд абзацъяс гижны тадзи:</text:span></text:p>
      <text:p text:style-name="P6"><text:span text:style-name="T1">"гражданаöс кыксёсянь öти сюрс шайтöдз;</text:span></text:p>
      <text:p text:style-name="P6"><text:span text:style-name="T1">чина йöзöс – öти сюрссянь куим сюрс шайтöдз;</text:span></text:p>
      <text:p text:style-name="P6"><text:span text:style-name="T1">юридическöй кывкутысьясöс – куим сюрссянь вит сюрс шайтöдз.";</text:span></text:p>
      <text:p text:style-name="P6"><text:span text:style-name="T1">3) 3 юкöнса мöд – нёльöд абзацъяс гижны тадзи:</text:span></text:p>
      <text:p text:style-name="P6"><text:span text:style-name="T1">"гражданаöс куимсёсянь витсё шайтöдз;</text:span></text:p>
      <text:p text:style-name="P6"><text:span text:style-name="T1">чина йöзöс – öти сюрссянь куим сюрс шайтöдз;</text:span></text:p>
      <text:p text:style-name="P6"><text:span text:style-name="T1">юридическöй кывкутысьясöс – вит сюрссянь кызь сюрс шайтöдз.";</text:span></text:p>
      <text:p text:style-name="P6"><text:span text:style-name="T1">4) 4 юкöнса мöд – нёльöд абзацъяс гижны тадзи:</text:span></text:p>
      <text:p text:style-name="P6"><text:span text:style-name="T1">"гражданаöс витсёсянь кык сюрс витсё шайтöдз;</text:span></text:p>
      <text:p text:style-name="P6"><text:span text:style-name="T1">чина йöзöс – кык сюрссянь вит сюрс шайтöдз;</text:span></text:p>
      <text:p text:style-name="P6"><text:span text:style-name="T1">юридическöй кывкутысьясöс – дас сюрссянь комын сюрс шайтöдз.".</text:span></text:p>
      <text:p text:style-name="P6"><text:span text:style-name="T1">3. 4</text:span><text:span text:style-name="T3">1</text:span><text:span text:style-name="T1"> статьяын:</text:span></text:p>
      <text:p text:style-name="P6"><text:span text:style-name="T1">1) 1 юкöнса мöд, коймöд абзацъяс гижны тадзи:</text:span></text:p>
      <text:p text:style-name="P6"><text:span text:style-name="T1">"чина йöзöс öти сюрссянь куим сюрс шайтöдз;</text:span></text:p>
      <text:p text:style-name="P6"><text:span text:style-name="T1">юридическöй кывкутысьясöс – вит сюрссянь дас сюрс шайтöдз.";</text:span></text:p>
      <text:p text:style-name="P6"><text:span text:style-name="T1">2) 2 юкöнса мöд, коймöд абзацъяс гижны тадзи:</text:span></text:p>
      <text:p text:style-name="P6"><text:span text:style-name="T1">"чина йöзöс öти сюрссянь куим сюрс шайтöдз;</text:span></text:p>
      <text:p text:style-name="P6"><text:soft-page-break/><text:span text:style-name="T1">юридическöй кывкутысьясöс – вит сюрссянь дас сюрс шайтöдз.";</text:span></text:p>
      <text:p text:style-name="P6"><text:span text:style-name="T1">3) 3 юкöнса мöд, коймöд абзацъяс гижны тадзи:</text:span></text:p>
      <text:p text:style-name="P6"><text:span text:style-name="T1">"чина йöзöс кык сюрссянь вит сюрс шайтöдз;</text:span></text:p>
      <text:p text:style-name="P6"><text:span text:style-name="T1">юридическöй кывкутысьясöс – кызь сюрссянь ветымын сюрс шайтöдз.".</text:span></text:p>
      <text:p text:style-name="P6"><text:span text:style-name="T1">4. 4</text:span><text:span text:style-name="T3">2</text:span><text:span text:style-name="T1"> статьяын:</text:span></text:p>
      <text:p text:style-name="P6"><text:span text:style-name="T1">1) 1 юкöнса мöд, коймöд абзацъяс гижны тадзи:</text:span></text:p>
      <text:p text:style-name="P6"><text:span text:style-name="T1">"чина йöзöс öти сюрссянь куим сюрс шайтöдз;</text:span></text:p>
      <text:p text:style-name="P6"><text:span text:style-name="T1">юридическöй кывкутысьясöс – вит сюрссянь дас сюрс шайтöдз.";</text:span></text:p>
      <text:p text:style-name="P6"><text:span text:style-name="T1">2) 2 юкöнса мöд, коймöд абзацъяс гижны тадзи:</text:span></text:p>
      <text:p text:style-name="P6"><text:span text:style-name="T1">"чина йöзöс кык сюрссянь вит сюрс шайтöдз;</text:span></text:p>
      <text:p text:style-name="P6"><text:span text:style-name="T1">юридическöй кывкутысьясöс – дас сюрссянь комын сюрс шайтöдз.";</text:span></text:p>
      <text:p text:style-name="P6"><text:span text:style-name="T1">5. 5 статьялöн 1 юкöнса мöд – нёльöд абзацъяс гижны тадзи:</text:span></text:p>
      <text:p text:style-name="P6"><text:span text:style-name="T1">"гражданаöс сёсянь витсё шайтöдз;</text:span></text:p>
      <text:p text:style-name="P6"><text:span text:style-name="T1">чина йöзöс – витсёсянь öти сюрс шайтöдз;</text:span></text:p>
      <text:p text:style-name="P6"><text:span text:style-name="T1">юридическöй кывкутысьясöс – öти сюрссянь вит сюрс шайтöдз.".</text:span></text:p>
      <text:p text:style-name="P7">6. 6 статьяын:</text:p>
      <text:p text:style-name="P6"><text:span text:style-name="T1">1) 1 юкöнса мöд – нёльöд абзацъяс гижны тадзи:</text:span></text:p>
      <text:p text:style-name="P6"><text:span text:style-name="T1">"гражданаöс кыксёсянь кык сюрс витсё шайтöдз;</text:span></text:p>
      <text:p text:style-name="P6"><text:span text:style-name="T1">чина йöзöс –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2) 2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3) 3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oft-page-break/><text:span text:style-name="T1">юридическöй кывкутысьясöс – öти сюрссянь кызь вит сюрс шайтöдз.";</text:span></text:p>
      <text:p text:style-name="P6"><text:span text:style-name="T1">4) 4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5) 5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6) 6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7) 7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8) 8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9) 9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10) 10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11) 11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oft-page-break/><text:span text:style-name="T1">юридическöй кывкутысьясöс – öти сюрссянь кызь вит сюрс шайтöдз.";</text:span></text:p>
      <text:p text:style-name="P6"><text:span text:style-name="T1">12) 12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13) 13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14) 14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15) 15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16) 16 юкöнса мöд, койм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17) 17 юкöнын "дассянь кыксё ветымын медічöт удждон мында" кывъяс вежны "öти сюрссянь кызь вит сюрс шайтöдз" кывъясöн;</text:span></text:p>
      <text:p text:style-name="P6"><text:span text:style-name="T1">18) 18 юкöнса витöд, квайтöд абзацъяс гижны тадзи:</text:span></text:p>
      <text:p text:style-name="P6"><text:span text:style-name="T1">"чина йöзöс öти сюрссянь вит сюрс шайтöдз;</text:span></text:p>
      <text:p text:style-name="P6"><text:span text:style-name="T1">юридическöй кывкутысьясöс – öти сюрссянь кызь вит сюрс шайтöдз.".</text:span></text:p>
      <text:p text:style-name="P7">7. 7 статьяын:</text:p>
      <text:p text:style-name="P6"><text:span text:style-name="T1">1) 1 юкöнын "кыксянь дас медічöт удждон мында" кывъяс вежны "кыксёсянь öти сюрс шайтöдз" кывъясöн;</text:span></text:p>
      <text:p text:style-name="P6"><text:span text:style-name="T1">2) 2 юкöнса мöд, коймöд абзацъяс гижны тадзи:</text:span></text:p>
      <text:p text:style-name="P6"><text:soft-page-break/><text:span text:style-name="T1">"чина йöзöс öти сюрссянь кык сюрс шайтöдз;</text:span></text:p>
      <text:p text:style-name="P6"><text:span text:style-name="T1">юридическöй кывкутысьясöс – кык сюрссянь вит сюрс шайтöдз.";</text:span></text:p>
      <text:p text:style-name="P6"><text:span text:style-name="T1">3) 3 юкöнса мöд – нёльöд абзацъяс гижны тадзи:</text:span></text:p>
      <text:p text:style-name="P6"><text:span text:style-name="T1">"гражданаöс витсёсянь öти сюрс витсё шайтöдз;</text:span></text:p>
      <text:p text:style-name="P6"><text:span text:style-name="T1">чина йöзöс – öти сюрссянь куим сюрс шайтöдз;</text:span></text:p>
      <text:p text:style-name="P6"><text:span text:style-name="T1">юридическöй кывкутысьясöс – вит сюрссянь комын сюрс шайтöдз.";</text:span></text:p>
      <text:p text:style-name="P6"><text:span text:style-name="T1">4) 4 юкöнын " витсянь дас вит медічöт удждон мында" кывъяс вежны "витсёсянь öти сюрс витсё шайтöдз" кывъясöн;</text:span></text:p>
      <text:p text:style-name="P6"><text:span text:style-name="T1">5) 5 юкöнын "кыксянь дас медічöт удждон мында" кывъяс вежны "кыксёсянь öти сюрс шайтöдз" кывъясöн;</text:span></text:p>
      <text:p text:style-name="P6"><text:span text:style-name="T1">6) 6 юкöнын "куимсянь дас медічöт удждон мында" кывъяс вежны "куимсёсянь öти сюрс шайтöдз" кывъясöн;</text:span></text:p>
      <text:p text:style-name="P6"><text:span text:style-name="T1">7) 7 юкöнса мöд – нёльöд абзацъяс гижны тадзи:</text:span></text:p>
      <text:p text:style-name="P6"><text:span text:style-name="T1">"гражданаöс куимсёсянь кык сюрс витсё шайтöдз;</text:span></text:p>
      <text:p text:style-name="P6"><text:span text:style-name="T1">чина йöзöс –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6"><text:span text:style-name="T1">8) 8 юкöнса мöд – нёльöд абзацъяс гижны тадзи:</text:span></text:p>
      <text:p text:style-name="P6"><text:span text:style-name="T1">"гражданаöс кыксёсянь витсё шайтöдз;</text:span></text:p>
      <text:p text:style-name="P6"><text:span text:style-name="T1">чина йöзöс – öти сюрссянь кык сюрс шайтöдз;</text:span></text:p>
      <text:p text:style-name="P6"><text:span text:style-name="T1">юридическöй кывкутысьясöс – дас сюрссянь ветымын сюрс шайтöдз.";</text:span></text:p>
      <text:p text:style-name="P6"><text:span text:style-name="T1">9) 9 юкöнын "öтисянь нёль медічöт удждон мында" кывъяс вежны "сёсянь нёльсё шайтöдз" кывъясöн;</text:span></text:p>
      <text:p text:style-name="P6"><text:span text:style-name="T1">10) 10 юкöнса мöд – нёльöд абзацъяс гижны тадзи:</text:span></text:p>
      <text:p text:style-name="P6"><text:span text:style-name="T1">"гражданаöс кыксёсянь öти сюрс шайтöдз;</text:span></text:p>
      <text:p text:style-name="P6"><text:span text:style-name="T1">чина йöзöс – öти сюрссянь вит сюрс шайтöдз;</text:span></text:p>
      <text:p text:style-name="P6"><text:span text:style-name="T1">юридическöй кывкутысьясöс – öти сюрссянь кызь вит сюрс шайтöдз.";</text:span></text:p>
      <text:p text:style-name="P7"/>
      <text:p text:style-name="P6"><text:soft-page-break/><text:span text:style-name="T1">11) 11 юкöнын "кыксянь вит медічöт удждон мында" кывъяс вежны "кыксёсянь витсё шайтöдз" кывъясöн;</text:span></text:p>
      <text:p text:style-name="P6"><text:span text:style-name="T1">12) 12 юкöнса мöд, коймöд абзацъяс гижны тадзи:</text:span></text:p>
      <text:p text:style-name="P6"><text:span text:style-name="T1">"гражданаöс сёсянь куимсё шайтöдз;</text:span></text:p>
      <text:p text:style-name="P6"><text:span text:style-name="T1">чина йöзöс – витсёсянь öти сюрс шайтöдз.";</text:span></text:p>
      <text:p text:style-name="P6"><text:span text:style-name="T1">13) 13 юкöнса мöд, коймöд абзацъяс гижны тадзи:</text:span></text:p>
      <text:p text:style-name="P6"><text:span text:style-name="T1">"гражданаöс сёсянь витсё шайтöдз;</text:span></text:p>
      <text:p text:style-name="P6"><text:span text:style-name="T1">чина йöзöс – витсёсянь öти сюрс витсё шайтöдз.";</text:span></text:p>
      <text:p text:style-name="P6"><text:span text:style-name="T1">14) 14 юкöнса мöд – нёльöд абзацъяс гижны тадзи:</text:span></text:p>
      <text:p text:style-name="P6"><text:span text:style-name="T1">"гражданаöс куимсёсянь öти сюрс витсё шайтöдз;</text:span></text:p>
      <text:p text:style-name="P6"><text:span text:style-name="T1">чина йöзöс – куим сюрссянь вит сюрс шайтöдз;</text:span></text:p>
      <text:p text:style-name="P6"><text:span text:style-name="T1">юридическöй кывкутысьясöс – кызь сюрссянь сизимдас сюрс шайтöдз.";</text:span></text:p>
      <text:p text:style-name="P7">8. 8 статьяын:</text:p>
      <text:p text:style-name="P6"><text:span text:style-name="T1">1) 1 юкöнын:</text:span></text:p>
      <text:p text:style-name="P6"><text:span text:style-name="T1">а) медводдза абзацын "кыксянь дас медічöт удждон мында" кывъяс вежны "кыксёсянь öти сюрс шайтöдз" кывъясöн;</text:span></text:p>
      <text:p text:style-name="P6"><text:span text:style-name="T1">б) мöд абзацын "дассянь <text:s/>кызь вит медічöт удждон мында" кывъяс вежны "öти сюрссянь кык сюрс витсё шайтöдз" кывъясöн;</text:span></text:p>
      <text:p text:style-name="P6"><text:span text:style-name="T1">2) 2 юкöнын "кыксянь вит медічöт удждон мында" кывъяс вежны "кыксёсянь витсё шайтöдз" кывъясöн;</text:span></text:p>
      <text:p text:style-name="P6"><text:span text:style-name="T1">3) 3 юкöнын "кыксянь дасöдз медічöт удждон мында" кывъяс вежны "кыксёсянь öти сюрс шайтöдз" кывъясöн;</text:span></text:p>
      <text:p text:style-name="P6"><text:span text:style-name="T1">4) 4 юкöнын:</text:span></text:p>
      <text:p text:style-name="P6"><text:span text:style-name="T1">а) мöд – нёльöд абзацъяс гижны тадзи:</text:span></text:p>
      <text:p text:style-name="P6"><text:span text:style-name="T1">"гражданаöс сёсянь куимсё шайтöдз;</text:span></text:p>
      <text:p text:style-name="P6"><text:span text:style-name="T1">чина йöзöс – витсёсянь öти сюрс шайтöдз;</text:span></text:p>
      <text:p text:style-name="P6"><text:span text:style-name="T1">юридическöй кывкутысьясöс – öти сюрссянь вит сюрс шайтöдз.";</text:span></text:p>
      <text:p text:style-name="P6"><text:span text:style-name="T1">б) квайтöд – кöкъямысöд абзацъяс гижны тадзи:</text:span></text:p>
      <text:p text:style-name="P6"><text:span text:style-name="T1">"гражданаöс куимсёсянь витсё шайтöдз;</text:span></text:p>
      <text:p text:style-name="P6"><text:span text:style-name="T1">чина йöзöс – öти сюрссянь кык сюрс шайтöдз;</text:span></text:p>
      <text:p text:style-name="P6"><text:soft-page-break/><text:span text:style-name="T1">юридическöй кывкутысьясöс – кык сюрссянь дас сюрс шайтöдз.".</text:span></text:p>
      <text:p text:style-name="P6"><text:span text:style-name="T1">9. 8</text:span><text:span text:style-name="T3">1</text:span><text:span text:style-name="T1"> статьяын:</text:span></text:p>
      <text:p text:style-name="P6"><text:span text:style-name="T1">1) 1 юкöнса мöд – нёльöд абзацъяс гижны тадзи:</text:span></text:p>
      <text:p text:style-name="P6"><text:span text:style-name="T1">"гражданаöс öти сюрс витсёсянь кык сюрс шайтöдз;</text:span></text:p>
      <text:p text:style-name="P6"><text:span text:style-name="T1">чина йöзöс – куим сюрссянь нёль сюрс шайтöдз;</text:span></text:p>
      <text:p text:style-name="P6"><text:span text:style-name="T1">юридическöй кывкутысьясöс – комын сюрссянь нелямын сюрс шайтöдз.";</text:span></text:p>
      <text:p text:style-name="P6"><text:span text:style-name="T1">2) 2 юкöнса мöд, коймöд абзацъяс гижны тадзи:</text:span></text:p>
      <text:p text:style-name="P6"><text:span text:style-name="T1">"гражданаöс öти сюрс витсёсянь кык сюрс шайтöдз;</text:span></text:p>
      <text:p text:style-name="P6"><text:span text:style-name="T1">юридическöй кывкутысьясöс – комын сюрссянь нелямын сюрс шайтöдз.";</text:span></text:p>
      <text:p text:style-name="P6"><text:span text:style-name="T1">3) 3 юкöнса мöд, коймöд абзацъяс гижны тадзи:</text:span></text:p>
      <text:p text:style-name="P6"><text:span text:style-name="T1">"гражданаöс витсёсянь öти сюрс витсё шайтöдз;</text:span></text:p>
      <text:p text:style-name="P6"><text:span text:style-name="T1">юридическöй кывкутысьясöс – дас сюрссянь кызь сюрс шайтöдз.";</text:span></text:p>
      <text:p text:style-name="P6"><text:span text:style-name="T1">4) 4 юкöнса мöд, коймöд абзацъяс гижны тадзи:</text:span></text:p>
      <text:p text:style-name="P6"><text:span text:style-name="T1">"чина йöзöс куим сюрссянь нёль сюрс шайтöдз;</text:span></text:p>
      <text:p text:style-name="P6"><text:span text:style-name="T1">юридическöй кывкутысьясöс – дас сюрссянь комын сюрс шайтöдз.".</text:span></text:p>
      <text:p text:style-name="P6"><text:span text:style-name="T1">10. 9</text:span><text:span text:style-name="T3">1</text:span><text:span text:style-name="T1"> статьяса мöд, коймöд абзацъяс гижны тадзи:</text:span></text:p>
      <text:p text:style-name="P6"><text:span text:style-name="T1">"чина йöзöс нёль сюрссянь вит сюрс шайтöдз;</text:span></text:p>
      <text:p text:style-name="P6"><text:span text:style-name="T1">юридическöй кывкутысьясöс – нелямын сюрссянь ветымын сюрс шайтöдз.".</text:span></text:p>
      <text:p text:style-name="P6"><text:span text:style-name="T1">11. 9</text:span><text:span text:style-name="T3">2</text:span><text:span text:style-name="T1"> статьяса мöд, коймöд абзацъяс гижны тадзи:</text:span></text:p>
      <text:p text:style-name="P6"><text:span text:style-name="T1">"чина йöзöс нёль сюрссянь вит сюрс шайтöдз;</text:span></text:p>
      <text:p text:style-name="P6"><text:span text:style-name="T1">юридическöй кывкутысьясöс – нелямын сюрссянь сё сюрс шайтöдз.".</text:span></text:p>
      <text:p text:style-name="P6"><text:span text:style-name="T1">12. 9</text:span><text:span text:style-name="T3">3</text:span><text:span text:style-name="T1"> статьяса мöд, коймöд абзацъяс гижны тадзи:</text:span></text:p>
      <text:p text:style-name="P6"><text:span text:style-name="T1">"чина йöзöс нёль сюрссянь вит сюрс шайтöдз;</text:span></text:p>
      <text:p text:style-name="P6"><text:span text:style-name="T1">юридическöй кывкутысьясöс – нелямын сюрссянь ветымын сюрс шайтöдз.".</text:span></text:p>
      <text:p text:style-name="P7"><text:soft-page-break/></text:p>
      <text:p text:style-name="P6"><text:span text:style-name="T2">2 статья.</text:span><text:span text:style-name="T1"> Тайö Оланпасыс вынсялö сійöс официальнöя йöзöдан лунсянь.</text:span></text:p>
      <text:p text:style-name="P7"/>
      <text:p text:style-name="P3">Коми Республикаса Юралысь <text:s text:c="47"/>В.А. Торлопов</text:p>
      <text:p text:style-name="P3"/>
      <text:p text:style-name="P3">Сыктывкар</text:p>
      <text:p text:style-name="P3">2007 вося сентябр 21 лун</text:p>
      <text:p text:style-name="P3">68-РЗ №</text:p>
      <text:p text:style-name="P3"/>
      <text:p text:style-name="P5">вудж. Исакова</text:p>
      <text:p text:style-name="P5">8 680 пас</text:p>
      <text:p text:style-name="P7"/>
      <text:p text:style-name="P7"><text:s/></text:p>
      <text:p text:style-name="P7"><text:s/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4.128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8"><draw:text-box fo:min-height="0.058cm" fo:min-width="0cm"><text:p text:style-name="Header"><text:span text:style-name="Page_20_Number"><text:page-number text:select-page="current">1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16:50:00</meta:creation-date>
    <dc:creator>User</dc:creator>
    <dc:date>2007-10-22T11:25:00</dc:date>
    <meta:print-date>2007-10-22T11:22:00</meta:print-date>
    <meta:editing-cycles>10</meta:editing-cycles>
    <meta:editing-duration>PT2H7M</meta:editing-duration>
    <meta:document-statistic meta:table-count="0" meta:image-count="0" meta:object-count="0" meta:page-count="9" meta:paragraph-count="202" meta:word-count="1479" meta:character-count="10170" meta:non-whitespace-character-count="8718"/>
    <meta:generator>LibreOffice/4.0.2.2$Linux_x86 LibreOffice_project/4c82dcdd6efcd48b1d8bba66bfe1989deee49c3</meta:generator>
  </office:meta>
</office:document-meta>
</file>