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КОМИ РЕСПУБЛИКАЛÖН ОЛАНПАС</text:span></text:p>
      <text:p text:style-name="P3"/>
      <text:p text:style-name="P1"><text:span text:style-name="T2">"Коми Республика мутасын публичнöй мероприятие нуöдöм йылысь уведомление сетан пöрадок йылысь" Коми Республикаса Оланпаслöн 1 статьяö вежсьöмъяс пыртöм йылысь</text:span></text:p>
      <text:p text:style-name="P5"/>
      <text:p text:style-name="P2"><text:span text:style-name="T1">Примитöма Коми Республикаса</text:span></text:p>
      <text:p text:style-name="P2"><text:span text:style-name="T1">Государственнöй Сöветöн <text:s text:c="33"/>2007 вося сентябр 13 лунö</text:span></text:p>
      <text:p text:style-name="P4"/>
      <text:p text:style-name="P6"><text:span text:style-name="T2">1 статья.</text:span><text:span text:style-name="T1"> Пыртны "Коми Республика мутасын публичнöй мероприятие нуöдöм йылысь уведомление сетан пöрадок йылысь" Коми Республикаса Оланпаслöн 1 статьяса 1 юкöнö (Республика, 2007, март 13 лун) татшöм вежсьöмъяс:</text:span></text:p>
      <text:p text:style-name="P7">1) 2 пункт гижны тадзи:</text:p>
      <text:p text:style-name="P6"><text:span text:style-name="T1">"2) лöсялана муниципальнöй районса администрацияö – сэк, кор публичнöй мероприятие нуöдан местаыс лоö кар, сикт овмöдчöмин мутасын;";</text:span></text:p>
      <text:p text:style-name="P7">2) 3 пункт киритны;</text:p>
      <text:p text:style-name="P7">3) 4 пунктын:</text:p>
      <text:p text:style-name="P6"><text:span text:style-name="T1">а) "Коми Республикаса мукöд государственнöй орган" кывъяс киритны;</text:span></text:p>
      <text:p text:style-name="P7">б) "а" подпункт киритны;</text:p>
      <text:p text:style-name="P6"><text:span text:style-name="T1">4) öкмысöд абзац киритны.</text:span></text:p>
      <text:p text:style-name="P7"/>
      <text:p text:style-name="P6"><text:span text:style-name="T2">2 статья.</text:span><text:span text:style-name="T1"> Тайö Оланпасыс вынсялö сійöс официальнöя йöзöдан лунсянь дас лун бöрын.</text:span></text:p>
      <text:p text:style-name="P7"/>
      <text:p text:style-name="P4">Коми Республикаса Юралысь <text:s text:c="47"/>В.А. Торлопов</text:p>
      <text:p text:style-name="P4"/>
      <text:p text:style-name="P4">Сыктывкар</text:p>
      <text:p text:style-name="P4">2007 вося сентябр 21 лун</text:p>
      <text:p text:style-name="P2"><text:span text:style-name="T1">69-РЗ № <text:s text:c="69"/></text:span><text:span text:style-name="T3">вудж. Исакова <text:s/>818 па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128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7-10-11T14:36:00</meta:creation-date>
    <dc:creator>User</dc:creator>
    <dc:date>2007-10-22T10:56:00</dc:date>
    <meta:print-date>2007-10-11T14:49:00</meta:print-date>
    <meta:editing-cycles>4</meta:editing-cycles>
    <meta:editing-duration>PT15M</meta:editing-duration>
    <meta:document-statistic meta:table-count="0" meta:image-count="0" meta:object-count="0" meta:page-count="1" meta:paragraph-count="17" meta:word-count="133" meta:character-count="1105" meta:non-whitespace-character-count="838"/>
    <meta:generator>LibreOffice/4.0.2.2$Linux_x86 LibreOffice_project/4c82dcdd6efcd48b1d8bba66bfe1989deee49c3</meta:generator>
  </office:meta>
</office:document-meta>
</file>