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style:text-position="super 58%"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КОМИ РЕСПУБЛИКАЛÖН ОЛАНПАС</text:span></text:p>
      <text:p text:style-name="P3"/>
      <text:p text:style-name="P1"><text:span text:style-name="T3">"Коми Республикаын олысьяслы социальнöй отсöг йылысь" Коми Республикаса Оланпасö вежсьöм да содтöдъяс пыртöм йылысь</text:span></text:p>
      <text:p text:style-name="P4"/>
      <text:p text:style-name="P2"><text:span text:style-name="T2">Примитöма Коми Республикаса</text:span></text:p>
      <text:p text:style-name="P2"><text:span text:style-name="T2">Государственнöй Сöветöн <text:s text:c="32"/>2007 вося февраль 21 лунö</text:span></text:p>
      <text:p text:style-name="P5"/>
      <text:p text:style-name="P7"><text:span text:style-name="T3">1 статья.</text:span><text:span text:style-name="T2"> Пыртны "Коми Республикаын олысьяслы социальнöй отсöг йылысь" Коми Республикаса Оланпасö (Коми Республикаса государственнöй власьт органъяслöн индöд-тшöктöмъяс, 2005, 3 №, 3765 ст.; 12 №, 4109 ст.; 2006, 1 №, 4180 ст.; 7 №, 4483 ст.; Республика, 2006, октябр 24 лун, ноябр 21 лун, декабр 14 лун) татшöм вежсьöм да содтöдъяс:</text:span></text:p>
      <text:p text:style-name="P8">1. 18 статьяын:</text:p>
      <text:p text:style-name="P7"><text:span text:style-name="T2">1) 1 юкöнса медводдза абзацын "кар кодь посёлокъясын," кывъяс бöрын содтыны "Коми Республикалöн государственнöй велöдан учреждениеясса педагогическöй уджалысьясысь кындзи," кывъяс;</text:span></text:p>
      <text:p text:style-name="P7"><text:span text:style-name="T2">2) содтыны татшöм 1</text:span><text:span text:style-name="T4">1</text:span><text:span text:style-name="T2"> юкöн:</text:span></text:p>
      <text:p text:style-name="P7"><text:span text:style-name="T2">"1</text:span><text:span text:style-name="T4">1</text:span><text:span text:style-name="T2">. Коми Республикалöн государственнöй велöдан учреждениеясса педагогическöй уджалысьяслы, кодъяс уджалöны да олöны сиктса оланінъясын либö кар кодь посёлокъясын, сетсьö татшöм социальнöй отсöг:</text:span></text:p>
      <text:p text:style-name="P7"><text:span text:style-name="T2">1) индöм специалистъяс мездыссьöны 100 прöчент вылö </text:span><text:span text:style-name="T1">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text:span></text:p>
      <text:p text:style-name="P7"><text:span text:style-name="T2">2) индöм специалистъяс мездыссьöны олан жыр видзöмысь да дзоньталöмысь мынтысьöмысь, сы лыдын уна патераа керкаын öтув эмбур видзöмысь да быд лунъя дзоньталöмысь, бытöвöй да мукöд шыблас нуöмысь, лифтъяс видзöмысь да быд лунъя дзоньталöмысь (</text:span><text:span text:style-name="T1">уна патераа керкаöн веськöдлöм кузя услугаяс да уджъяс кындзи да уна патераа керкаын öтувъя эмбур капитальнöя дзоньталöм кындзи</text:span><text:span text:style-name="T2">) урчитöм олан жыр плöщадьлöн социальнöй норма серти; индöм социальнöй отсöгыс сетсьö йöзлы, кöть кутшöм оланін фонд керкаясын найö олöны;</text:span></text:p>
      <text:p text:style-name="P7"><text:span text:style-name="T2">3) индöм специалистъяс мездыссьöны 100 прöчент вылö коммунальнöй услугаясысь мынтысьöмысь:</text:span></text:p>
      <text:p text:style-name="P7"><text:span text:style-name="T2">а) пöсь да кöдзыд ваöн могмöдöмысь, ва нуöдöмысь, биаруöн могмöдöмысь (сы лыдын баллонъясын бытöвöй биару вайöм) – индöм услугаяс видзöмын урчитöм нормативъяс мында; </text:span></text:p>
      <text:p text:style-name="P7"><text:span text:style-name="T2">б) биöн могмöдöмысь да шоныд сетöмысь (шоныдöн могмöдöмысь).</text:span></text:p>
      <text:p text:style-name="P7"><text:span text:style-name="T2">Йöз, кодъяс олöны керкаясын, кытчö оз во öтувъя шоныд, – 100 прöчент вылö мездыссьöны чорыд ломтасысь да транспорт услугаясысь тайö чорыд ломтас вайöм вылö мынтысьöмысь либö сетсьö олан жыр шонтöм вылö чорыд ломтас ньöбан донысь да тайö чорыд ломтас вайöм вылö транспорт услугаяс донысь 100 прöчент ыджда компенсация.</text:span></text:p>
      <text:p text:style-name="P7"><text:span text:style-name="T2">Тайö пунктын индöм социальнöй отсöгыс сетсьö йöзлы, кöть кутшöм оланін фонд керкаясын найö олöны.";</text:span></text:p>
      <text:p text:style-name="P7"><text:span text:style-name="T2">3) 2 юкöнын "Тайö статьяöн" кывъяс вежны "Тайö статьяса 1 юкöнöн" кывъясöн.</text:span></text:p>
      <text:p text:style-name="P7"><text:span text:style-name="T2">2. 19 статьяö содтыны татшöм мöд юкöн:</text:span></text:p>
      <text:p text:style-name="P7"><text:span text:style-name="T2">"Куим да унджык тыр арлыдтöм кага быдтысь уна челядя семьяяслы социальнöй отсöг мерясыс, мый индöма тайö статьяса медводдза юкöнса <text:s/>1 – 3 пунктъясын, паськалö куим да унджык челядь (кыдзи приёмнöй, сідзи и рöднöй) быдтысь приёмнöй семьяяс вылö.".</text:span></text:p>
      <text:p text:style-name="P8"/>
      <text:p text:style-name="P7"><text:span text:style-name="T3">2 статья.</text:span><text:span text:style-name="T2"> Тайö Оланпасыс вынсялö сійöс официальнöя йöзöдан лунсянь да паськалö 2007 вося январ 1 лунсянь артмöм правоотношениеяс вылö.</text:span></text:p>
      <text:p text:style-name="P8"/>
      <text:p text:style-name="P5"><text:soft-page-break/>Коми Республикаса Юралысь <text:s text:c="44"/>В.А. Торлопов</text:p>
      <text:p text:style-name="P5"/>
      <text:p text:style-name="P5"/>
      <text:p text:style-name="P5">Сыктывкар</text:p>
      <text:p text:style-name="P5">2007 вося март 5 лун</text:p>
      <text:p text:style-name="P5">7-РЗ №</text:p>
      <text:p text:style-name="P6"><text:s text:c="49"/></text:p>
      <text:p text:style-name="P6">исп. Исакова <text:s/></text:p>
      <text:p text:style-name="P6">2 53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03T09:13:00</meta:creation-date>
    <dc:creator>User</dc:creator>
    <dc:date>2007-04-18T09:55:00</dc:date>
    <meta:editing-cycles>6</meta:editing-cycles>
    <meta:editing-duration>PT4H34M</meta:editing-duration>
    <meta:document-statistic meta:table-count="0" meta:image-count="0" meta:object-count="0" meta:page-count="2" meta:paragraph-count="27" meta:word-count="416" meta:character-count="3144" meta:non-whitespace-character-count="2622"/>
    <meta:generator>LibreOffice/4.0.2.2$Linux_x86 LibreOffice_project/4c82dcdd6efcd48b1d8bba66bfe1989deee49c3</meta:generator>
  </office:meta>
</office:document-meta>
</file>