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69cm" fo:margin-left="-0.191cm" table:align="left" style:writing-mode="lr-tb"/>
    </style:style>
    <style:style style:name="Таблица1.A" style:family="table-column">
      <style:table-column-properties style:column-width="3.683cm"/>
    </style:style>
    <style:style style:name="Таблица1.B" style:family="table-column">
      <style:table-column-properties style:column-width="10.98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69cm" fo:margin-left="-0.191cm" table:align="left" style:writing-mode="lr-tb"/>
    </style:style>
    <style:style style:name="Таблица2.A" style:family="table-column">
      <style:table-column-properties style:column-width="3.683cm"/>
    </style:style>
    <style:style style:name="Таблица2.B" style:family="table-column">
      <style:table-column-properties style:column-width="10.98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69cm" fo:margin-left="-0.191cm" table:align="left" style:writing-mode="lr-tb"/>
    </style:style>
    <style:style style:name="Таблица3.A" style:family="table-column">
      <style:table-column-properties style:column-width="3.683cm"/>
    </style:style>
    <style:style style:name="Таблица3.B" style:family="table-column">
      <style:table-column-properties style:column-width="10.98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69cm" fo:margin-left="-0.191cm" table:align="left" style:writing-mode="lr-tb"/>
    </style:style>
    <style:style style:name="Таблица4.A" style:family="table-column">
      <style:table-column-properties style:column-width="3.683cm"/>
    </style:style>
    <style:style style:name="Таблица4.B" style:family="table-column">
      <style:table-column-properties style:column-width="10.98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69cm" fo:margin-left="-0.191cm" table:align="left" style:writing-mode="lr-tb"/>
    </style:style>
    <style:style style:name="Таблица5.A" style:family="table-column">
      <style:table-column-properties style:column-width="3.683cm"/>
    </style:style>
    <style:style style:name="Таблица5.B" style:family="table-column">
      <style:table-column-properties style:column-width="10.98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69cm" fo:margin-left="-0.191cm" table:align="left" style:writing-mode="lr-tb"/>
    </style:style>
    <style:style style:name="Таблица6.A" style:family="table-column">
      <style:table-column-properties style:column-width="3.683cm"/>
    </style:style>
    <style:style style:name="Таблица6.B" style:family="table-column">
      <style:table-column-properties style:column-width="10.98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text-align="end"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150%" fo:text-align="justify" style:justify-single-word="false"/>
      <style:text-properties fo:font-size="10pt" style:font-size-asian="10pt" style:font-size-complex="10pt"/>
    </style:style>
    <style:style style:name="P10" style:family="paragraph" style:parent-style-name="Standard">
      <style:paragraph-properties fo:margin-left="0cm" fo:margin-right="0cm" fo:line-height="150%" fo:text-align="justify" style:justify-single-word="false" fo:text-indent="1.588cm" style:auto-text-indent="false"/>
    </style:style>
    <style:style style:name="P11"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2"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0pt" style:font-size-asian="10pt"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КОМИ РЕСПУБЛИКАЛÖН ОЛАНПАС</text:span></text:p>
      <text:p text:style-name="P4"/>
      <text:p text:style-name="P2"><text:span text:style-name="T2">Коми Республика мутасын вежсян кадколастö "Россия Федерацияын меставывса асвеськöдлöм котыртан öтувъя принципъяс йылысь" 2003 во октябр 6 лунся 131-ФЗ №-а Федеральнöй оланпас олöмö пöртöмын аслыспöлöслунъяс йылысь</text:span></text:p>
      <text:p text:style-name="P4"/>
      <text:p text:style-name="P3"><text:span text:style-name="T1">Примитöма Коми Республикаса</text:span></text:p>
      <text:p text:style-name="P3"><text:span text:style-name="T1">Государственнöй Сöветöн <text:s text:c="32"/>2007 вося сентябр 13 лунö</text:span></text:p>
      <text:p text:style-name="P5"/>
      <text:p text:style-name="P10"><text:span text:style-name="T1">Тайö Оланпасыс индö вежсян кадколастö Коми Республика мутасын овмöдчöминъяслöн муниципальнöй юкöнъясын меставывса тöдчанлуна юалöмъяс видлалан пöрадок.</text:span></text:p>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1 статья.</text:p>
          </table:table-cell>
          <table:table-cell table:style-name="Таблица1.A1" office:value-type="string">
            <text:p text:style-name="P7"><text:span text:style-name="T2">Овмöдчöминъясын выльöн артмöдöм муниципальнöй юкöнъяслöн меставывса тöдчанлуна могъяс</text:span></text:p>
          </table:table-cell>
        </table:table-row>
      </table:table>
      <text:p text:style-name="P10"><text:span text:style-name="T1">1. Овмöдчöминъясын выльöн артмöдöм муниципальнöй юкöнъяслöн меставывса тöдчанлуна могъясö пырöны "Россия Федерацияын меставывса асвеськöдлöм котыртан öтувъя принципъяс йылысь" 2003 во октябр 6 лунся 131-ФЗ №-а Федеральнöй оланпаслöн 14 статьяса 1 юкöнöн урчитöм меставывса тöдчанлуна могъяс, 1 пункт кындзи (бюджет лöсьöдан, олöмö пöртан да тайö бюджетсö олöмö пöртöм бöрся видзöдан юкöнын).</text:span></text:p>
      <text:p text:style-name="P10"><text:span text:style-name="T1">2. Овмöдчöминъяслöн выльöн артмöдöм муниципальнöй юкöнъясын меставывса тöдчанлуна мукöд могсö, кутшöмъясöс индöма "Россия Федерацияын меставывса асвеськöдлöм котыртан öтувъя принципъяс йылысь" 2003 во октябр 6 лунся 131-ФЗ №-а Федеральнöй оланпаслöн 14 статьяын, тайö Оланпасса 2 статья серти пöртöны олöмö муниципальнöй районъясса, кытчö пырöны тайö овмöдчöминъясыс, меставывса асвеськöдлан органъяс.</text:span></text:p>
      <text:p text:style-name="P1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text:span text:style-name="T2">2 статья.</text:span></text:p>
          </table:table-cell>
          <table:table-cell table:style-name="Таблица2.A1" office:value-type="string">
            <text:p text:style-name="P7"><text:span text:style-name="T2">Овмöдчöминъяслöн выльöн артмöдöм муниципальнöй юкöнъясын муниципальнöй </text:span><text:soft-page-break/><text:span text:style-name="T2">районъяслöн меставывса тöдчанлуна могъяс</text:span></text:p>
          </table:table-cell>
        </table:table-row>
      </table:table>
      <text:p text:style-name="P10"><text:span text:style-name="T1">1. Овмöдчöминъяслöн выльöн артмöдöм муниципальнöй юкöнъяс мутасын муниципальнöй районъясса, кытчö пырöны индöм овмöдчöминъяс, меставывса тöдчанлуна юалöмъясö пырöны "Россия Федерацияын меставывса асвеськöдлöм котыртан öтувъя принципъяс йылысь" 2003 во октябр 6 лунся 131-ФЗ №-а Федеральнöй оланпаслöн 14 статьяса 1 юкöнöн индöм могъяс, тайö Оланпасын 1 статьяса 1 юкöнын индöм меставывса тöдчанлуна могъяс кындзи.</text:span></text:p>
      <text:p text:style-name="P10"><text:span text:style-name="T1">2. Индöм муниципальнöй районъясысь меставывса асвеськöдлан органъяс вермöны видлавны овмöдчöминъяслöн выльöн артмöдöм муниципальнöй юкöнъясын мукöд мог, кутшöмъяс оз пырны мукöд муниципальнöй юкöнса меставывса асвеськöдлан органъяслöн, государственнöй власьт органъяслöн компетенцияö да абу киритöма федеральнöй оланпасъясöн да Коми Республикаса оланпасъясöн налöн компетенцияысь, сöмын кор эм асланыс материальнöй ресурсъяс да сьöм (субвенцияяс да дотацияяс кындзи, кутшöмъяс сетсьöны федеральнöй бюджетысь да Коми Республикаса республиканскöй бюджетысь). </text:span></text:p>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text:span text:style-name="T2">3 статья.</text:span></text:p>
          </table:table-cell>
          <table:table-cell table:style-name="Таблица3.A1" office:value-type="string">
            <text:p text:style-name="P7"><text:span text:style-name="T2">Муниципальнöй юкöнъяс костын муниципальнöй эмбур объектъяс торйöдан принципъяс</text:span></text:p>
          </table:table-cell>
        </table:table-row>
      </table:table>
      <text:p text:style-name="P10"><text:span text:style-name="T1"><text:s text:c="3"/>Муниципальнöй районъяслöн да тайö муниципальнöй районъясö пырысь овмöдчöминъяслöн муниципальнöй эмбур объектъяс торъялöны муниципальнöй районъяс да овмöдчöминъяс костын:</text:span></text:p>
      <text:p text:style-name="P10"><text:span text:style-name="T1">1) тайö Оланпасöн индöм меставывса тöдчанлуна могъяс серти;</text:span></text:p>
      <text:p text:style-name="P10"><text:span text:style-name="T1">2) муниципальнöй эмбур объектъяслöн колана мог серти;</text:span></text:p>
      <text:p text:style-name="P10"><text:span text:style-name="T1">3) межмуниципальнöй уджъяс <text:s/>да муниципальнöй район мутасын торъя государственнöй полномочиеяс муниципальнöй районöн збыльмöдöм серти;</text:span></text:p>
      <text:p text:style-name="P10"><text:span text:style-name="T1">4) эмбур объектъяслöн овмöдчöминъяс мутасö пырöм серти (сы лыдын оланін фондлöн, овмöдчöминъясса инженернöй инфраструктура объектъяслöн). <text:s text:c="4"/></text:span></text:p>
      <text:p text:style-name="P11"><text:s/></text:p>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8"><text:span text:style-name="T2">4 статья.</text:span></text:p>
          </table:table-cell>
          <table:table-cell table:style-name="Таблица4.A1" office:value-type="string">
            <text:p text:style-name="P7"><text:span text:style-name="T2">Муниципальнöй юкöнъяс костын муниципальнöй эмбур объектъяс юклан пöрадок</text:span></text:p>
          </table:table-cell>
        </table:table-row>
      </table:table>
      <text:p text:style-name="P10"><text:span text:style-name="T1">1. Меставывса асвеськöдлан органъяс сетöны государственнöй эмбурöн веськöдлöм да сійöс юклöм кузя Коми Республикаса олöмö пöртысь власьт органö (водзö – государственнöй эмбурöн веськöдлысь орган) муниципальнöй эмбур объектъяс юклöм кузя ассьыныс вöзйöмъяс.</text:span></text:p>
      <text:p text:style-name="P10"><text:span text:style-name="T1">Вöзйöмъясыс индöм ногöн сетсьöны муниципальнöй эмбур объектъяслöн своднöй лыддьöгö, кытчö пыртöма:</text:span></text:p>
      <text:p text:style-name="P10"><text:span text:style-name="T1">1) муниципальнöй эмбур объект лыддьöг, кутшöмъяс колöны тайö Оланпас серти ас кежысь решайтны меставывса тöдчанлуна могъяссö лöсялана муниципальнöй юкöнöн; </text:span></text:p>
      <text:p text:style-name="P10"><text:span text:style-name="T1">2) муниципальнöй эмбур объект лыддьöг, кутшöмъясöс артавсьö вуджöдны мöд муниципальнöй юкöнса муниципальнöй эмбурö.</text:span></text:p>
      <text:p text:style-name="P10"><text:span text:style-name="T1">2. Государственнöй эмбурöн веськöдлысь орган сетöм лыддьöг подув вылын лöсьöдö лöсялана муниципальнöй юкöнъяслы сетöм муниципальнöй эмбур объект лыддьöг.</text:span></text:p>
      <text:p text:style-name="P10"><text:span text:style-name="T1">3. Муниципальнöй районса муниципальнöй эмбур объект лыддьöг лöсьöдігöн колана дырйи государственнöй эмбурöн веськöдлысь органса юрнуöдысь вермö котыртны сёрнитчан комиссияяс кыкнанладорсянь колана йöзлöн участвуйтöмöн. </text:span></text:p>
      <text:p text:style-name="P10"><text:span text:style-name="T1">4. Муниципальнöй район да сылöн мутасын овмöдчöминъяс костын муниципальнöй эмбур объектъяс юксьöны тайö Оланпасса 3 статьяын урчитöм принципъяс серти да вынсьöдсьöны Коми Республикаса Оланпасöн. <text:s/></text:span></text:p>
      <text:p text:style-name="P11"><text:s/></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text:span text:style-name="T2">5 статья.</text:span></text:p>
          </table:table-cell>
          <table:table-cell table:style-name="Таблица5.A1" office:value-type="string">
            <text:p text:style-name="P7"><text:span text:style-name="T2">Вежсян кадколастö овмöдчöминъясын выльöн артмöдöм муниципальнöй юкöнъясса эмбурöн муниципальнöй районлы дон босьттöг вöдитчан пöрадок</text:span></text:p>
          </table:table-cell>
        </table:table-row>
      </table:table>
      <text:p text:style-name="P11"/>
      <text:p text:style-name="P10"><text:span text:style-name="T1">Вежсян кадколастö муниципальнöй районъясö дон босьттöг вермас сетсьыны овмöдчöминъясса выльöн артмöдöм муниципальнöй </text:span><text:soft-page-break/><text:span text:style-name="T1">юкöнъяслöн эмбур, мый индöма "Россия Федерацияын меставывса асвеськöдлöм котыртан öтувъя принципъяс йылысь" 2003 во октябр 6 лунся 131-Фз №-а Федеральнöй оланпаслöн 50 статьяса 2 юкöнын, овмöдчöминъясса выльöн артмöдöм муниципальнöй юкöнъяс да муниципальнöй районъяс костын, кытчö пырöны тайö овмöдчöминъясыс, тайö Оланпаслöн 1 да 2 статьяясöн урчитöм меставывса тöдчанлуна могъяс юклöм серти.</text:span></text:p>
      <text:p text:style-name="P1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text:span text:style-name="T2">6 статья.</text:span></text:p>
          </table:table-cell>
          <table:table-cell table:style-name="Таблица6.A1" office:value-type="string">
            <text:p text:style-name="P7"><text:span text:style-name="T2">Тайö Оланпас вынсялöм</text:span></text:p>
          </table:table-cell>
        </table:table-row>
      </table:table>
      <text:p text:style-name="P10"><text:span text:style-name="T1">1. Тайö Оланпасыс вынсялö 2008 вося январ 1 лунсянь да вынтöммö 2008 вося декабр 31 лунö.</text:span></text:p>
      <text:p text:style-name="P10"><text:span text:style-name="T1">2. Коми Республика мутасын вежсян кадколастö Коми Республикаса государственнöй власьт органъяслöн да меставывса асвеськöдлан органъяслöн нормативнöй правовöй актъясыс вынаöсь сы серти, мый лöсялöны тайö Оланпасыслы.</text:span></text:p>
      <text:p text:style-name="P11"/>
      <text:p text:style-name="P5">Коми Республикаса Юралысь <text:s text:c="47"/>В.А. Торлопов</text:p>
      <text:p text:style-name="P5"/>
      <text:p text:style-name="P5">Сыктывкар</text:p>
      <text:p text:style-name="P5">2007 вося сентябр 21 лун</text:p>
      <text:p text:style-name="P5">70-РЗ № </text:p>
      <text:p text:style-name="P5"/>
      <text:p text:style-name="P9">вудж. Исакова</text:p>
      <text:p text:style-name="P3"><text:span text:style-name="T3">4 848 па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8T17:41:00</meta:creation-date>
    <dc:creator>User</dc:creator>
    <dc:date>2007-10-30T13:50:00</dc:date>
    <meta:print-date>2007-10-30T12:47:00</meta:print-date>
    <meta:editing-cycles>13</meta:editing-cycles>
    <meta:editing-duration>PT7H28M</meta:editing-duration>
    <meta:document-statistic meta:table-count="6" meta:image-count="0" meta:object-count="0" meta:page-count="4" meta:paragraph-count="45" meta:word-count="648" meta:character-count="5533" meta:non-whitespace-character-count="4830"/>
    <meta:generator>LibreOffice/4.0.2.2$Linux_x86 LibreOffice_project/4c82dcdd6efcd48b1d8bba66bfe1989deee49c3</meta:generator>
  </office:meta>
</office:document-meta>
</file>