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4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"Коми Республика мутасын вöрöн вöдитчöм йылысь" Коми Республикаса Оланпаслöн 4</text:span><text:span text:style-name="T3">3</text:span><text:span text:style-name="T2"> статьяö вежсьöм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3"/>2007 вося сентябр 13 лунö</text:span></text:p>
      <text:p text:style-name="P4"/>
      <text:p text:style-name="P6"><text:span text:style-name="T2">1 статья.</text:span><text:span text:style-name="T1"> Пыртны "Коми Республика мутасын вöрöн вöдитчöм йылысь" Коми Республикаса Оланпаслöн 4</text:span><text:span text:style-name="T4">3</text:span><text:span text:style-name="T1"> статьяö (Республика, 2006, декабр 30 лун; 2007, март 13 лун; май 15 лун; июнь 23 лун) татшöм вежсьöм:</text:span></text:p>
      <text:p text:style-name="P7">1 пункт гижны тадзи:</text:p>
      <text:p text:style-name="P6"><text:span text:style-name="T1">"1) став сикас тшупöда бюджет тшöт весьтö сьöмöн могмöдан школаöдз велöдан учреждениеяслы, общеобразовательнöй учреждениеяслы, йöзлысь дзоньвидзалун видзан да культура учреждениеяслы ас коланлун вылö вöр заптöм;". 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.</text:span></text:p>
      <text:p text:style-name="P7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7 вося сентябр 21 лун</text:p>
      <text:p text:style-name="P4">71-РЗ № </text:p>
      <text:p text:style-name="P4"/>
      <text:p text:style-name="P5">вудж. Исакова</text:p>
      <text:p text:style-name="P5">67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2:37:00</meta:creation-date>
    <dc:creator>User</dc:creator>
    <dc:date>2007-10-22T10:59:00</dc:date>
    <meta:editing-cycles>4</meta:editing-cycles>
    <meta:editing-duration>PT1H58M</meta:editing-duration>
    <meta:document-statistic meta:table-count="0" meta:image-count="0" meta:object-count="0" meta:page-count="1" meta:paragraph-count="14" meta:word-count="113" meta:character-count="890" meta:non-whitespace-character-count="709"/>
    <meta:generator>LibreOffice/4.0.2.2$Linux_x86 LibreOffice_project/4c82dcdd6efcd48b1d8bba66bfe1989deee49c3</meta:generator>
  </office:meta>
</office:document-meta>
</file>