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669cm" fo:margin-left="-0.191cm" table:align="left" style:writing-mode="lr-tb"/>
    </style:style>
    <style:style style:name="Таблица1.A" style:family="table-column">
      <style:table-column-properties style:column-width="4.001cm"/>
    </style:style>
    <style:style style:name="Таблица1.B" style:family="table-column">
      <style:table-column-properties style:column-width="10.66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4.669cm" fo:margin-left="-0.191cm" table:align="left" style:writing-mode="lr-tb"/>
    </style:style>
    <style:style style:name="Таблица2.A" style:family="table-column">
      <style:table-column-properties style:column-width="4.001cm"/>
    </style:style>
    <style:style style:name="Таблица2.B" style:family="table-column">
      <style:table-column-properties style:column-width="10.66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text-position="super 58%" fo:font-size="13pt" style:font-size-asian="13pt" style:font-size-complex="13pt"/>
    </style:style>
    <style:style style:name="T4" style:family="text">
      <style:text-properties style:text-position="super 58%" fo:font-size="13pt" fo:font-weight="bold" style:font-size-asian="13pt" style:font-weight-asian="bold" style:font-size-complex="13pt" style:font-weight-complex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КОМИ РЕСПУБЛИКАЛÖН ОЛАНПАС</text:span></text:p>
      <text:p text:style-name="P4"/>
      <text:p text:style-name="P2"><text:span text:style-name="T2">"Коми Республика мутасын звер-пöтка видзан да наöн пöльзуйтчан юкöнын йитöдъясöн веськöдлöм йылысь" Коми Республикаса Оланпасö вежсьöм да содтöдъяс пыртöм йылысь</text:span></text:p>
      <text:p text:style-name="P4"/>
      <text:p text:style-name="P3"><text:span text:style-name="T1">Примитöма Коми Республикаса</text:span></text:p>
      <text:p text:style-name="P3"><text:span text:style-name="T1">Государственнöй Сöветöн <text:s text:c="33"/>2007 вося сентябр 13 лунö</text:span></text:p>
      <text:p text:style-name="P5"/>
      <text:p text:style-name="P10"><text:span text:style-name="T2">1 статья.</text:span><text:span text:style-name="T1"> Пыртны "Коми Республика мутасын звер-пöтка видзан да наöн пöльзуйтчан юкöнын йитöдъясöн веськöдлöм йылысь" Коми Республикаса Оланпасö (Коми Республикаса государственнöй власьт органъяслöн индöд-тшöктöмъяс, 2006, 2 №, 4214 ст.; 11 №, 4596 ст.) татшöм вежсьöм да содтöдъяс:</text:span></text:p>
      <text:p text:style-name="P10"><text:span text:style-name="T1">1. 1 статьяын "Коми Республикаса Государственнöй Сöвет," кывъяс бöрын содтыны "Коми Республикаса Юралысь," кывъяс.</text:span></text:p>
      <text:p text:style-name="P10"><text:span text:style-name="T1">2. 2 статьяса 1 пунктын "звер-пöтка" кыв бöрын содтыны "да налысь олан гöгöртас" кывъяс.</text:span></text:p>
      <text:p text:style-name="P10"><text:span text:style-name="T1">3. Содтыны татшöм 2</text:span><text:span text:style-name="T3">1</text:span><text:span text:style-name="T1"> статья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<text:span text:style-name="T2">"2</text:span><text:span text:style-name="T4">1</text:span><text:span text:style-name="T2"> статья.</text:span></text:p>
          </table:table-cell>
          <table:table-cell table:style-name="Таблица1.A1" office:value-type="string">
            <text:p text:style-name="P6">Коми Республика мутасын звер-пöтка видзан да наöн пöльзуйтчан юкöнын Коми Республикаса Юралысьлöн полномочиеяс</text:p>
          </table:table-cell>
        </table:table-row>
      </table:table>
      <text:p text:style-name="P10"><text:span text:style-name="T1">Коми Республика мутасын звер-пöтка видзан да наöн пöльзуйтчан юкöнын Коми Республикаса Юралысьлöн полномочиеяс:</text:span></text:p>
      <text:p text:style-name="P10"><text:span text:style-name="T1">1) индыны олöмö пöртысь власьтлöн уполномочитöм федеральнöй органкöд сёрнитчöм серти звер-пöтка видзан да наöн пöльзуйтчан юкöнын Коми Республикаса государственнöй власьт органъяслы сетöм полномочиеяс збыльмöдысь Коми Республикаса олöмö пöртысь власьт органъясса юрнуöдысьясöс чинö да мездыны чинысь;</text:span></text:p>
      <text:p text:style-name="P10"><text:span text:style-name="T1">2) вынсьöдны олöмö пöртысь власьтлöн уполномочитöм федеральнöй органкöд сёрнитчöм серти звер-пöтка видзан да наöн пöльзуйтчан юкöнын Коми Республикаса государственнöй власьт </text:span><text:soft-page-break/><text:span text:style-name="T1">органъяслы сетöм полномочиеяс збыльмöдысь Коми Республикаса олöмö пöртысь власьт органлысь тэчас;</text:span></text:p>
      <text:p text:style-name="P10"><text:span text:style-name="T1">3) котыртны федеральнöй законодательство серти звер-пöтка видзан да наöн пöльзуйтчан юкöнын Коми Республикаса государственнöй власьт органъяслы сетöм полномочиеяс олöмö пöртöм кузя удж;</text:span></text:p>
      <text:p text:style-name="P10"><text:span text:style-name="T1">4) индöм ногöн лöсялана кадö сетны олöмö пöртысь власьт уполномочитöм федеральнöй органъясö федеральнöй бюджетысь сетöм субвенцияяс видзöм йылысь отчётъяс, торъя мога прогнознöй показательяс найöс лöсьöдöмын шедöдöм йылысь, звер-пöтка видзан да наöн пöльзуйтчан юкöнын государственнöй власьт органъяслы сетöм могъяс кузя Коми Республикаса государственнöй власьт органъясöн примитöм нормативнöй правовöй актъяслысь экземпляръяс, а сідзжö Коми Республикаса государственнöй власьт органъясöн сетöм полномочиеяссö быд боксянь да бура олöмö пöртöм бöрся контроль да дöзьöр нуöдöм вылö колана мукöд документ да юöр; <text:s text:c="2"/></text:span></text:p>
      <text:p text:style-name="P10"><text:span text:style-name="T1">5) мукöд полномочие, кутшöмъясöс федеральнöй законодательство серти пыртöма Россия Федерацияса субъектлöн медвылыс чина мортлöн (Россия Федерация субъектлöн государственнöй власьтса олöмö пöртысь медвылыс органса юрнуöдысьлöн) полномочиеясö.".</text:span></text:p>
      <text:p text:style-name="P11">4. 3 статья гижны тадзи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><text:span text:style-name="T2">"3 статья.</text:span></text:p>
          </table:table-cell>
          <table:table-cell table:style-name="Таблица2.A1" office:value-type="string">
            <text:p text:style-name="P8"><text:span text:style-name="T2">Коми Республика мутасын звер-пöтка видзан да наöн пöльзуйтчан юкöнын Коми Республикаса Правительстволöн полномочиеяс</text:span></text:p>
          </table:table-cell>
        </table:table-row>
      </table:table>
      <text:p text:style-name="P10"><text:span text:style-name="T1">1. Коми Республика мутасын звер-пöтка видзан да наöн пöльзуйтчан юкöнын Коми Республикаса Правительстволöн полномочиеясö пырöны законодательствоöн урчитöм пöрадок серти да урчитöм полномочиеяс серти:</text:span></text:p>
      <text:p text:style-name="P10"><text:span text:style-name="T1">1) котыртны да олöмö пöртны Коми Республика мутасын звер-пöтка видзöм да найöс рöдмöдöм, индöм объектъяслысь олан гöгöртас видзöм, ва пытшкöсса объектъясын биологическöй ва ресурсъяс видзöм; </text:span></text:p>
      <text:p text:style-name="P10"><text:soft-page-break/><text:span text:style-name="T1">2) урчитны, уна-ö позьö кыйны (ыджыд-ö лимит) кыйсян объектъясö пыртöм звер-пöткасö; </text:span></text:p>
      <text:p text:style-name="P10"><text:span text:style-name="T1">3) регулируйтны звер-пöткалысь лыдсö;</text:span></text:p>
      <text:p text:style-name="P10"><text:span text:style-name="T1">4) пыртны Коми Республика мутасын звер-пöткаöн пöльзуйтчöм вылö дзескöдöмъяс да кутöдъяс найöс видзöм да рöдмöдöм могысь;</text:span></text:p>
      <text:p text:style-name="P10"><text:span text:style-name="T1">5) нуöдны звер-пöткалысь государственнöй учёт, Коми Республика мутасын звер-пöтка объектъяслысь государственнöй мониторинг да государственнöй кадастр;</text:span></text:p>
      <text:p text:style-name="P10"><text:span text:style-name="T1">6) звер-пöткаöн пöльзуйтчöм вылö сетны лицензияяс (распорядительнöй кындзи) да разрешениеяс, а сідзжö звер-пöтка объектъяс джынвыйö вöляын да искусственнöй вöчöм олан гöгöртасын видзöм да рöдмöдöм вылö разрешениеяс;</text:span></text:p>
      <text:p text:style-name="P10"><text:span text:style-name="T1">7) нуöдны звер-пöтка да налысь олан гöгöртас видзан да наöн пöльзуйтчан юкöнын законодательствоö кутчысьöм бöрся государственнöй контроль да дöзьöр, капканъясöн да чарканъясöн пöльзуйтчöм бöрся контроль, а сідзжö звöр-пöтка объектъясысь прöдукция вузалöмысь контроль;</text:span></text:p>
      <text:p text:style-name="P10"><text:span text:style-name="T1">8) котыртны да веськöдлыны промышленнöй, любительскöй да спортивнöй чери кыйöмöн;</text:span></text:p>
      <text:p text:style-name="P10"><text:span text:style-name="T1">9) олöмö пöртны звер-пöтка рöдмöдöм кузя да неминуча лоöм вöсна да мукöд помка вöсна налысь олан гöгöртас бурмöдöм кузя мераяс;</text:span></text:p>
      <text:p text:style-name="P10"><text:span text:style-name="T1">10) участвуйтны звер-пöтка видзан да наöн пöльзуйтчан юкöнын Россия Федерациялöн войтыркостса сёрнитчöмъяс збыльмöдöмын;</text:span></text:p>
      <text:p text:style-name="P10"><text:span text:style-name="T1">11) дасьтыны да олöмö пöртны звер-пöтка да налысь олан гöгöртас видзöм да наöн пöльзуйтчöм кузя региональнöй уджтасъяс;</text:span></text:p>
      <text:p text:style-name="P10"><text:span text:style-name="T1">12) лöсьöдны да нуöдны Коми Республикаса Гöрд небöг;</text:span></text:p>
      <text:p text:style-name="P10"><text:span text:style-name="T1">13) мукöд полномочие, кутшöмъясöс федеральнöй законодательство серти индöма збыльмöдны Россия Федерациялöн субъектъясса олöмö пöртысь власьт органъяслы.</text:span></text:p>
      <text:p text:style-name="P10"><text:soft-page-break/><text:span text:style-name="T1">2. Коми Республика мутасын звер-пöтка видзан да наöн пöльзуйтчан юкöнын Коми Республикаса Правительстволöн полномочиеяс, кутшöмъясöс индöма тайö статьяса 1 юкöнын, пöртö олöмö Коми Республикаса Правительство ачыс либö сыöн уполномочитöм Коми Республикаса олöмö пöртысь власьт орган.".</text:span></text:p>
      <text:p text:style-name="P11"/>
      <text:p text:style-name="P10"><text:span text:style-name="T2">2 статья.</text:span><text:span text:style-name="T1"> Тайö Оланпасыс вынсялö 2008 вося январ 1 лунсянь.</text:span></text:p>
      <text:p text:style-name="P10"><text:span text:style-name="T1">Коми Республикаса Правительстволы примитны тайö Оланпассö олöмö пöртöм вылö нормативнöй правовöй актъяс.</text:span></text:p>
      <text:p text:style-name="P11"/>
      <text:p text:style-name="P5">Коми Республикаса Юралысь <text:s text:c="46"/>В.А. Торлопов</text:p>
      <text:p text:style-name="P5"/>
      <text:p text:style-name="P5">Сыктывкар</text:p>
      <text:p text:style-name="P5">2007 вося сентябр 21 лун</text:p>
      <text:p text:style-name="P5">73-РЗ № </text:p>
      <text:p text:style-name="P5"/>
      <text:p text:style-name="P9">вудж. Исакова</text:p>
      <text:p text:style-name="P9">4 569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4.128cm" fo:margin-right="2.58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4.128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3"><draw:text-box fo:min-height="0.058cm" fo:min-width="0cm"><text:p text:style-name="Header"><text:span text:style-name="Page_20_Number"><text:page-number text:select-page="current">4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7-10-17T16:55:00</meta:creation-date>
    <dc:creator>User</dc:creator>
    <dc:date>2007-10-30T13:56:00</dc:date>
    <meta:editing-cycles>9</meta:editing-cycles>
    <meta:editing-duration>PT4H38M</meta:editing-duration>
    <meta:document-statistic meta:table-count="2" meta:image-count="0" meta:object-count="0" meta:page-count="4" meta:paragraph-count="43" meta:word-count="651" meta:character-count="5312" meta:non-whitespace-character-count="4619"/>
    <meta:generator>LibreOffice/4.0.2.2$Linux_x86 LibreOffice_project/4c82dcdd6efcd48b1d8bba66bfe1989deee49c3</meta:generator>
  </office:meta>
</office:document-meta>
</file>