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КОМИ РЕСПУБЛИКАЛÖН ОЛАНПАС</text:span></text:p>
      <text:p text:style-name="P3"/>
      <text:p text:style-name="P1"><text:span text:style-name="T2">"Коми Республикаса государственнöй эмбур муниципальнöй юкöнъяслöн эмбурö сетанног йылысь" Коми Республикаса Оланпаслöн 2 статьяö вежсьöмъяс пыртöм йылысь</text:span></text:p>
      <text:p text:style-name="P4"/>
      <text:p text:style-name="P2"><text:span text:style-name="T1">Примитöма Коми Республикаса</text:span></text:p>
      <text:p text:style-name="P2"><text:span text:style-name="T1">Государственнöй Сöветöн <text:s text:c="33"/>2007 вося сентябр 13 лунö</text:span></text:p>
      <text:p text:style-name="P5"/>
      <text:p text:style-name="P7"><text:span text:style-name="T2">1 статья.</text:span><text:span text:style-name="T1"> Пыртны "Коми Республикаса государственнöй эмбур муниципальнöй юкöнъяслöн эмбурö сетанног йылысь" Коми Республикаса Оланпаслöн 2 статьяö (Коми Республикаса государственнöй власьт органъяслöн индöд-тшöктöмъяс, 2006, 7 №, 4507 ст.; Республика, 2006, декабр 14 лун; 2007, март 13 лун) татшöм вежсьöмъяс:</text:span></text:p>
      <text:p text:style-name="P7"><text:span text:style-name="T1">1) 1 юкöнса 16 пункт киритны;</text:span></text:p>
      <text:p text:style-name="P7"><text:span text:style-name="T1">2) 2 юкöнса 4, 15 пунктъяс киритны.</text:span></text:p>
      <text:p text:style-name="P8"/>
      <text:p text:style-name="P7"><text:span text:style-name="T2">2 статья.</text:span><text:span text:style-name="T1"> Тайö Оланпасыс вынсялö сійöс официальнöя йöзöдан лунсянь.</text:span></text:p>
      <text:p text:style-name="P8"/>
      <text:p text:style-name="P5">Коми Республикаса Юралысь <text:s text:c="46"/>В.А. Торлопов</text:p>
      <text:p text:style-name="P5"><text:line-break/>Сыктывкар</text:p>
      <text:p text:style-name="P5">2007 вося сентябр 21 лун</text:p>
      <text:p text:style-name="P5">74-РЗ №</text:p>
      <text:p text:style-name="P5"/>
      <text:p text:style-name="P6">вудж. Исакова</text:p>
      <text:p text:style-name="P6">682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1T11:06:00</meta:creation-date>
    <dc:creator>User</dc:creator>
    <dc:date>2007-10-11T11:15:00</dc:date>
    <meta:print-date>2007-10-11T11:15:00</meta:print-date>
    <meta:editing-cycles>6</meta:editing-cycles>
    <meta:editing-duration>PT9M</meta:editing-duration>
    <meta:document-statistic meta:table-count="0" meta:image-count="0" meta:object-count="0" meta:page-count="1" meta:paragraph-count="14" meta:word-count="108" meta:character-count="874" meta:non-whitespace-character-count="700"/>
    <meta:generator>LibreOffice/4.0.2.2$Linux_x86 LibreOffice_project/4c82dcdd6efcd48b1d8bba66bfe1989deee49c3</meta:generator>
  </office:meta>
</office:document-meta>
</file>