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4"/>
      <text:p text:style-name="P4">"Коми Республика мутасын организацияяслöн эмбур вылö вот йылысь" Коми Республикаса Оланпасö вежсьöм пыртöм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32"/>2007 вося сетнябр 13 лунö</text:span></text:p>
      <text:p text:style-name="P3"/>
      <text:p text:style-name="P6"><text:span text:style-name="T2">1 статья.</text:span><text:span text:style-name="T1">Пыртны "Коми Республика мутасын организацияяслöн эмбур вылö вот йылысь" Коми Республикаса Оланпасö <text:s/>(Коми Республикаса государственнöй власьт органъяслöн индöд-тшöктöмъяс, 2004, 3 №, 3050 ст.; 2006, 7 №, 4486 ст.) татшöм вежсьöм:</text:span></text:p>
      <text:p text:style-name="P7">4 статья киритны.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 öти тöлысь бöрын да оз водзджык организацияяслöн эмбур вылö вот кузя öчереднöй вот мынтан кадколастлöн 1 лунысь.</text:span></text:p>
      <text:p text:style-name="P7"/>
      <text:p text:style-name="P3">Коми Республикаса Юралысь <text:s text:c="46"/>В.А. Торлопов</text:p>
      <text:p text:style-name="P3"/>
      <text:p text:style-name="P3">Сыктывкар</text:p>
      <text:p text:style-name="P3">2007 вося сентябр 21 лун</text:p>
      <text:p text:style-name="P3">75-РЗ №</text:p>
      <text:p text:style-name="P3"/>
      <text:p text:style-name="P5">вудж. Исакова</text:p>
      <text:p text:style-name="P5">638 пас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0:30:00</meta:creation-date>
    <dc:creator>User</dc:creator>
    <dc:date>2007-10-11T10:46:00</dc:date>
    <meta:print-date>2007-10-11T10:46:00</meta:print-date>
    <meta:editing-cycles>4</meta:editing-cycles>
    <meta:editing-duration>PT16M</meta:editing-duration>
    <meta:document-statistic meta:table-count="0" meta:image-count="0" meta:object-count="0" meta:page-count="1" meta:paragraph-count="13" meta:word-count="104" meta:character-count="826" meta:non-whitespace-character-count="656"/>
    <meta:generator>LibreOffice/4.0.2.2$Linux_x86 LibreOffice_project/4c82dcdd6efcd48b1d8bba66bfe1989deee49c3</meta:generator>
  </office:meta>
</office:document-meta>
</file>