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Бать-мамтöм челядьлы да бать-мам дöзьöртöг кольöм челядьлы, а сідзжö бать-мамтöм челядь да бать-мам дöзьöртöг кольöм челядь лыдысь йöзлы велöдчан юкöнын содтöд социальнöй гарантияяс йылысь" Коми Республикаса Оланпаслöн 1 статьяö вежсьöмъяс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1"/>2007 вося сентябр 13 лунö</text:span></text:p>
      <text:p text:style-name="P4"/>
      <text:p text:style-name="P6"><text:span text:style-name="T2">1 статья.</text:span><text:span text:style-name="T1"> Пыртны "Бать-мамтöм челядьлы да бать-мам дöзьöртöг кольöм челядьлы, а сідзжö бать-мамтöм челядь да бать-мам дöзьöртöг кольöм челядь лыдысь йöзлы велöдчан юкöнын содтöд социальнöй гарантияяс йылысь" Коми Республикаса Оланпаслöн 1 статьяса 8 юкöнö (Коми Республикаса государственнöй власьт органъяслöн индöд-тшöктöмъяс, 2005, 5 №, 3879 ст.; Республика, 2006, декабр 14 лун) татшöм вежсьöмъяс:</text:span></text:p>
      <text:p text:style-name="P6"><text:span text:style-name="T1">1 пунктын "5224" лыдпас вежны "5642" лыдпасöн;</text:span></text:p>
      <text:p text:style-name="P6"><text:span text:style-name="T1">2 пунктын "4697 шайт" кывъяс вежны "5073 шайт" кывъясöн.</text:span></text:p>
      <text:p text:style-name="P7"/>
      <text:p text:style-name="P6"><text:span text:style-name="T2">2 статья.</text:span><text:span text:style-name="T1"> Тайö Оланпасыс вынсялö 2008 вося январ 1 лунсянь.</text:span></text:p>
      <text:p text:style-name="P7"/>
      <text:p text:style-name="P4">Коми Республикаса Юралысь <text:s text:c="45"/>В.А. Торлопов</text:p>
      <text:p text:style-name="P4"/>
      <text:p text:style-name="P4">Сыктывкар</text:p>
      <text:p text:style-name="P4">2007 вося сентябр 21 лун</text:p>
      <text:p text:style-name="P2"><text:span text:style-name="T1">76-РЗ № </text:span></text:p>
      <text:p text:style-name="P4"/>
      <text:p text:style-name="P5">вудж. Исакова</text:p>
      <text:p text:style-name="P5">872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1:22:00</meta:creation-date>
    <dc:creator>User</dc:creator>
    <dc:date>2007-10-11T11:37:00</dc:date>
    <meta:editing-cycles>2</meta:editing-cycles>
    <meta:editing-duration>PT15M</meta:editing-duration>
    <meta:document-statistic meta:table-count="0" meta:image-count="0" meta:object-count="0" meta:page-count="1" meta:paragraph-count="14" meta:word-count="140" meta:character-count="1093" meta:non-whitespace-character-count="890"/>
    <meta:generator>LibreOffice/4.0.2.2$Linux_x86 LibreOffice_project/4c82dcdd6efcd48b1d8bba66bfe1989deee49c3</meta:generator>
  </office:meta>
</office:document-meta>
</file>