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style:font-size-asian="13pt" style:font-size-complex="13pt"/>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3"/>
      <text:p text:style-name="P1"><text:span text:style-name="T2">"2004 – 2010 вояс вылö "Том семьялы керка" торъя мога республиканскöй уджтас йылысь" Коми Республикаса Оланпасö вежсьöм да содтöдъяс пыртöм йылысь</text:span></text:p>
      <text:p text:style-name="P3"/>
      <text:p text:style-name="P2"><text:span text:style-name="T1">Примитöма Коми Республикаса</text:span></text:p>
      <text:p text:style-name="P2"><text:span text:style-name="T1">Государственнöй Сöветöн <text:s text:c="33"/>2007 вося сентябр 13 лунö</text:span></text:p>
      <text:p text:style-name="P4"/>
      <text:p text:style-name="P6"><text:span text:style-name="T2">1 статья.</text:span><text:span text:style-name="T1"> Пыртны "2004 – 2010 вояс вылö "Том семьялы керка" торъя мога республиканскöй уджтас йылысь" Коми Республикаса Оланпасö <text:s/>(Коми Республикаса государственнöй власьт органъяслöн индöд-тшöктöмъяс, 2004, 3 №, 3037 ст.; 11 №, 3539 ст.; 2005, 12 №, 4121 ст.; 2007, 1 №, 4676 ст.; Республика, 2007, март 13 лун; май 15 лун) татшöм вежсьöм да содтöдъяс:</text:span></text:p>
      <text:p text:style-name="P6"><text:span text:style-name="T1">2004 – 2010 вояс вылö "Том семьялы керка" торъя мога республиканскöй уджтасын, мый вынсьöдöма Оланпасöн (содтöдын) (водзö – Уджтас):</text:span></text:p>
      <text:p text:style-name="P6"><text:span text:style-name="T1">1) "Уджтас збыльмöдан механизмъяс" </text:span><text:span text:style-name="T3">IV</text:span><text:span text:style-name="T1"> юкöдын:</text:span></text:p>
      <text:p text:style-name="P6"><text:span text:style-name="T1">2 пунктö "ипотечнöй оланін кредит либö заём босьтігöн медводдза взнос мынтöм вылö," кывъяс бöрын содтыны "а сідзжö тайö ипотечнöй оланін кредитъяс либö заёмъяс кузя медшöр уджйöзсö вештöм вылö да прöчентъяс мынтöм вылö, тайö кредитъяс либö заёмъяс кузя обязательствояс нюжöдöмысь мукöд прöчент, штрап, комиссия да пеня кындзи" кывъяс;</text:span></text:p>
      <text:p text:style-name="P6"><text:span text:style-name="T1">2) "Коми Республикаса республиканскöй бюджет средствояс тшöт весьтö сьöмöн могмöдан Уджтас мероприятие лыддьöг" VIII юкöдын:</text:span></text:p>
      <text:p text:style-name="P7">6 позицияын:</text:p>
      <text:p text:style-name="P6"><text:span text:style-name="T1">а) "Мероприятие ним" графаын 2 подпозицияö содтыны ", а сідзжö тайö ипотечнöй оланін кредитъяс либö заёмъяс кузя медшöр уджйöзсö вештöм вылö да прöчентъяс мынтöм вылö, тайö кредитъяс либö заёмъяс кузя обязательствояс нюжöдöмысь мукöд прöчент, штрап, комиссия да пеня кындзи" кывъяс; </text:span></text:p>
      <text:p text:style-name="P6"><text:span text:style-name="T1">б) "2007" графаын "9,695" да "21,182" лыдпасъяс лöсялöмöн вежны "7,537" да "23,340" лыдпасъясöн.</text:span></text:p>
      <text:p text:style-name="P7"/>
      <text:p text:style-name="P6"><text:span text:style-name="T2">2 статья.</text:span><text:span text:style-name="T1"> Тайö Оланпасыс вынсялö сійöс официальнöя йöзöдан лунсянь. </text:span></text:p>
      <text:p text:style-name="P6"><text:span text:style-name="T1">Коми Республикаса Правительстволы примитны тайö Оланпас сертиыс ассьыс правовöй актъяс.</text:span></text:p>
      <text:p text:style-name="P7"/>
      <text:p text:style-name="P4">Коми Республикаса Юралысь <text:s text:c="46"/>В.А. Торлопов</text:p>
      <text:p text:style-name="P4"/>
      <text:p text:style-name="P4">Сыктывкар</text:p>
      <text:p text:style-name="P4">2007 вося сентябр 21 лун</text:p>
      <text:p text:style-name="P4">77-РЗ №</text:p>
      <text:p text:style-name="P4"/>
      <text:p text:style-name="P5"><text:soft-page-break/>вудж. Исакова</text:p>
      <text:p text:style-name="P2"><text:span text:style-name="T4">1 610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1T15:09:00</meta:creation-date>
    <dc:creator>User</dc:creator>
    <dc:date>2007-10-22T11:31:00</dc:date>
    <meta:editing-cycles>6</meta:editing-cycles>
    <meta:editing-duration>PT1H14M</meta:editing-duration>
    <meta:document-statistic meta:table-count="0" meta:image-count="0" meta:object-count="0" meta:page-count="2" meta:paragraph-count="20" meta:word-count="265" meta:character-count="1962" meta:non-whitespace-character-count="1631"/>
    <meta:generator>LibreOffice/4.0.2.2$Linux_x86 LibreOffice_project/4c82dcdd6efcd48b1d8bba66bfe1989deee49c3</meta:generator>
  </office:meta>
</office:document-meta>
</file>