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size="13pt" style:font-size-asian="13pt" style:font-size-complex="13pt"/>
    </style:style>
    <style:style style:name="P3" style:family="paragraph" style:parent-style-name="Standard">
      <style:paragraph-properties fo:line-height="150%" fo:text-align="justify" style:justify-single-word="false"/>
      <style:text-properties fo:font-size="13pt" style:font-size-asian="13pt" style:font-size-complex="13pt"/>
    </style:style>
    <style:style style:name="P4"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2"/>
      <text:p text:style-name="P4">"2004 – 2010 вояс вылö "Том семьялы керка" торъя мога республиканскöй уджтасын лöсялана финансöвöй во вылö Коми Республикаса республиканскöй бюджетын индöм сьöм тшöт весьтö том семьяяслы, кодъяслы колö бурмöдны олан условиеяссö, оланін стрöитöм (ньöбöм) вылö субсидияяс сетöм вылö меставывса бюджетъяслы субсидияяс юклан методика вынсьöдöм йылысь" Коми Республикаса Оланпасö содтöд пыртöм йылысь</text:p>
      <text:p text:style-name="P2"/>
      <text:p text:style-name="P1"><text:span text:style-name="T1">Примитöма Коми Республикаса</text:span></text:p>
      <text:p text:style-name="P1"><text:span text:style-name="T1">Государственнöй Сöветöн <text:s text:c="33"/>2007 вося сентябр 13 лунö</text:span></text:p>
      <text:p text:style-name="P3"/>
      <text:p text:style-name="P6"><text:span text:style-name="T2">1 статья.</text:span><text:span text:style-name="T1"> Пыртны "2004 – 2010 вояс вылö "Том семьялы керка" торъя мога республиканскöй уджтасын лöсялана финансöвöй во вылö Коми Республикаса республиканскöй бюджетын индöм сьöм тшöт весьтö том семьяяслы, кодъяслы колö бурмöдны олан условиеяссö, оланін стрöитöм (ньöбöм) вылö субсидияяс сетöм вылö меставывса бюджетъяслы субсидияяс юклан методика вынсьöдöм йылысь" Коми Республикаса Оланпасö (Республика, 2007, май 5 лун; июнь 23 лун) татшöм содтöд:</text:span></text:p>
      <text:p text:style-name="P6"><text:span text:style-name="T1"><text:s text:c="2"/>2004 – 2010 вояс вылö "Том семьялы керка" торъя мога республиканскöй уджтасын лöсялана финансöвöй во вылö Коми Республикаса республиканскöй бюджетын индöм сьöм тшöт весьтö том семьяяслы, кодъяслы колö бурмöдны олан условиеяссö, оланін стрöитöм (ньöбöм) вылö субсидияяс сетöм вылö меставывса бюджетъяслы субсидияяс юклан методикалöн бöръя абзацö, мый вынсьöдöма Оланпасöн (содтöдын), содтыны татшöм кывъяс:</text:span></text:p>
      <text:p text:style-name="P6"><text:span text:style-name="T1">", либö öнія финансöвöй волöн июль 1 лун вылö меставывса асвеськöдлан органъясöн эскöдöм збыль коланлуныс лоö муниципальнöй юкöнса бюджетлы артыштöм субсидияысь этшаджык (унджык). Вежсьöмыс вöчсьö 2004 – 2010 вояс вылö "Том семьялы керка" торъя мога республиканскöй уджтас збыльмöдöмын том семьяяслы оланін стрöитöм (ньöбöм) вылö субсидияяс сетöм вылö муниципальнöй районъясса (кар кытшъясса) бюджетъяслы субсидияяс сетöм вылö öнія финансöвöй во вылö Коми Республикаса республиканскöй бюджетын урчитöм сьöм серти.".</text:span></text:p>
      <text:p text:style-name="P7"><text:s/></text:p>
      <text:p text:style-name="P7"/>
      <text:p text:style-name="P6"><text:span text:style-name="T2">2 статья.</text:span><text:span text:style-name="T1"> Тайö Оланпасыс вынсялö сійöс официальнöя йöзöдан лунсянь.</text:span></text:p>
      <text:p text:style-name="P7"/>
      <text:p text:style-name="P3">Коми Республикаса Юралысь <text:s text:c="47"/>В.А. Торлопов</text:p>
      <text:p text:style-name="P3"/>
      <text:p text:style-name="P3">Сыктывкар</text:p>
      <text:p text:style-name="P3">2007 вося сентябр 21 лун</text:p>
      <text:p text:style-name="P3">78-РЗ №</text:p>
      <text:p text:style-name="P3"/>
      <text:p text:style-name="P5">вудж. Исакова</text:p>
      <text:p text:style-name="P5">1 76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18T15:15:00</meta:creation-date>
    <dc:creator>User</dc:creator>
    <dc:date>2007-10-30T13:37:00</dc:date>
    <meta:editing-cycles>3</meta:editing-cycles>
    <meta:editing-duration>PT1H55M</meta:editing-duration>
    <meta:document-statistic meta:table-count="0" meta:image-count="0" meta:object-count="0" meta:page-count="1" meta:paragraph-count="15" meta:word-count="266" meta:character-count="2117" meta:non-whitespace-character-count="1778"/>
    <meta:generator>LibreOffice/4.0.2.2$Linux_x86 LibreOffice_project/4c82dcdd6efcd48b1d8bba66bfe1989deee49c3</meta:generator>
  </office:meta>
</office:document-meta>
</file>