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2"/>
      <text:p text:style-name="P1"><text:span text:style-name="T2">"Коми Республикаса государственнöй эмбурöн веськöдлöм да вöдитчöм йылысь" Коми Республикаса Оланпасö вежсьöмъяс да содтöд пыртöм йылысь</text:span></text:p>
      <text:p text:style-name="P2"/>
      <text:p text:style-name="P4"><text:span text:style-name="T1">Примитöма Коми Республикаса</text:span></text:p>
      <text:p text:style-name="P4"><text:span text:style-name="T1">Государственнöй Сöветöн <text:s text:c="33"/>2007 вося февраль 21 лунö</text:span></text:p>
      <text:p text:style-name="P3"/>
      <text:p text:style-name="P5"><text:span text:style-name="T2">1 статья.</text:span><text:span text:style-name="T1"> Пыртны "Коми Республикаса государственнöй эмбурöн веськöдлöм да вöдитчöм йылысь" Коми Республикаса Оланпасö (Коми Республикаса государственнöй власьт органъяслöн индöд-тшöктöмъяс, 2001, 3 №, 1575 ст.; 2002, 2 №, 1882 ст.; 2003, 4 №, 2469 ст.; 2004, 4 №, 3089 ст.; 9 №, 3445 ст.; 2006, 9 №, 4556 ст.) татшöм вежсьöмъяс да содтöд:</text:span></text:p>
      <text:p text:style-name="P5"><text:span text:style-name="T1">1. 5 статьяса "п" пунктын "дон босьттöг вöдитчöм вылö" кывъяс киритны.</text:span></text:p>
      <text:p text:style-name="P5"><text:span text:style-name="T1">2. 6 статьяса 2 юкöнын:</text:span></text:p>
      <text:p text:style-name="P5"><text:span text:style-name="T1">1) "е" пунктын "дон босьттöг вöдитчöмö" кывъяс киритны;</text:span></text:p>
      <text:p text:style-name="P5"><text:span text:style-name="T1">2) содтыны татшöм "о</text:span><text:span text:style-name="T3">2</text:span><text:span text:style-name="T1">" пункт:</text:span></text:p>
      <text:p text:style-name="P5"><text:span text:style-name="T1">"о</text:span><text:span text:style-name="T3">2</text:span><text:span text:style-name="T1">) сетö Коми Республикаса государственнöй эмбур дон босьттöг вöдитчöм вылö;".</text:span></text:p>
      <text:p text:style-name="P6">3. 10 статьяын:</text:p>
      <text:p text:style-name="P6">1) "а" пункт гижны тадзи:</text:p>
      <text:p text:style-name="P5"><text:span text:style-name="T1">"а) Коми Республикаса государственнöй власьт органъяслы да Коми Республикаса государственнöй органъяслы;"; </text:span></text:p>
      <text:p text:style-name="P5"><text:span text:style-name="T1">2) "д" пунктын "государственнöй эмбурöн веськöдлöм кузя органлöн помшуöм серти" кывъяс киритны.</text:span></text:p>
      <text:p text:style-name="P6"/>
      <text:p text:style-name="P5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3">Коми Республикаса Юралысь <text:s text:c="46"/>В.А. Торлопов</text:p>
      <text:p text:style-name="P3"/>
      <text:p text:style-name="P3">Сыктывкар</text:p>
      <text:p text:style-name="P3">2007 вося март 5 лун</text:p>
      <text:p text:style-name="P4"><text:span text:style-name="T1">8-РЗ № <text:s text:c="69"/></text:span><text:span text:style-name="T4">исп. Исакова <text:s text:c="2"/>1055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03T15:38:00</meta:creation-date>
    <dc:creator>User</dc:creator>
    <dc:date>2007-04-18T09:47:00</dc:date>
    <meta:print-date>2007-04-18T09:46:00</meta:print-date>
    <meta:editing-cycles>5</meta:editing-cycles>
    <meta:editing-duration>PT43M</meta:editing-duration>
    <meta:document-statistic meta:table-count="0" meta:image-count="0" meta:object-count="0" meta:page-count="1" meta:paragraph-count="19" meta:word-count="178" meta:character-count="1386" meta:non-whitespace-character-count="1076"/>
    <meta:generator>LibreOffice/4.0.2.2$Linux_x86 LibreOffice_project/4c82dcdd6efcd48b1d8bba66bfe1989deee49c3</meta:generator>
  </office:meta>
</office:document-meta>
</file>