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2"/>
      <text:p text:style-name="P4">"Коми Республикаын муниципальнöй районъяслы (кар кытшъяслы) сьöм отсöг сетан фонд йылысь" Коми Республикаса Оланпасö вежсьöм пыртöм йылысь</text:p>
      <text:p text:style-name="P2"/>
      <text:p text:style-name="P1"><text:span text:style-name="T1">Примитöма Коми Республикаса</text:span></text:p>
      <text:p text:style-name="P1"><text:span text:style-name="T1">Государственнöй Сöветöн <text:s text:c="33"/>2007 вося сентябр 13 лунö</text:span></text:p>
      <text:p text:style-name="P3"/>
      <text:p text:style-name="P6"><text:span text:style-name="T2">1 статья.</text:span><text:span text:style-name="T1"> Пыртны "Коми Республикаын муниципальнöй районъяслы (кар кытшъяслы) сьöм отсöг сетан фонд йылысь" Коми Республикаса Оланпасö <text:s/>(Коми Республикаса государственнöй власьт органъяслöн индöд-тшöктöмъяс, 2006, 2 №, 4219 ст.; 2007, 1 №, 4662 ст.) татшöм вежсьöм:</text:span></text:p>
      <text:p text:style-name="P6"><text:span text:style-name="T1">3 содтöдлöн 9 пунктса нёльöд да витöд абзацъясын "июль" кыв вежны "июнь" кывйöн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1"><text:span text:style-name="T1">Коми Республикаса Юралысь <text:s text:c="45"/>В.А. Торлопов</text:span></text:p>
      <text:p text:style-name="P3"/>
      <text:p text:style-name="P3">Сыктывкар</text:p>
      <text:p text:style-name="P3">2007 вося сентябр 21 лун</text:p>
      <text:p text:style-name="P3">80-РЗ №</text:p>
      <text:p text:style-name="P3"/>
      <text:p text:style-name="P5">вудж. Исакова</text:p>
      <text:p text:style-name="P5">641 па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09:31:00</meta:creation-date>
    <dc:creator>User</dc:creator>
    <dc:date>2007-10-22T10:57:00</dc:date>
    <meta:editing-cycles>3</meta:editing-cycles>
    <meta:editing-duration>PT17M</meta:editing-duration>
    <meta:document-statistic meta:table-count="0" meta:image-count="0" meta:object-count="0" meta:page-count="1" meta:paragraph-count="13" meta:word-count="104" meta:character-count="829" meta:non-whitespace-character-count="658"/>
    <meta:generator>LibreOffice/4.0.2.2$Linux_x86 LibreOffice_project/4c82dcdd6efcd48b1d8bba66bfe1989deee49c3</meta:generator>
  </office:meta>
</office:document-meta>
</file>