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КОМИ РЕСПУБЛИКАЛÖН ОЛАНПАС</text:span></text:p>
      <text:p text:style-name="P3"/>
      <text:p text:style-name="P1"><text:span text:style-name="T2">"Тöралысьлы (попечительлы), приёмнöй батьлы либö мамлы (бать-мамлы) бать-мамтöг да бать-мам дöзьöртöг кольöм челядьöс видзöм вылö быд тöлысся сьöм йылысь" Коми Республикаса Оланпаслöн 1 статьяö вежсьöмъяс пыртöм йылысь</text:span></text:p>
      <text:p text:style-name="P4"/>
      <text:p text:style-name="P2"><text:span text:style-name="T1">Примитöма Коми Республикаса</text:span></text:p>
      <text:p text:style-name="P2"><text:span text:style-name="T1">Государственнöй Сöветöн <text:s text:c="32"/>2007 вося сентябр 13 лунö</text:span></text:p>
      <text:p text:style-name="P5"/>
      <text:p text:style-name="P8"><text:span text:style-name="T2">1 статья.</text:span><text:span text:style-name="T1"> Пыртны Тöралысьлы (попечительлы), приёмнöй батьлы либö мамлы (бать-мамлы) бать-мамтöг да бать-мам дöзьöртöг кольöм челядьöс видзöм вылö быд тöлысся сьöм йылысь" Коми Республикаса Оланпаслöн 1 статьяса 1 юкöнö (Коми Республикаса государственнöй власьт органъяслöн индöд-тшöктöмъяс, 2005, 12 №, 4108 ст.; 2006, 11 №, 4598 ст.; Республика, 2006, декабр 14 лун; 2007, март 1 лун) татшöм вежсьöмъяс:</text:span></text:p>
      <text:p text:style-name="P8"><text:span text:style-name="T1">1) 1 пунктын:</text:span></text:p>
      <text:p text:style-name="P8"><text:span text:style-name="T1">"4000" лыдпас вежны "4320" лыдпасöн;</text:span></text:p>
      <text:p text:style-name="P8"><text:span text:style-name="T1">"4212" лыдпас вежны "4549" лыдпасöн;</text:span></text:p>
      <text:p text:style-name="P8"><text:span text:style-name="T1">"5269" лыдпас вежны "5691" лыдпасöн;</text:span></text:p>
      <text:p text:style-name="P8"><text:span text:style-name="T1">"5646" лыдпас вежны "6098" лыдпасöн;</text:span></text:p>
      <text:p text:style-name="P9">2) 2 пунктын:</text:p>
      <text:p text:style-name="P8"><text:span text:style-name="T1">"4000" лыдпас вежны "4320" лыдпасöн;</text:span></text:p>
      <text:p text:style-name="P8"><text:span text:style-name="T1">"4000" лыдпас вежны "4320" лыдпасöн;</text:span></text:p>
      <text:p text:style-name="P8"><text:span text:style-name="T1">"4737" лыдпас вежны "5116" лыдпасöн;</text:span></text:p>
      <text:p text:style-name="P8"><text:span text:style-name="T1">"5076" лыдпас вежны "5482" лыдпасöн.</text:span></text:p>
      <text:p text:style-name="P9"/>
      <text:p text:style-name="P11"><text:span text:style-name="T2">2 статья.</text:span><text:span text:style-name="T1"> Тайö Оланпасыс вынсялö 2008 вося январ 1 лунсянь.</text:span></text:p>
      <text:p text:style-name="P10"/>
      <text:p text:style-name="P7"><text:span text:style-name="T1">Коми Республикаса Юралысь <text:s text:c="47"/>В.А. Торлопов</text:span></text:p>
      <text:p text:style-name="P6"/>
      <text:p text:style-name="P6">Сыктывкар</text:p>
      <text:p text:style-name="P6">2007 вося сентябр 21 лун</text:p>
      <text:p text:style-name="P7"><text:soft-page-break/><text:span text:style-name="T1">81-РЗ № <text:s text:c="73"/></text:span><text:span text:style-name="T3">вудж. Исакова <text:s text:c="3"/>1 030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2:13:00</meta:creation-date>
    <dc:creator>User</dc:creator>
    <dc:date>2007-10-22T11:00:00</dc:date>
    <meta:editing-cycles>3</meta:editing-cycles>
    <meta:editing-duration>PT16M</meta:editing-duration>
    <meta:document-statistic meta:table-count="0" meta:image-count="0" meta:object-count="0" meta:page-count="2" meta:paragraph-count="20" meta:word-count="170" meta:character-count="1355" meta:non-whitespace-character-count="1050"/>
    <meta:generator>LibreOffice/4.0.2.2$Linux_x86 LibreOffice_project/4c82dcdd6efcd48b1d8bba66bfe1989deee49c3</meta:generator>
  </office:meta>
</office:document-meta>
</file>