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margin-left="0cm" fo:margin-right="0cm" fo:line-height="150%" fo:text-align="justify" style:justify-single-word="false" fo:text-indent="1.588cm" style:auto-text-indent="false"/>
    </style:style>
    <style:style style:name="P6"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7" style:family="paragraph" style:parent-style-name="Standard" style:master-page-name="Standard">
      <style:paragraph-properties fo:line-height="150%" fo:text-align="center" style:justify-single-word="false" style:page-number="auto"/>
    </style:style>
    <style:style style:name="P8" style:family="paragraph" style:parent-style-name="Header">
      <style:paragraph-properties fo:margin-left="0cm" fo:margin-right="0.635cm" fo:text-indent="0cm" style:auto-text-indent="false"/>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language="en" fo:country="US" style:font-size-asian="13pt" style:font-size-complex="13pt"/>
    </style:style>
    <style:style style:name="T4" style:family="text">
      <style:text-properties style:text-position="sub 58%" fo:font-size="13pt" style:font-size-asian="13pt" style:font-size-complex="13pt"/>
    </style:style>
    <style:style style:name="T5" style:family="text">
      <style:text-properties fo:font-size="10pt" style:font-size-asian="10pt" style:font-size-complex="10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ОМИ РЕСПУБЛИКАЛÖН ОЛАНПАС</text:span></text:p>
      <text:p text:style-name="P3"/>
      <text:p text:style-name="P1"><text:span text:style-name="T2">"Россия Федерацияса гражданалы, кодъяслöн эм право босьтны субсидияяс оланін ньöбöм либö стрöитöм вылö, государственнöй отсöг юкöнын öткымын государственнöй полномочие Коми Республикаын меставывса асвеськöдлан органъяслы сетöм йылысь" Коми Республикаса Оланпасö вежсьöм да содтöдъяс пыртöм йылысь</text:span></text:p>
      <text:p text:style-name="P3"/>
      <text:p text:style-name="P2"><text:span text:style-name="T1">Примитöма Коми Республикаса </text:span></text:p>
      <text:p text:style-name="P2"><text:span text:style-name="T1">Государственнöй Сöветöн <text:s text:c="33"/>2007 вося сентябр 13 лунö</text:span></text:p>
      <text:p text:style-name="P4"/>
      <text:p text:style-name="P5"><text:span text:style-name="T2">1 статья.</text:span><text:span text:style-name="T1"> Пыртны "Россия Федерацияса гражданалы, кодъяслöн эм право босьтны субсидияяс оланін ньöбöм либö стрöитöм вылö, государственнöй отсöг юкöнын öткымын государственнöй полномочие Коми Республикаын меставывса асвеськöдлан органъяслы сетöм йылысь" Коми Республикаса Оланпасö (Коми Республикаса государственнöй власьт органъяслöн индöд-тшöктöмъяс, 2006, 6 №, 4456 ст.) татшöм вежсьöм да содтöдъяс:</text:span></text:p>
      <text:p text:style-name="P5"><text:span text:style-name="T1">1. 1 статьяö содтыны татшöм 7 пункт:</text:span></text:p>
      <text:p text:style-name="P5"><text:span text:style-name="T1">"7) примитны решение сы йылысь, шуны либö öткажитны шуны том семьяöс семьяöн, кодлöн эм оланін ньöбöм вылö тырмымöн чöжöс либö сьöм, медым вештыны оланін дон да субсидия костын торъялöмсö."; </text:span></text:p>
      <text:p text:style-name="P6">2. 3 статьяын:</text:p>
      <text:p text:style-name="P5"><text:span text:style-name="T1">1) 1 юкöнса 1 пункт гижны тадзи:</text:span></text:p>
      <text:p text:style-name="P5"><text:span text:style-name="T1">"1) öткымын государственнöй полномочие олöмö пöртöм вылö меставывса асвеськöдлан органъясса уджалысьяслöн колана штатнöй лыд вылö рöскод артавсьö "Коми Республикаын муниципальнöй службалöн öткымын юалöм йылысь" Коми Республикаса Оланпас серти нуöдысь специалист чинлöн сьöм мында серти, та дырйи индöм уджалысьяслöн лыд артавсьö формула серти:</text:span></text:p>
      <text:p text:style-name="P5"><text:soft-page-break/><text:span text:style-name="T3">N</text:span><text:span text:style-name="T4">і</text:span><text:span text:style-name="T3"> </text:span><text:span text:style-name="T1">=</text:span><text:span text:style-name="T3"> N</text:span><text:span text:style-name="T4">і1</text:span><text:span text:style-name="T3">+N</text:span><text:span text:style-name="T4">і2</text:span><text:span text:style-name="T3">, кö</text:span><text:span text:style-name="T1">ні:</text:span></text:p>
      <text:p text:style-name="P5"><text:span text:style-name="T3">N</text:span><text:span text:style-name="T4">і </text:span><text:span text:style-name="T1">– тайö Оланпасса 1 статьяын индöм <text:s text:c="80"/>öткымын государственнöй полномочие олöмö пöртöм вылö меставывса асвеськöдлан органъясса уджалысьяслöн лыд;</text:span></text:p>
      <text:p text:style-name="P5"><text:span text:style-name="T3">N</text:span><text:span text:style-name="T4">і1 </text:span><text:span text:style-name="T1">– тайö Оланпаслöн 1 статьяса 2, 3, 6, 7 пунктъясын индöм öткымын государственнöй полномочие олöмö пöртöм вылö меставывса асвеськöдлан органъясса уджалысьяслöн лыд, мый артавсьö нормативъяс серти, кутшöмъясöс индöма татшöм стандартъяс вылö подуласьöмöн:</text:span></text:p>
      <text:p text:style-name="P5"><text:span text:style-name="T1">семьяяс лыд серти, кодъяс сулалöны учётын планируйтан волы водзджык волöн заводитчöмсянь оланін стрöитöм либö ньöбöм вылö субсидия босьтöм вылö, да семьяяс лыд серти, кодъясöс босьтöма учётö öнія финансöвöй воын оланін стрöитöм либö ньöбöм вылö субсидияяс босьтöм вылö бöръя отчётнöй кадпасын: <text:s/></text:span></text:p>
      <text:p text:style-name="P5"><text:span text:style-name="T1">а) 0,3 сюрсöдз – 0,125 штатнöй специалист,</text:span></text:p>
      <text:p text:style-name="P5"><text:span text:style-name="T1">б) 0,3-сянь 0,5 сюрсöдз – 0,25 штатнöй специалист, </text:span></text:p>
      <text:p text:style-name="P5"><text:span text:style-name="T1">в) 0,5 сюрссянь 1 сюрсöдз – 0,375 штатнöй специалист,</text:span></text:p>
      <text:p text:style-name="P5"><text:span text:style-name="T1">г) 1-сянь 1,3 сюрсöдз – 0,5 штатнöй специалист,</text:span></text:p>
      <text:p text:style-name="P5"><text:span text:style-name="T1">д) 1,3 сюрссянь 1,7 сюрсöдз – 0,625 штатнöй специалист,</text:span></text:p>
      <text:p text:style-name="P5"><text:span text:style-name="T1">е) 1,7 сюрссянь 2,0 сюрсöдз – 0,75 штатнöй специалист,</text:span></text:p>
      <text:p text:style-name="P5"><text:span text:style-name="T1">ж) 2,0 сюрссянь 3,0 сюрсöдз – 0,875 штатнöй специалист,</text:span></text:p>
      <text:p text:style-name="P5"><text:span text:style-name="T1">з) 3,0 сюрссянь 5,0 сюрсöдз – 1 штатнöй специалист,</text:span></text:p>
      <text:p text:style-name="P5"><text:span text:style-name="T1">и) 7 сюрсысь унджык – быд 5 сюрс семья вылö 1 штатнöй специалист;</text:span></text:p>
      <text:p text:style-name="P5"><text:span text:style-name="T1"><text:s/></text:span><text:span text:style-name="T3">N</text:span><text:span text:style-name="T4">і2 </text:span><text:span text:style-name="T1">– тайö Оланпаслöн 1 статьяса 1, 4, 5 пунктъясын индöм öткымын государственнöй полномочие олöмö пöртöм вылö меставывса асвеськöдлан органъясса уджалысьяслöн лыд, мый артавсьö нормативъяс серти, кутшöмъясöс индöма татшöм стандартъяс вылö подуласьöмöн:</text:span></text:p>
      <text:p text:style-name="P5"><text:span text:style-name="T1">семьяяс лыд серти, кодъяс босьтöны лöсялана финансöвöй воын оланін ньöбöм либö стрöитöм вылö субсидияяс, мый арталöма тайö </text:span><text:soft-page-break/><text:span text:style-name="T1">могъяс вылö лöсялана финансöвöй во кежлö федеральнöй бюджетын да Коми Республикаса республиканскöй бюджетын урчитöм сьöмöн: </text:span></text:p>
      <text:p text:style-name="P5"><text:span text:style-name="T1">а) 0,025 сюрсöдз – 0,125 штатнöй специалист,</text:span></text:p>
      <text:p text:style-name="P5"><text:span text:style-name="T1">б) 0,026-сянь 0,075 сюрсöдз – 0,25 штатнöй специалист, </text:span></text:p>
      <text:p text:style-name="P5"><text:span text:style-name="T1">в) 0,076 сюрссянь 0,135 сюрсöдз – 0,5 штатнöй специалист,</text:span></text:p>
      <text:p text:style-name="P5"><text:span text:style-name="T1">г) 0,136 сюрссянь 0,19 сюрсöдз – 0,75 штатнöй специалист,</text:span></text:p>
      <text:p text:style-name="P5"><text:span text:style-name="T1">д) 0,19 сюрсысь унджык – быд 225 семья вылö 1 штатнöй специалист.</text:span></text:p>
      <text:p text:style-name="P5"><text:span text:style-name="T3">N</text:span><text:span text:style-name="T4">і2 </text:span><text:span text:style-name="T1">показательсö колö вежны сэк, кор лöсялана финансöвöй во вылö федеральнöй бюджетын да (либö) Коми Республикаса республиканскöй бюджетын оланін ньöбöм либö стрöитöм могысь гражданалы субсидияяс вылö сьöмсö урчитöма унджык сійö сьöмсьыс, мый вöлі индöма тайö показательсö арталігöн;";</text:span></text:p>
      <text:p text:style-name="P5"><text:span text:style-name="T1">2) 2 юкöнö содтыны татшöм абзац:</text:span></text:p>
      <text:p text:style-name="P5"><text:span text:style-name="T1">"Меставывса асвеськöдлан органъясöн государственнöй полномочиеяс олöмö пöртöм вылö меставывса бюджетъяслы урчитöм субвенцияяссö вежöны сэк, кор лöсялана финансöвöй во вылö федеральнöй бюджетын да (либö) Коми Республикаса республиканскöй бюджетын оланін стрöитöм либö ньöбöм вылö гражданалы субсидияяс вылö индöм сьöмыс содö.".</text:span></text:p>
      <text:p text:style-name="P6"/>
      <text:p text:style-name="P5"><text:span text:style-name="T2">2 статья.</text:span><text:span text:style-name="T1"> Тайö Оланпасыс вынсялö сійöс официальнöя йöзöдан лунсянь, тайö Оланпаслöн 1 статьяса 1 пункт кындзи, мый вынсялö 2008 вося январ 1 лунсянь.</text:span></text:p>
      <text:p text:style-name="P6"/>
      <text:p text:style-name="P4">Коми Республикаса Юралысь <text:s text:c="45"/>В.А. Торлопов</text:p>
      <text:p text:style-name="P4"/>
      <text:p text:style-name="P4">Сыктывкар</text:p>
      <text:p text:style-name="P4">2007 вося сентябр 21 лун</text:p>
      <text:p text:style-name="P2"><text:span text:style-name="T1">82-РЗ № </text:span></text:p>
      <text:p text:style-name="P4"/>
      <text:p text:style-name="P2"><text:span text:style-name="T5">вудж. Исакова <text:s text:c="2"/>3 694 пас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4.128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10-17T09:21:00</meta:creation-date>
    <dc:creator>User</dc:creator>
    <dc:date>2008-07-23T10:41:00</dc:date>
    <meta:print-date>2007-10-30T14:43:00</meta:print-date>
    <meta:editing-cycles>10</meta:editing-cycles>
    <meta:editing-duration>PT7H18M</meta:editing-duration>
    <meta:document-statistic meta:table-count="0" meta:image-count="0" meta:object-count="0" meta:page-count="3" meta:paragraph-count="40" meta:word-count="573" meta:character-count="4437" meta:non-whitespace-character-count="3717"/>
    <meta:generator>LibreOffice/4.0.2.2$Linux_x86 LibreOffice_project/4c82dcdd6efcd48b1d8bba66bfe1989deee49c3</meta:generator>
  </office:meta>
</office:document-meta>
</file>