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7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1.75cm"/>
    </style:style>
    <style:style style:name="Таблица1.G" style:family="table-column">
      <style:table-column-properties style:column-width="1.6cm"/>
    </style:style>
    <style:style style:name="Таблица1.H" style:family="table-column">
      <style:table-column-properties style:column-width="1.8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37cm" fo:margin-left="-0.199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1.752cm"/>
    </style:style>
    <style:style style:name="Таблица2.D" style:family="table-column">
      <style:table-column-properties style:column-width="1.75cm"/>
    </style:style>
    <style:style style:name="Таблица2.G" style:family="table-column">
      <style:table-column-properties style:column-width="1.6cm"/>
    </style:style>
    <style:style style:name="Таблица2.H" style:family="table-column">
      <style:table-column-properties style:column-width="1.84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4.637cm" fo:margin-left="-0.199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3.249cm"/>
    </style:style>
    <style:style style:name="Таблица3.C" style:family="table-column">
      <style:table-column-properties style:column-width="1.752cm"/>
    </style:style>
    <style:style style:name="Таблица3.D" style:family="table-column">
      <style:table-column-properties style:column-width="1.75cm"/>
    </style:style>
    <style:style style:name="Таблица3.G" style:family="table-column">
      <style:table-column-properties style:column-width="1.6cm"/>
    </style:style>
    <style:style style:name="Таблица3.H" style:family="table-column">
      <style:table-column-properties style:column-width="1.84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4.637cm" fo:margin-left="-0.199cm" table:align="left" style:writing-mode="lr-tb"/>
    </style:style>
    <style:style style:name="Таблица4.A" style:family="table-column">
      <style:table-column-properties style:column-width="0.942cm"/>
    </style:style>
    <style:style style:name="Таблица4.B" style:family="table-column">
      <style:table-column-properties style:column-width="3.249cm"/>
    </style:style>
    <style:style style:name="Таблица4.C" style:family="table-column">
      <style:table-column-properties style:column-width="1.752cm"/>
    </style:style>
    <style:style style:name="Таблица4.D" style:family="table-column">
      <style:table-column-properties style:column-width="1.75cm"/>
    </style:style>
    <style:style style:name="Таблица4.G" style:family="table-column">
      <style:table-column-properties style:column-width="1.6cm"/>
    </style:style>
    <style:style style:name="Таблица4.H" style:family="table-column">
      <style:table-column-properties style:column-width="1.84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4.637cm" fo:margin-left="-0.199cm" table:align="left" style:writing-mode="lr-tb"/>
    </style:style>
    <style:style style:name="Таблица5.A" style:family="table-column">
      <style:table-column-properties style:column-width="0.942cm"/>
    </style:style>
    <style:style style:name="Таблица5.B" style:family="table-column">
      <style:table-column-properties style:column-width="3.249cm"/>
    </style:style>
    <style:style style:name="Таблица5.C" style:family="table-column">
      <style:table-column-properties style:column-width="1.752cm"/>
    </style:style>
    <style:style style:name="Таблица5.D" style:family="table-column">
      <style:table-column-properties style:column-width="1.75cm"/>
    </style:style>
    <style:style style:name="Таблица5.G" style:family="table-column">
      <style:table-column-properties style:column-width="1.6cm"/>
    </style:style>
    <style:style style:name="Таблица5.H" style:family="table-column">
      <style:table-column-properties style:column-width="1.84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US" style:font-size-asian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588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-0.169cm" fo:text-align="justify" style:justify-single-word="false" fo:text-indent="0cm" style:auto-text-indent="false" style:snap-to-layout-grid="false"/>
      <style:text-properties fo:font-size="13pt" style:font-size-asian="13pt"/>
    </style:style>
    <style:style style:name="P16" style:family="paragraph" style:parent-style-name="Standard">
      <style:paragraph-properties fo:margin-left="0cm" fo:margin-right="0cm" fo:text-align="justify" style:justify-single-word="false" fo:text-indent="0.328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328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cm" fo:margin-right="0cm" fo:text-align="justify" style:justify-single-word="false" fo:text-indent="0.011cm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0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en" fo:country="US" style:font-size-asian="13pt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style:text-position="super 58%" fo:font-size="13pt" style:font-size-asian="13pt" style:font-size-complex="13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КОМИ РЕСПУБЛИКАЛÖН ОЛАНПАС</text:span></text:p>
      <text:p text:style-name="P3"/>
      <text:p text:style-name="P1"><text:span text:style-name="T3">"Коми Республикаын ичöт предпринимательство да потребительскöй кооперация сöвмöдöм да налы отсöг сетöм (2006 –2008 вояс)" торъя мога республиканскöй уджтас йылысь" Коми Республикаса Оланпасö вежсьöмъяс да содтöдъяс пыртöм йылысь</text:span></text:p>
      <text:p text:style-name="P3"/>
      <text:p text:style-name="P2"><text:span text:style-name="T2">Примитöма Коми Республикаса</text:span></text:p>
      <text:p text:style-name="P2"><text:span text:style-name="T2">Государственнöй Сöветöн <text:s text:c="33"/>2007 вося сентябр 13 лунö </text:span></text:p>
      <text:p text:style-name="P4"/>
      <text:p text:style-name="P8"><text:span text:style-name="T3">1 статья.</text:span><text:span text:style-name="T2"> Пыртны "Коми Республикаын ичöт предпринимательство да потребительскöй кооперация сöвмöдöм да налы отсöг сетöм (2006 –2008 вояс)" торъя мога республиканскöй уджтас йылысь" Коми Республикаса Оланпасö (Коми Республикаса государственнöй власьт органъяслöн индöд-тшöктöмъяс, 2006, 9 №, 4531 ст.; 12 №, 4646 ст.; 2007, 1 №, 4670 ст.; Республика, 2007, январ 16 лун) татшöм вежсьöмъяс да содтöдъяс:</text:span></text:p>
      <text:p text:style-name="P8"><text:span text:style-name="T2">"Коми Республикаын ичöт предпринимательство да потребительскöй кооперация сöвмöдöм да налы отсöг сетöм (2006 –2008 вояс)" торъя мога республиканскöй уджтасын, мый вынсьöдöма Оланпасöн (содтöдын) (водзö – Уджтас):</text:span></text:p>
      <text:p text:style-name="P8"><text:span text:style-name="T2">"Коми Республикаса республиканскöй бюджет тшöт весьтö уджтасса мероприятиеяслöн система" VIII юкöдын:</text:span></text:p>
      <text:p text:style-name="P8"><text:span text:style-name="T2">1) "Ичöт предпринимательстволы административнöй отсöг" I юкöдулын:</text:span></text:p>
      <text:p text:style-name="P8"><text:span text:style-name="T2">3 позицияса 4 да 6 графаясын "400,0" да "100,0" лыдпасъяс лöсялöмöн вежны "398,0" да "98,0" лыдпасъясöн;</text:span></text:p>
      <text:p text:style-name="P8"><text:span text:style-name="T2">"Юкöдын ставыс" позицияса 4 да 6 графаясын "400,0" да "100,0" лыдпасъяс лöсялöмöн вежны "398,0" да "98,0" лыдпасъясöн;</text:span></text:p>
      <text:p text:style-name="P8"><text:span text:style-name="T2">2) "Ичöт предпринимательстволы финансöвöй, инвестиционнöй да материально-техническöй отсöг" II юкöдулын:</text:span></text:p>
      <text:p text:style-name="P8"><text:soft-page-break/><text:span text:style-name="T2">юкöдув нимö содтыны ", ичöт предпринимательстволысь микрокредитование механизмъяс сöвмöдöм" кывъяс;</text:span></text:p>
      <text:p text:style-name="P8"><text:span text:style-name="T2">5 позицияса 4 да 6 графаясын <text:s/>"6000,0" да "2000,0" лыдпасъяс лöсялöмöн вежны "5800,0" да "1800,0" лыдпасъясöн; </text:span></text:p>
      <text:p text:style-name="P8"><text:span text:style-name="T2">6 позицияса 4 да 6 графаясын <text:s/>"19300,0 да "5000,0" лыдпасъяс лöсялöмöн вежны "22426,0" да "8126,0" лыдпасъясöн;</text:span></text:p>
      <text:p text:style-name="P8"><text:span text:style-name="T2">7 позицияса 4 да 6 графаясын <text:s/>"410,0" да "70,0" лыдпасъяс лöсялöмöн вежны "610,0" да "270,0" лыдпасъясöн;</text:span></text:p>
      <text:p text:style-name="P9">8,9 позицияяс гижны тадзи: </text:p>
      <text:p text:style-name="P2"><text:span text:style-name="T2">"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1"><text:span text:style-name="T1">8.</text:span></text:p>
          </table:table-cell>
          <table:table-cell table:style-name="Таблица1.A1" office:value-type="string">
            <text:p text:style-name="P7"><text:span text:style-name="T1">Ичöт предпринима-тельство субъектъяслы финансöвöй отсöг, сы лыдын:</text:span></text:p>
            <text:p text:style-name="P16"><text:span text:style-name="T1">1) субсиди-руйтны ичöт предпринима-тельство субъектъяслы бизнес лöсьöдöмын артмöм рöскод юкöн;</text:span></text:p>
            <text:p text:style-name="P16"><text:span text:style-name="T1">2) субсиди-руйтны экспорт вылö тöвар (уджъяс, услугаяс) вöчысь ичöт предпринима-тельство субъектъяслы рöскод юкöн </text:span></text:p>
          </table:table-cell>
          <table:table-cell table:style-name="Таблица1.A1" office:value-type="string">
            <text:p text:style-name="P5">2006 – 2008</text:p>
            <text:p text:style-name="P5"/>
            <text:p text:style-name="P5"/>
            <text:p text:style-name="P5"/>
            <text:p text:style-name="P5"/>
            <text:p text:style-name="P5"/>
            <text:p text:style-name="P5">2007 – 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08</text:p>
          </table:table-cell>
          <table:table-cell table:style-name="Таблица1.A1" office:value-type="string">
            <text:p text:style-name="P12"><text:span text:style-name="T1">1050,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2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30,0</text:p>
          </table:table-cell>
          <table:table-cell table:style-name="Таблица1.A1" office:value-type="string">
            <text:p text:style-name="P13">–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</table:table-cell>
          <table:table-cell table:style-name="Таблица1.A1" office:value-type="string">
            <text:p text:style-name="P12"><text:span text:style-name="T1">50,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</table:table-cell>
          <table:table-cell table:style-name="Таблица1.A1" office:value-type="string">
            <text:p text:style-name="P12"><text:span text:style-name="T1">1000,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7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30,0</text:p>
          </table:table-cell>
          <table:table-cell table:style-name="Таблица1.H1" office:value-type="string">
            <text:p text:style-name="P11"><text:span text:style-name="T1">Коми Респуб-ликаса эконо-мика сöвмö-дан <text:s/>минис-тер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14">9. </text:p>
          </table:table-cell>
          <table:table-cell table:style-name="Таблица1.A1" office:value-type="string">
            <text:p text:style-name="P7"><text:span text:style-name="T1">Субсидируйт-ны Коми Республикаса республикан-скöй бюджет тшöт весьтö </text:span><text:soft-page-break/><text:span text:style-name="T1">гражданалöн кредитнöй потребитель-скöй кооперативъ-ясын ичöт предпринима-тельство субъектъясöн босьтöм заёмъяс кузя прöчентъяс мынтöм кузя рöскод юкöн</text:span></text:p>
          </table:table-cell>
          <table:table-cell table:style-name="Таблица1.A1" office:value-type="string">
            <text:p text:style-name="P5">2006 – 2007</text:p>
          </table:table-cell>
          <table:table-cell table:style-name="Таблица1.A1" office:value-type="string">
            <text:p text:style-name="P13">500,0</text:p>
          </table:table-cell>
          <table:table-cell table:style-name="Таблица1.A1" office:value-type="string">
            <text:p text:style-name="P13">400,0</text:p>
          </table:table-cell>
          <table:table-cell table:style-name="Таблица1.A1" office:value-type="string">
            <text:p text:style-name="P13">100,0</text:p>
          </table:table-cell>
          <table:table-cell table:style-name="Таблица1.A1" office:value-type="string">
            <text:p text:style-name="P13">–</text:p>
          </table:table-cell>
          <table:table-cell table:style-name="Таблица1.H1" office:value-type="string">
            <text:p text:style-name="P11"><text:span text:style-name="T1">Коми Респуб-ликаса эконо-мика сöвмö-</text:span><text:soft-page-break/><text:span text:style-name="T1">дан <text:s/>минис-терство</text:span></text:p>
          </table:table-cell>
        </table:table-row>
      </table:table>
      <text:p text:style-name="P10">";</text:p>
      <text:p text:style-name="P8"><text:span text:style-name="T2"><text:s text:c="3"/>юкöдулö содтыны татшöм 9</text:span><text:span text:style-name="T6">1</text:span><text:span text:style-name="T2"> позиция:</text:span></text:p>
      <text:p text:style-name="P4"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1"><text:span text:style-name="T2">9</text:span><text:span text:style-name="T6">1</text:span><text:span text:style-name="T1">.</text:span></text:p>
          </table:table-cell>
          <table:table-cell table:style-name="Таблица2.A1" office:value-type="string">
            <text:p text:style-name="P18"><text:span text:style-name="T1">Коми Республикаын кредитнöй кооперация лöсьöдöмын да сöвмöдöмын отсöг, сы лыдын:</text:span></text:p>
            <text:p text:style-name="P17">1) мате-</text:p>
            <text:p text:style-name="P7"><text:span text:style-name="T1">риально-техническöй база сöвмöдöм вылö субсиди-руйтны кредитнöй потребитель-скöй кооперативъ-ясöн да видз-му овмöсса кредитнöй потребитель-скöй кооперативъ-ясöн лоöм рöскод юкöн;</text:span></text:p>
            <text:p text:style-name="P16"><text:span text:style-name="T1">2) субсиди-</text:span></text:p>
            <text:p text:style-name="P7"><text:span text:style-name="T1">руйтны кооперативö </text:span><text:soft-page-break/><text:span text:style-name="T1">пырысьяслы, кодъяс лоöны ичöт предпринима-тельство субъектъясöн, предпринима-тельство удж нуöдöм вылö заёмъяс сетöмын заемнöй средствояс босьтöм йылысь сёрнитчöмъяс кузя, мый кырымалöма кредитнöй потребитель-скöй кооперативъ-ясöн да видз-му овмöсса кредитнöй потребитель-скöй кооперативъ-ясöн кредитнöй организацияяскöд, прöчентъяс мынтöм вылö рöскод юкöн;</text:span></text:p>
            <text:p text:style-name="P16"><text:span text:style-name="T1">3) аудитор-скöй прöверкаяс нуöдöм вылö субсидируйт-ны кредитнöй потребитель-скöй кооперативъ-ясöн да видз-му овмöсса кредитнöй потребитель-</text:span><text:soft-page-break/><text:span text:style-name="T1">скöй кооперативъ-ясöн лоöм рöскод юкöн</text:span></text:p>
            <text:p text:style-name="P17"/>
          </table:table-cell>
          <table:table-cell table:style-name="Таблица2.A1" office:value-type="string">
            <text:p text:style-name="P5"><text:s/>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08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08</text:p>
          </table:table-cell>
          <table:table-cell table:style-name="Таблица2.A1" office:value-type="string">
            <text:p text:style-name="P13">90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<text:span text:style-name="T1">200,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00,0</text:p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00,0</text:p>
          </table:table-cell>
          <table:table-cell table:style-name="Таблица2.A1" office:value-type="string">
            <text:p text:style-name="P13">–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</table:table-cell>
          <table:table-cell table:style-name="Таблица2.A1" office:value-type="string">
            <text:p text:style-name="P13">–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</table:table-cell>
          <table:table-cell table:style-name="Таблица2.A1" office:value-type="string">
            <text:p text:style-name="P13">90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0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00,0</text:p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00,0</text:p>
          </table:table-cell>
          <table:table-cell table:style-name="Таблица2.H1" office:value-type="string">
            <text:p text:style-name="P11"><text:span text:style-name="T1">Коми Респуб-ликаса эконо-мика сöвмö-дан <text:s/>минис-терство</text:span></text:p>
          </table:table-cell>
        </table:table-row>
      </table:table>
      <text:p text:style-name="P10">";</text:p>
      <text:p text:style-name="P10"/>
      <text:p text:style-name="P8"><text:span text:style-name="T2">"Юкöдын ставыс" позицияса 4, 6 да 7 графаясын "40143,0", "11720,0" да "12950,0" лыдпасъяс лöсялöмöн вежны "42799,0", "13846,0" да "13480,0" лыдпасъясöн;</text:span></text:p>
      <text:p text:style-name="P8"><text:span text:style-name="T2">3) "Ичöт предпринимательство субъектъясöс юöр системаöн могмöдöм" </text:span><text:span text:style-name="T5">III</text:span><text:span text:style-name="T2"> юкöдулын:</text:span></text:p>
      <text:p text:style-name="P8"><text:span text:style-name="T2">11 позицияса 4 да 6 графаясын "6800,0" да "2200,0" лыдпасъяс лöсялöмöн вежны "6651,0" да "2051,0" лыдпасъясöн;</text:span></text:p>
      <text:p text:style-name="P8"><text:span text:style-name="T2">12 позицияса 4 да 6 графаясын "450,0" да "150,0" лыдпасъяс лöсялöмöн вежны "410,0" да "110,0" лыдпасъясöн;</text:span></text:p>
      <text:p text:style-name="P9">13 позицияса 2 графаын мероприятие ним гижны тадзи:</text:p>
      <text:p text:style-name="P8"><text:span text:style-name="T2">"Дасьтыны ичöт предпринимательство тематика кузя торъя телевизионнöй уджтас";</text:span></text:p>
      <text:p text:style-name="P8"><text:span text:style-name="T2">14 позицияса 4 да 6 графаясын "700,0" да "200,0" лыдпасъяс лöсялöмöн вежны "800,0" да "300,0" лыдпасъясöн;</text:span></text:p>
      <text:p text:style-name="P9">15 позиция гижны тадзи:</text:p>
      <text:p text:style-name="P4"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4">15.</text:p>
          </table:table-cell>
          <table:table-cell table:style-name="Таблица3.A1" office:value-type="string">
            <text:p text:style-name="P18"><text:span text:style-name="T1">Дасьтыны да лэдзны ичöт предпринима-тельство субъектъясöнвöчöм (сетöм) тöваръяслысь (уджъяслысь, услугаяслысь) каталогъяс, ичöт предпринима-тельство субъектъяс котыртан да удж нуöдан <text:s/></text:span><text:soft-page-break/><text:span text:style-name="T1">юалöмъяс кузя велöдан да методика, <text:s/>юöртан да справкаяс сетан материалъяс</text:span></text:p>
          </table:table-cell>
          <table:table-cell table:style-name="Таблица3.A1" office:value-type="string">
            <text:p text:style-name="P5">2006 – 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3.A1" office:value-type="string">
            <text:p text:style-name="P13">1091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  <table:table-cell table:style-name="Таблица3.A1" office:value-type="string">
            <text:p text:style-name="P13">40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  <table:table-cell table:style-name="Таблица3.A1" office:value-type="string">
            <text:p text:style-name="P13">191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  <table:table-cell table:style-name="Таблица3.A1" office:value-type="string">
            <text:p text:style-name="P13">50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  <table:table-cell table:style-name="Таблица3.H1" office:value-type="string">
            <text:p text:style-name="P11"><text:span text:style-name="T1">Коми Респуб-ликаса эконо-мика сöвмö-дан <text:s/>минис-терство</text:span></text:p>
          </table:table-cell>
        </table:table-row>
      </table:table>
      <text:p text:style-name="P10">";</text:p>
      <text:p text:style-name="P8"><text:span text:style-name="T2">"Юкöдын ставыс" позицияса 4 да 6 графаясын "10800,0" да "3500,0" лыдпасъяс лöсялöмöн вежны "10452,0" да "3152,0" лыдпасъясöн;</text:span></text:p>
      <text:p text:style-name="P8"><text:span text:style-name="T2">4) "Ичöт предпринимательство кадръясöн могмöдöм" </text:span><text:span text:style-name="T5">IV</text:span><text:span text:style-name="T2"> юкöдулын:</text:span></text:p>
      <text:p text:style-name="P8"><text:span text:style-name="T2">17 позицияса 4 да 6 графаясын "2030,0" да "650,0" лыдпасъяс лöсялöмöн вежны "1890,0" да "510,0" лыдпасъясöн;</text:span></text:p>
      <text:p text:style-name="P9">18 позиция гижны тадзи:</text:p>
      <text:p text:style-name="P4"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3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4">18.</text:p>
          </table:table-cell>
          <table:table-cell table:style-name="Таблица4.A1" office:value-type="string">
            <text:p text:style-name="P18"><text:span text:style-name="T1">Отсавны котыртны предпринима-тельство юкöнын гражданаöс велöдöм, сы лыдын:</text:span></text:p>
            <text:p text:style-name="P16"><text:span text:style-name="T1">1) збыль-</text:span></text:p>
            <text:p text:style-name="P7"><text:span text:style-name="T1">мöдны ассьыныс удж восьтыны кöсйысьясöс да ас вылö уджалысьясöс велöдан уджтасъяс;</text:span></text:p>
            <text:p text:style-name="P17">2) котыртны мастер-классъяс да стажировкаяс;</text:p>
            <text:p text:style-name="P16"><text:span text:style-name="T1">3) сетны проектлысь бизнес-план олöмö пöртан тшупöдын </text:span><text:soft-page-break/><text:span text:style-name="T1">ассьыныс удж восьтыны кöсйысь гражданалы организацион-но-методическöй, юöр отсöг</text:span></text:p>
          </table:table-cell>
          <table:table-cell table:style-name="Таблица4.A1" office:value-type="string">
            <text:p text:style-name="P5">2006 – 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06 –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06 – 2008</text:p>
            <text:p text:style-name="P5"/>
            <text:p text:style-name="P5"/>
            <text:p text:style-name="P5">2006 – 2008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4.A1" office:value-type="string">
            <text:p text:style-name="P13">208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48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600,0</text:p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/>
          </table:table-cell>
          <table:table-cell table:style-name="Таблица4.A1" office:value-type="string">
            <text:p text:style-name="P13">65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5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0,0</text:p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/>
          </table:table-cell>
          <table:table-cell table:style-name="Таблица4.A1" office:value-type="string">
            <text:p text:style-name="P13">63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3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00,0</text:p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/>
          </table:table-cell>
          <table:table-cell table:style-name="Таблица4.A1" office:value-type="string">
            <text:p text:style-name="P13">80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0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300,0</text:p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/>
          </table:table-cell>
          <table:table-cell table:style-name="Таблица4.H1" office:value-type="string">
            <text:p text:style-name="P11"><text:span text:style-name="T1">Коми Респуб-ликаса эконо-мика сöвмö-дан <text:s/>минис-терство</text:span></text:p>
          </table:table-cell>
        </table:table-row>
      </table:table>
      <text:p text:style-name="P10">";</text:p>
      <text:p text:style-name="P8"><text:span text:style-name="T2">19 позицияса 4 да 6 графаясын "470,0" да "200,0" лыдпасъяс лöсялöмöн вежны "450,0" да "180,0" лыдпасъясöн;</text:span></text:p>
      <text:p text:style-name="P8"><text:span text:style-name="T2">"Юкöдын ставыс" позицияса 4 да 6 графаясын "6170,0" да "2055,0" лыдпасъяс лöсялöмöн вежны "5940,0" да "1825,0" лыдпасъясöн;</text:span></text:p>
      <text:p text:style-name="P8"><text:span text:style-name="T2">5) "Ичöт предпринимательство котыртöмын отсöг" </text:span><text:span text:style-name="T5">V</text:span><text:span text:style-name="T2"> юкöдулын:</text:span></text:p>
      <text:p text:style-name="P8"><text:span text:style-name="T2">23 позицияса 4 да 6 графаясын "200,0" да "100,0" лыдпасъяс лöсялöмöн вежны "194,0" да "94,0" лыдпасъясöн;</text:span></text:p>
      <text:p text:style-name="P9">27 позиция гижны тадзи:</text:p>
      <text:p text:style-name="P4">"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4">27.</text:p>
          </table:table-cell>
          <table:table-cell table:style-name="Таблица5.A1" office:value-type="string">
            <text:p text:style-name="P18"><text:span text:style-name="T1">Дасьтыны да нуöдны ичöт предпринима-тельство юкöнын отрасльяс серти республикан-скöй публичнöй мероприятие-яс, сы лыдын:</text:span></text:p>
            <text:p text:style-name="P16"><text:span text:style-name="T1">1) "Зарни кияс" йöзкостса да декоративно-прикладнöй искусство-лысь регионкостса фестиваль;</text:span></text:p>
            <text:p text:style-name="P17"><text:soft-page-break/></text:p>
            <text:p text:style-name="P17"/>
            <text:p text:style-name="P16"><text:span text:style-name="T1">2) "Вося платтьö" республикан-скöй конкурс;</text:span></text:p>
            <text:p text:style-name="P17"/>
            <text:p text:style-name="P17"/>
            <text:p text:style-name="P17"/>
            <text:p text:style-name="P17"/>
            <text:p text:style-name="P5"/>
            <text:p text:style-name="P16"><text:span text:style-name="T1">3) парикма-хер искус-стволысь да декоративнöй косметика-лысь республикан-скöй конкурс;</text:span></text:p>
            <text:p text:style-name="P17"/>
            <text:p text:style-name="P16"><text:span text:style-name="T1">4) йöзöс бытöвöя могмöдысь уджалысьяс-лöн уджсикас серти кужанлун лунъяс;</text:span></text:p>
            <text:p text:style-name="P17"/>
            <text:p text:style-name="P17"/>
            <text:p text:style-name="P16"><text:span text:style-name="T1">5) "Нянь праздник" республиканскöй конкурс</text:span></text:p>
          </table:table-cell>
          <table:table-cell table:style-name="Таблица5.A1" office:value-type="string">
            <text:p text:style-name="P5">2006 – 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06 – 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6">IV кв.</text:p>
            <text:p text:style-name="P5">2006,</text:p>
            <text:p text:style-name="P5">200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IV кв.</text:p>
            <text:p text:style-name="P5">2007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4">I</text:span><text:span text:style-name="T1">, </text:span><text:span text:style-name="T4">III</text:span><text:span text:style-name="T1"> кв.</text:span></text:p>
            <text:p text:style-name="P5">2006, 2008</text:p>
            <text:p text:style-name="P5"/>
            <text:p text:style-name="P5"/>
            <text:p text:style-name="P5"/>
            <text:p text:style-name="P5"/>
            <text:p text:style-name="P5"/>
            <text:p text:style-name="P5">2006 – 2007</text:p>
          </table:table-cell>
          <table:table-cell table:style-name="Таблица5.A1" office:value-type="string">
            <text:p text:style-name="P13">1375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35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>415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33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8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00,0</text:p>
          </table:table-cell>
          <table:table-cell table:style-name="Таблица5.A1" office:value-type="string">
            <text:p text:style-name="P13">355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>215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0,0</text:p>
            <text:p text:style-name="P13"/>
            <text:p text:style-name="P13"/>
          </table:table-cell>
          <table:table-cell table:style-name="Таблица5.A1" office:value-type="string">
            <text:p text:style-name="P13">78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35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>–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33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00,0</text:p>
          </table:table-cell>
          <table:table-cell table:style-name="Таблица5.A1" office:value-type="string">
            <text:p text:style-name="P13">24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>20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0,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–</text:p>
          </table:table-cell>
          <table:table-cell table:style-name="Таблица5.H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pan text:style-name="T1">Коми Респуб-ликаса культу-ра да нацио-нальнöй политика </text:span><text:soft-page-break/><text:span text:style-name="T1">минис-терство</text:span></text:p>
            <text:p text:style-name="P11"><text:span text:style-name="T1">Коми Респуб-ликаса эконо-мика сöвмö-дан <text:s/>минис-терство</text:span></text:p>
            <text:p text:style-name="P11"><text:span text:style-name="T1">Коми Респуб-ликаса эконо-мика сöвмö-дан <text:s/>минис-терство</text:span></text:p>
            <text:p text:style-name="P11"><text:span text:style-name="T1">Коми Респуб-ликаса эконо-мика сöвмö-дан <text:s/>минис-терство</text:span></text:p>
            <text:p text:style-name="P11"><text:span text:style-name="T1">Коми Респуб-ликаса эконо-мика сöвмö-дан <text:s/>минис-терство</text:span></text:p>
          </table:table-cell>
        </table:table-row>
      </table:table>
      <text:p text:style-name="P10">";</text:p>
      <text:p text:style-name="P8"><text:span text:style-name="T2">29 позицияса 8 графаын "Коми Республикаса экономика сöвмöдан министерство" кывъяс вежны "Коми Республикаса культура да национальнöй политика министерство" кывъясöн;</text:span></text:p>
      <text:p text:style-name="P8"><text:span text:style-name="T2">"Юкöдын ставыс" позицияса 4 да 6 графаясын "3575,0" да "1570,0" лыдпасъяс лöсялöмöн вежны "3529,0" да "1524,0" лыдпасъясöн;</text:span></text:p>
      <text:p text:style-name="P8"><text:soft-page-break/><text:span text:style-name="T2">6) "Сикт-грездын потребительскöй кооперация, вузасьöм да бытöвöя могмöдöм вылö сьöм отсöг" </text:span><text:span text:style-name="T5">VII</text:span><text:span text:style-name="T2"> юкöдулын:</text:span></text:p>
      <text:p text:style-name="P8"><text:span text:style-name="T2">35 позицияса 4, 6 да 7 графаясын "844,0", "300,0" да "300,0" лыдпасъяс лöсялöмöн вежны "1044,0", "400,0" да "400,0" лыдпасъясöн;</text:span></text:p>
      <text:p text:style-name="P8"><text:span text:style-name="T2">36 позицияса 4, 6 да 7 графаясын "834,0", "300,0" да "300,0" лыдпасъяс лöсялöмöн вежны "1043,0", "400,0" да "400,0" лыдпасъясöн;</text:span></text:p>
      <text:p text:style-name="P8"><text:span text:style-name="T2">37 позицияса 4, 6 да 7 графаясын "1800,0", "600,0" да "600,0" лыдпасъяс лöсялöмöн вежны "1400,0", "400,0" да "400,0" лыдпасъясöн;</text:span></text:p>
      <text:p text:style-name="P8"><text:span text:style-name="T2">40 позицияса 4, 6 да 7 графаясын "4500,0", "2000,0" да "2000,0" лыдпасъяс лöсялöмöн вежны "2470,0", "500,0" да "1470,0" лыдпасъясöн;</text:span></text:p>
      <text:p text:style-name="P8"><text:span text:style-name="T2">"Юкöдын ставыс" позицияса 4, 6 да 7 графаясын "32487,0", "13200,0" да "13200,0" лыдпасъяс лöсялöмöн вежны 30457,0", "11700,0" да "12670,0" лыдпасъясöн.</text:span></text:p>
      <text:p text:style-name="P9"/>
      <text:p text:style-name="P8"><text:span text:style-name="T3">2 статья.</text:span><text:span text:style-name="T2"> Тайö Оланпасыс вынсялö сійöс официальнöя йöзöдан лунсянь.</text:span></text:p>
      <text:p text:style-name="P9"/>
      <text:p text:style-name="P4">Коми Республикаса Юралысь <text:s text:c="46"/>В.А. Торлопов</text:p>
      <text:p text:style-name="P4"/>
      <text:p text:style-name="P4">Сыктывкар</text:p>
      <text:p text:style-name="P4">2007 вося сентябр 21 лун</text:p>
      <text:p text:style-name="P4">83-РЗ №</text:p>
      <text:p text:style-name="P4"/>
      <text:p text:style-name="P4">вудж. Исакова</text:p>
      <text:p text:style-name="P4">7 111 пас</text:p>
      <text:p text:style-name="P9"/>
      <text:p text:style-name="P9"/>
      <text:p text:style-name="P9"/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4.128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8"><draw:text-box fo:min-height="0.058cm" fo:min-width="0cm"><text:p text:style-name="Header"><text:span text:style-name="Page_20_Number"><text:page-number text:select-page="current">9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6T09:58:00</meta:creation-date>
    <dc:creator>User</dc:creator>
    <dc:date>2007-10-22T10:19:00</dc:date>
    <meta:print-date>2007-10-16T17:12:00</meta:print-date>
    <meta:editing-cycles>11</meta:editing-cycles>
    <meta:editing-duration>PT5H23M</meta:editing-duration>
    <meta:document-statistic meta:table-count="5" meta:image-count="0" meta:object-count="0" meta:page-count="9" meta:paragraph-count="197" meta:word-count="1039" meta:character-count="8105" meta:non-whitespace-character-count="7124"/>
    <meta:generator>LibreOffice/4.0.2.2$Linux_x86 LibreOffice_project/4c82dcdd6efcd48b1d8bba66bfe1989deee49c3</meta:generator>
  </office:meta>
</office:document-meta>
</file>