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3"/>
      <text:p text:style-name="P1"><text:span text:style-name="T2">Коми Республикаса муниципальнöй сöвмöдан фондысь финансируйтан муниципальнöй юкöнъяслöн общественнöй инфраструктура сöвмöдан инвестиционнöй уджтасъяс (проектъяс) конкурс серти бöръян юалöмъяс кузя Коми Республикаса законодательнöй актъяс вынтöмöн лыддьöм йылысь</text:span></text:p>
      <text:p text:style-name="P3"/>
      <text:p text:style-name="P2"><text:span text:style-name="T1">Примитöма Коми Республикаса</text:span></text:p>
      <text:p text:style-name="P2"><text:span text:style-name="T1">Государственнöй Сöветöн <text:s text:c="33"/>2007 вося сентябр 13 лунö</text:span></text:p>
      <text:p text:style-name="P4"/>
      <text:p text:style-name="P6"><text:span text:style-name="T2">1 статья. </text:span><text:span text:style-name="T1">Лыддьыны вынтöмöн:</text:span></text:p>
      <text:p text:style-name="P6"><text:span text:style-name="T1">1) "Коми Республикаса муниципальнöй сöвмöдан фондысь финансируйтан муниципальнöй юкöнъяслöн общественнöй инфраструктура сöвмöдан инвестиционнöй уджтасъяс (проектъяс) конкурс серти бöръян пöрадок йылысь" Коми Республикаса Оланпас (Коми Республикаса государственнöй власьт органъяслöн индöд-тшöктöмъяс, 2006, 6 №, 4462 ст.);</text:span></text:p>
      <text:p text:style-name="P6"><text:span text:style-name="T1">2) "Коми Республикаса муниципальнöй сöвмöдан фондысь финансируйтан муниципальнöй юкöнъяслöн общественнöй инфраструктура сöвмöдан инвестиционнöй уджтасъяс (проектъяс) конкурс серти бöръян пöрадок йылысь"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6, 9 №, 4558 ст.);</text:span></text:p>
      <text:p text:style-name="P6"><text:span text:style-name="T1">3) "Коми Республикаса муниципальнöй сöвмöдан фондысь финансируйтан муниципальнöй юкöнъяслöн общественнöй инфраструктура сöвмöдан инвестиционнöй уджтасъяс (проектъяс) конкурс серти бöръян пöрадок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7, 1 №, 4664 ст.);</text:span></text:p>
      <text:p text:style-name="P6"><text:span text:style-name="T1">4) "Коми Республикаса муниципальнöй сöвмöдан фондысь финансируйтан муниципальнöй юкöнъяслöн общественнöй инфраструктура сöвмöдан инвестиционнöй уджтасъяс (проектъяс) конкурс серти бöръян пöрадок йылысь" Коми Республикаса Оланпасö вежсьöмъяс пыртöм йылысь" Коми Республикаса Оланпас (Республика, 2007, июнь 23 лун).</text:span></text:p>
      <text:p text:style-name="P7"/>
      <text:p text:style-name="P6"><text:span text:style-name="T2">2 статья.</text:span><text:span text:style-name="T1"> Тайö Оланпасыс вынсялö 2008 вося январ 1 лунсянь.</text:span></text:p>
      <text:p text:style-name="P7"/>
      <text:p text:style-name="P4">Коми Республикаса Юралысь <text:s text:c="44"/>В.А. Торлопов</text:p>
      <text:p text:style-name="P4"/>
      <text:p text:style-name="P4">Сыктывкар</text:p>
      <text:p text:style-name="P4">2007 вося сентябр 21 лун</text:p>
      <text:p text:style-name="P4">85-РЗ №</text:p>
      <text:p text:style-name="P4"/>
      <text:p text:style-name="P5">вудж. Исакова</text:p>
      <text:p text:style-name="P5">1 732 пас</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11T14:50:00</meta:creation-date>
    <dc:creator>User</dc:creator>
    <dc:date>2007-10-22T11:28:00</dc:date>
    <meta:editing-cycles>5</meta:editing-cycles>
    <meta:editing-duration>PT18M</meta:editing-duration>
    <meta:document-statistic meta:table-count="0" meta:image-count="0" meta:object-count="0" meta:page-count="1" meta:paragraph-count="16" meta:word-count="223" meta:character-count="2037" meta:non-whitespace-character-count="1753"/>
    <meta:generator>LibreOffice/4.0.2.2$Linux_x86 LibreOffice_project/4c82dcdd6efcd48b1d8bba66bfe1989deee49c3</meta:generator>
  </office:meta>
</office:document-meta>
</file>