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text-properties fo:font-size="13pt" style:font-size-asian="13pt" style:font-size-complex="13pt"/>
    </style:style>
    <style:style style:name="P3" style:family="paragraph" style:parent-style-name="Standard">
      <style:paragraph-properties fo:line-height="150%" fo:text-align="justify" style:justify-single-word="false"/>
      <style:text-properties fo:font-size="13pt" style:font-size-asian="13pt" style:font-size-complex="13pt"/>
    </style:style>
    <style:style style:name="P4" style:family="paragraph" style:parent-style-name="Standard">
      <style:paragraph-properties fo:line-height="150%" fo:text-align="center" style:justify-single-word="false"/>
      <style:text-properties fo:font-size="13pt" fo:font-weight="bold" style:font-size-asian="13pt" style:font-weight-asian="bold" style:font-size-complex="13pt" style:font-weight-complex="bold"/>
    </style:style>
    <style:style style:name="P5" style:family="paragraph" style:parent-style-name="Standard">
      <style:paragraph-properties fo:line-height="150%" fo:text-align="justify" style:justify-single-word="false"/>
      <style:text-properties fo:font-size="10pt" style:font-size-asian="10pt" style:font-size-complex="10pt"/>
    </style:style>
    <style:style style:name="P6" style:family="paragraph" style:parent-style-name="Standard">
      <style:paragraph-properties fo:margin-left="0cm" fo:margin-right="0cm" fo:line-height="150%" fo:text-align="justify" style:justify-single-word="false" fo:text-indent="1.588cm" style:auto-text-indent="false"/>
    </style:style>
    <style:style style:name="P7"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8" style:family="paragraph" style:parent-style-name="Standard" style:master-page-name="Standard">
      <style:paragraph-properties fo:line-height="150%" fo:text-align="center" style:justify-single-word="false" style:page-number="auto"/>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style:text-position="super 58%" fo:font-size="13pt" style:font-size-asian="13pt"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КОМИ РЕСПУБЛИКАЛÖН ОЛАНПАС</text:span></text:p>
      <text:p text:style-name="P2"/>
      <text:p text:style-name="P4">"Велöдчöм йылысь" Коми Республикаса Оланпаслöн</text:p>
      <text:p text:style-name="P4"><text:s/>3 статьяö содтöд пыртöм йылысь</text:p>
      <text:p text:style-name="P2"/>
      <text:p text:style-name="P1"><text:span text:style-name="T1">Примитöма Коми Республикаса</text:span></text:p>
      <text:p text:style-name="P1"><text:span text:style-name="T1">Государственнöй Сöветöн <text:s text:c="33"/>2007 вося сентябр 13 лунö</text:span></text:p>
      <text:p text:style-name="P3"/>
      <text:p text:style-name="P6"><text:span text:style-name="T2">1 статья.</text:span><text:span text:style-name="T1"> "Велöдчöм йылысь" Коми Республикаса Оланпаслöн 3 статьяса 1 юкöнö (Республика, 2006, октябр 12 лун; ноябр 21 лун; 2007, январ 11 лун; март 13 лун) содтыны татшöм 17</text:span><text:span text:style-name="T3">2</text:span><text:span text:style-name="T1"> пункт:</text:span></text:p>
      <text:p text:style-name="P6"><text:span text:style-name="T1">"17</text:span><text:span text:style-name="T3">2</text:span><text:span text:style-name="T1">) лöсьöдны да нуöдны велöдчысьяслы, кодъяслöн эм основнöй да шöр (тыр) велöдчöм уджтасъяс кузя тöдöмлунъяс, государственнöй (итогöвöй) аттестация, сы лыдын öтувъя государственнöй экзамен, индöм ногöн öтувъя государственнöй экзаменын участвуйтысьяслысь экзаменационнöй уджъяс прöверитöмсö пыртöмöн, лöсьöдны да пыртны öтувъя государственнöй экзаменса участникъяс йылысь да öтувъя государственнöй экзаменын кывкöртöдъяс йылысь Коми Республикаса даннöйяс база;". </text:span></text:p>
      <text:p text:style-name="P7"/>
      <text:p text:style-name="P6"><text:span text:style-name="T2">2 статья.</text:span><text:span text:style-name="T1"> Тайö Оланпасыс вынсялö сійöс официальнöя йöзöдан лунсянь</text:span></text:p>
      <text:p text:style-name="P6"><text:span text:style-name="T1">Коми Республикаса Правительстволы примитны тайö Оланпассö збыльмöдöм могысь нормативнöй правовöй актъяс.</text:span></text:p>
      <text:p text:style-name="P7"/>
      <text:p text:style-name="P3">Коми Республикаса Юралысь <text:s text:c="47"/>В.А. Торлопов</text:p>
      <text:p text:style-name="P3"/>
      <text:p text:style-name="P3">Сыктывкар</text:p>
      <text:p text:style-name="P3">2007 вося сентябр 21 лун</text:p>
      <text:p text:style-name="P3">86-РЗ №</text:p>
      <text:p text:style-name="P3"/>
      <text:p text:style-name="P5">вудж. Исакова <text:s/>943 пас</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4.128cm" fo:margin-right="2.5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7-10-18T17:14:00</meta:creation-date>
    <dc:creator>User</dc:creator>
    <dc:date>2007-10-30T13:34:00</dc:date>
    <meta:editing-cycles>4</meta:editing-cycles>
    <meta:editing-duration>PT24M</meta:editing-duration>
    <meta:document-statistic meta:table-count="0" meta:image-count="0" meta:object-count="0" meta:page-count="1" meta:paragraph-count="14" meta:word-count="141" meta:character-count="1176" meta:non-whitespace-character-count="966"/>
    <meta:generator>LibreOffice/4.0.2.2$Linux_x86 LibreOffice_project/4c82dcdd6efcd48b1d8bba66bfe1989deee49c3</meta:generator>
  </office:meta>
</office:document-meta>
</file>