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Коми Респуликалöн государство киын кутан улыс тöдöмлуна уджсикасö да шöр тöдöмлуна уджсикасö велöдан учреждениеясын очнöя велöдчысьяслы стипендия сетöм да мукöд сикас материальнöй отсöг йылысь" Коми Республикаса Оланпаслöн 1 статьяö 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7 вося сентябр 13 лунö</text:span></text:p>
      <text:p text:style-name="P4"/>
      <text:p text:style-name="P6"><text:span text:style-name="T2">1 статья.</text:span><text:span text:style-name="T1"> Пыртны "Коми Респуликалöн государство киын кутан улыс тöдöмлуна уджсикасö да шöр тöдöмлуна уджсикасö велöдан учреждениеясын очнöя велöдчысьяслы стипендия сетöм да мукöд сикас материальнöй отсöг йылысь" Коми Республикаса Оланпаслöн 1 статьялöн медводдза юкöнö (Коми Республикаса государственнöй власьт органъяслöн индöд-тшöктöмъяс, 2005, 3 №, 3769 ст.; 2006, 8 №, 4514 ст.) татшöм вежсьöм:</text:span></text:p>
      <text:p text:style-name="P6"><text:span text:style-name="T1">"210" лыдпас вежны "315" лыдпасöн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 да инмö 2007 вося сентябр 1 лунсянь артмöм правоотношениеяс вылö.</text:span></text:p>
      <text:p text:style-name="P7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7 вося сентябр 21 лун</text:p>
      <text:p text:style-name="P4">87-РЗ № <text:s/></text:p>
      <text:p text:style-name="P4"/>
      <text:p text:style-name="P5">вудж. Исакова</text:p>
      <text:p text:style-name="P5">882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1:37:00</meta:creation-date>
    <dc:creator>User</dc:creator>
    <dc:date>2007-10-22T11:02:00</dc:date>
    <meta:editing-cycles>5</meta:editing-cycles>
    <meta:editing-duration>PT36M</meta:editing-duration>
    <meta:document-statistic meta:table-count="0" meta:image-count="0" meta:object-count="0" meta:page-count="1" meta:paragraph-count="13" meta:word-count="138" meta:character-count="1102" meta:non-whitespace-character-count="895"/>
    <meta:generator>LibreOffice/4.0.2.2$Linux_x86 LibreOffice_project/4c82dcdd6efcd48b1d8bba66bfe1989deee49c3</meta:generator>
  </office:meta>
</office:document-meta>
</file>