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944cm" fo:text-align="center" style:justify-single-word="false" fo:text-indent="0cm" style:auto-text-indent="false"/>
      <style:text-properties fo:font-size="13pt" style:font-size-asian="13pt" style:font-size-complex="13pt"/>
    </style:style>
    <style:style style:name="P2" style:family="paragraph" style:parent-style-name="Standard">
      <style:paragraph-properties fo:margin-left="0cm" fo:margin-right="0.944cm" fo:line-height="150%" fo:text-align="justify" style:justify-single-word="false" fo:text-indent="0cm" style:auto-text-indent="false"/>
      <style:text-properties fo:font-size="13pt" style:font-size-asian="13pt" style:font-size-complex="13pt"/>
    </style:style>
    <style:style style:name="P3" style:family="paragraph" style:parent-style-name="Standard">
      <style:paragraph-properties fo:margin-left="0cm" fo:margin-right="0.944cm" fo:line-height="150%" fo:text-align="center" style:justify-single-word="false" fo:text-indent="0cm" style:auto-text-indent="false"/>
      <style:text-properties fo:font-size="13pt" fo:font-weight="bold" style:font-size-asian="13pt" style:font-weight-asian="bold" style:font-size-complex="13pt" style:font-weight-complex="bold"/>
    </style:style>
    <style:style style:name="P4" style:family="paragraph" style:parent-style-name="Standard">
      <style:paragraph-properties fo:margin-left="0cm" fo:margin-right="0.944cm" fo:line-height="150%" fo:text-align="justify" style:justify-single-word="false" fo:text-indent="0cm" style:auto-text-indent="false"/>
    </style:style>
    <style:style style:name="P5" style:family="paragraph" style:parent-style-name="Standard" style:master-page-name="Standard">
      <style:paragraph-properties fo:margin-left="0cm" fo:margin-right="0.944cm" fo:text-align="center" style:justify-single-word="false" fo:text-indent="0cm" style:auto-text-indent="false" style:page-number="auto"/>
    </style:style>
    <style:style style:name="P6" style:family="paragraph" style:parent-style-name="Standard">
      <style:paragraph-properties fo:margin-left="0cm" fo:margin-right="0.94cm" fo:line-height="150%" fo:text-align="justify" style:justify-single-word="false" fo:text-indent="0cm" style:auto-text-indent="false"/>
    </style:style>
    <style:style style:name="P7" style:family="paragraph" style:parent-style-name="Standard">
      <style:paragraph-properties fo:margin-left="0cm" fo:margin-right="0.94cm" fo:line-height="150%" fo:text-align="center" style:justify-single-word="false" fo:text-indent="0cm" style:auto-text-indent="false"/>
      <style:text-properties fo:font-size="13pt" fo:font-weight="bold" style:font-size-asian="13pt" style:font-weight-asian="bold" style:font-size-complex="13pt" style:font-weight-complex="bold"/>
    </style:style>
    <style:style style:name="P8" style:family="paragraph" style:parent-style-name="Standard">
      <style:paragraph-properties fo:margin-left="0cm" fo:margin-right="0.94cm" fo:text-align="center" style:justify-single-word="false" fo:text-indent="0cm" style:auto-text-indent="false"/>
      <style:text-properties fo:font-size="13pt" fo:font-weight="bold" style:font-size-asian="13pt" style:font-weight-asian="bold" style:font-size-complex="13pt" style:font-weight-complex="bold"/>
    </style:style>
    <style:style style:name="P9" style:family="paragraph" style:parent-style-name="Standard">
      <style:paragraph-properties fo:margin-left="0cm" fo:margin-right="0.94cm" fo:text-align="justify" style:justify-single-word="false" fo:text-indent="0cm" style:auto-text-indent="false"/>
      <style:text-properties fo:font-size="13pt" style:font-size-asian="13pt" style:font-size-complex="13pt"/>
    </style:style>
    <style:style style:name="P10" style:family="paragraph" style:parent-style-name="Standard">
      <style:paragraph-properties fo:margin-left="0cm" fo:margin-right="0.94cm" fo:text-align="center" style:justify-single-word="false" fo:text-indent="0cm" style:auto-text-indent="false"/>
    </style:style>
    <style:style style:name="P11" style:family="paragraph" style:parent-style-name="Standard">
      <style:paragraph-properties fo:margin-left="0cm" fo:margin-right="0.94cm" fo:text-align="justify" style:justify-single-word="false" fo:text-indent="0cm" style:auto-text-indent="false"/>
    </style:style>
    <style:style style:name="P12" style:family="paragraph" style:parent-style-name="Standard">
      <style:paragraph-properties fo:margin-left="0cm" fo:margin-right="0.94cm" fo:text-align="justify" style:justify-single-word="false" fo:text-indent="0cm" style:auto-text-indent="false"/>
      <style:text-properties fo:font-size="10pt" style:font-size-asian="10pt" style:font-size-complex="10pt"/>
    </style:style>
    <style:style style:name="P13" style:family="paragraph" style:parent-style-name="Standard">
      <style:paragraph-properties fo:margin-left="0cm" fo:margin-right="0.94cm" fo:text-align="justify" style:justify-single-word="false" fo:text-indent="1.588cm" style:auto-text-indent="false"/>
      <style:text-properties fo:font-size="13pt" fo:font-weight="bold" style:font-size-asian="13pt" style:font-weight-asian="bold" style:font-size-complex="13pt" style:font-weight-complex="bold"/>
    </style:style>
    <style:style style:name="P14" style:family="paragraph" style:parent-style-name="Standard">
      <style:paragraph-properties fo:margin-left="0cm" fo:margin-right="0.94cm" fo:line-height="150%" fo:text-align="center" style:justify-single-word="false" fo:text-indent="1.588cm" style:auto-text-indent="false"/>
      <style:text-properties fo:font-size="13pt" fo:font-weight="bold" style:font-size-asian="13pt" style:font-weight-asian="bold" style:font-size-complex="13pt" style:font-weight-complex="bold"/>
    </style:style>
    <style:style style:name="P15" style:family="paragraph" style:parent-style-name="Standard">
      <style:paragraph-properties fo:margin-left="0cm" fo:margin-right="0.94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16" style:family="paragraph" style:parent-style-name="Standard">
      <style:paragraph-properties fo:margin-left="0cm" fo:margin-right="0.94cm" fo:line-height="150%" fo:text-align="center" style:justify-single-word="false" fo:text-indent="1.588cm" style:auto-text-indent="false"/>
      <style:text-properties fo:font-size="13pt" style:font-size-asian="13pt" style:font-size-complex="13pt"/>
    </style:style>
    <style:style style:name="P17" style:family="paragraph" style:parent-style-name="Standard">
      <style:paragraph-properties fo:margin-left="0cm" fo:margin-right="0.94cm" fo:line-height="150%" fo:text-align="justify" style:justify-single-word="false" fo:text-indent="1.588cm" style:auto-text-indent="false"/>
      <style:text-properties fo:font-size="13pt" style:font-size-asian="13pt" style:font-size-complex="13pt"/>
    </style:style>
    <style:style style:name="P18" style:family="paragraph" style:parent-style-name="Standard">
      <style:paragraph-properties fo:margin-left="0cm" fo:margin-right="0.94cm" fo:line-height="150%" fo:text-align="justify" style:justify-single-word="false" fo:text-indent="1.588cm" style:auto-text-indent="false"/>
    </style:style>
    <style:style style:name="P19" style:family="paragraph" style:parent-style-name="Standard">
      <style:paragraph-properties fo:margin-left="0cm" fo:margin-right="0.94cm" fo:line-height="150%" fo:text-align="center" style:justify-single-word="false" fo:text-indent="1.588cm" style:auto-text-indent="false"/>
    </style:style>
    <style:style style:name="P20" style:family="paragraph" style:parent-style-name="Standard">
      <style:paragraph-properties fo:margin-left="0cm" fo:margin-right="0.94cm" fo:text-align="center" style:justify-single-word="false" fo:text-indent="1.591cm" style:auto-text-indent="false"/>
    </style:style>
    <style:style style:name="P21" style:family="paragraph" style:parent-style-name="Standard">
      <style:paragraph-properties fo:margin-left="0cm" fo:margin-right="0.94cm" fo:text-align="center" style:justify-single-word="false" fo:text-indent="1.591cm" style:auto-text-indent="false"/>
      <style:text-properties fo:font-size="13pt" fo:font-weight="bold" style:font-size-asian="13pt" style:font-weight-asian="bold" style:font-size-complex="13pt" style:font-weight-complex="bold"/>
    </style:style>
    <style:style style:name="P22" style:family="paragraph" style:parent-style-name="Standard">
      <style:paragraph-properties fo:margin-left="0cm" fo:margin-right="0.94cm" fo:text-align="justify" style:justify-single-word="false" fo:text-indent="1.591cm" style:auto-text-indent="false"/>
      <style:text-properties fo:font-size="13pt" fo:font-weight="bold" style:font-size-asian="13pt" style:font-weight-asian="bold" style:font-size-complex="13pt" style:font-weight-complex="bold"/>
    </style:style>
    <style:style style:name="P23" style:family="paragraph" style:parent-style-name="Standard">
      <style:paragraph-properties fo:margin-left="0cm" fo:margin-right="0.94cm" fo:line-height="150%" fo:text-align="center" style:justify-single-word="false" fo:text-indent="1.591cm" style:auto-text-indent="false"/>
      <style:text-properties fo:font-size="13pt" fo:font-weight="bold" style:font-size-asian="13pt" style:font-weight-asian="bold" style:font-size-complex="13pt" style:font-weight-complex="bold"/>
    </style:style>
    <style:style style:name="P24" style:family="paragraph" style:parent-style-name="Standard">
      <style:paragraph-properties fo:margin-left="0cm" fo:margin-right="0.94cm" fo:line-height="150%" fo:text-align="justify" style:justify-single-word="false" fo:text-indent="1.591cm" style:auto-text-indent="false"/>
      <style:text-properties fo:font-size="13pt" style:font-size-asian="13pt" style:font-size-complex="13pt"/>
    </style:style>
    <style:style style:name="P25" style:family="paragraph" style:parent-style-name="Standard">
      <style:paragraph-properties fo:margin-left="0cm" fo:margin-right="0.94cm" fo:line-height="150%" fo:text-align="center" style:justify-single-word="false" fo:text-indent="1.591cm" style:auto-text-indent="false"/>
      <style:text-properties fo:font-size="13pt" style:font-size-asian="13pt" style:font-size-complex="13pt"/>
    </style:style>
    <style:style style:name="P26" style:family="paragraph" style:parent-style-name="Standard">
      <style:paragraph-properties fo:margin-left="0cm" fo:margin-right="0.94cm" fo:line-height="150%" fo:text-align="justify" style:justify-single-word="false" fo:text-indent="1.591cm" style:auto-text-indent="false"/>
    </style:style>
    <style:style style:name="P27" style:family="paragraph" style:parent-style-name="Standard">
      <style:paragraph-properties fo:margin-left="0cm" fo:margin-right="0.944cm" fo:line-height="150%" fo:text-align="justify" style:justify-single-word="false" fo:text-indent="1.591cm" style:auto-text-indent="false"/>
    </style:style>
    <style:style style:name="P28" style:family="paragraph" style:parent-style-name="Standard" style:list-style-name="WW8Num1">
      <style:paragraph-properties fo:margin-left="0cm" fo:margin-right="0.944cm" fo:line-height="150%" fo:text-align="justify" style:justify-single-word="false" fo:text-indent="1.591cm" style:auto-text-indent="false">
        <style:tab-stops>
          <style:tab-stop style:position="0cm"/>
        </style:tab-stops>
      </style:paragraph-properties>
    </style:style>
    <style:style style:name="P29" style:family="paragraph" style:parent-style-name="Standard">
      <style:paragraph-properties fo:margin-left="0cm" fo:margin-right="0.944cm" fo:line-height="150%" fo:text-align="center" style:justify-single-word="false" fo:text-indent="1.591cm" style:auto-text-indent="false"/>
    </style:style>
    <style:style style:name="P30" style:family="paragraph" style:parent-style-name="Standard">
      <style:paragraph-properties fo:margin-left="0cm" fo:margin-right="0.944cm" fo:line-height="150%" fo:text-align="justify" style:justify-single-word="false" fo:text-indent="1.591cm" style:auto-text-indent="false"/>
      <style:text-properties fo:font-size="13pt" style:font-size-asian="13pt" style:font-size-complex="13pt"/>
    </style:style>
    <style:style style:name="P31" style:family="paragraph" style:parent-style-name="Standard">
      <style:paragraph-properties fo:margin-left="0cm" fo:margin-right="0.944cm" fo:line-height="150%" fo:text-align="center" style:justify-single-word="false" fo:text-indent="1.591cm" style:auto-text-indent="false"/>
      <style:text-properties fo:font-size="13pt" fo:font-weight="bold" style:font-size-asian="13pt" style:font-weight-asian="bold" style:font-size-complex="13pt" style:font-weight-complex="bold"/>
    </style:style>
    <style:style style:name="P32" style:family="paragraph" style:parent-style-name="Standard">
      <style:paragraph-properties fo:margin-left="0cm" fo:margin-right="0.944cm" fo:line-height="150%" fo:text-align="justify" style:justify-single-word="false" fo:text-indent="1.591cm" style:auto-text-indent="false"/>
      <style:text-properties fo:font-size="13pt" fo:font-weight="bold" style:font-size-asian="13pt" style:font-weight-asian="bold" style:font-size-complex="13pt" style:font-weight-complex="bold"/>
    </style:style>
    <style:style style:name="P33" style:family="paragraph" style:parent-style-name="Standard" style:list-style-name="WW8Num1">
      <style:paragraph-properties fo:margin-left="2.226cm" fo:margin-right="0.944cm" fo:line-height="150%" fo:text-align="justify" style:justify-single-word="false" fo:text-indent="-0.635cm" style:auto-text-indent="false"/>
    </style:style>
    <style:style style:name="P34" style:family="paragraph" style:parent-style-name="Standard">
      <style:paragraph-properties fo:margin-left="0cm" fo:margin-right="0.944cm" fo:line-height="150%" fo:text-align="justify" style:justify-single-word="false" fo:text-indent="1.588cm" style:auto-text-indent="false"/>
    </style:style>
    <style:style style:name="P35" style:family="paragraph" style:parent-style-name="Standard">
      <style:paragraph-properties fo:margin-left="0cm" fo:margin-right="0.944cm" fo:line-height="150%" fo:text-align="center" style:justify-single-word="false" fo:text-indent="1.588cm" style:auto-text-indent="false"/>
    </style:style>
    <style:style style:name="P36" style:family="paragraph" style:parent-style-name="Standard">
      <style:paragraph-properties fo:margin-left="0cm" fo:margin-right="0.944cm" fo:line-height="150%" fo:text-align="justify" style:justify-single-word="false" fo:text-indent="1.588cm" style:auto-text-indent="false"/>
      <style:text-properties fo:font-size="13pt" style:font-size-asian="13pt" style:font-size-complex="13pt"/>
    </style:style>
    <style:style style:name="P37" style:family="paragraph" style:parent-style-name="Standard">
      <style:paragraph-properties fo:margin-left="0cm" fo:margin-right="0.944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38" style:family="paragraph" style:parent-style-name="Standard">
      <style:paragraph-properties fo:margin-left="0cm" fo:margin-right="0.944cm" fo:line-height="150%" fo:text-align="center" style:justify-single-word="false" fo:text-indent="1.588cm" style:auto-text-indent="false"/>
      <style:text-properties fo:font-size="13pt" fo:font-weight="bold" style:font-size-asian="13pt" style:font-weight-asian="bold" style:font-size-complex="13pt" style:font-weight-complex="bold"/>
    </style:style>
    <style:style style:name="P39" style:family="paragraph" style:parent-style-name="Standard" style:list-style-name="WW8Num2">
      <style:paragraph-properties fo:margin-left="2.223cm" fo:margin-right="0.944cm" fo:line-height="150%" fo:text-align="justify" style:justify-single-word="false" fo:text-indent="-0.635cm" style:auto-text-indent="false"/>
    </style:style>
    <style:style style:name="P40" style:family="paragraph" style:parent-style-name="Header">
      <style:paragraph-properties fo:margin-left="0cm" fo:margin-right="0.635cm" fo:text-indent="0cm" style:auto-text-indent="false"/>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language="en" fo:country="US" fo:font-weight="bold" style:font-size-asian="13pt" style:font-weight-asian="bold" style:font-size-complex="13pt" style:font-weight-complex="bold"/>
    </style:style>
    <style:style style:name="T4" style:family="text">
      <style:text-properties fo:font-size="13pt" fo:language="en" fo:country="US" style:font-size-asian="13pt" style:font-size-complex="13pt"/>
    </style:style>
    <style:style style:name="T5" style:family="text">
      <style:text-properties style:font-name="Arial" fo:font-size="13pt" fo:font-weight="bold" style:font-size-asian="13pt" style:font-weight-asian="bold" style:font-name-complex="Arial" style:font-size-complex="13pt" style:font-weight-complex="bold"/>
    </style:style>
    <style:style style:name="T6" style:family="text">
      <style:text-properties style:text-position="super 58%" fo:font-size="13pt" style:font-size-asian="13pt" style:font-size-complex="13pt"/>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ОМИ РЕСПУБЛИКАЛÖН ОЛАНПАС</text:span></text:p>
      <text:p text:style-name="P1"/>
      <text:p text:style-name="P7">Коми Республикаын бюджетнöй система </text:p>
      <text:p text:style-name="P7">да бюджетнöй удж йылысь</text:p>
      <text:p text:style-name="P7"/>
      <text:p text:style-name="P9">Примитöма Коми Республикаса</text:p>
      <text:p text:style-name="P11"><text:span text:style-name="T1">Государственнöй Сöветöн <text:s text:c="45"/>2007 вося сентябр 13 лунö</text:span></text:p>
      <text:p text:style-name="P9"/>
      <text:p text:style-name="P8">МЕДВОДДЗА ЮКÖН. ПАНАС</text:p>
      <text:p text:style-name="P8"/>
      <text:p text:style-name="P10"><text:span text:style-name="T2">1 ЮРПАС. КОМИ РЕСПУБЛИКАСА БЮДЖЕТНÖЙ ЗАКОНОДАТЕЛЬСТВО</text:span></text:p>
      <text:p text:style-name="P8"/>
      <text:p text:style-name="P10"><text:span text:style-name="T2">1 статья. Коми Республикаса бюджетнöй законодательство тэчас. Бюджетнöй уджöн веськöдлöм</text:span></text:p>
      <text:p text:style-name="P13"/>
      <text:p text:style-name="P18"><text:span text:style-name="T1">1. Коми Республикаса бюджетнöй законодательство подуласьö Россия Федерацияса Оланподув, Коми Республикаса Оланподув, Россия Федерацияса бюджетнöй кодекс, мукöд федеральнöй оланпас вылö да артмö тайö Оланпасысь, сы серти примитöм Коми Республикаса республиканскöй бюджет да Коми Республикаса медицинскöя быть страхуйтан фондлöн бюджет йылысь оланпасъясысь, Коми Республикаса мукöд оланпасысь, кутшöмъяс веськöдлöны бюджет кузя право йитöдъясöн.</text:span></text:p>
      <text:p text:style-name="P18"><text:span text:style-name="T1">2. Коми Республикаса государственнöй власьт органъяс примитöны нормативнöй правовöй актъяс, кутшöмъяс веськöдлöны бюджет кузя правовöй йитöдъясöн асланыс компетенцияын.</text:span></text:p>
      <text:p text:style-name="P16"/>
      <text:p text:style-name="P19"><text:span text:style-name="T2">2 статья. Коми Республикаса республиканскöй бюджет да Коми Республикаса медицинскöя быть страхуйтан фондлöн бюджет йылысь Коми Республикаса оланпасъяслöн вына кад</text:span></text:p>
      <text:p text:style-name="P14"/>
      <text:p text:style-name="P18"><text:span text:style-name="T1">1. Коми Республикаса республиканскöй бюджет да Коми Республикаса медицинскöя быть страхуйтан фондлöн бюджет йылысь Коми Республикаса оланпасъяс вынсялöны финансöвöй волöн январ 1 лунсянь да уджалöны декабр 31 лунöдз, мöдтор кö абу артыштöма Россия Федерацияса бюджетнöй кодексöн либö индöм оланпасъясöн.</text:span></text:p>
      <text:p text:style-name="P18"><text:soft-page-break/><text:span text:style-name="T1">2. Коми Республикаса республиканскöй бюджет да Коми Республикаса медицинскöя быть страхуйтан фондлöн бюджет йылысь Коми Республикаса оланпасъяс официальнöя йöзöдсьöны найöс кырымалöмсянь 5 лунысь оз сёрöнджык урчитöм пöрадок серти.</text:span></text:p>
      <text:p text:style-name="P16"/>
      <text:p text:style-name="P21">МÖД ЮКÖН. КОМИ РЕСПУБЛИКАСА БЮДЖЕТНÖЙ СИСТЕМА</text:p>
      <text:p text:style-name="P20"><text:span text:style-name="T3">I</text:span><text:span text:style-name="T2"> ЮКÖД. КОМИ РЕСПУБЛИКАЛÖН БЮДЖЕТНÖЙ ТЭЧАС</text:span></text:p>
      <text:p text:style-name="P21"/>
      <text:p text:style-name="P21">2 ЮРПАС. КОМИ РЕСПУБЛИКАСА БЮДЖЕТНÖЙ СИСТЕМА</text:p>
      <text:p text:style-name="P21"/>
      <text:p text:style-name="P21">3 статья. Коми Республикаса бюджетнöй системалöн тэчас</text:p>
      <text:p text:style-name="P22"/>
      <text:p text:style-name="P26"><text:span text:style-name="T1">1. Коми Республикаса бюджетнöй системалöн бюджетъясö пырöны:</text:span></text:p>
      <text:p text:style-name="P26"><text:span text:style-name="T1">1) Коми Республикаса республиканскöй бюджет (водзö – республиканскöй бюджет) да Коми Республикаса медицинскöя быть страхуйтан фондлöн бюджет;</text:span></text:p>
      <text:p text:style-name="P24">2) меставывса бюджетъяс, на лыдын:</text:p>
      <text:p text:style-name="P26"><text:span text:style-name="T1">муниципальнöй районъяслöн бюджетъяс, кар кытшъяслöн бюджетъяс;</text:span></text:p>
      <text:p text:style-name="P26"><text:span text:style-name="T1">кар да сикт овмöдчöминъяслöн бюджетъяс.</text:span></text:p>
      <text:p text:style-name="P26"><text:span text:style-name="T1">2. Республиканскöй бюджет, Коми Республикаса медицинскöя быть страхуйтан фондлöн бюджет да меставывса бюджетъяс пырöны Россия Федерацияса бюджетнöй системаö.</text:span></text:p>
      <text:p text:style-name="P25"/>
      <text:p text:style-name="P23">4 статья. Коми Республикаса республиканскöй бюджет да Коми Республикаса медицинскöя быть страхуйтан фондлöн бюджет</text:p>
      <text:p text:style-name="P18"><text:span text:style-name="T1">Коми Республикаса республиканскöй бюджетлы да Медицинскöя быть страхуйтан фондлöн бюджетлы урчитöма збыльмöдны Коми Республикалысь рöскод кузя обязательствояс.</text:span></text:p>
      <text:p text:style-name="P18"><text:span text:style-name="T1">Коми Республикаса государственнöй власьт органъяслы сьöм артмöдан да рöскодуйтан мукöд формаöн вöдитчыны Коми Республикалöн рöскод кузя обязательствояс збыльмöдöм могысь оз позь.</text:span></text:p>
      <text:p text:style-name="P18"><text:span text:style-name="T1">Коми Республикаса республиканскöй бюджетын да Медицинскöя быть страхуйтан фондлöн бюджетын Россия Федерацияса бюджет юклöм серти торйöн артыштöма сьöм, мый мöдöдсьö Коми Республикалысь рöскод </text:span><text:soft-page-break/><text:span text:style-name="T1">кузя обязательствояс збыльмöдöм вылö, мый артмö Коми Республикаса государственнöй власьт органъясöн Коми Республикалöн веськöдланторъяс кузя полномочиеяс да öтувъя веськöдланторъяс кузя полномочиеяс збыльмöдöмкöд йитöдын, кутшöмъясöс индöма "Россия Федерацияса субъектъяслöн государственнöй власьт законодательнöй (бöрйöм) да олöмö пöртысь органъяс котыртан öтувъя принципъяс йылысь" Федеральнöй оланпаслöн 26.3 статьяса 2 да 5 пунктъясын, да Коми Республикалöн рöскод кузя обязательствояс, мый збыльмöдсьö федеральнöй бюджетысь да Медицинскöя быть страхуйтан федеральнöй фондлöн бюджетысь субвенцияяс тшöт весьтö.</text:span></text:p>
      <text:p text:style-name="P18"><text:span text:style-name="T1">Коми Республикаса республиканскöй бюджет да Медицинскöя быть страхуйтан фондлöн бюджет лöсьöдсьöны да вынсьöдсьöны Коми Республикаса оланпас формаын.</text:span></text:p>
      <text:p text:style-name="P17"/>
      <text:p text:style-name="P18"><text:span text:style-name="T2">5 статья. Коми Республикаса öтувтöм бюджет</text:span></text:p>
      <text:p text:style-name="P18"><text:span text:style-name="T1">1. Республиканскöй бюджет да Коми Республикаö пырысь муниципальнöй юкöнъяслöн бюджетъяс (тайö бюджетъяс костын бюджеткостса трансфертъяс артавтöг) артмöдöны Коми Республикалысь öтувтöм бюджет (водзö – <text:s/>öтувтöм бюджет).</text:span></text:p>
      <text:p text:style-name="P18"><text:span text:style-name="T1">2. Öтувтöм бюджет артмöдсьö Россия Федерацияса сьöм овмöс министерствоöн индöм кадö Россия Федерацияса бюджет классифицируйтöм серти, да сетсьö индöм Министерствоö Россия Федерацияса öтувтöм бюджет чукöрö пыртöм вылö.</text:span></text:p>
      <text:p text:style-name="P18"><text:span text:style-name="T1">3. Öтувтöм бюджет лöсьöдсьö да сыöн вöдитчöны рöштшöт да анализ вöчöм могысь да оз вынсьöдсьы Коми Республикаса Государственнöй Сöветöн.</text:span></text:p>
      <text:p text:style-name="P16"/>
      <text:p text:style-name="P19"><text:span text:style-name="T3">II</text:span><text:span text:style-name="T2"> ЮКÖД. РЕСПУБЛИКАНСКÖЙ БЮДЖЕТЛÖН ЧÖЖÖС</text:span></text:p>
      <text:p text:style-name="P19"><text:span text:style-name="T2">3 ЮРПАС. РЕСПУБЛИКАНСКÖЙ БЮДЖЕТЛÖН ЧÖЖÖС ЙЫЛЫСЬ ПАНАС</text:span></text:p>
      <text:p text:style-name="P17"/>
      <text:p text:style-name="P18"><text:span text:style-name="T2">6 статья. Республиканскöй бюджетлöн чöжöс сикас</text:span></text:p>
      <text:p text:style-name="P18"><text:soft-page-break/><text:span text:style-name="T1">Республиканскöй бюджетлысь чöжöс артмöдöны Россия Федерацияса бюджетнöй законодательство, вот да öктас йылысь Россия Федерацияса законодательство, Коми Республикаса законодательство, а сідзжö мукöд быть мынтöмъяс йылысь Россия Федерацияса законодательство да Коми Республикаса законодательство серти лöсьöдöм вот чöжöс, вотысь öтдор чöжöс да водзöстöг сетöм сьöм.</text:span></text:p>
      <text:p text:style-name="P17"/>
      <text:p text:style-name="P18"><text:span text:style-name="T2">7 статья. Республиканскöй бюджетö вот чöжöс </text:span></text:p>
      <text:p text:style-name="P18"><text:span text:style-name="T1">Республиканскöй бюджетö вот чöжöсöн лоöны:</text:span></text:p>
      <text:p text:style-name="P18"><text:span text:style-name="T1">1) регионса вотысь да öктасысь вот чöжöс, кодлöн лыддьöгыс да ставкаясыс индыссьöны Россия Федерацияса вот да öктас йылысь законодательствоöн, Коми Республикаса вот да öктас йылысь законодательствоöн, а республиканскöй бюджет да меставывса бюджетъяс костын найöс пыр юклан пропорцияясыс бюджетöн веськöдлігöн индыссьöны Россия Федерацияса законодательствоöн, тайö оланпасöн да республиканскöй бюджет йылысь оланпасöн лöсялана финансöвöй во вылö;</text:span></text:p>
      <text:p text:style-name="P18"><text:span text:style-name="T1">2) федеральнöй вотысь да öктасысь мынтöмъяс, сы лыдын вотысь, мый артыштöма торъя мога вот режимöн, мый шуöма артавны республикаса бюджетö нормативъяс серти, кутшöмъясöс индöма Россия Федерацияса законодательствоöн, тайö Оланпасöн да Коми Республикаса оланпасöн лöсялана финансöвöй во вылö, сэтшöм чöжöс кындзи, кутшöмöс индöма тайö Оланпаслöн 11 статьяын, да кутшöмöс республиканскöй бюджет йылысь Коми Республикаса оланпас серти лöсялана финансöвöй во вылö вермöны вуджöдны меставывса бюджетъяслы ставнас либö мыйтакö;</text:span></text:p>
      <text:p text:style-name="P18"><text:span text:style-name="T1">3) пеня да штрап, мый сетсьöны вот да öктас йылысь Россия Федерацияса законодательство серти республиканскöй бюджетö пыртöм вот да öктас кузя недоимка мында.</text:span></text:p>
      <text:p text:style-name="P17"/>
      <text:p text:style-name="P18"><text:span text:style-name="T2">8 статья. Республиканскöй бюджетлöн вотысь кындзи босьтöм чöжöс</text:span></text:p>
      <text:p text:style-name="P18"><text:span text:style-name="T1">1. Республиканскöй бюджетлöн вотысь кындзи босьтöм чöжöсöн лоöны:</text:span></text:p>
      <text:p text:style-name="P18"><text:soft-page-break/><text:span text:style-name="T1">1) Коми Республикаса государство киын кутан эмбурöн вöдитчöмысь чöжöс, мый артмö вот да öктас йылысь законодательствоöн артыштöм вот да öктас мынтöм бöрын, Коми Республикаса автономнöй учреждениеяслöн эмбур, а сідзжö Коми Республикаса государственнöй öтувъя предприятиеяслöн эмбур кындзи, сы лыдын казённöй <text:s/>кындзи;</text:span></text:p>
      <text:p text:style-name="P18"><text:span text:style-name="T1">2) Коми Республикаса государство киын кутан эмбур вузалöмысь чöжöс (акцияяс да капиталын участвуйтан мукöд форма кындзи), мый артмö вот да öктас йылысь законодательствоöн артыштöм вот да öктас мынтöм бöрын, Коми Республикаса автономнöй учреждениеяслöн эмбур, а сідзжö Коми Республикаса государственнöй öтувъя предприятиеяслöн эмбур кындзи, сы лыдын казённöй <text:s/>кындзи;</text:span></text:p>
      <text:p text:style-name="P18"><text:span text:style-name="T1">3) Коми Республикаса государственнöй власьт органъяслöн веськöдлöм улын лоан бюджетнöй учреждениеясöн мынтысяна услугаясысь чöжöс, мый артмö вот да öктас йылысь законодательствоöн артыштöм вот да öктас мынтöм бöрын;</text:span></text:p>
      <text:p text:style-name="P18"><text:span text:style-name="T1">4) гражданско-правовöй, административнöй да уголовнöй кывкутöм кузя мераяс олöмö пöртöмысь артмöм сьöм, сы лыдын штрапъяс, конфискацияяс, компенсацияяс да мырдöн босьтан мукöд сьöм, а сідзжö сьöм, кутшöмöс перйöма Коми Республикалы лёктор вöчöмысь;</text:span></text:p>
      <text:p text:style-name="P18"><text:span text:style-name="T1">5) гöгöртасöн лёка вöдитчöмысь Россия Федерацияса законодательствоöн урчитöм нормативъяс кузя мынтысьöм;</text:span></text:p>
      <text:p text:style-name="P18"><text:span text:style-name="T1">6) вöрöн вöдитчöмысь мынтысьöм, мый ыджыдджык кöртымалан донлöн медічöт мындаысь да вöр пуктасъяс ньöбöм-вузалöм кузя сёрнитчöм серти мынтысьöмлöн медічöт мындаысь, а сідзжö ас коланлун вылö вöр пуктас ньöбöм-вузалöм кузя сёрнитчöм серти мынтöмысь;</text:span></text:p>
      <text:p text:style-name="P18"><text:span text:style-name="T1">7) Коми Республикаса олöмö пöртысь власьт органъясöн алкоголя прöдукция торйöн вузалöм вылö лицензияяс сетöмысь öктас;</text:span></text:p>
      <text:p text:style-name="P18"><text:span text:style-name="T1">8) кар кытш мудорса му участокъяс кöртымö сетöмысь, кутшöмъяс вылö государстволысь эмбурсö абу индöма да кодъяс пырöны кар кытш мудорö, а <text:s/>сідзжö Россия Федерацияса законодательствоöн индöм нормативъяс серти индöм му участокъяс кöртымалöм кузя сёрнитчöмъяс кырымалöм вылö право вузалöмысь <text:s/>чöжöс;</text:span></text:p>
      <text:p text:style-name="P18"><text:soft-page-break/><text:span text:style-name="T1">9) Коми Республикаса эмбурöн лоан ва объектъясöн вöдитчöмысь мынтысьöм;</text:span></text:p>
      <text:p text:style-name="P18"><text:span text:style-name="T1">10) вотысь кындзи мукöд чöжöс.</text:span></text:p>
      <text:p text:style-name="P18"><text:span text:style-name="T1">2. Республиканскöй бюджетса чöжöсö, мый артмö Коми Республикаса государство киын кутан эмбурöн вöдитчöмысь, артавсьöны:</text:span></text:p>
      <text:p text:style-name="P18"><text:span text:style-name="T1">1) чöжöс, мый босьтöны кöртымалан либö мукöд дон вештöмöн Коми Республикаса государство киын кутан эмбурöн мынтысьöмöн вöдитчöмö вуджöдöмысь, <text:s/>татчö оз пырны Коми Республикаса автономнöй учреждениеяслысь эмбур, а сідзжö Коми Республикаса государственнöй öтувъя предприятиеяслöн эмбур, сы лыдын казённöй;</text:span></text:p>
      <text:p text:style-name="P18"><text:span text:style-name="T1">2) сьöм, мый босьтöны кредитнöй организацияяслöн тшöт вылысь бюджетса сьöм коляс кузя прöчентъясöн;</text:span></text:p>
      <text:p text:style-name="P18"><text:span text:style-name="T1">3) сьöм, мый босьтöны Коми Республикаса государство киын кутан эмбур (Коми Республикаса автономнöй учреждениеяслысь эмбур, а сідзжö Коми Республикаса государственнöй öтувъя предприятияслысь эмбур, сы лыдын казённöй, <text:s/>кындзи) заклад улö, доверительнöя веськöдлöмö вуджöдöмысь;</text:span></text:p>
      <text:p text:style-name="P18"><text:span text:style-name="T1">4) бюджетнöй кредитъясöн вöдитчöмысь мынтысьöм;</text:span></text:p>
      <text:p text:style-name="P18"><text:span text:style-name="T1">5) чöжöс чуктöсысь, мый воö овмöс нуöдысь тöвариществояслöн да котыръяслöн уставнöй (складочнöй) капиталын пай вылö, либö Коми Республикалöн акцияяс кузя дивидендъясысь;</text:span></text:p>
      <text:p text:style-name="P18"><text:span text:style-name="T1">6) Коми Республикаса государственнöй öтувъя предприятиеяслöн чуктöс юкöн, мый кольö вот да мукöд быть мынтöмъяс вештöм бöрын Коми Республикаса Правительствоöн индöм ногöн да Коми Республикаса оланпасöн урчитöм мында;</text:span></text:p>
      <text:p text:style-name="P18"><text:span text:style-name="T1">7) Коми Республикаса государство киын кутан эмбурöн вöдитчöмысь Россия Федерацияса законодательствоöн да Коми Республикаса законодательствоöн артыштöм мукöд чöжöс, татчö оз пыр Коми Республикаса автономнöй учреждениеяслöн эмбур, а сідзжö Коми Республикаса государственнöй öтувъя предприятиеяслöн эмбур, сы лыдын казённöй.</text:span></text:p>
      <text:p text:style-name="P18"><text:span text:style-name="T1">3. Эмбур вузалöмысь республиканскöй бюджетö чöжöсöн лоöны:</text:span></text:p>
      <text:p text:style-name="P18"><text:soft-page-break/><text:span text:style-name="T1">1) Коми Республикаса государство киын кутан эмбур вузалöмысь сьöм (акцияяс да капиталын участвуйтан мукöд форма кындзи), мый босьтöны вот да öктас йылысь законодательствоöн артыштöм вот да öктас мынтöм бöрын, татчö оз пыр Коми Республикаса автономнöй учреждениеяслöн эмбур да Коми Республикаса государственнöй öтувъя предприятияслöн эмбур, сы лыдын казённöй;</text:span></text:p>
      <text:p text:style-name="P18"><text:span text:style-name="T1">2) кар кытш мудорса му участокъяс, мыйяс вылö государстволысь эмбурсö абу индöма, вузалöмысь сьöм Россия Федерацияса законодательствоöн индöм нормативъяс кузя.</text:span></text:p>
      <text:p text:style-name="P17"/>
      <text:p text:style-name="P18"><text:span text:style-name="T2">9 статья. Бергöдтöг сьöм вуджöдöм</text:span></text:p>
      <text:p text:style-name="P18"><text:span text:style-name="T1">Республиканскöй бюджетса чöжöсö вермасны артавны бергöдтöг сетöм сьöм:</text:span></text:p>
      <text:p text:style-name="P18"><text:span text:style-name="T1">1) Россия Федерацияса бюджетнöй системалöн мукöд бюджетысь дотацияяс;</text:span></text:p>
      <text:p text:style-name="P18"><text:span text:style-name="T1">2) Россия Федерацияса бюджетнöй системалöн мукöд бюджетысь субсидияяс (бюджеткостса субсидияяс);</text:span></text:p>
      <text:p text:style-name="P18"><text:span text:style-name="T1">3) федеральнöй бюджетысь субвенцияяс;</text:span></text:p>
      <text:p text:style-name="P18"><text:span text:style-name="T1">4) Россия Федерацияса бюджетнöй системалöн мукöд бюджетысь бюджеткостса мукöд трансферт;</text:span></text:p>
      <text:p text:style-name="P18"><text:span text:style-name="T1">5) торъя йöзсянь да юридическöй кывкутысьяссянь, войтыркостса организацияяссянь да йöз муса государствоясысь правительствояссянь бергöдтöг сетöм сьöм, сы лыдын ас вöляысь жертвуйтöм сьöм.</text:span></text:p>
      <text:p text:style-name="P17"/>
      <text:p text:style-name="P18"><text:span text:style-name="T2"><text:s/>10 статья. Республиканскöй бюджетын вотысь öтдор чöжöс, бергöдтöг сетöм сьöм, мынтысяна услугаясысь чöжöс арталöм</text:span></text:p>
      <text:p text:style-name="P18"><text:span text:style-name="T1">Коми Республикаса государство киын кутан эмбурöн вöдитчöмысь, Коми Республикаса государственнöй учреждениеясöн дон вылö сетöм услугаясысь, бергöдтöг сетöм сьöмысь да чöжöс вайысь мукöд уджысь чöжöс республиканскöй бюджет лöсьöдігöн, вынсьöдігöн, збыльмöдігöн да сійöс олöмö пöртöм йылысь отчёт лöсьöдігöн пырö республиканскöй бюджет </text:span><text:soft-page-break/><text:span text:style-name="T1">чöжöсö тайö Оланпаслысь 8 статьялöн 1 юкöнса положениеяс тöд вылын кутöмöн.</text:span></text:p>
      <text:p text:style-name="P17"/>
      <text:p text:style-name="P18"><text:span text:style-name="T2">11 статья. Муниципальнöй районъясса да кар кытшъясса бюджетъяслы республиканскöй бюджетлысь ассьыс чöжöс вуджöдöм</text:span></text:p>
      <text:p text:style-name="P15"/>
      <text:p text:style-name="P18"><text:span text:style-name="T1">1. Муниципальнöй районъяслöн да кар кытшъяслöн бюджетъясö вуджöдсьö вот чöжöс татшöм федеральнöй вотысь да öктасысь, сы лыдын республиканскöй бюджетö вуджöдöм вотысь, мый артыштöма торъя мога вот режимöн:</text:span></text:p>
      <text:p text:style-name="P18"><text:span text:style-name="T1">1) öти нога видз-му овмöс вот – 100 прöчент норматив серти;</text:span></text:p>
      <text:p text:style-name="P18"><text:span text:style-name="T1">2) вот, мый босьтöны вот перъян кокньöдöм системаöн вöдитчöмöн, – 50 прöчент норматив серти;</text:span></text:p>
      <text:p text:style-name="P18"><text:span text:style-name="T1">3) вот, мый босьтöны патент донöн вот перъян кокньöдöм системаöн вöдитчöмкöд йитöдын, – 100 прöчент норматив серти;</text:span></text:p>
      <text:p text:style-name="P18"><text:span text:style-name="T1">4) государственнöй пошлина, мый колö вуджöдны государственнöя регистрируйтан места серти, юридическöй тöдчанлуна удж вöчигöн либö документъяс сетігöн, – 100 прöчент норматив серти:</text:span></text:p>
      <text:p text:style-name="P18"><text:span text:style-name="T1">а) делöяс кузя, кутшöмъясöс видлалöны Россия Федерацияса лöсялана субъектъяслöн оланподув (уставнöй) ёрдъяс;</text:span></text:p>
      <text:p text:style-name="P18"><text:span text:style-name="T1">б) нотариальнöй удж вöчöмысь государственнöй нотариальнöй контораса нотариусъясöн да (либö) олöмö пöртысь власьт органъяслöн чина йöзöн, кодъясöс уполномочитöма вöчны Россия Федерацияса законодательнöй актъяс да (либö) Коми Республикаса законодательнöй актъяс серти нотариальнöй удж вöчöмысь;</text:span></text:p>
      <text:p text:style-name="P18"><text:span text:style-name="T1">в) регионкостса, регионса да меставывса общественнöй öтувъяс, общественнöй öтувъяслысь юкöнувъяс государственнöя регистрируйтöмысь, а сідзжö налöн учредитöм документъясö вежсьöмъяс государственнöя регистрируйтöмысь;</text:span></text:p>
      <text:p text:style-name="P18"><text:span text:style-name="T1">г) политическöй партияяслысь региональнöй юкöнувъяс государственнöя регистрируйтöмысь;</text:span></text:p>
      <text:p text:style-name="P18"><text:soft-page-break/><text:span text:style-name="T1">д) йöзöс юöртан средствояс регистрируйтöмысь, кодъяслысь прöдукциясö йöзöдöны медсясö Россия Федерацияса субъектлöн мутасын, а сідзжö татшöм регистрируйтöм йылысь свидетельство дубликат сетöмысь;</text:span></text:p>
      <text:p text:style-name="P18"><text:span text:style-name="T1">е) уполномочитöм органъяслöн уджысь, мый йитчöма рöма кöрт дасьтöм, выльысь вöчöм да вузалöм лицензируйтöмкöд, сьöд кöрт дасьтöм, выльысь вöчöм да вузалöм лицензируйтöмкöд.</text:span></text:p>
      <text:p text:style-name="P18"><text:span text:style-name="T1">2. Муниципальнöй районъясса бöрйöм органъяс вермöны индыны торъя мортлöн чöжöс вылö вотысь содтöд сьöм нормативъяс, мый колö вуджöдны республиканскöй бюджетö да мый сетöма муниципальнöй районса бюджетö, лöсялана муниципальнöй районъясö пырысь овмöдчöминъяслöн бюджетъясö.</text:span></text:p>
      <text:p text:style-name="P17"/>
      <text:p text:style-name="P18"><text:span text:style-name="T2">12 статья. Меставывса бюджетъясö торъя йöзлöн чöжöс вылö вотысь торйöдöм сьöм нормативъяс урчитан пöрадок</text:span></text:p>
      <text:p text:style-name="P18"><text:span text:style-name="T1">1. Республиканскöй бюджет йылысь Коми Республикаса Оланпасöн Россия Федерацияса бюджетнöй кодекслöн 137 да 138 статьяясöн артыштöм пöрадок серти вермöны индыссьыны меставывса бюджетъясö торъя йöзлöн чöжöс вылö вотысь торйöдöм содтöд сьöм нормативъяс, мый колö вуджöдны Россия Федерацияса бюджетнöй кодекс серти республиканскöй бюджетö.</text:span></text:p>
      <text:p text:style-name="P18"><text:span text:style-name="T1">Коми Республикаса Оланпас серти муниципальнöй районъясса бöрйöм органъяслы вермöны сетсьыны торъя йöзлöн чöжöс вылö вотысь торйöдöм содтöд сьöм нормативъяс кузя, мый колö вуджöдны республиканскöй бюджетö, лöсялана муниципальнöй районъясö пырысь овмöдчöминъяслöн бюджетö, Коми Республикаса государственнöй власьт органъяслöн полномочиеяс.</text:span></text:p>
      <text:p text:style-name="P18"><text:span text:style-name="T1">2. Республиканскöй бюджет йылысь Коми Республикаса Оланпасöн Россия Федерацияса бюджетнöй кодекслöн 58 статьяöн артыштöм пöрадок серти <text:s/>урчитöма торъя йöзлöн чöжöс вылö вотысь меставывса бюджетъясö öти нога да (либö) содтöд сьöм нормативъяс индöм вотысь меставывса бюджетъясö öтувъя бюджет вот чöжöслöн 10 прöчентысь абу этшаджык.</text:span></text:p>
      <text:p text:style-name="P16"/>
      <text:p text:style-name="P14"/>
      <text:p text:style-name="P19"><text:soft-page-break/><text:span text:style-name="T3">III</text:span><text:span text:style-name="T2"> ЮКÖД. РЕСПУБЛИКАНСКÖЙ БЮДЖЕТСА РÖСКОД</text:span></text:p>
      <text:p text:style-name="P14">4 ЮРПАС. РЕСПУБЛИКАНСКÖЙ БЮДЖЕТСА РÖСКОД ЙЫЛЫСЬ ПАНАС</text:p>
      <text:p text:style-name="P18"><text:span text:style-name="T2">13 статья. Республиканскöй бюджетса рöскод артмöдöм</text:span></text:p>
      <text:p text:style-name="P18"><text:span text:style-name="T1">Республиканскöй бюджетса рöскод артмöдсьö рöскод обязательствояс серти, мый урчитöма Россия Федерацияса законодательствоöн государственнöй власьт федеральнöй органъяс, Россия Федерацияса субъектъяслöн государственнöй власьт органъяс да меставывса асвеськöдлан органъяс костын полномочиеяс юклöмöн, кутшöмъясöс збыльмöдны колö Россия Федерацияса законодательство, войтыркостса да мукöд сёрнитчöм да артмöдчöм серти локтан финансöвöй воын республиканскöй бюджет тшöт весьтö.</text:span></text:p>
      <text:p text:style-name="P18"><text:span text:style-name="T2">14 статья. Коми Республикалöн рöскод <text:s/>обязательствояс</text:span></text:p>
      <text:p text:style-name="P18"><text:span text:style-name="T1">1. Коми Республикалöн рöскод обязательствояс артмöны:</text:span></text:p>
      <text:p text:style-name="P18"><text:span text:style-name="T1">1) Коми Республикаса оланпасъяс да (либö) мукöд нормативнöй правовöй акт примитігöн, а сідзжö Коми Республикаса государственнöй власьт органъясöн Коми Республикаöн веськöдлöм кузя полномочиеяс збыльмöдігöн Коми Республикаöн (Коми Республика нимсянь) сёрнитчöмъяс (артмöдчöмъяс) кырымалігöн;</text:span></text:p>
      <text:p text:style-name="P18"><text:span text:style-name="T1">2) Коми Республикаса оланпасъяс да (либö) мукöд нормативнöй правовöй акт примитігöн, а сідзжö Коми Республикаса государственнöй власьт органъясöн Коми Республикаöн öтув веськöдлöм кузя полномочиеяс збыльмöдігöн, мый индöма "Россия Федерацияса субъектъяслöн государственнöй власьт законодательнöй (бöрйöм) да олöмö пöртысь органъяс котыртан öтувъя принципъяс йылысь" Федеральнöй оланпаслöн 26.3 статьяса 2 да 5 пунктъясын;</text:span></text:p>
      <text:p text:style-name="P18"><text:span text:style-name="T1">3) Коми Республикаса бюджетнöй учреждениеясöн Коми Республика нимсянь сёрнитчöмъяс (артмöдчöмъяс) кырымалігöн;</text:span></text:p>
      <text:p text:style-name="P18"><text:span text:style-name="T1">4) Коми Республикаса оланпасъяс да (либö) мукöд нормативнöй правовöй акт примитігöн, кöні водзвыв артыштöма республиканскöй бюджетысь Россия Федерацияса бюджетнöй кодексöн индöм формаын да пöрадок серти бюджеткостса трансфертъяс, сы лыдын муниципальнöй </text:span><text:soft-page-break/><text:span text:style-name="T1">юкöнъяслы рöскод обязательствояс збыльмöдöм вылö меставывса асвеськöдлан органъяслы Коми Республикаса торъя государственнöй полномочие сетöмкöд йитöдын меставывса бюджетъяслы субвенцияяс;</text:span></text:p>
      <text:p text:style-name="P18"><text:span text:style-name="T1">5) Коми Республикаса государственнöй власьт органъясöн налы сетöм Россия Федерацияса полномочиеяс збыльмöдігöн Коми Республикаса государственнöй власьт органъяслысь оланпасъяс да (либö) мукöд нормативнöй правовöй акт примитігöн.</text:span></text:p>
      <text:p text:style-name="P18"><text:span text:style-name="T1">2. Коми Республикалöн рöскод обязательствояс, мый индöма тайö статьялöн 1 юкöнса 2 – 5 пунктъясын, урчитсьöны Коми Республикалöн государственнöй власьт органъясöн ас кежысь да збыльмöдсьöны асланыс чöжöс да республиканскöй бюджетлысь дефицит сьöмöн могмöдан источникъяс <text:s/>тшöт весьтö.</text:span></text:p>
      <text:p text:style-name="P18"><text:span text:style-name="T1">Федеральнöй оланпасъясöн, кутшöмъяс лöсьöдöны бюджетысь öтдор мутасса государственнöй фондъяслысь уджсö, <text:s/>да (либö) накöд йитöдын примитöм Коми Республикаса оланпасъясöн индöм лоöмторъяс дырйи Коми Республикалöн рöскод обязательствоясыс вермöны збыльмöдсьыны <text:s/>бюджетысь öтдор мутасса государственнöй фондъяслöн лöсялана бюджетъяс тшöт весьтö.</text:span></text:p>
      <text:p text:style-name="P18"><text:span text:style-name="T1">3. Коми Республикаса Оланпасъясын, кöні водзвыв артыштöма меставывса бюджетъяслы республиканскöй бюджетысь субвенцияяс сетöм, мед вöлі нормативъяс арталан пöрадок, медым артавны субвенцияяслысь öтувъя ыдждасö муниципальнöй юкöнъяслысь лöсялана рöскод обязательствояс збыльмöдöм вылö да быд во пыртны уджö республиканскöй бюджет йылысь Коми Республикаса оланпасöн меставывса бюджетъяслы тайö оланпасöн <text:s/>лöсялана субвенцияяс вынсьöдöм дырйи.</text:span></text:p>
      <text:p text:style-name="P18"><text:span text:style-name="T1">4. Коми Республикалöн рöскод обязательствояс, мый индöма тайö статьялöн 1 юкöнса 5 пунктын, урчитсьöны Коми Республикаса государственнöй власьт органъяслöн оланпасъясöн да (либö) мукöд нормативнöй правовöй актöн Россия Федерацияса Президентлöн да Россия Федерацияса Правительстволöн федеральнöй оланпасъяс да (либö) нормативнöй правовöй актъяс серти да збыльмöдсьöны федеральнöй бюджетысь субвенцияяс тшöт весьтö да сы мында, мый сетöма </text:span><text:soft-page-break/><text:span text:style-name="T1">республиканскöй бюджетö Россия Федерацияса бюджетнöй кодекслöн 133 статьяöн артыштöм пöрадок серти.</text:span></text:p>
      <text:p text:style-name="P18"><text:span text:style-name="T1">Сэк, кор Коми Республикаын лöсялана субвенцияяс арталан методикаын вöдитчöм нормативъясыс вылынджыкöсь, Коми Республикалöн рöскод кузя индöм обязательствояссö тырвыйö збыльмöдны колана содтöд рöскод могмöдсьö сьöмöн асланыс чöжöс да <text:s/>республиканскöй бюджетлысь дефицит сьöмöн могмöдан источникъяс тшöт весьтö.</text:span></text:p>
      <text:p text:style-name="P18"><text:span text:style-name="T1">5. Коми Республикаса государственнöй власьт органъяслöн абу правоыс урчитны да збыльмöдны рöскод кузя обязательствояс, кутшöмъяс йитчöмаöсь могъяс збыльмöдöмкöд, мый индöма государственнöй власьт федеральнöй органъяслöн компетенцияö, федеральнöй оланпасъясöн индöм лоöмторъяс кындзи.</text:span></text:p>
      <text:p text:style-name="P18"><text:span text:style-name="T1">Коми Республикаса государственнöй власьт органъяслöн эм право урчитны да збыльмöдны рöскод обязательствояс, мыйяс йитчöмаöсь могъяс збыльмöдöмкöд, кутшöмъясöс абу индöма государственнöй власьт федеральнöй органъяслöн, меставывса асвеськöдлан органъяслöн <text:s/>компетенцияö да абу киритöма Коми Республикаса государственнöй власьт органъяслöн компетенцияысь федеральнöй оланпасъясöн, Коми Республикаса оланпасъясöн, сöмын эм кö республиканскöй бюджетын колана мында сьöм (бюджеткостса трансфертъяс кындзи).</text:span></text:p>
      <text:p text:style-name="P17"/>
      <text:p text:style-name="P18"><text:span text:style-name="T2">15 статья. Рöскод обязательствояслöн реестръяс</text:span></text:p>
      <text:p text:style-name="P18"><text:span text:style-name="T1">1. Коми Республикаса государственнöй власьт органъяслы да меставывса асвеськöдлан органъяслы колö быть нуöдны рöскод обязательствояслысь реестръяс.</text:span></text:p>
      <text:p text:style-name="P18"><text:span text:style-name="T1">2. Рöскод обязательствояслöн реестр улын гöгöрвосьö бюджет бала лöсьöдігöн оланпас, Коми Республикаса мукöд нормативнöй правовöй акт, муниципальнöй правовöй акт чукöрöн (лыддьöгöн) вöдитчöм, кутшöмъяс урчитöны публичнöй нормативнöй обязательствояс да (либö) мукöд рöскод <text:s/>обязательствояслы правовöй подувъяс Коми Республикаса оланпасъяслысь да мукöд нормативнöй правовöй актлысь, муниципальнöй правовöй актлысь лöсялана положениеяс (статьяяс, юкöнъяс, пунктъяс, подпунктъяс, абзацъяс) <text:s/></text:span><text:soft-page-break/><text:span text:style-name="T1">реестрö пыртöм обязательствояс збыльмöдöм вылö колана бюджетнöй ассигнованиеяс донъялöмöн.</text:span></text:p>
      <text:p text:style-name="P18"><text:span text:style-name="T1">3. Коми Республикаса рöскод обязательствояслöн реестр нуöдсьö Коми Республикаса Правительствоöн индöм пöрадок серти.</text:span></text:p>
      <text:p text:style-name="P18"><text:span text:style-name="T1">Муниципальнöй юкöнлöн рöскод обязательствояс реестр сетсьö муниципальнöй юкöнлöн финансöвöй органöн Коми Республикаса сьöм овмöс министерствоö Коми Республикаса сьöм овмöс <text:s/>министерствоöн индöм пöрадок серти.</text:span></text:p>
      <text:p text:style-name="P18"><text:span text:style-name="T1">Коми Республикалöн рöскод обязательство реестр, а сідзжö Коми Республикаö пырысь муниципальнöй юкöнъяслöн рöскод <text:s/>обязательство реестр чукöр сетсьö Россия Федерацияса сьöм овмöс министерствоö Россия Федерацияса сьöм овмöс министерствоöн индöм пöрадок серти.</text:span></text:p>
      <text:p text:style-name="P17"/>
      <text:p text:style-name="P18"><text:span text:style-name="T2">16 статья. Коми Республикаса государственнöй эмбурöн лоан объектъясö бюджетнöй инвестицияяс</text:span></text:p>
      <text:p text:style-name="P18"><text:span text:style-name="T1">1. Коми Республикаса государственнöй эмбурöн лоан капитальнöя стрöитан объектъясö бюджетнöй инвестицияяс збыльмöдöм вылö Коми Республикаса государственнöй учреждениеяслöн да Коми Республикаса государственнöй öтувъя предприятиеяслöн медшöр средствоясö капитальнöй вложениеяс формын бюджетнöй ассигнованиеяс артавсьöны дыр кадся торъя мога уджтасъяс, а сідзжö Коми Республикаса Правительстволöн нормативнöй правовöй актъяс серти либö республиканскöй бюджетса бюджетнöй сьöмöн медшöр веськöдлысьяслöн решениеясöн Коми Республикаса Правительствоöн индöм пöрадок серти.</text:span></text:p>
      <text:p text:style-name="P18"><text:span text:style-name="T1">2. Коми Республикаса государственнöй эмбурöн лоан капитальнöя стрöитан объектъясö бюджетнöй инвестицияяс дасьтöм да збыльмöдöм йылысь решениеяс примитсьöны Коми Республикаса Правительствоöн.</text:span></text:p>
      <text:p text:style-name="P18"><text:span text:style-name="T1">3. Коми Республикаса государственнöй эмбурöн лоан капитальнöя стрöитан объектъясö бюджетнöй инвестицияяс збыльмöдöм вылö бюджетнöй ассигнованиеяс инвестиционнöй балаяс серти петкöдчöны республиканскöй бюджетлöн öтувъя бюджетнöй росписьын лöсялана рöскод сикас кузя.</text:span></text:p>
      <text:p text:style-name="P18"><text:soft-page-break/><text:span text:style-name="T1">Республиканскöй бюджетса <text:s/>сьöмöн медшöр веськöдлысьяслöн индöм бюджетнöй ассигнованиеяс юкöнын эм право пыртны капитальнöя стрöитан торъя объектъяс кузя лöсялана рöскод сикас сетöм йылысь вöзйöмъяс водзö вылö öтувъя бюджетнöй росписьын найöс петкöдлöм могысь.</text:span></text:p>
      <text:p text:style-name="P18"><text:span text:style-name="T1">4. <text:s/>Коми Республикаса государственнöй эмбурöн лоан капитальнöя стрöитан объектъясö бюджетнöй инвестицияяс збыльмöдöм вылö бюджетнöй ассигнованиеяссö инвестиционнöй балаяс серти, мыйяс могмöдсьöны сьöмöн тшöтш бюджеткостса субсидияяс тшöт весьтö, колö вынсьöдны республиканскöй бюджет йылысь Коми Республикаса оланпасöн рöскодлöн ведомственнöй тэчасын быд инвестиционнöй бала да сылы лöсялана рöскод сикас кузя торйöн.</text:span></text:p>
      <text:p text:style-name="P18"><text:span text:style-name="T1">5. Государственнöй эмбурöн лоан капитальнöя стрöитан объектъясö, кутшöмъяс оз лоны (оз вермыны лоны) Коми Республикаса государственнöй эмбурöн, бюджетнöй инвестицияяс оз збыльмöдсьыны.</text:span></text:p>
      <text:p text:style-name="P18"><text:span text:style-name="T1">Республиканскöй бюджет йылысь Коми Республикаса Оланпасöн вермас лоны водзвыв артыштöма меставывса бюджетъяслы муниципальнöй эмбурöн лоан капитальнöя стрöитан объектъяс сьöмöн тшöтш могмöдöм вылö субсидияяс сетöм, бюджетнöй инвестицияясыс кытчö вуджöдсьöны меставывса бюджетъясысь.</text:span></text:p>
      <text:p text:style-name="P18"><text:span text:style-name="T1">Меставывса бюджетъяслы индöм субсидияяс сетöмыс вöчсьö: 2008 воын – тайö Оланпаслöн 44 статьяöн индöм пöрадок серти, 2009 вося январсянь заводитöмöн – Россия Федерацияса бюджетнöй кодекслöн 179 статьяöн индöм пöрадок серти.</text:span></text:p>
      <text:p text:style-name="P17"/>
      <text:p text:style-name="P18"><text:span text:style-name="T2">17 статья. Республиканскöй бюджетын артышттöм рöскод збыльмöдöм</text:span></text:p>
      <text:p text:style-name="P18"><text:span text:style-name="T1">1. Сэк, кор примитсьö Коми Республикаса оланпас либö Коми Республикаса мöд нормативнöй правовöй акт, мый серти рöскод <text:s/>обязательствояс серти рöскод обязательствояс содöны либö пыртсьöны выль <text:s/>рöскод <text:s/>обязательствояс, кутшöмъяс сійöс примиттöдз эз збыльмöдсьывны ни öти публично-правовöй юкöнöн, индöм нормативнöй правовöй актö колö быть индыны нормаяс, кутшöмъяс индöны рöскод обязательствояслысь <text:s text:c="2"/></text:span><text:soft-page-break/><text:span text:style-name="T1">источникъяс да збыльмöдан пöрадок, сы лыдын колана дырйи меставывса бюджетъясö выль рöскод <text:s/>обязательствояс вылö сьöм вуджöдан пöрадок.</text:span></text:p>
      <text:p text:style-name="P18"><text:span text:style-name="T1">2. Выль рöскод обязательствояс примитöм вылö либö öнія рöскод обязательствояс збыльмöдöм вылö бюджетнöй ассигнованиеяс содтöм вылö бюджетнöй ассигнованиеяс сетöмыс вермö вöчсьыны сöмын öчереднöй финансöвöй во заводитчöмсянь, лöсялана бюджетнöй ассигнованиеяссö <text:s/>пыртöма кö республиканскöй бюджет йылысь оланпасö либö öнія финансöвöй воын лöсялана вежсьöмъяс пыртöм бöрын пыртöма кö республиканскöй бюджет йылысь оланпасö, эм кö республиканскöй бюджетö содтöд воалöмъяслöн лöсялана источник да (либö) республиканскöй бюджетса рöскодлöн торъя статьяяс кузя бюджетнöй ассигнованиеяс чинтігöн.</text:span></text:p>
      <text:p text:style-name="P17"/>
      <text:p text:style-name="P18"><text:span text:style-name="T2">18 статья. Коми Республикаса Правительстволöн резервнöй фондъяс</text:span></text:p>
      <text:p text:style-name="P18"><text:span text:style-name="T1"><text:s/>1. Республиканскöй бюджетлöн рöскод юкöнын артавсьö лöсьöдны Коми Республикаса Правительстволысь резервнöй фондъяс.</text:span></text:p>
      <text:p text:style-name="P18"><text:span text:style-name="T1">2. Коми Республикаса Правительстволöн резервнöй фондъяслöн ыдждаыс индыссьö республиканскöй бюджет йылысь оланпасöн да оз вермы лоны индöм оланпасöн вынсьöдöм рöскод <text:s/>мындаысь 3 прöчент вылö унджык.</text:span></text:p>
      <text:p text:style-name="P18"><text:span text:style-name="T1">3. Коми Республикаса Правительстволöн резервнöй фондъясса сьöм мунö виччысьтöм рöскод вештöм вылö, сы лыдын неминучаяс да мукöд лёктор вöсна лоöм аварияысь стрöитчан уджъяс вöчöм да мукöд мероприятие вылö.</text:span></text:p>
      <text:p text:style-name="P18"><text:span text:style-name="T1">4. Коми Республикаса Правительстволöн резервнöй фондъясса бюджетнöй ассигнованиеясöн, мый арталöма республиканскöй бюджетын, вöдитчöны Коми Республикаса Правительстволöн решение серти.</text:span></text:p>
      <text:p text:style-name="P18"><text:span text:style-name="T1">5. Коми Республикаса Правительстволöн резервнöй фондъясса бюджетнöй ассигнованиеясöн вöдитчан пöрадок, мый арталöма республиканскöй бюджетын, индыссьö Коми Республикаса Правительствоöн.</text:span></text:p>
      <text:p text:style-name="P18"><text:span text:style-name="T1">6. Коми Республикаса Правительстволöн резервнöй фондъясса бюджетнöй ассигнованиеясöн вöдитчöм йылысь отчёт пуктыссьö республиканскöй бюджет збыльмöдöм йылысь быд кварталса да вося отчётъяс дорö.</text:span></text:p>
      <text:p text:style-name="P16"><text:soft-page-break/></text:p>
      <text:p text:style-name="P19"><text:span text:style-name="T3">IV</text:span><text:span text:style-name="T2"> ЮКÖД. РЕСПУБЛИКАНСКÖЙ БЮДЖЕТ СБАЛАНСИРУЙТÖМ</text:span></text:p>
      <text:p text:style-name="P14"/>
      <text:p text:style-name="P19"><text:span text:style-name="T2">5 ЮРПАС. РЕСПУБЛИКАНСКÖЙ БЮДЖЕТЛÖН ДЕФИЦИТ ДА С</text:span><text:span text:style-name="T5">İ</text:span><text:span text:style-name="T2">ЙÖС СЬÖМÖН МОГМÖДАН ИСТОЧНИКЪЯС</text:span></text:p>
      <text:p text:style-name="P18"><text:span text:style-name="T2">19 статья. Республиканскöй бюджетлöн дефицит</text:span></text:p>
      <text:p text:style-name="P18"><text:span text:style-name="T1">1. Локтан финансöвöй во вылö республиканскöй бюджетлöн дефицит урчитсьö республиканскöй бюджет йылысь оланпасöн Россия Федерацияса бюджетнöй кодекслöн 92</text:span><text:span text:style-name="T6">1</text:span><text:span text:style-name="T1"> статьяöн индöм дзескöдöмъяс пыдди пуктöмöн.</text:span></text:p>
      <text:p text:style-name="P18"><text:span text:style-name="T1">2. Республиканскöй бюджетса дефицитыс оз вермы лоны индöм бюджетлöн öтувъя вося чöжöсысь <text:s/>15 прöчентысь ыджыдджык бергöдтöг сетöм сьöм вынсьöдöм мындасö артышттöг.</text:span></text:p>
      <text:p text:style-name="P18"><text:span text:style-name="T1">Коми Республика дорö Россия Федерацияса бюджетнöй кодекслöн 130 статьяса 4 пунктöн арталöм мераяс примитігöн республиканскöй бюджетса дефицитыс оз вермы лоны индöм бюджетлöн öтувъя вося чöжöсысь <text:s/>10 прöчентысь ыджыдджык бергöдтöм сетöм сьöм вынсьöдöм мындасö артышттöг.</text:span></text:p>
      <text:p text:style-name="P18"><text:span text:style-name="T1">Республиканскöй бюджет йылысь оланпасöн лоö кö вынсьöдöма сылысь дефицит сьöмöн могмöдан источникъясын акцияяс вузалöмысь да капиталын участвуйтан мукöд формаысь, мый лоö Коми Республикаса эмбурöн, воöмъяс да республиканскöй бюджетса сьöм арталöм кузя тшöт вылын сьöм коляс чинöм, республиканскöй бюджетлöн дефицит вермас вуджны дзескöдöмъяс, мый урчитöма тайö пунктöн, республиканскöй бюджетысь сьöм арталöм кузя индöм воöмъяс да тшöт вылын сьöм колясъяс чинöм мында.</text:span></text:p>
      <text:p text:style-name="P18"><text:span text:style-name="T1">3. Республиканскöй бюджетлöн дефицитлы, мый артмöма сійöс збыльмöдöм йылысь вося отчётлöн лыдпасъяс серти, колö лöсявны Россия Федерацияса бюджетнöй кодекслöн 92</text:span><text:span text:style-name="T6">1</text:span><text:span text:style-name="T1"> статьяöн индöм дзескöдöмъяслы.</text:span></text:p>
      <text:p text:style-name="P18"><text:span text:style-name="T1">Республиканскöй бюджет збыльмöдöм йылысь вося отчётлöн лыдпасъяс серти тайö статьяöн индöм дзескöдöмъяс вуджöмыс лоö Россия Федерацияса бюджетнöй законодательство торкöмöн да Россия Федерацияса </text:span><text:soft-page-break/><text:span text:style-name="T1">бюджетнöй законодательство торкöмысь лоö вöдитчöма Россия Федерацияса бюджетнöй кодексöн артыштöм мырдöналан мераясöн.</text:span></text:p>
      <text:p text:style-name="P18"><text:span text:style-name="T1">4. Россия Федерацияса Шöр банклöн кредитъяс, а сідзжö Россия Федерацияса Шöр банкöн Коми Республикаса государственнöй дона кабалаяс ньöбöм, оз вермыны найöс меститöм дырйи лоны республиканскöй бюджетлысь дефицит сьöмöн могмöдан источникъясöн.</text:span></text:p>
      <text:p text:style-name="P17"/>
      <text:p text:style-name="P18"><text:span text:style-name="T2">20 статья. Коми Республикаса эмбурöн лоан акцияяс вузалöмысь да капиталын участвуйтан мукöд формаысь сьöм вуджöдöм</text:span></text:p>
      <text:p text:style-name="P18"><text:span text:style-name="T1">Коми Республикаса эмбурöн лоан акцияяс вузалöмысь да</text:span><text:span text:style-name="T2"> </text:span><text:span text:style-name="T1">капиталын участвуйтан мукöд формаысь воан сьöм колö вуджöдны республиканскöй бюджетö 100 прöчент норматив серти.</text:span></text:p>
      <text:p text:style-name="P17"/>
      <text:p text:style-name="P15">21 статья. Республиканскöй бюджетлысь дефицит сьöмöн могмöдан источникъяс</text:p>
      <text:p text:style-name="P18"><text:span text:style-name="T1">1. Республиканскöй бюджетлысь дефицит сьöмöн могмöдан пытшкöсса источникъясöн лоöны:</text:span></text:p>
      <text:p text:style-name="P18"><text:span text:style-name="T1">1) Коми Республикаса государственнöй дона кабалаяс, кутшöмъяслысь номинальнöй донсö индöма Россия Федерацияса валютаын, меститöмысь сьöм да <text:s/>наысь мынтысьöм вылö колана сьöм костын торъялöм;</text:span></text:p>
      <text:p text:style-name="P18"><text:span text:style-name="T1">2) кредитнöй организацияяслысь кредитъяс Коми Республикаöн <text:s/>босьтöм да мынтöм костын торъялöм Россия Федерацияса валютаын;</text:span></text:p>
      <text:p text:style-name="P18"><text:span text:style-name="T1">3) Россия Федерацияса бюджетнöй системалöн мукöд бюджетöн Коми Республикалы сетöм бюджетнöй кредитъяс Коми Республикаöн <text:s/>босьтöм да мынтöм костын торъялöм Россия Федерацияса валютаын;</text:span></text:p>
      <text:p text:style-name="P18"><text:span text:style-name="T1">4) йöз муса валютаын бюджетнöй кредитъяс, мый сетöма Россия Федерация йöз муса торъя мога кредитъясöн (заимствованиеясöн) вöдитчигöн, Коми Республикаöн босьтöм да мынтöм костын торъялöм;</text:span></text:p>
      <text:p text:style-name="P18"><text:span text:style-name="T1">5) войтыркостса финансöвöй организацияяслысь кредитъяс Коми Республикаöн босьтöм да мынтöм костын торъялöм Россия Федерацияса валютаын;</text:span></text:p>
      <text:p text:style-name="P18"><text:soft-page-break/><text:span text:style-name="T1">6) лöсялана финансöвöй во чöж республиканскöй бюджетса сьöм арталан тшöт вылын сьöм коляслöн вежсьöм;</text:span></text:p>
      <text:p text:style-name="P18"><text:span text:style-name="T1">7) республиканскöй бюджетлысь дефицит сьöмöн могмöдан пытшкöсса мукöд источник.</text:span></text:p>
      <text:p text:style-name="P18"><text:span text:style-name="T1">Республиканскöй бюджетлысь дефицит сьöмöн могмöдан мукöд пытшкöсса источникö пырöны:</text:span></text:p>
      <text:p text:style-name="P18"><text:span text:style-name="T1">1) Коми Республикаса эмбурöн лоан акцияяс вузалöмысь да капиталын участвуйтан мукöд формаысь сьöм воöмъяс;</text:span></text:p>
      <text:p text:style-name="P18"><text:span text:style-name="T1">2) республиканскöй бюджетса сьöм серти курсöвöй торъялöм;</text:span></text:p>
      <text:p text:style-name="P18"><text:span text:style-name="T1">3) сьöм мында, мый мöдöдöма Коми Республикалысь государственнöй гарантияяс збыльмöдöм вылö Россия Федерацияса валютаын сэк, кор Коми Республикалысь государственнöй гарантияяс гарантöн збыльмöдöмыс вайöдö принципал дорö гарантлысь регресснöй требование <text:s/>право артмöмöдз;</text:span></text:p>
      <text:p text:style-name="P18"><text:span text:style-name="T1">4) сьöм мында, мый ыстöма Коми Республикалысь государственнöй гарантияяс збыльмöдöм вылö йöз муса валютаын, мый сетöма Россия Федерациялы йöз муса торъя мога кредитъясöн (заимствованиеöн) вöдитчигöн сэк, кор Коми Республикалысь государственнöй гарантияяс гарантöн збыльмöдöмыс вайöдö принципал дорö гарантлысь регресснöй требование право артмöмöдз;</text:span></text:p>
      <text:p text:style-name="P18"><text:span text:style-name="T1">5) сьöм мында, <text:s/>мый мöдöдöма Коми Республикалысь уджйöз кузя мукöд обязательство мынтöм вылö Россия Федерацияса валютаын; </text:span></text:p>
      <text:p text:style-name="P18"><text:span text:style-name="T1">6) республиканскöй бюджетысь юридическöй кывкутысьяслы сетöм бюджетнöй кредитъяс бергöдöмысь босьтöм сьöм да юридическöй кывкутысьяслы индöм бюджетысь бюджетнöй кредитлöн сьöм мында костын торъялöм Россия Федерацияса валютаын;</text:span></text:p>
      <text:p text:style-name="P18"><text:span text:style-name="T1">7) <text:s/>республиканскöй бюджетысь Россия Федерацияса бюджетнöй системалöн мукöд бюджетлы сетöм бюджетнöй кредитъяс бергöдöмысь босьтöм сьöм да Россия Федерацияса бюджетнöй системалöн мукöд бюджетö республиканскöй бюджетысь бюджетнöй кредитъяслöн сьöм мында костын торъялöм Россия Федерацияса валютаын.</text:span></text:p>
      <text:p text:style-name="P18"><text:span text:style-name="T1">2. Республиканскöй бюджетлöн дефицит сьöмöн могмöдан ортсы источникъясö пырöны:</text:span></text:p>
      <text:p text:style-name="P18"><text:soft-page-break/><text:span text:style-name="T1">1) Коми Республикаса государственнöй дона кабалаяс, номинальнöй доныс кодъяслöн индöма йöз муса валютаын, <text:s/>меститöмысь воан сьöм да найöс мынтöм вылö мöдöдöм сьöм костын торъялöм;</text:span></text:p>
      <text:p text:style-name="P18"><text:span text:style-name="T1">2) Коми Республикаöн босьтöм да мынтöм йöз муса банкъяслöн кредитъяс костын торъялöм йöз муса валютаын;</text:span></text:p>
      <text:p text:style-name="P18"><text:span text:style-name="T1">3) республиканскöй бюджетлöн дефицит сьöмöн могмöдан ортсыса мукöд источник.</text:span></text:p>
      <text:p text:style-name="P18"><text:span text:style-name="T1">Республиканскöй бюджетлысь дефицит сьöмöн могмöдан ортсы мукöд источникö пырöны:</text:span></text:p>
      <text:p text:style-name="P18"><text:span text:style-name="T1">1) сьöм мында, мый мöдöдöма Коми Республикалысь государственнöй гарантияяс збыльмöдöм вылö йöз муса валютаын сэк, кор Коми Республикалысь государственнöй гарантияяс гарантöн збыльмöдöмыс вайöдö принципал дорö гарантлысь регресснöй требование право артмöмöдз;</text:span></text:p>
      <text:p text:style-name="P18"><text:span text:style-name="T1">2) сьöм мында, мый мöдöдöма Коми Республикалысь мукöд уджйöз обязательство йöз муса валютаын мынтöм вылö.</text:span></text:p>
      <text:p text:style-name="P18"><text:span text:style-name="T1">3. Öнія финансöвöй во заводитчöм кежлö республиканскöй бюджетлöн сьöм коляс мындаыс, мый урчитöма Коми Республикаса оланпасöн, вермö мöдöдсьыны öнія финансöвöй воын регыд кад кежлö кассöвöй орöм бырöдöм вылö.</text:span></text:p>
      <text:p text:style-name="P17"/>
      <text:p text:style-name="P14">6 ЮРПАС. КОМИ РЕСПУБЛИКАЛÖН ГОСУДАРСТВЕННÖЙ УДЖЙÖЗ</text:p>
      <text:p text:style-name="P18"><text:span text:style-name="T2">22 статья. Коми Республикалöн государственнöй уджйöз</text:span></text:p>
      <text:p text:style-name="P18"><text:span text:style-name="T1">1. Коми Республикалöн государственнöй уджйöз – тайö обязательствояс, мый артмöны государственнöй заимствованиеясысь, мöд йöзлöн обязательствояс кузя Коми Республикалöн государственнöй гарантияяс, уджйöз обязательствояслöн сикас серти мукöд обязательство, мый урчитöма Россия Федерацияса бюджетнöй кодексöн, мый босьтöма Коми Республикаöн ас вылас.</text:span></text:p>
      <text:p text:style-name="P18"><text:span text:style-name="T1">2. Коми Республикаса уджйöз обязательствояс ставнас да условиеястöг могмöдсьöны Коми Республикалöн киын кутан эмбурöн, мыйысь </text:span><text:soft-page-break/><text:span text:style-name="T1">артмö Коми Республикалöн казна, да збыльмöдсьöны республиканскöй бюджет тшöт весьтö.</text:span></text:p>
      <text:p text:style-name="P18"><text:span text:style-name="T1">3. Коми Республикаса уджйöз обязательствояс вермöны лоны сöмын <text:s/>обязательствоясöн:</text:span></text:p>
      <text:p text:style-name="P18"><text:span text:style-name="T1">1) Коми Республикаса государственнöй дона кабалаяс кузя;</text:span></text:p>
      <text:p text:style-name="P18"><text:span text:style-name="T1">2) бюджетнöй кредитъяс кузя, мый пыртöма республиканскöй бюджетö Россия Федерацияса бюджетнöй системалöн мукöд бюджетысь;</text:span></text:p>
      <text:p text:style-name="P18"><text:span text:style-name="T1">3) кредитъяс кузя, мый босьтöма Коми Республикаöн кредитнöй организацияяслысь, йöз муса банкъясысь да войтыркостса финансöвöй организацияясысь;</text:span></text:p>
      <text:p text:style-name="P18"><text:span text:style-name="T1">4) Коми Республикаса государственнöй гарантияяс кузя. <text:s/></text:span></text:p>
      <text:p text:style-name="P18"><text:span text:style-name="T1">4. Коми Республикаса государственнöй уджйöзö пырöны:</text:span></text:p>
      <text:p text:style-name="P18"><text:span text:style-name="T1">1) Коми Республикаса государственнöй дона кабалаяс кузя <text:s/>номинальнöй уджйöз;</text:span></text:p>
      <text:p text:style-name="P18"><text:span text:style-name="T1">2) Коми Республикаöн босьтöм кредитъяс кузя медшöр уджйöз;</text:span></text:p>
      <text:p text:style-name="P18"><text:span text:style-name="T1">3) Россия Федерацияса бюджетнöй системалöн мукöд бюджетысь республиканскöй бюджетö воöм бюджетнöй кредитъяс кузя медшöр уджйöз;</text:span></text:p>
      <text:p text:style-name="P18"><text:span text:style-name="T1">4) Коми Республикаöн сетöм государственнöй гарантияяс кузя обязательствояс;</text:span></text:p>
      <text:p text:style-name="P18"><text:span text:style-name="T1">5) Коми Республикалöн мынтытöм уджйöз кузя мукöд обязательство (индöмаяс кындзи).</text:span></text:p>
      <text:p text:style-name="P18"><text:span text:style-name="T1">5. Коми Республикалöн государственнöй пытшкöсса уджйöзö пырöны:</text:span></text:p>
      <text:p text:style-name="P18"><text:span text:style-name="T1">1) Коми Республикалöн государственнöй дона кабалаяс кузя <text:s/>номинальнöй уджйöз, мый серти обязательствояссö петкöдлöма Россия Федерацияса валютаын;</text:span></text:p>
      <text:p text:style-name="P18"><text:span text:style-name="T1">2) Коми Республикаöн босьтöм кредитъяс кузя медшöр уджйöз, мый серти обязательствояссö петкöдлöма Россия Федерацияса валютаын;</text:span></text:p>
      <text:p text:style-name="P18"><text:span text:style-name="T1">3) Россия Федерацияса бюджетнöй системалöн мукöд бюджетысь республиканскöй бюджетö воöм бюджетнöй кредитъяс кузя медшöр уджйöз;</text:span></text:p>
      <text:p text:style-name="P18"><text:span text:style-name="T1">4) Коми Республикаöн сетöм государственнöй гарантияяс кузя обязательствояс, мый серти обязательствояссö петкöдлöма Россия Федерацияса валютаын;</text:span></text:p>
      <text:p text:style-name="P18"><text:soft-page-break/><text:span text:style-name="T1">5) Россия Федерация водзын Коми Республикалöн обязательствояс, мый артмöмаöсь йöз муса валютаын йöз муса торъя мога кредитъясöн (заимствованиеясöн) вöдитчöмöн;</text:span></text:p>
      <text:p text:style-name="P18"><text:span text:style-name="T1">6) <text:s/>Коми Республикалöн мынтытöм уджйöз кузя мукöд обязательство (индöмаяс кындзи), мый серти обязательствояссö петкöдлöма Россия Федерацияса валютаын.</text:span></text:p>
      <text:p text:style-name="P18"><text:span text:style-name="T1">6. Коми Республикалöн уджйöз обязательствояс мынтыссьöны кадколастö, мый урчитöма заимствование условиеясöн, да оз вермыны лоны 30 воысь дырджык. Коми Республикалöн уджйöз обязательствояс вермöны лоны регыд кадколаста (1 воысь этшаджык), шöр кадколаста (1 восянь 5 воöдз) да дыр кадколаста (5 восянь 30 воöдз).</text:span></text:p>
      <text:p text:style-name="P17"/>
      <text:p text:style-name="P15">23 статья. Коми Республикаса уджйöз обязательствояс кузя кывкутöм</text:p>
      <text:p text:style-name="P18"><text:span text:style-name="T1">Коми Республика оз кывкут Россия Федерациялöн, Россия Федерацияса мукöд субъектлöн да муниципальнöй юкöнлöн уджйöз обязательствояс вöсна, индöм обязательствояссö кö сыöн эз вöв гарантируйтöма.</text:span></text:p>
      <text:p text:style-name="P17"/>
      <text:p text:style-name="P18"><text:span text:style-name="T2">24 статья. Коми Республикаса государственнöй заимствованиеяс збыльмöдöм</text:span></text:p>
      <text:p text:style-name="P18"><text:span text:style-name="T1">1. Коми Республикаса государственнöй заимствованиеясöн лоöны государственнöй заёмъяс, мый вöчсьöны Коми Республика нимсянь государственнöй дона кабалаяс лэдзöмöн, да <text:s/>кредитъяс, мыйяс босьтöны Россия Федерацияса бюджетнöй кодекслöн положениеяс серти республиканскöй бюджетö Россия Федерацияса бюджетнöй системалöн мукöд бюджетысь, кредитнöй организацияясысь, йöз муса банкъясысь да войтыркостса финансöвöй организацияясысь, мый серти артмöны Коми Республикаса уджйöз обязательствояс.</text:span></text:p>
      <text:p text:style-name="P18"><text:span text:style-name="T1">2. Государственнöй заимствованиеяс вöчсьöны республиканскöй бюджетлысь дефицит сьöмöн тупкöм могысь, а сідзжö уджйöз обязательствояс мынтöм могысь.</text:span></text:p>
      <text:p text:style-name="P18"><text:soft-page-break/><text:span text:style-name="T1">3. Коми Республикаса государственнöй пытшкöсса заимствованиеяс – государственнöй заёмъяс, мыйяс вöчсьöны Коми Республика нимсянь государственнöй дона кабалаяс лэдзöмöн, да кредитъяс, мыйяс кыскöны <text:s/>республиканскöй бюджетö Россия Федерацияса бюджетнöй системалöн мукöд бюджетысь, кредитнöй организацияясысь, войтыркостса финансöвöй организацияясысь, кутшöмъяс <text:s/>серти артмöны Коми Республикаса уджйöз обязательствояс, мый петкöдлöма Россия Федерацияса валютаын.</text:span></text:p>
      <text:p text:style-name="P18"><text:span text:style-name="T1">Коми Республика нимсянь государственнöй пытшкöсса заимствованиеяс вöчан правосö сетöма Коми Республикаса сьöм овмöс министерстволы.</text:span></text:p>
      <text:p text:style-name="P18"><text:span text:style-name="T1">4. Коми Республикаса государственнöй заимствование позяна мындаыс öнія финансöвöй воын Россия Федерацияса бюджетнöй кодекслöн 104 статьяса положениеяс серти оз вермы лоны ыджыдджык сьöм мындаысь, мый ыстöма öнія финансöвöй воын республиканскöй бюджетлысь дефицит сьöмöн могмöдöм вылö да (либö) республиканскöй бюджетса уджйöз обязательствояс мынтöм вылö.</text:span></text:p>
      <text:p text:style-name="P17"/>
      <text:p text:style-name="P15">25 статья. Коми Республикаса государственнöй уджйöз реструктуризуйтöм</text:p>
      <text:p text:style-name="P18"><text:span text:style-name="T1">1. Тайö Оланпаслöн могъяс серти Коми Республикаса государственнöй уджйöз реструктуризуйтöм улын гöгöрвосьö артмöдчöм подув вылын Коми Республикаса уджйöз обязательствояс дугöдöм, кутшöмъяс артмöдöны Коми Республикалысь государственнöй уджйöз, индöм уджйöз обязательствояссö мукöд уджйöз обязательствоöн вежöм, кор артыштсьöма обязательствояссö могмöдан да вештан мöд сикас условиеяс.</text:span></text:p>
      <text:p text:style-name="P18"><text:span text:style-name="T1">2. Коми Республикаса государственнöй уджйöзсö реструктуризуйтöм позьö нуöдны медшöр уджйöз мыйтакö спишитöмöн (чинтöмöн).</text:span></text:p>
      <text:p text:style-name="P18"><text:span text:style-name="T1">3. <text:s/>Коми Республикалöн реструктуризуйтöм государственнöй уджйöз могмöдöм вылö рöскодыс оз пыр тайö финансöвöй воын уджйöз обязательствояс могмöдöм вылö рöскодö, индöм сьöм мындаыс пырö кö став реструктуризуйтöм обязательство мындаö.</text:span></text:p>
      <text:p text:style-name="P17"/>
      <text:p text:style-name="P18"><text:soft-page-break/><text:span text:style-name="T2">26 статья. Коми Республикаса уджйöз обязательствояс дугöдöм да Коми Республикаса государственнöй уджйöзысь найöс киритöм </text:span></text:p>
      <text:p text:style-name="P18"><text:span text:style-name="T1">Сэк, кор Коми Республикаса уджйöз обязательствосö, мый петкöдлöма Россия Федерацияса валютаын, <text:s/>абу вештöма 3 во чöжöн сійö кадсянь, мый локтö вештан кадпассянь, кыдзи артыштöма Коми Республикаса уджйöз обязательстволöн условиеясöн, либö Коми Республикаса государственнöй гарантиялöн колис кадыс, индöм обязательство лыддьыссьö тырвыйö дугöдöмаöн да спишитсьö Коми Республикаса Правительстволöн решение серти Коми Республикаса государственнöй уджйöзысь.</text:span></text:p>
      <text:p text:style-name="P18"><text:span text:style-name="T1">Коми Республикаса государственнöй уджйöзысь спишитöмыс вöчсьö Коми Республикаса государственнöй уджйöз мында чинтöмöн Коми Республикаса уджйöз обязательство сикас серти, мый петкöдлöма Россия Федерацияса валютаын, найöс киритан мында вылö республиканскöй бюджетлысь дефицит сьöмöн могмöдан источникъясын киритан мындасö тöдчöдтöг.</text:span></text:p>
      <text:p text:style-name="P17"/>
      <text:p text:style-name="P18"><text:span text:style-name="T2">27 статья. Коми Республикаса государственнöй уджйöз медпозяна мында</text:span></text:p>
      <text:p text:style-name="P18"><text:span text:style-name="T1">1. Коми Республикаса государственнöй уджйöзлöн медпозяна мындаыс локтан финансöвöй во вылö урчитсьö республиканскöй бюджет йылысь оланпасöн да оз вермы содны республиканскöй бюджет збыльмöдігöн.</text:span></text:p>
      <text:p text:style-name="P18"><text:span text:style-name="T1">2. Коми Республикаса государственнöй уджйöзлöн медпозяна мындаыс оз вермы лоны ыджыдджык республиканскöй бюджетлöн öтувъя вося вынсьöдöм чöжöс мындаысь бергöдтöг сетöм сьöм вынсьöдöм мында артавтöг.</text:span></text:p>
      <text:p text:style-name="P18"><text:span text:style-name="T1">Та дырйи Коми Республика дорö лоö кö примитöма мераяс, кутшöмъясöс артыштöма Россия Федерацияса бюджетнöй кодекслöн 130 статьяса 4 пунктöн, Коми Республикаса государственнöй уджйöзлöн медпозяна мындаыс оз вермы лоны 50 прöчентöн ыджыдджык республиканскöй бюджетлöн öтувъя вося вынсьöдöм чöжöслöн мындаысь бергöдтöг сетöм сьöм <text:s/>вынсьöдöм мында артавтöг.</text:span></text:p>
      <text:p text:style-name="P18"><text:soft-page-break/><text:span text:style-name="T1">3. Республиканскöй бюджет йылысь оланпасöн индыссьö тайö статьяса 2 юкöнöн урчитöм дзескöдöмъяс пыдди пуктöмöн Коми Республикаса государственнöй уджйöзлöн медпозяна мындаыс волöн январ 1 лун кежлö состояние серти, мый лоö локтан финансöвöй во бöрын, кыдзи петкöдлö Коми Республикаса государственнöй гарантияяс кузя уджйöзлысь медпозяна мындасö тшöтш индöмöн расчётнöй показатель.</text:span></text:p>
      <text:p text:style-name="P18"><text:span text:style-name="T1">4. Республиканскöй бюджет збыльмöдігöн тайö статьяöн урчитöм дзескöдöмъяссö вуджöмыс лоö Россия Федерацияса бюджетнöй законодательство торкöмöн да Россия Федерацияса бюджетнöй законодательство торкалöмысь збыльмöдсьöны Россия Федерацияса бюджетнöй кодексöн <text:s/>артыштöм тшöктан мераяс.</text:span></text:p>
      <text:p text:style-name="P18"><text:span text:style-name="T1">Республиканскöй бюджет збыльмöдігöн Коми Республикаса государственнöй уджйöзлöн медпозяна мындаыс ыджыдджык кö Коми Республикаса государственнöй уджйöзлöн медпозяна мындаысь, мый урчитöма республиканскöй бюджет йылысь оланпасöн, Коми Республикаса Правительстволöн эм право примитны выль уджйöз обязательствояс сöмын сэк, кор Коми Республикаса государственнöй уджйöз мындаыс кутас лöсявны тайö статьялöн корöмъяслы. </text:span></text:p>
      <text:p text:style-name="P17"/>
      <text:p text:style-name="P18"><text:span text:style-name="T2">28 статья. Коми Республикаса государственнöй пытшкöсса заимствованиеяслöн уджтас</text:span></text:p>
      <text:p text:style-name="P18"><text:span text:style-name="T1">1. Коми Республикаса государственнöй пытшкöсса заимствованиеяслöн уджтас локтан финансöвöй во вылö петкöдлö Коми Республикалысь став пытшкöсса заимствованиесö кыскан сьöм мындасö да сійö сьöм мындасö, мый мöдöдöма медшöр уджйöзсö вештöм вылö, быд заимствование кузя торйöн.</text:span></text:p>
      <text:p text:style-name="P18"><text:span text:style-name="T1">2. Коми Республикаса государственнöй пытшкöсса заимствованиеяслöн уджтас сетсьö Коми Республикаса Юралысьöн Коми Республикаса Государственнöй Сöветö локтан финансöвöй во вылö республиканскöй бюджет йылысь оланпас бала дорö содтöдöн.</text:span></text:p>
      <text:p text:style-name="P17"/>
      <text:p text:style-name="P15"><text:soft-page-break/>29 статья. Коми Республикаса государственнöй гарантияяслöн уджтас Россия Федерацияса валютаын</text:p>
      <text:p text:style-name="P15"/>
      <text:p text:style-name="P18"><text:span text:style-name="T1">1. Коми Республикаса государственнöй гарантияяслöн уджтас Россия Федерацияса валютаын – тайö Коми Республикаса государственнöй гарантия лыддьöг (водзö тайö юкöнын – гарантия) локтан финансöвöй во вылö мый колö сетны да збыльмöдны, кöні <text:s/>индöма:</text:span></text:p>
      <text:p text:style-name="P18"><text:span text:style-name="T1">1) став гарантия мындасö;</text:span></text:p>
      <text:p text:style-name="P18"><text:span text:style-name="T1">2) гарантируйтöмлысь медшöр могъяссö быд мог серти гарантия мындасö индöмöн;</text:span></text:p>
      <text:p text:style-name="P18"><text:span text:style-name="T1">3) быд гарантия кузя, кодлöн ыдждаыс <text:s/>10 миллион шайтысь унджык,</text:span></text:p>
      <text:p text:style-name="P6"><text:span text:style-name="T1"><text:s/>мындасö да принципаллысь ним;</text:span></text:p>
      <text:p text:style-name="P18"><text:span text:style-name="T1"><text:s/>4) эм либö абу принципал дорö гарантлöн регресснöй требование правоыс;</text:span></text:p>
      <text:p text:style-name="P18"><text:span text:style-name="T1">5) став бюджетнöй ассигнование, мый артыштöма локтан финансöвöй воын лоны вермана гарантийнöй лоöмторъяс дырйи гарантияяс збыльмöдöм вылö.</text:span></text:p>
      <text:p text:style-name="P18"><text:span text:style-name="T1">2. Коми Республикаса государственнöй гарантияяслöн уджтас Россия Федерацияса валютаын сетсьö Коми Республикаса Юралысьöн Коми Республикаса Государственнöй Сöветö локтан финансöвöй во вылö республиканскöй бюджет йылысь оланпас бала дорö содтöдöн.</text:span></text:p>
      <text:p text:style-name="P17"/>
      <text:p text:style-name="P18"><text:span text:style-name="T2">30 статья. Коми Республикаса государственнöй заимствованиеяслöн <text:s/>позяна мындаö да Коми Республикаса государственнöй пытшкöсса заимствованиеяслöн уджтасö вежсьöмъяс пыртöм</text:span></text:p>
      <text:p text:style-name="P18"><text:span text:style-name="T1">Коми Республикаса государственнöй заимствованиеяс йылысь сёрнитчöмъяс, кутшöмъясöс олöмö пöртöм могысь колö содтыны Коми Республикаса государственнöй заимствованиеяслысь медпозяна мындасö, мый вынсьöдöма лöсялана финансöвöй во вылö республиканскöй бюджет йылысь оланпасöн, вермасны кырымавсьыны сöмын республиканскöй бюджет йылысь оланпасö колана вежсьöмъяс пыртöм бöрын.</text:span></text:p>
      <text:p text:style-name="P17"><text:soft-page-break/></text:p>
      <text:p text:style-name="P18"><text:span text:style-name="T2">31 статья. Коми Республикаса государственнöй уджйöз могмöдöм вылö медпозяна рöскод мында</text:span></text:p>
      <text:p text:style-name="P18"><text:span text:style-name="T1">Коми Республикаса государственнöй уджйöз могмöдöм вылö медыджыд рöскодыс, мый вынсьöдöма республиканскöй бюджет йылысь оланпасöн, отчётнöй финансöвöй воысь республиканскöй бюджет збыльмöдöм йылысь отчётлöн лыдпасъяс серти оз вермы лоны республиканскöй бюджетса рöскодысь 15 прöчентысь унджык сійö рöскод кындзи, мый збыльмöдсьö Россия Федерацияса бюджетнöй системалöн бюджетъясысь сетöм субвенцияяс тшöт весьтö.</text:span></text:p>
      <text:p text:style-name="P18"><text:span text:style-name="T1"><text:s/>Локтан финансöвöй во вылö республиканскöй бюджет йылысь оланпасöн урчитсьö Коми Республикаса государственнöй уджйöз могмöдöм вылö рöскод Россия Федерацияса бюджетнöй кодекслöн 111 статьяса медводдза юкöнöн индöм дзескöдöмъяс пыдди пуктöмöн.</text:span></text:p>
      <text:p text:style-name="P17"/>
      <text:p text:style-name="P18"><text:span text:style-name="T2">32 статья. Коми Республикаса государственнöй уджйöзлысь медпозяна мында да Коми Республикаса государственнöй уджйöз могмöдöм вылö медпозяна рöскод мында содтöм</text:span></text:p>
      <text:p text:style-name="P18"><text:span text:style-name="T1">Кор республиканскöй бюджет олöмö пöртігöн торксьö тайö Оланпасса 27 да 31 статьяясын индöм медпозяна мындаыс, Коми Республикаса сьöм овмöс министерстволöн сылы индöм полномочиеясын абу правоыс примитны выль уджйöз обязательствояс Коми Республикаса государственнöй уджйöз реструктуризуйтöм могысь лöсялана уджйöз обязательствояс примитöм кындзи.</text:span></text:p>
      <text:p text:style-name="P17"/>
      <text:p text:style-name="P18"><text:span text:style-name="T2">33 статья. Коми Республикаса государственнöй пытшкöсса заимствованиеясысь сьöм воöм, Коми Республикаса государственнöй уджйöз вештöм вылö Коми Республикаса государственнöй пытшкöсса заимствованиеясысь, да сійöс могмöдöм вылö рöскодысь воöм сьöм республиканскöй бюджетын петкöдлöм</text:span></text:p>
      <text:p text:style-name="P18"><text:span text:style-name="T1">1. Коми Республикаса государственнöй пытшкöсса заимствованиеясысь республиканскöй бюджетö воöм сьöм артавсьö </text:span><text:soft-page-break/><text:span text:style-name="T1">республиканскöй бюджетлысь дефицит сьöмöн могмöдан источникъясын <text:s/>республиканскöй бюджетлысь дефицит сьöмöн могмöдан источникъяслысь <text:s/>мындасö содтöмöн.</text:span></text:p>
      <text:p text:style-name="P18"><text:span text:style-name="T1">2. Коми Республикаса государственнöй уджйöз обязательствояс могмöдöм вылö став рöскодыс дисконт пыртöмöн (либö иналан дон да вештан (выкупитöм) дон костын торъялöм Коми Республикаса дона кабалаяс кузя) артавсьö республиканскöй бюджетын кыдзи Коми Республикаса государственнöй уджйöз могмöдöм вылö рöскод.</text:span></text:p>
      <text:p text:style-name="P18"><text:span text:style-name="T1">Коми Республикаса государственнöй дона кабала иналöмысь республиканскöй бюджетö воöм сьöм, мый лоö номинальнöй донысь ыджыдджыкöн, республиканскöй бюджетö сьöм, мый босьтöма кыдзи чукöртöм купоннöй чöжöс, а сідзжö торъялöм, мый артмис Коми Республикаса государственнöй дона кабалаяс иналан донысь донтöмджыка ньöбöмысь, мунö öнія финансöвöй воын Коми Республикаса государственнöй уджйöз могмöдöмын рöскод чинтöм вылö.</text:span></text:p>
      <text:p text:style-name="P18"><text:span text:style-name="T1">3. Коми Республикаса государственнöй уджйöзлöн медшöр сьöмыс, мый артмис государственнöй пытшкöсса заимствованиеясысь, артавсьö республиканскöй бюджетса дефицит сьöмöн могмöдан источникъясын республиканскöй бюджетса дефицит сьöмöн могмöдан источникъяслысь мындасö чинтöмöн.</text:span></text:p>
      <text:p text:style-name="P17"/>
      <text:p text:style-name="P18"><text:span text:style-name="T2">34 статья. Коми Республикаса государственнöй дона кабалаяс лэдзöм</text:span></text:p>
      <text:p text:style-name="P18"><text:span text:style-name="T1">1. Коми Республикаса государственнöй дона кабала лэдзан медпозяна мындасö номинальнöй дон кузя локтан финансöвöй во вылö урчитö Коми Республикаса Правительство Коми Республикаса государственнöй уджйöз медпозяна мында серти, мый индöма республиканскöй бюджет йылысь оланпасöн.</text:span></text:p>
      <text:p text:style-name="P18"><text:span text:style-name="T1">2. Коми Республикаса государственнöй дона кабалалöн эмиссия процедураöн веськöдлыссьö "Эмиссиялöн торъяланлунъяс да государственнöй да муниципальнöй дона кабалаяс бергöдлöм йылысь" Федеральнöй оланпасöн.</text:span></text:p>
      <text:p text:style-name="P17"/>
      <text:p text:style-name="P18"><text:soft-page-break/><text:span text:style-name="T2">35 статья. Коми Республикаса государственнöй гарантияяс </text:span></text:p>
      <text:p text:style-name="P18"><text:span text:style-name="T1">1. Коми Республикаса государственнöй гарантияöн тайö Оланпас серти лыддьыссьö сэтшöм уджйöз обязательство, мый кузя Коми Республика (гарант) гарантияын артыштöм лоöмтор дырйи мортлы, кодлы сетсьö гарантия (бенефициар), сылöн гижöда корöм серти мынтыссьö обязательствоын индöм сьöм мында республиканскöй бюджет тшöт весьтö гарантöн сетöм обязательстволöн условиеяс серти мортöн (принципалöн) бенефициар водзын обязательствояс вöсна кывкутöмöн.</text:span></text:p>
      <text:p text:style-name="P18"><text:span text:style-name="T1">Коми Республикаса государственнöй гарантия вермö сетсьыны, кыдзи артмöм нин обязательствояс, сідзи и локтан кадын артман обязательствояс могмöдöм вылö.</text:span></text:p>
      <text:p text:style-name="P18"><text:span text:style-name="T1">2. Коми Республикаса государственнöй гарантиялöн гижöда формаыс колö быть.</text:span></text:p>
      <text:p text:style-name="P18"><text:span text:style-name="T1">3. Коми Республикаса государственнöй гарантияын (водзö тайö юкöнын – гарантия) колö индыны:</text:span></text:p>
      <text:p text:style-name="P18"><text:span text:style-name="T1">1) гарантлысь ним да гарант нимсянь гарантия сетысь органлöн ним;</text:span></text:p>
      <text:p text:style-name="P18"><text:span text:style-name="T1">2) обязательство, кодöс могмöдöм вылö сетсьö гарантия;</text:span></text:p>
      <text:p text:style-name="P18"><text:span text:style-name="T1">3) гарантия кузя гарантлöн обязательствояс да гарантиялöн медпозяна мында;</text:span></text:p>
      <text:p text:style-name="P18"><text:span text:style-name="T1">4) гарантийнöй лоöмтор урчитöм;</text:span></text:p>
      <text:p text:style-name="P17">5) принципал ним;</text:p>
      <text:p text:style-name="P18"><text:span text:style-name="T1">6) гарантия бергöдны позьтöмлун либö сійöс бергöдан условиеяс;</text:span></text:p>
      <text:p text:style-name="P18"><text:span text:style-name="T1">7) гарантия сетöм вылö подув;</text:span></text:p>
      <text:p text:style-name="P18"><text:span text:style-name="T1">8) гарантия вынсялöм (сетан кадпас);</text:span></text:p>
      <text:p text:style-name="P17">9) гарантия действуйтан кадколаст;</text:p>
      <text:p text:style-name="P18"><text:span text:style-name="T1">10) гарантия кузя гарантöн обязательствояс збыльмöдан пöрадок;</text:span></text:p>
      <text:p text:style-name="P18"><text:span text:style-name="T1">11) эм либö абу гарантлöн принципал дорö сьöм вештöм йылысь требуйтан право, мый мынтöма гарантöн гарантия кузя бенефициарлы (принципал дорö гарантлöн регресснöй корöм, регресс);</text:span></text:p>
      <text:p text:style-name="P18"><text:span text:style-name="T1">12) гарантия да (либö) принципаллысь, кодöс могмöдöма гарантияöн, <text:s/>обязательствояс збыльмöдöм дырйи гарантиялöн медпозяна сьöм чинтан пöрадок да условиеяс;</text:span></text:p>
      <text:p text:style-name="P18"><text:soft-page-break/><text:span text:style-name="T1">13) мукöд юöр, мый урчитöма Россия Федерацияса бюджетнöй кодексöн, гарантлöн правовöй актъясöн, гарант нимсянь гарантия сетысь органлöн актъясöн.</text:span></text:p>
      <text:p text:style-name="P18"><text:span text:style-name="T1">4. Коми Республикаса государственнöй гарантия вермö артыштны гарантлысь субсидиарнöй кывкутöм принципаллöн кывкутöм дорö содтöд либö гарантлысь солидарнöй кывкутöм принципаллöн могмöдöм обязательство кузя.</text:span></text:p>
      <text:p text:style-name="P18"><text:span text:style-name="T1">Бенефициар водзын Коми Республикаса государственнöй гарантияöн артыштöм Коми Республикалöн обязательство вештыссьö сьöмöн, мый лöсялö <text:s/>Коми Республикаса государственнöй гарантия кузя требование сетан здук кежлö збыльмöдтöм обязательствояслы, но сьöм мындаысь оз унджык, мыйта вылö сетöма гарантиясö.</text:span></text:p>
      <text:p text:style-name="P17"/>
      <text:p text:style-name="P15">36 статья. Коми Республикаса государственнöй гарантияяс сетöм да збыльмöдöм</text:p>
      <text:p text:style-name="P18"><text:span text:style-name="T1">1. Коми Республикаса государственнöй гарантияяс сетсьöны принципалъяслысь – бенефициаръяс водзын инвестиционнöй удж кузя субъектъяслысь <text:s/>обязательствояс олöмö пöртöм могысь.</text:span></text:p>
      <text:p text:style-name="P18"><text:span text:style-name="T1">2. Коми Республикаса государственнöй гарантияяс сетсьöны конкурс серти принципаллысь финансöвöй состояние анализируйтöмöн, гарантия збыльмöдöмкöд йитöдын (тырвыйö либö мыйтакö) принципал дорö регресснöй требование кузя принципаллысь обязательствояссö збыльмöдöм кузя принципаллысь обязательствояс ставнас могмöдöмöн, а сідзжö абу кö принципаллöн да (либö) сылöн поручительяслöн (гарантъяслöн) республиканскöй бюджетö нюжöдöм када уджйöз.</text:span></text:p>
      <text:p text:style-name="P18"><text:span text:style-name="T1">3. Обязтельствояслöн öтувъя сьöм мында, мый артмö Коми Республикаса государственнöй гарантияясысь Россия Федерацияса валютаын, а сідзжö Коми Республикаса государственнöй гарантияясысь йöз муса валютаын, мый сетöма Россия Федерацияса бюджетнöй кодекслöн 104 статьяса 2 пункт серти, пыртсьö Коми Республикаса государственнöй пытшкöсса уджйöзö кыдзи уджйöз обязательство. Коми Республикаса </text:span><text:soft-page-break/><text:span text:style-name="T1">государственнöй гарантия сетöмсö да збыльмöдöмсö колö петкöдлыны Коми Республикаса государственнöй уджйöз книгаын.</text:span></text:p>
      <text:p text:style-name="P18"><text:span text:style-name="T1">4. Коми Республикаса государственнöй гарантияяс сетсьöны Коми Республикаса Правительствоöн сетöм гарантияяслöн öтувъя сьöмын, мый индöма республиканскöй бюджет йылысь оланпасын локтан финансöвöй во вылö Россия Федерацияса бюджетнöй кодекс серти.</text:span></text:p>
      <text:p text:style-name="P18"><text:span text:style-name="T1">Коми Республикаса Правительство кырымалö Коми Республикаса государственнöй гарантияяс сетöм йылысь, принципалöн гарантлы регресс пöрадок серти сьöм мында, мый мынтöма гарантöн гарантия кузя обязательствояс збыльмöдöм (мыйтакö збыльмöдöм) могысь, вештöм кузя сылысь водзö вылö позяна обязательствояс збыльмöдöмсö могмöдöм йылысь сёрнитчöмъяс, да сетö Коми Республикаса государственнöй гарантияяс.</text:span></text:p>
      <text:p text:style-name="P18"><text:span text:style-name="T1">Республиканскöй бюджет йылысь оланпасöн лöсялана финансöвöй во вылö колö артыштны бюджетнöй ассигнованиеяс Коми Республикаöн сетöм государственнöй гарантияяс олöмö пöртöм вылö.</text:span></text:p>
      <text:p text:style-name="P18"><text:span text:style-name="T1">5. Бенефициар водзын принципалöн либö гарантöн обязательствояс збыльмöдігöн колана сьöм мында вылö чинö Коми Республикаса государственнöй уджйöз, мый петкöдлöма республиканскöй бюджет йылысь отчётын да Коми Республикаса государственнöй уджйöз книгаын.</text:span></text:p>
      <text:p text:style-name="P18"><text:span text:style-name="T1">Коми Республикаса государственнöй гарантия гарантöн олöмö пöртöм артмöдö кö принципал дорö гарантлысь регресснöй требование право, татшöм гарантияяс збыльмöдöмыс артавсьö лöсялана бюджетлöн дефицит сьöмöн могмöдан источникъясын кыдзи бюджетнöй кредит сетöм.</text:span></text:p>
      <text:p text:style-name="P18"><text:span text:style-name="T1"><text:s/>Коми Республикаса государственнöй гарантия гарантöн олöмö пöртöм оз кö артмöд принципал дорö гарантлысь регресснöй требование право, татшöм гарантияяс збыльмöдöмсö колö петкöдлыны республиканскöй бюджет рöскодын.</text:span></text:p>
      <text:p text:style-name="P18"><text:span text:style-name="T1">6. Коми Республикаса сьöм овмöс министерство нуöдö учёт Коми Республикаöн сетöм государственнöй гарантияяслы, принципалöн обязательствояс збыльмöдöмлы, кутшöмъясöс могмöдöма Коми Республикаса государственнöй гарантияясöн, Коми Республикаса государственнöй сетöм гарантияяс кузя гарантöн мынтысьöмъяс кузя вöчан уджлы.</text:span></text:p>
      <text:p text:style-name="P17"><text:soft-page-break/></text:p>
      <text:p text:style-name="P15">37 статья. Коми Республикаса государственнöй пытшкöсса уджйöз могмöдöм</text:p>
      <text:p text:style-name="P18"><text:span text:style-name="T1">1. Коми Республикаса государственнöй пытшкöсса уджйöз могмöдöм <text:s/>улын гöгöрвосьöны Коми Республикаса государственнöй уджйöз обязательствояс кузя чöжöс мынтöм кузя операцияяс прöчентъясöн на кузя да (либö) дисконт кузя, мый вöчсьö республиканскöй бюджет тшöт весьтö.</text:span></text:p>
      <text:p text:style-name="P18"><text:span text:style-name="T1">2. Кредитнöй организацияöн либö мукöд специализируйтöм финансöвöй организацияöн Коми Республикаса уджйöз обязательствояс могмöдöм, меститöм, ньöбöм, вежöм да вештöм кузя генеральнöй агентлöн (агентлöн) уджыс вöчсьö Коми Республикаса сьöм овмöс министерствокöд кырымалöм государственнöй контрактъяс подув вылын.</text:span></text:p>
      <text:p text:style-name="P18"><text:span text:style-name="T1">3. Коми Республикаса сьöм овмöс министерствокöд кырымалöм государственнöй контрактъясöн артыштöм удж вöчöм кузя агентъяслöн услугаяс могмöдсьöны сьöмöн <text:s/>республиканскöй бюджет тшöт весьтö. </text:span></text:p>
      <text:p text:style-name="P17"/>
      <text:p text:style-name="P15">38 статья. Коми Республикаса государственнöй уджйöз книга</text:p>
      <text:p text:style-name="P27"><text:span text:style-name="T1">1. Коми Республикаса государственнöй уджйöз обязательствояссö арталöны да регистрируйтöны Коми Республикаса государственнöй уджйöз книгаын.</text:span></text:p>
      <text:p text:style-name="P27"><text:span text:style-name="T1"><text:s/>Коми Республикаса государственнöй уджйöз книгасö нуöдö Коми Республикаса сьöм овмöс министерство.</text:span></text:p>
      <text:p text:style-name="P27"><text:span text:style-name="T1">2. Коми Республикаса уджйöз обязательствояс йылысь юöрыс пыртсьö Коми Республикаса сьöм овмöс министерствоöн Коми Республикаса государственнöй уджйöз книгаö кадколастö, мый лöсялана обязательство артман здуксянь 5 уджалан лунысь абу дырджык.</text:span></text:p>
      <text:p text:style-name="P27"><text:span text:style-name="T1">3. Коми Республикаса государственнöй уджйöз книгаö пыртсьöны тайö обязательствояс кузя Коми Республикаса уджйöз обязательство мында йылысь юöръяс, налöн артман кадпас да найöс ставнас либö мыйтакö збыльмöдöм йылысь, обязательство могмöдан формаяс йылысь юöръяс, а сідзжö мукöд юöр, мыйлöн <text:s/>Коми Республикаса государственнöй уджйöз </text:span><text:soft-page-break/><text:span text:style-name="T1">книгаö пыртан составыс, пöрадокыс да кадыс индыссьö Коми Республикаса сьöм овмöс министерствоöн.</text:span></text:p>
      <text:p text:style-name="P27"><text:span text:style-name="T1">Коми Республикаса государственнöй уджйöз книгаын сідзжö артавсьö Коми Республикаса уджйöз обязательствояс олöмö пöртöм кузя мынтысян кад нюжöдöмысь уджйöз йылысь юöр.</text:span></text:p>
      <text:p text:style-name="P27"><text:span text:style-name="T1">Муниципальнöй юкöнлöн уджйöз обязательствояс йылысь юöр, мый пыртöма муниципальнöй уджйöз книгаö, колö ыстыны Коми Республикаса сьöм овмöс министерствоö.</text:span></text:p>
      <text:p text:style-name="P27"><text:span text:style-name="T1">Ыджыд-ö юöрыс колö, кыдзи сійöс сетны да кутшöм кадö, индыссьö Коми Республикаса сьöм овмöс министерствоöн.</text:span></text:p>
      <text:p text:style-name="P27"><text:span text:style-name="T1">Муниципальнöй юкöнса уджйöз обязательствояслöн стöч лыдпасъяс вöсна, мый сетöма Коми Республикаса сьöм овмöс министерствоö, кывкутö муниципальнöй юкöнлöн финансöвöй орган.</text:span></text:p>
      <text:p text:style-name="P27"><text:span text:style-name="T1">Коми Республикаса уджйöз обязательствояс йылысь юöр, мый пыртöма Коми Республикаса государственнöй уджйöз книгаö, а сідзжö муниципальнöй юкöнъяслöн уджйöз обязательствояс йылысь юöр Коми Республикаса сьöм овмöс министерстволы колö вуджöдны Россия Федерацияса сьöм овмöс министерствоö Россия Федерацияса сьöм овмöс министерствоöн индöм мында, индöм ногöн да шуöм кадö.</text:span></text:p>
      <text:p text:style-name="P27"><text:span text:style-name="T1">Коми Республикаса да сылöн муниципальнöй юкöнъясса уджйöз обязательствояс йылысь Россия Федерацияса сьöм овмöс министерстволы сетöм <text:s/>юöръяслöн стöчлун вöсна кывкутö Коми Республикаса сьöм овмöс министерство.</text:span></text:p>
      <text:p text:style-name="P30"/>
      <text:p text:style-name="P30"/>
      <text:p text:style-name="P30"/>
      <text:p text:style-name="P31">7 ЮРПАС. РЕСПУБЛИКАНСКÖЙ БЮДЖЕТЛÖН ФИНАНСÖВÖЙ РЕЗЕРВ</text:p>
      <text:p text:style-name="P32">39 статья. Республиканскöй бюджетлöн финансöвöй резерв</text:p>
      <text:p text:style-name="P27"><text:span text:style-name="T1">1. Республиканскöй бюджетлöн финансöвöй резерв (водзö – финансöвöй резерв) – республиканскöй бюджетса сьöм, мыйöн вöдитчöны </text:span><text:soft-page-break/><text:span text:style-name="T1">регыд кадся кассöвöй орöм сьöмöн могмöдöм вылö, мый артмö республиканскöй бюджет олöмö пöртöм дырйи.</text:span></text:p>
      <text:p text:style-name="P27"><text:span text:style-name="T1">2. Финансöвöй резерв артмö республиканскöй бюджетлöн тшöт вылын сьöм коляс тшöт весьтö.</text:span></text:p>
      <text:p text:style-name="P27"><text:span text:style-name="T1">3. Финансöвöй резервлöн сьöм вермö меститчыны законодательство серти банковскöй депозитъяс вылö, да вермöны вöдитчыны сыöн кыдзи республиканскöй бюджетлысь дефицит сьöмöн могмöдан источникöн.</text:span></text:p>
      <text:p text:style-name="P27"><text:span text:style-name="T1">4. Россия Федерацияса субъектъяслöн бюджетъяслысь бюджетнöй судзсянлунсö öткодялöм вылö дотация Коми Республикаöн босьтöм дырйи финансöвöй резервысь сьöм оз позь меститны банковскöй депозитъяс вылö.</text:span></text:p>
      <text:p text:style-name="P27"><text:span text:style-name="T1">5. Финансöвöй резерв сьöмöн веськöдлö Коми Республикаса сьöм овмöс министерство Коми Республикаса Правительствоöн индöм пöрадок серти.</text:span></text:p>
      <text:p text:style-name="P30"/>
      <text:p text:style-name="P32">8 ЮРПАС. БЮДЖЕТКОСТСА ТРАНСФЕРТЪЯС</text:p>
      <text:p text:style-name="P27"><text:span text:style-name="T2">40 статья. Республиканскöй бюджетысь сетан бюджеткостса трансферт формаяс </text:span></text:p>
      <text:p text:style-name="P27"><text:span text:style-name="T1">Республиканскöй бюджетысь бюджеткостса трансфертъяс сетсьöны татшöм формаö, кыдзи:</text:span></text:p>
      <text:p text:style-name="P27"><text:span text:style-name="T1">1) овмöдчöминъяслысь бюджетнöй судзсянлунсö öткодялöм вылö дотацияяс да муниципальнöй районъяслысь (кар кытшъяслысь) бюджетнöй судзсянлунсö öткодялöм вылö дотацияяс;</text:span></text:p>
      <text:p text:style-name="P30">2) меставывса бюджетъяслы субсидияяс;</text:p>
      <text:p text:style-name="P30">3) меставывса бюджетъяслы субвенцияяс;</text:p>
      <text:p text:style-name="P27"><text:span text:style-name="T1">4) Россия Федерацияса бюджетнöй системалöн бюджетъяслы бюджеткостса мукöд трансферт.</text:span></text:p>
      <text:p text:style-name="P32">41 статья. Республиканскöй бюджетысь бюджеткостса трансфертъяс сетан медшöр условиеяс</text:p>
      <text:p text:style-name="P27"><text:span text:style-name="T1">1. Меставывса бюджетъяслы (субвенцияяс кындзи) республиканскöй бюджетысь бюджеткостса трансфертъяс сетсьöны сэк, кор меставывса асвеськöдлан органъяс пыдди пуктöны Россия Федерацияса бюджетнöй </text:span><text:soft-page-break/><text:span text:style-name="T1">законодательство да Россия Федерацияса вот да öктас йылысь законодательство.</text:span></text:p>
      <text:p text:style-name="P27"><text:span text:style-name="T1">Меставывса бюджетъяслы республиканскöй бюджетысь бюджеткостса трансфертъяс сетöм дырйи вермасны прöверитны меставывса бюджет – бюджеткостса трансфертъяс босьтысьöс, а сідзжö прöверитны индöм сьöмöн торъя могöн вöдитчöмсö. Меставывса бюджетсö прöверитö Коми Республикаса сьöм овмöс министерство да (либö) Коми Республикаса видзöдан-арталан палата.</text:span></text:p>
      <text:p text:style-name="P27"><text:span text:style-name="T1">2. Муниципальнöй юкöнъяс, кутшöмъяслöн бюджетын Россия Федерацияса бюджетнöй системаса мукöд бюджетысь бюджеткостса трансфертъяслöн (субвенцияяс кындзи) да (либö) вот чöжöслöн <text:s/>пайыс содтöд <text:s/>мынтысян нормативъяс кузя бöръя 3 отчётнöй финансöвöй волöн 2 во чöжöн вöлі меставывса бюджетын ас чöжöслöн 10 прöчентысь унджык, локтан финансöвöй восянь абу правоыс депутатъяслöн, меставывса асвеськöдлан бöръян чина йöзлöн, кодъяс збыльмöдöны ассьыныс полномочиеяссö пырся подув вылын, муниципальнöй служащöйяслöн уджысь мынтысьöм вылö да (либö) меставывса асвеськöдлан органъяс видзöм вылö ыдждöдны Коми Республикаса Правительствоöн индöм рöскод нормативъяс.</text:span></text:p>
      <text:p text:style-name="P27"><text:span text:style-name="T1">3. Муниципальнöй юкöнъяс, кутшöмъяслöн бюджетын <text:s/>республиканскöй бюджетысь бюджеткостса трансфертъяслöн (субвенцияяс кындзи) да (либö) вот чöжöслöн пайыс содтöд нормативнöй отчислениеяс кузя бöръя 3 отчётнöй финансöвöй волöн 2 во чöжöн вöлі меставывса бюджет ас чöжöслöн 30 прöчентысь унджык, локтан финансöвöй восянь абу правоыс ыдждöдны депутатъяслöн, меставывса асвеськöдлан бöръян чина йöзлöн, кодъяс збыльмöдöны ассьыныс полномочиеяссö пырся подув вылын, муниципальнöй служащöйяслöн уджысь мынтысьöм вылö да (либö) меставывса асвеськöдлан органъяс видзöм вылö Коми Республикаса Правительствоöн индöм рöскод нормативъяс.</text:span></text:p>
      <text:p text:style-name="P27"><text:span text:style-name="T1">4. Муниципальнöй юкöнъясын, кутшöмъяслöн бюджетын республиканскöй бюджетысь бюджеткостса трансфертъяслöн (субвенцияяс кындзи) да (либö) вот чöжöслöн пайыс содтöд нормативнöй отчислениеяс кузя бöръя 3 отчётнöй финансöвöй волöн 2 во чöжöн вöлі меставывса бюджет ас </text:span><text:soft-page-break/><text:span text:style-name="T1">чöжöслöн 70 прöчентысь унджык, вöчсьöны тайö статьяса 3 юкöнöн индöм татшöм содтöд мераяс:</text:span></text:p>
      <text:p text:style-name="P27"><text:span text:style-name="T1">1) бюджетнöй сьöмöн вöдитчöмлысь эффективносьт кыпöдöм да меставывса бюджетлысь вот да вотысь öтдор чöжöс содтöм кузя Коми Республикаса сьöм овмöс министерствокöд артмöдчöмъяс кырымалöм;</text:span></text:p>
      <text:p text:style-name="P27"><text:span text:style-name="T1">2) меставывса администрацияöн <text:s/>Коми Республикаса Правительствоö индöм пöрадок серти документъяс да материалъяс сетöм, кутшöмъяс колöны, медым дасьтыны локтан финансöвöй во вылö (локтан финансöвöй во да планöвöй кадколаст) муниципальнöй юкöнлöн бöрйöм органö пыртöм меставывса бюджет балалöн Россия Федерацияса бюджетнöй законодательстволöн корöмъяслы лöсялöм йылысь <text:s/>кывкöртöд;</text:span></text:p>
      <text:p text:style-name="P27"><text:span text:style-name="T1">3) 2 вонас öтпыр, оз гежöдджыка, Коми Республикаса контрольнöй органъясöн меставывса бюджет збыльмöдöм йылысь вося отчёт ортсыса прöверитöм нуöдöм;</text:span></text:p>
      <text:p text:style-name="P27"><text:span text:style-name="T1">4) федеральнöй оланпасъясöн индöм мукöд мера.</text:span></text:p>
      <text:p text:style-name="P27"><text:span text:style-name="T1">5. Меставывса асвеськöдлан органъяс оз кö пыдди пуктыны республиканскöй бюджетысь бюджеткостса трансфертъяс сетан условиеяс, мый урчитöма Россия Федерацияса бюджетнöй законодательствоöн, а сідзжö торкасны Россия Федерацияса бюджетнöй кодекслöн <text:s/>92.1 статьяса 3 пунктöн да 107 статьяöн индöм медпозяна значениеяс, Коми Республикаса сьöм овмöс министерстволöн эм право примитны лöсялана меставывса бюджетъяслы бюджеткостса трансфертъяс (субвенцияяс кындзи) индöм пöрадок серти сетöмсö дугöдлöм (чинтöм) йылысь решение сэтчöдз, кытчöдз оз ло вайöдöма тайö статьялöн корöмъяс серти положениеяссö, кöні урчитöма бюджеткостса трансфертъяс сетан условиеяс.</text:span></text:p>
      <text:p text:style-name="P27"><text:span text:style-name="T1">6. Сэк, кор муниципальнöй юкöнса бöрйöм органöн öнія финансöвöй волöн сентябр 1 лунысь абу сёрöнджык примитöма локтан финансöвöй воын Россия Федерацияса бюджетнöй системаса мукöд бюджетысь бюджеткостса трансфертъяс босьтöмысь (субвенцияяс кындзи) либö содтöд отчисление нормативъяс кузя вот чöжöсысь, ставнас либö мыйтакö, öткажитчöм йылысь решение, Россия Федерацияса бюджетнöй кодексöн либö мукöд федеральнöй оланпасöн локтан финансöвöй воын артыштöм дзескöдöмъясöн да мераясöн </text:span><text:soft-page-break/><text:span text:style-name="T1">вöдитчöны Россия Федерацияса бюджетнöй системаса мукöд бюджетысь бюджеткостса трансфертъяслысь пай расчётнöй чинтöмсö тöд вылын кутöмöн (субвенцияяс кындзи) да (либö) меставывса бюджетлöн ас чöжöсын содтöд отчисление нормативъяс кузя вот чöжöс, мый урчитöма сыöн локтан финансöвöй воын бюджеткостса чинысь трансфертъяслöн <text:s/>öтувъя <text:s/>величинасö </text:span></text:p>
      <text:p text:style-name="P4"><text:span text:style-name="T1">(содтöд отчисление нормативъяс кузя вот чöжöс) 3 бöръя отчётнöй финансöвöй волöн öти дорö вайöдöмöн либö некымын во костын юклöмöн.</text:span></text:p>
      <text:p text:style-name="P30"/>
      <text:p text:style-name="P27"><text:span text:style-name="T2">42 статья. Коми Республикаын овмöдчöминъяслысь бюджетнöй судзсянлунсö öткодялöм вылö дотацияяс</text:span></text:p>
      <text:p text:style-name="P27"><text:span text:style-name="T1">1. Коми Республикаын овмöдчöминъяслысь бюджетнöй судзсянлунсö öткодялöм вылö дотацияяс (водзö – овмöдчöминъяслысь бюджетнöй судзсянлунсö öткодялöм вылö дотацияяс) артыштöма республиканскöй бюджетын овмöдчöминъяслысь финансöвöй позянлунсö öткодялöм могысь меставывса асвеськöдлан органъясöн полномочиеяс збыльмöдöм кузя меставывса тöдчанлуна могъяс олöмö пöртöм вылö олысь лыд да (либö) бюджетнöй судзсянлун тöд вылын кутöмöн.</text:span></text:p>
      <text:p text:style-name="P27"><text:span text:style-name="T1">Овмöдчöминъяслысь бюджетнöй судзсянлунсö öткодялöм вылö дотацияяс артмöдöны Коми Республикаын овмöдчöминъяслы финансöвöй отсöг сетан фонд.</text:span></text:p>
      <text:p text:style-name="P27"><text:span text:style-name="T1">2. Овмöдчöминъяслысь бюджетнöй судзсянлунсö öткодялöм вылö дотация мындаыс вынсьöдсьö республиканскöй бюджет йылысь Коми Республикаса оланпасöн.</text:span></text:p>
      <text:p text:style-name="P27"><text:span text:style-name="T1">3. Овмöдчöминъяслысь бюджетнöй судзсянлунсö öткодялöм вылö дотация босьтан правоыс эм Коми Республикаын став кар овмöдчöминлöн (кар кытшъяс пыртöмöн) да сикт овмöдчöминлöн, Россия Федерацияса бюджетнöй кодекслöн 142.2 статьяса 1 пунктын индöм кар да сикт овмöдчöминъяс кындзи.</text:span></text:p>
      <text:p text:style-name="P27"><text:span text:style-name="T1">Индöм дотация мындаыс индыссьö Коми Республикаын быд овмöдчöминлы, кодлöн эм право босьтны дотация, овмöдчöминын олысь лыд тöд вылын кутöмöн öти олысь вылö рöштшöтын.</text:span></text:p>
      <text:p text:style-name="P27"><text:soft-page-break/><text:span text:style-name="T1">4. Республиканскöй бюджет лöсьöдігöн да (либö) вынсьöдігöн овмöдчöминъяслысь бюджетнöй судзсянлунсö öткодялöм вылö дотацияяссö вермöны ставнас либö мыйтакö вежны овмöдчöминъяслöн бюджетъясö торъя мортлöн чöжöс вылö вотысь торйöдöм содтöд отчисление нормативъясöн.</text:span></text:p>
      <text:p text:style-name="P27"><text:span text:style-name="T1">Индöм содтöд норматив артавсьö кыдзи овмöдчöминъяслысь бюджетнöй судзсянлунсö öткодялöм вылö дотация мындалöн (дотация мындалöн рöштшöт юкöн) торъя мортлöн чöжöс вылö вот мында дорö отношение, мый арталöма öтувъя методика серти, мый шуöма <text:s/>пыртны лöсялана овмöдчöминлöн мутас кузя öтувтöм бюджетö.</text:span></text:p>
      <text:p text:style-name="P27"><text:span text:style-name="T1">Овмöдчöминъяслöн бюджетъясö öнія финансöвöй воын торъя мортлöн чöжöс вылö вотысь содтöд отчисление нормативъяс вежны оз позь.</text:span></text:p>
      <text:p text:style-name="P27"><text:span text:style-name="T1">Сьöм, мый босьтіс овмöдчöмин торъя мортлöн чöжöс вылö вотысь <text:s/>содтöд отчисление норматив серти овмöдчöминъяслысь бюджетнöй судзсянлунсö öткодялöм вылö рöштшöт дотация <text:s/>мындаысь унджык (дотация рöштшöт юкöн), республиканскöй бюджетö оз босьтсьы да (либö) <text:s/>меставывса бюджетъяслы финансöвöй отсöг юклöм дырйи оз артавсьы.</text:span></text:p>
      <text:p text:style-name="P27"><text:span text:style-name="T1">Торъя мортлöн чöжöс вылö вотысь содтöд отчисление норматив кузя сьöм босьтöмкöд йитöдын овмöдчöминъяслысь бюджетнöй судзсянлунсö öткодялöм вылö рöштшöт дотацияысь ичöтджык мындаын (рöштшöт дотация юкöн) республиканскöй бюджетысь овмöдчöминлöн бюджетысь воштöмыс оз компенсируйтсьы да (либö) меставывса бюджетъяслы бюджеткостса трансфертъяс юклöм дырйи оз артавсьы.</text:span></text:p>
      <text:p text:style-name="P27"><text:span text:style-name="T1">5. Муниципальнöй районъясса меставывса асвеськöдлан органъяслы Коми Республикаса оланпасöн вермöны сетсьыны республиканскöй бюджетысь сьöм тшöт весьтö овмöдчöминъяслöн бюджетö дотацияяс арталöм да сетöм кузя Коми Республикаса государственнöй власьт органъяслöн полномочиеяс. </text:span></text:p>
      <text:p text:style-name="P27"><text:span text:style-name="T1">Индöм оланпасöн колö урчитны тайö статьялöн корöмъяслы лöсялöмöн Тайö полномочиеяссö збыльмöдöм вылö компенсацияяслöн республиканскöй фондысь муниципальнöй районъясса бюджетъяслы субвенцияяс арталан пöрадок (методика) да муниципальнöй районъясса меставывса асвеськöдлан органъясöн овмöдчöминъяслы дотация арталан <text:s/></text:span><text:soft-page-break/><text:span text:style-name="T1">пöрадок (методика), сы лыдын торъя мортлöн чöжöс вылö вотысь содтöд отчисление нормативъясöн найöс вежöмсö арталан да урчитан пöрадок (методика).</text:span></text:p>
      <text:p text:style-name="P27"><text:span text:style-name="T1">Муниципальнöй районъясса меставывса асвеськöдлан органъяслы Коми Республикаса государственнöй власьт органъяслысь полномочиеяс сетöм дырйи, мый индöма тайö юкöнлöн медводдза абзацын, <text:s/>овмöдчöминъяслысь бюджетнöй судзсянлунсö öткодялöм вылö дотацияяс республиканскöй бюджет пытшкын оз артавсьыны сійö юкöнын, мый йитчöма муниципальнöй районъяс мутасын овмöдчöминъяслы дотацияяс сетöмкöд. Та дырйи овмöдчöминъяслысь бюджетнöй судзсянлунсö öткодялöм вылö дотацияяс, мый колö вуджöдны муниципальнöй районъяс мутасö пырысь овмöдчöминъяслöн бюджетö, пыртсьöны Республиканскöй компенсация фондö да юксьöны муниципальнöй районъяслöн бюджетъяс костын олысь лыд тöд вылын кутöмöн öтувъя методика серти öти олысь вылö арталöмöн.</text:span></text:p>
      <text:p text:style-name="P27"><text:span text:style-name="T1">Республиканскöй бюджет тшöт весьтö овмöдчöминъяслы дотация арталöм да сетöм кузя полномочиеяс збыльмöдöм вылö муниципальнöй районса бюджетöн босьтöм субвенцияяс пыртсьöны овмöдчöминъяслысь бюджетнöй судзсянлунсö öткодялöм вылö.</text:span></text:p>
      <text:p text:style-name="P27"><text:span text:style-name="T1">6. Овмöдчöминъяс костын <text:s/>овмöдчöминъяслысь бюджетнöй судзсянлунсö öткодялöм вылö дотацияяс юклöм да (либö) овмöдчöминъяслöн бюджетъясö найöс вежысь торъя мортлöн чöжöс вылö вотысь содтöд отчисление нормативъяс вынсьöдсьöны республиканскöй бюджет йылысь Коми Республикаса оланпасöн.</text:span></text:p>
      <text:p text:style-name="P27"><text:span text:style-name="T1">Овмöдчöминъяслысь бюджетнöй судзсянлунсö öткодялöм вылö дотация арталöм да сетöм кузя муниципальнöй районъясса бöрйöм органъяслы Коми Республикаса государственнöй власьт органъяслысь полномочиеяс сетöм дырйи республиканскöй бюджетысь лöсялана районлöн овмöдчöминъяс костын индöм дотацияяс юклöмыс да (либö) <text:s/>торъя мортлöн чöжöс вылö вотысь найöс вежысь содтöд отчисление нормативъяс вынсьöдсьöны муниципальнöй районлöн бюджет йылысь муниципальнöй районса бöрйöм органлöн решениеöн.</text:span></text:p>
      <text:p text:style-name="P30"/>
      <text:p text:style-name="P32"><text:soft-page-break/>43 статья. Коми Республикаын муниципальнöй районъяслысь (кар кытшъяслысь) бюджетнöй судзсянлунсö öткодялöм вылö дотацияяс</text:p>
      <text:p text:style-name="P27"><text:span text:style-name="T1">1. Коми Республикаын муниципальнöй районъяслысь (кар кытшъяслысь) бюджетнöй судзсянлунсö öткодялöм вылö дотацияяс (водзö – муниципальнöй районъяслысь (кар кытшъяслысь) бюджетнöй судзсянлунсö öткодялöм вылö дотацияяс) артавсьöны республиканскöй бюджетын муниципальнöй районъяслысь (кар кытшъяслысь) бюджетнöй судзсянлунсö öткодялöм могысь.</text:span></text:p>
      <text:p text:style-name="P27"><text:span text:style-name="T1">Муниципальнöй районъяслысь (кар кытшъяслысь) бюджетнöй судзсянлунсö öткодялöм вылö дотацияяс артмöдöны Коми Республикаын муниципальнöй районъяслы (кар кытшъяслы) отсöг сетан финансöвöй фонд.</text:span></text:p>
      <text:p text:style-name="P27"><text:span text:style-name="T1">Муниципальнöй районъяслысь (кар кытшъяслысь) бюджетнöй судзсянлунсö öткодялöм вылö дотацияяс юклан пöрадок да методика, сы лыдын меставывса бюджетъясö торъя мортлöн чöжöс вылö вотысь индöм дотация юкöн вежысь содтöд отчисление нормативъяс арталан да индан пöрадок вынсьöдсьöны Коми Республикаса оланпасöн бюджетнöй законодательстволöн корöмъяс серти.</text:span></text:p>
      <text:p text:style-name="P27"><text:span text:style-name="T1">2. Муниципальнöй районъяслысь (кар кытшъяслысь) бюджетнöй судзсянлунсö öткодялöм вылö дотация мында вынсьöдсьö республиканскöй бюджет йылысь Коми Республикаса оланпасöн.</text:span></text:p>
      <text:p text:style-name="P27"><text:span text:style-name="T1">3. Муниципальнöй районъяслысь (кар кытшъяслысь) бюджетнöй судзсянлунсö öткодялöм вылö дотацияяс, тайö статьялöн 4 юкöнын индöм дотацияяс кындзи, сетсьöны муниципальнöй районъяслы (кар кытшъяслы), кутшöмъяслöн бюджетнöй судзсянлун рöштшöт тшупöдыс абу вылынджык тшупöдысь, мый индöма муниципальнöй районъяслысь (кар кытшъяслысь) бюджетнöй судзсянлун рöштшöтсö öткодялан критерийöн.</text:span></text:p>
      <text:p text:style-name="P27"><text:span text:style-name="T1">Муниципальнöй районъяслöн (кар кытшъяслöн) бюджетнöй судзсянлун рöштшöт тшупöд урчитсьö öти олысь вылö вот чöжöслöн, мый босьтöма муниципальнöй районса (кар кытшса) бюджетöн экономикалысь сöвмöмсö да тэчассö да (либö) вот базасö (вот вынйöрсö) тöд вылын кутöмöн, да Коми Республикаса муниципальнöй районъяс да кар кытшъяс кузя шöркодь лыдпасъяс серти <text:s/>олысьяслöн структураын, социально-экономическöй, </text:span><text:soft-page-break/><text:span text:style-name="T1">климатическöй, географическöй да мукöд объективнöй фактор да условие серти торъялöмъяс тöд вылын кутöмöн, мый тöдчö муниципальнöй услугаяс сетан дон вылö öти олысь вылö рöштшöтын.</text:span></text:p>
      <text:p text:style-name="P27"><text:span text:style-name="T1">Муниципальнöй районъяслöн (кар кытшъяслöн) бюджетнöй судзсянлун рöштшöт тшупöд урчитсьö öтувъя методика серти, кор позьö öтластитны муниципальнöй районъяслысь да кар кытшъяслысь вот чöжöс, а сідзжö лыдпасъяс, кутшöмъяс петкöдлöны öти олысь вылö рöштшöтын муниципальнöй услугаяс сетан дон вылö тöдчысь факторъяс да условиеяс.</text:span></text:p>
      <text:p text:style-name="P27"><text:span text:style-name="T1">Муниципальнöй районъяслысь (кар кытшъяслысь) отчётнöй кадколастысь бюджетнöй судзсянлун тшупöд индігöн фактическöй чöжöс да рöскод лыдпасъясöн да (либö) торъя муниципальнöй районъяслöн (кар кытшъяслöн) прогнозируйтöм чöжöс да рöскод лыдпасъясöн вöдитчыны оз позь.</text:span></text:p>
      <text:p text:style-name="P27"><text:span text:style-name="T1">Муниципальнöй районлöн (кар кытшлöн) бюджетнöй судзсянлун рöштшöт тшупöдыс муниципальнöй районъяслысь (кар кытшъяслысь) бюджетнöй судзсянлун öткодялöм вылö индöм дотацияясöн оз вермы лоны ыджыдджык лöсялана дотацияяс арталöмöн мукöд муниципальнöй районлöн (кар кытшлöн) бюджетнöй судзсянлун рöштшöт тшупöдысь, кодъяслöн индöм дотацияяс юклытöдз вöлі бюджетнöй судзсянлуныс вылынджык тшупöдын.</text:span></text:p>
      <text:p text:style-name="P27"><text:span text:style-name="T1">Тайö юкöнын индöм дотацияяс пиын вермöны лоны дотацияяс, кутшöмъяс петкöдлöны торъя лыдпасъяс (условиеяс), мый тöд вылö босьтöма <text:s/>муниципальнöй районъяслысь (кар кытшъяслысь) бюджетнöй судзсянлун тшупöд арталігöн. Индöм дотация рöштшöтлöн торъялöмыс индыссьö муниципальнöй районъяслысь (кар кытшъяслысь) бюджетнöй судзсянлун öткодялöм вылö дотацияяс юклан методикаöн. Республиканскöй бюджет йылысь Коми Республикаса оланпасöн да (либö) сыкöд йитöдын примитöм Коми Республикаса Правительстволöн нормативнöй правовöй актъясöн вермöны индыссьыны индöм дотацияяс вуджöдöмын да збыльмöдöмын торъялöмъяс.</text:span></text:p>
      <text:p text:style-name="P27"><text:span text:style-name="T1">4. Муниципальнöй районъяслысь (кар кытшъяслысь) бюджетнöй судзсянлун öткодялöм вылö дотация юкöн вермö сетсьыны муниципальнöй районъяслы (кар кытшъяслы), Россия Федерацияса бюджетнöй кодекслöн </text:span><text:soft-page-break/><text:span text:style-name="T1">142.2 статьяса 1 пунктын индöм муниципальнöй районъяс (кар кытшъяс) кындзи, öтувъя методика серти öти олысь вылö арталöмöн муниципальнöй районса (кар кытшса) олысь лыд тöд вылын кутöмöн.</text:span></text:p>
      <text:p text:style-name="P27"><text:span text:style-name="T1">Коми Республикаса оланпасöн вермö артавсьыны муниципальнöй районъясса бюджетъяслы да кар кытшъяслöн бюджетъяслы индöм дотацияяслы рöштшöт вöчан <text:s/>оз öткодь пöрадок.</text:span></text:p>
      <text:p text:style-name="P27"><text:span text:style-name="T1">Республиканскöй бюджет лöсьöдігöн да (либö) вынсьöдігöн <text:s/>муниципальнöй районъяслысь (кар кытшъяслысь) бюджетнöй судзсянлунсö öткодялöм вылö тайö юкöнын индöм дотацияясыс вермöны ставнас либö мыйтакö вежсьыны муниципальнöй районъяслöн (кар кытшъяслöн) бюджетъясö торъя мортлöн чöжöс вылö вотысь содтöд отчисление нормативъясöн.</text:span></text:p>
      <text:p text:style-name="P27"><text:span text:style-name="T1">Индöм содтöд норматив локтан финансöвöй во вылö артавсьö кыдзи муниципальнöй районлы (кар кытшлы) дотация рöштшöтлöн отношение (дотация рöштшöт мында юкöн), мый прогнозируйтöма öтувъя методика серти торъя мортлöн чöжöс вылö вотысь вот чöжöс мында, мый колö вуджöдны Россия Федерацияса бюджетнöй системалöн бюджетъясö лöсялана муниципальнöй район (кар кытш) мутасын.</text:span></text:p>
      <text:p text:style-name="P27"><text:span text:style-name="T1">Муниципальнöй районъяслöн (кар кытшъяслöн) бюджетъясö торъя мортлöн чöжöс вылö вотысь содтöд отчисление нормативъяс вежны öнія финансöвöй воын оз позь.</text:span></text:p>
      <text:p text:style-name="P27"><text:span text:style-name="T1">Сьöм, мый босьтöма муниципальнöй районöн (кар кытшöн) торъя мортлöн чöжöс вылö вотысь содтöд отчисление норматив кузя рöштшöт дотация мындаысь (рöштшöт дотация юкöнысь) унджык, республиканскöй бюджетö босьтны да (либö) меставывса бюджетъяс костын бюджеткостса трансфертъяс водзö вылö юклігöн <text:s/>артавны оз ков.</text:span></text:p>
      <text:p text:style-name="P27"><text:span text:style-name="T1">Торъя мортлöн чöжöс вылö вотысь содтöд отчисление нормативъяс кузя сьöм босьтöмкöд йитöдын муниципальнöй районлöн (кар кытшлöн) бюджетысь воштöмъяс рöштшöт дотация этшаджык дырйи (рöштшöт дотация юкöнын) <text:s/>республиканскöй бюджетысь компенсацияыс да (либö) учётыс меставывса бюджетъяслы бюджеткостса трансфертъяс водзö вылö юклігöн <text:s/>оз артавсьы.</text:span></text:p>
      <text:p text:style-name="P27"><text:soft-page-break/><text:span text:style-name="T1">5. Муниципальнöй районъяс (кар кытшъяс) костын муниципальнöй районъяслысь (кар кытшъяслысь) бюджетнöй судзсянлунсö öткодялöм вылö дотацияяс юклöм да (либö) муниципальнöй районъяслöн (кар кытшъяслöн) бюджетъясö торъя мортлöн чöжöс вылö вотысь содтöд отчисление нормативъяс вынсьöдсьöны республиканскöй бюджет йылысь Коми Республикаса оланпасöн.</text:span></text:p>
      <text:p text:style-name="P30"/>
      <text:p text:style-name="P27"><text:span text:style-name="T2">44 статья. Республиканскöй бюджетысь меставывса бюджетъяслы субсидияяс</text:span></text:p>
      <text:p text:style-name="P27"><text:span text:style-name="T1">1. Республиканскöй бюджетысь меставывса бюджетъяслы субсидияяс <text:s/>гöгöрвосьöны, кыдзи бюджеткостса трансфертъяс, мый сетсьöны муниципальнöй юкöнъяслöн бюджетъяслы рöскод обязательствояс, кутшöмъяс артмöны меставывса асвеськöдлан органъяслысь полномочиеяс збыльмöдігöн меставывса тöдчанлуна юалöмъяс кузя, öттшöтш финансируйтöм могысь.</text:span></text:p>
      <text:p text:style-name="P27"><text:span text:style-name="T1">Республиканскöй бюджетысь меставывса бюджетъяслы став субсидияыс артмöдö Рöскод öттшöтш финансируйтан республиканскöй фонд.</text:span></text:p>
      <text:p text:style-name="P27"><text:span text:style-name="T1">2. Республиканскöй бюджетын вермöны артавсьыны меставывса бюджетъяслы субсидияяс налысь торъя рöскод обязательствояс збыльмöдöм кузя муниципальнöй юкöнъяслысь <text:s/>судзсянлунсö öткодялöм могысь.</text:span></text:p>
      <text:p text:style-name="P27"><text:span text:style-name="T1">3. Республиканскöй бюджетысь меставывса бюджетъяслы субсидия сетан да рöскодуйтан могъяс да условиеяс, индöм субсидияяс сетöм вылö муниципальнöй юкöнъяс бöръян критерийяс да муниципальнöй юкöнъяс костын найöс юклöм урчитсьö Коми Республикаса оланпасъясöн да (либö) Коми Республикаса Правительстволöн нормативнöй правовöй актъясöн.</text:span></text:p>
      <text:p text:style-name="P27"><text:span text:style-name="T1">Республиканскöй бюджетысь меставывса бюджетъяслы субсидияяс (Коми Республикаса Правительстволöн резервнöй фонд сьöм тшöт весьтö субсидияяс кындзи) могъяс вылö да (либö) условиеяс серти, мый абу артыштöма Коми Республикаса оланпасъясöн да (либö)Коми Республикаса Правительстволöн нормативнöй правовöй актъясöн, сетны оз позь.</text:span></text:p>
      <text:p text:style-name="P27"><text:span text:style-name="T1">4. Муниципальнöй юкöнъяс костын республиканскöй бюджетысь меставывса бюджетъяслы субсидия юклöмыс урчитсьö Коми Республикаса </text:span><text:soft-page-break/><text:span text:style-name="T1">оланпасъясöн да (либö) Коми Республикаса Правительстволöн нормативнöй правовöй актъясöн.</text:span></text:p>
      <text:p text:style-name="P30"/>
      <text:p text:style-name="P32">45 статья. Меставывса бюджетъяслы республиканскöй бюджетысь сетöм бюджеткостса мукöд трансферт</text:p>
      <text:p text:style-name="P27"><text:span text:style-name="T1">Коми Республикаса оланпасъясöн артыштöм лоöмторъяс да пöрадок дырйи да накöд йитöдын примитöм Коми Республикаса государственнöй власьт органъяслöн мукöд нормативнöй правовöй акт серти меставывса бюджетъяслы вермö сетсьыны республиканскöй бюджетысь бюджеткостса мукöд трансферт, сы лыдын <text:s/>дотация формаын, республиканскöй бюджетысь меставывса бюджетъяслы бюджеткостса став трансферт <text:s/>мындалöн 10 прöчент мында (субвенцияяс кындзи).</text:span></text:p>
      <text:p text:style-name="P30"/>
      <text:p text:style-name="P32">46 статья. Республиканскöй бюджетысь меставывса бюджетъяслы субвенцияяс</text:p>
      <text:p text:style-name="P27"><text:span text:style-name="T1">1. Республиканскöй бюджетысь меставывса бюджетъяслы субвенцияяс улын гöгöрвосьöны бюджеткостса трансфертъяс, мый сетсьöны меставывса бюджетъяслы муниципальнöй юкöнъяслысь рöскод обязательствояс финансируйтöм могысь, кутшöмъяс артмöны Россия Федерацияса, Коми Республикаса государственнöй полномочиеяс збыльмöдігöн, мый сетöма збыльмöдны меставывса асвеськöдлан органъяслы урчитöм пöрадок серти.</text:span></text:p>
      <text:p text:style-name="P27"><text:span text:style-name="T1">Республиканскöй бюджетысь меставывса бюджетъяслы субвенцияяс артмöдöны Республиканскöй компенсация фонд.</text:span></text:p>
      <text:p text:style-name="P27"><text:span text:style-name="T1">2. Республиканскöй бюджетысь меставывса бюджетъяслы субвенцияяс артмöдсьöны республиканскöй бюджетын:</text:span></text:p>
      <text:p text:style-name="P27"><text:span text:style-name="T1">1) республиканскöй бюджетлы федеральнöй бюджетысь государственнöй власьт федеральнöй органъяслысь торъя полномочиеяс меставывса асвеськöдлан органъясöн збыльмöдöм вылö субвенцияяс тшöт весьтö;</text:span></text:p>
      <text:p text:style-name="P27"><text:span text:style-name="T1">2) <text:s/>меставывса асвеськöдлан органъясöн Коми Республикаса государственнöй власьт органъяслысь торъя полномочиеяс колана мында </text:span><text:soft-page-break/><text:span text:style-name="T1">збыльмöдöм вылö ас чöжöс да республиканскöй бюджетлысь дефицит сьöмöн могмöдан источникъяс тшöт весьтö.</text:span></text:p>
      <text:p text:style-name="P27"><text:span text:style-name="T1">3. Меставывса бюджетъяслы республиканскöй бюджетысь субвенцияяс юксьöны быд сикас субвенция вылö öтувъя методика серти, мый вынсьöдöма Коми Республикаса <text:s/>оланпасöн Россия Федерацияса бюджетнöй кодекслöн корöмъяс серти, Коми Республикаын став муниципальнöй юкöн костын, кодъяслöн меставывса асвеськöдлан органъяс олöмö пöртöны налы сетöм торъя государственнöй полномочиеяс, олысь лыдлы (олысьяслöн торъя группаяслы), лöсялана государственнöй (муниципальнöй) услугаясöн вöдитчысьяслы, мукöд лыдпаслы пропорциональнöя да лöсялана обязательствояс да объективнöй условиеяс збыльмöдöм вылö, кутшöмъяс лоöны тöдчанаöн муниципальнöй юкöнъясын государственнöй (муниципальнöй) услугаяс дон вылö, бюджетнöй ассигнованиеяс артмöдан нормативъяс пыдди пуктöмöн.</text:span></text:p>
      <text:p text:style-name="P27"><text:span text:style-name="T1">Меставывса бюджетъясö республиканскöй бюджетысь субвенцияяс юклöм дырйи меставывса бюджетлысь ас чöжöс петкöдлысь лыдпасъясöн вöдитчыны оз позь.</text:span></text:p>
      <text:p text:style-name="P27"><text:span text:style-name="T1">Республиканскöй бюджетысь меставывса бюджетъясö субвенцияяс юклöмкöд йитчöм <text:s/>юкöнын, мый сетöма республиканскöй бюджетö федеральнöй бюджетысь субвенцияяс тшöт весьтö, индöм методикаяслы колö лöсявны государственнöй власьт федеральнöй органъясса нормативнöй правовöй актъяслöн корöмъяслы, кутшöмъяс сетöны меставывса асвеськöдлан органъяслы государственнöй власьт федеральнöй органъяслысь торъя полномочиеяс.</text:span></text:p>
      <text:p text:style-name="P27"><text:span text:style-name="T1">4. Сэк, кор овмöдчöминъяслöн меставывса асвеськöдлан органъяслы Коми Республикаса оланпасöн сетсьöны торъя государственнöй полномочиеяс, муниципальнöй районса меставывса асвеськöдлан органъяслы вермöны сетсьыны Коми Республикаса государственнöй власьт органъяслöн овмöдчöминъяс бюджетö субвенцияяс арталöм да сетöм кузя полномочиеяс.</text:span></text:p>
      <text:p text:style-name="P27"><text:span text:style-name="T1">Индöм оланпасöн колö урчитны тайö статьяса корöмъяслы муниципальнöй районъясса бюджетъяслы субвенция рöштшöт вöчан лöсялана пöрадок (методика) да лöсялана государственнöй полномочиеяс збыльмöдöм </text:span><text:soft-page-break/><text:span text:style-name="T1">вылö овмöдчöминъяслöн бюджетъяслы муниципальнöй районъяслöн бюджетъясысь муниципальнöй районъясса меставывса асвеськöдлан органъясöн субвенция рöштшöт вöчан пöрадок (методика).</text:span></text:p>
      <text:p text:style-name="P27"><text:span text:style-name="T1">5. Республиканскöй бюджетысь меставывса бюджетъяслы субвенцияяс юклöмыс вынсьöдсьö республиканскöй бюджет йылысь Коми Республикаса оланпасöн быд муниципальнöй юкöн да субвенция сикас кузя.</text:span></text:p>
      <text:p text:style-name="P27"><text:span text:style-name="T1">Сэк, кор муниципальнöй районса меставывса асвеськöдлан органлы сетсьöны овмöдчöминъяслöн бюджетъясö субвенция рöштшöт вöчöм да сетöм кузя полномочиеяс, овмöдчöминъяслöн бюджетъяс костын индöм субвенцияяссö юклöмыс вынсьöдсьö муниципальнöй районлöн бюджет йылысь муниципальнöй районса бöрйöм органлöн решениеöн.</text:span></text:p>
      <text:p text:style-name="P27"><text:span text:style-name="T1">Та дырйи лоö позянаöн вынсьöдны республиканскöй бюджетысь меставывса бюджетъяслы муниципальнöй юкöнъяс костын юклытöм субвенцияяс, мед найö эз вöвны став лöсялана субвенция мындаысь 5 прöчентысь унджык, мый вермас юксьыны меставывса бюджетъяс костын Коми Республикаса Правительствоöн урчитöм пöрадок серти, сійö жö могъяс вылö республиканскöй бюджет збыльмöдігöн республиканскöй бюджет йылысь Коми Республикаса оланпасö вежсьöмъяс пырттöг.</text:span></text:p>
      <text:p text:style-name="P27"><text:span text:style-name="T1">6. Республиканскöй бюджетысь меставывса бюджетъяслы, кутшöмъяс могмöдсьöны сьöмöн федеральнöй бюджетысь субвенцияяс тшöт весьтö, <text:s/>субвенцияяс видзсьöны Россия Федерацияса Правительствоöн индöм пöрадок серти.</text:span></text:p>
      <text:p text:style-name="P27"><text:span text:style-name="T1">Республиканскöй бюджетысь меставывса бюджетъяслы, <text:s/>кодъяс сьöмöн могмöдсьöны <text:s/>асланыс чöжöс да республиканскöй бюджетлысь дефицит финансируйтан источникъяс тшöт весьтö, субвенцияяс видзсьöны Коми Республикаса Правительствоöн урчитöм пöрадок серти.</text:span></text:p>
      <text:p text:style-name="P30"/>
      <text:p text:style-name="P27"><text:span text:style-name="T2">47 статья. Меставывса бюджетъясысь республиканскöй бюджетö субсидияяс</text:span></text:p>
      <text:p text:style-name="P27"><text:span text:style-name="T1">1. Коми Республикаса Оланпасöн вермö водзвыв артавсьыны республиканскöй бюджетö овмöдчöминъяслöн да (либö) муниципальнöй районъяслöн (кар кытшъяслöн) бюджетысь субсидияяс сетöм, кöні отчётнöй </text:span><text:soft-page-break/><text:span text:style-name="T1">финансöвöй воын меставывса бюджетъяслöн рöштшöт вот чöжöсыс (содтöд отчисление нормативъяс кузя вот чöжöс артавтöг) вöлі ыджыдджык кык пöвста шöркодь тшупöдысь лöсялöмöн Коми Республикаын овмöдчöминъяс либö муниципальнöй районъяс (кар кытшъяс) серти öти олысь вылö рöштшöтын.</text:span></text:p>
      <text:p text:style-name="P27"><text:span text:style-name="T1">2. Вылынджык индöм субсидия мындаыс артавсьö формула серти:</text:span></text:p>
      <text:p text:style-name="P29"><text:span text:style-name="T1">Сі = 0,5 × (Ді – 2 × Д) × Ні,</text:span></text:p>
      <text:p text:style-name="P27"><text:span text:style-name="T1">кöні:</text:span></text:p>
      <text:p text:style-name="P27"><text:span text:style-name="T1">Сі – і муниципальнöй юкöнлы прогнозируйтöм воын субсидия мында;</text:span></text:p>
      <text:p text:style-name="P27"><text:span text:style-name="T1">0,5 – <text:s/>муниципальнöй юкöнъяслысь вот чöжöс босьтан пай, мый лоö ыджыдджык республиканскöй кык пöвста шöркодь тшупöдысь;</text:span></text:p>
      <text:p text:style-name="P27"><text:span text:style-name="T1">Ді – прогнозируйтöм воын і муниципальнöй юкöнлöн öти морт вылö вот чöжöс;</text:span></text:p>
      <text:p text:style-name="P27"><text:span text:style-name="T1">Д – öти сикас став муниципальнöй юкöнлöн прогнозируйтöм воын öти морт вылö шöркодь вот чöжöс;</text:span></text:p>
      <text:p text:style-name="P27"><text:span text:style-name="T1">Ні – і муниципальнöй юкöнын олысь лыд.</text:span></text:p>
      <text:p text:style-name="P27"><text:span text:style-name="T1">3. Овмöдчöминъяслöн бюджетысь субсидияяс, мый вуджöдсьöны тайö статья серти республиканскöй бюджетö, тöд вылö босьтсьöны республиканскöй бюджет чöжöсын да Коми Республикаын овмöдчöминъяслы финансöвöй отсöг сетан фондлöн бюджетнöй ассигнованиеясын.</text:span></text:p>
      <text:p text:style-name="P27"><text:span text:style-name="T1">Овмöдчöминъяслысь бюджетнöй судзсянлунсö öткодялöм вылö дотацияяс арталан да сетöм кузя <text:s/>муниципальнöй районъясса бöрйöм органъяслы Коми Республикаса государственнöй власьт органъяслысь полномочиеяс сетігöн индöм субсидияяс овмöдчöминъяслöн бюджетъясысь, кутшöмъяс пырöны муниципальнöй районъяс мутасö, артавсьöны тайö Оланпаслöн 42 статьяса 5 юкöнлöн мöд абзацöн индöм пöрадок серти муниципальнöй районъясса бюджетъяс костын юклöм вылö Республиканскöй компенсация фондлöн республиканскöй бюджет чöжöсын да бюджетнöй ассигнованиеясын.</text:span></text:p>
      <text:p text:style-name="P27"><text:span text:style-name="T1">Муниципальнöй районъяслöн да кар кытшъяслöн бюджетъясысь субсидияяс, мый вуджöдöма республиканскöй бюджетö тайö статья серти, артавсьöны республиканскöй бюджет чöжöсын да Коми Республикаын </text:span><text:soft-page-break/><text:span text:style-name="T1">муниципальнöй районъяслы (кар кытшъяслы) финансöвöй отсöг сетан фондлöн бюджетнöй ассигнованиеясын.</text:span></text:p>
      <text:p text:style-name="P27"><text:span text:style-name="T1">4. Муниципальнöй юкöнлöн рöштшöтса вот чöжöсыс öти олысь вылö рöштшöтын бюджеткостса субсидия киритöм бöрын, мый колö вуджöдны республиканскöй бюджетö, оз вермы лоны ичöтджык рöштшöтса вот чöжöсысь мукöд муниципальнöй юкöнса öти олысь вылö рöштшöтын, бюджеткостса индöм субсидия кириттöдз кодлöн вöлі <text:s/>öти олысь вылö рöштшöтын ичöтджык рöштшöтса <text:s/>вот чöжöс.</text:span></text:p>
      <text:p text:style-name="P27"><text:span text:style-name="T1">5. Меставывса бюджетъясысь республиканскöй бюджетö вуджöдны колана бюджеткостса субсидия мындаыс вынсьöдсьö республиканскöй бюджет йылысь Коми Республикаса оланпасöн.</text:span></text:p>
      <text:p text:style-name="P27"><text:span text:style-name="T1">6. Тайö статьялöн 5 юкöнын индöм бюджеткостса субсидияяссö артыштöма меставывса бюджетын республиканскöй бюджет йылысь Коми Республикаса оланпасöн. Оз кö збыльмöдсьыны муниципальнöй юкöнса бöрйöм органöн индöм корöмъясыс, бюджеткостса субсидия мындаыс перйыссьö федеральнöй да региональнöй вотысь да öктасысь, торъя вот режимöн артыштöм вотысь, мый колö вуджöдны муниципальнöй юкöнса бюджетö Коми Республикаса сьöм овмöс министерствоöн урчитöм пöрадок серти Россия Федерацияса сьöм овмöс министерствоöн индöм öтувъя корöмъяс пыдди пуктöмöн.</text:span></text:p>
      <text:p text:style-name="P30"/>
      <text:p text:style-name="P31">9 ЮРПАС. КОМИ РЕСПУБЛИКАСА МЕДИЦИНСКÖЯ БЫТЬ СТРАХУЙТАН ФОНД БЮДЖЕТ</text:p>
      <text:p text:style-name="P27"><text:span text:style-name="T2">48 статья. Коми Республикаса медицинскöя быть страхуйтан фонд бюджет лöсьöдан да сетан пöрадок</text:span></text:p>
      <text:p text:style-name="P27"><text:span text:style-name="T1">1. Коми Республикаса медицинскöя быть страхуйтан фонд бюджет бала лöсьöдан пöрадок да кадколаст (водзö – Фонд бюджет) урчитсьöны Коми Республикаса Правительствоöн Россия Федерацияса бюджетнöй кодексöн да тайö Оланпасöн индöм корöмъяс пыдди пуктöмöн.</text:span></text:p>
      <text:p text:style-name="P27"><text:span text:style-name="T1">2. Фонд бюджет бала лöсьöдсьö <text:s/>локтан финансöвöй во кежлö Коми Республикаса медицинскöя быть страхуйтан фондлöн веськöдлан органъясöн да сетсьö Коми Республикаса олöмö пöртысь власьт органö, коді збыльмöдö </text:span><text:soft-page-break/><text:span text:style-name="T1">йöзлысь дзоньвидзалун видзöмын государственнöй политика, <text:s/>нормативно-правовöй веськöдлöм да контроль <text:s/>нуöдöм кузя удж.</text:span></text:p>
      <text:p text:style-name="P27"><text:span text:style-name="T1">3. Йöзлысь дзоньвидзалун видзöмын <text:s/>государственнöй политика лöсьöдöм, <text:s/>нормативно-правовöй веськöдлöм да контроль <text:s/>нуöдöм кузя удж збыльмöдысь Коми Республикаса олöмö пöртысь власьт органöн Фондлöн бюджет йылысь оланпас бала Коми Республикаса Правительствоö мöдöдсьö Коми Республикаса Государственнöй Сöветö индöм оланпас бала сеттöдз 15 лунысь оз сёрöнджык.</text:span></text:p>
      <text:p text:style-name="P27"><text:span text:style-name="T1">4. Коми Республикаса Юралысьöн вöзйöм серти Фонд бюджет примитсьö Коми Республикаса оланпас формаын локтан финансöвöй во вылö республиканскöй бюджет йылысь Коми Республикаса оланпас примитöмсянь оз сёрöнджык.</text:span></text:p>
      <text:p text:style-name="P27"><text:span text:style-name="T1">5. Сэк, кор локтан финансöвöй во вылö пыртсьö Фонд бюджет бала дефицитöн, вынсьöдсьöны индöм бюджетлысь дефицит сьöмöн могмöдан источникъяс.</text:span></text:p>
      <text:p text:style-name="P27"><text:span text:style-name="T1">6. Фонд бюджет балаын локтан финансöвöй во вылö эмöсь чöжöс да рöскод лыдпасъяс тайö Оланпаслöн 51 да 52 статьяяс серти.</text:span></text:p>
      <text:p text:style-name="P27"><text:span text:style-name="T1">7. Фонд бюджет бала локтан финансöвöй во вылö сетсьö татшöм документъяскöд да материалъяскöд öттшöтш:</text:span></text:p>
      <text:p text:style-name="P27"><text:span text:style-name="T1">1) Коми Республикаса медицинскöя быть страхуйтан мутас уджтас збыльмöдöм йылысь öнія финансöвöй волöн 8 тöлысьысь водзвыв вöчöм итогъяс;</text:span></text:p>
      <text:p text:style-name="P27"><text:span text:style-name="T1">2) Фонд бюджет öнія финансöвöй волöн 8 тöлысьысь збыльмöдöмсö донъялöм да донъялöмсö лöсьöдан здук кежлö <text:s/>öнія финансöвöй во помöдз Фонд бюджетсö виччысяна <text:s/>збыльмöдöм;</text:span></text:p>
      <text:p text:style-name="P27"><text:span text:style-name="T1">3) планöвöй кадколаст вылö Коми Республикаса медицинскöя быть страхуйтан мутас уджтаслöн рöштшöт дон да сьöмöн судзсянлун йылысь юöр;</text:span></text:p>
      <text:p text:style-name="P27"><text:span text:style-name="T1">4) рöштшöт, рöштшöт дорö гöгöрвоöдöмъяс да Фонд бюджет юкöнлысь чöжöс да рöскод став лыдпассö экономическöя подулалöм;</text:span></text:p>
      <text:p text:style-name="P27"><text:span text:style-name="T1">5) рöштшöт, рöштшöт дорö гöгöрвоöдöмъяс да Коми Республикаса медицинскöя быть страхуйтан фондöн веськöдлан удж збыльмöдöм вылö <text:s/>рöскод <text:s/>экономическöя подулалöм;</text:span></text:p>
      <text:p text:style-name="P27"><text:soft-page-break/><text:span text:style-name="T1">6) сьöм йылысь, мый вуджöдсьö Коми Республикаса медицинскöя быть страхуйтан фондöн страхöвöй медицинскöй организацияяслы олысьясöс öнія финансöвöй волöн 8 тöлысьысь медицинскöя быть страхуйтöм вылö, юöр лöсьöдан здук кежлö öнія финансöвöй во помöдз <text:s/>да локтан финансöвöй во вылö виччысяна рöскод йылысь юöр. </text:span></text:p>
      <text:p text:style-name="P27"><text:span text:style-name="T1">8. Коми Республикаса видзöдан-арталан палата нуöдö Фонд бюджет балалы экспертиза да сетö кывкöртöд Коми Республикаса Государственнöй Сöветö Коми Республикаса Государственнöй Сöветöн сійöс видлалан индöм кадöдз 7 лунысь оз сёрöнджык.</text:span></text:p>
      <text:p text:style-name="P30"/>
      <text:p text:style-name="P32">49 статья. Коми Республикаса Государственнöй Сöветöн Фонд бюджет йылысь оланпас бала видлалöм</text:p>
      <text:p text:style-name="P32"/>
      <text:p text:style-name="P27"><text:span text:style-name="T1">1. Коми Республикаса Государственнöй Сöвет видлалö Фонд бюджет йылысь оланпас бала кык лыддьöмысь оз этшаджыкысь.</text:span></text:p>
      <text:p text:style-name="P27"><text:span text:style-name="T1">2. Законодательнöй водзмöстчан правоа субъектъяслöн эм право ыстыны Фонд бюджет йылысь оланпас бала кузя вöзйöмъяс, содтöдъяс да вежсьöмъяс Коми Республикаса Государственнöй Сöветын Социальнöй политика комитетö (водзö – Социальнöй политика комитет) оланпас баласö Коми Республикаса Государственнöй Сöветын регистрируйтан лунсянь 20 лунысь оз сёрöнджык. </text:span></text:p>
      <text:p text:style-name="P27"><text:span text:style-name="T1">3. Вöзйöмъяс, содтöдъяс да вежсьöмъяс, а сідзжö Коми Республикаса видзöдан-арталан палаталöн кывкöртöд подув вылын Социальнöй политика комитет дасьтö лöсялана финансöвöй во вылö Фонд бюджет йылысь оланпас бала кузя сöгласуйтöм да <text:s/>сöгласуйттöм стöчмöдöмъяслысь таблица.</text:span></text:p>
      <text:p text:style-name="P27"><text:span text:style-name="T1">4. Локтан финансöвöй во вылö Фонд бюджет йылысь оланпас балалöн видлаланторйöн медводдза лыддьöмын лоö Фонд бюджетлысь медшöр торъяланлун <text:s/>петкöдлöм, кытчö пырöны:</text:span></text:p>
      <text:p text:style-name="P27"><text:span text:style-name="T1">1) локтан финансöвöй воын прогнозируйтöм öтувъя чöжöс Россия Федерацияса бюджетнöй системалöн мукöд бюджетысь да республиканскöй бюджетысь <text:s/>воöм сьöм индöмöн да бюджет чöжöслöн группаяс, подгруппаяс да статьяяс кузя юклöмöн;</text:span></text:p>
      <text:p text:style-name="P27"><text:soft-page-break/><text:span text:style-name="T1">2) локтан финансöвöй воын öтувъя рöскод;</text:span></text:p>
      <text:p text:style-name="P27"><text:span text:style-name="T1">3) Фонд бюджетлöн дефицит позяна мында да (либö) сійöс сьöмöн могмöдан источникъяс либö локтан финансöвöй воын Фонд бюджетлöн профицит позяна мында.</text:span></text:p>
      <text:p text:style-name="P27"><text:span text:style-name="T1">5. Коми Республикаса Государственнöй Сöветлöн заседание вылын кывзыссьöны Коми Республикаса Юралысьлöн либö сыöн уполномочитöм петкöдлысьлöн, Коми Республикаса видзöдан-арталан палатаса веськöдлысьлöн, Социальнöй политика комитетса веськöдлысьлöн докладъяс, мый серти бöрыннас нуöдсьöны прениеяс да примитсьö Фонд бюджет йылысь оланпас бала медводдза лыддьöмын примитöм либö вештöм йылысь решение.</text:span></text:p>
      <text:p text:style-name="P27"><text:span text:style-name="T1">6. Сэк, кор Фонд бюджет йылысь оланпас бала медводдза лыддьöмын примитсьö, Коми Республикаса Государственнöй Сöвет тайö жö заседание вылын босьтчö видлавны оланпас бала мöд лыддьöмын да сылöн кывкöртöдъяс серти вермö примитны Фонд бюджет йылысь оланпассö ставнас.</text:span></text:p>
      <text:p text:style-name="P27"><text:span text:style-name="T1">7. <text:s/>Фонд бюджет йылысь оланпас бала мöд лыддьöмын Коми Республикаса Государственнöй Сöветöн видлалігöн:</text:span></text:p>
      <text:p text:style-name="P27"><text:span text:style-name="T1">1) оланпас бала примитсьö подув пыдди;</text:span></text:p>
      <text:p text:style-name="P27"><text:span text:style-name="T1">2) видлавсьö оланпас балалöн быд статья <text:s/>вежсьöмъяссö тöд вылын кутöмöн;</text:span></text:p>
      <text:p text:style-name="P27"><text:span text:style-name="T1">3) Фонд бюджет йылысь оланпас примитсьö ставнас.</text:span></text:p>
      <text:p text:style-name="P27"><text:span text:style-name="T1">8. Вежсьöмъяс, кутшöмъясöс пыртöма сöгласуйттöм стöчмöдöмъяс таблицаö, лэптыссьöны гöлöсуйтöм вылö мöд лыддьöмын татшöм пöрадок серти:</text:span></text:p>
      <text:p text:style-name="P27"><text:span text:style-name="T1">1) вежсьöмъяс, <text:s/>мый серти водзвыв артавсьö чинтыны рöскод Фонд бюджетлöн рöскод юкöнса <text:s/>юкöдъяс да юкöдувъяс кузя, торъя мога статьяяс кузя;</text:span></text:p>
      <text:p text:style-name="P27"><text:span text:style-name="T1">2) вежсьöмъяс, мый серти водзвыв артавсьö содтыны чöжöс Фонд бюджетлöн чöжöс юкöнса группаяс да подгруппаяс кузя содтöд чöжöс источникъяс тшöт весьтö, мый эз вöв арталöма Фонд бюджетлысь оланас бала видлалігöн медводдза лыддьöмын;</text:span></text:p>
      <text:p text:style-name="P27"><text:soft-page-break/><text:span text:style-name="T1">3) вежсьöмъяс, мый серти содö рöскодыс Фонд бюджетлöн рöскод юкöнса юкöдъяс да юкöдувъяс да торъя мога статьяяс кузя.</text:span></text:p>
      <text:p text:style-name="P27"><text:span text:style-name="T1">Стöчмöдöмъяс видлалöм бöрын, эм кö <text:s/>коланлун, вöчсьö кост артавны Фонд бюджетлöн рöскод да чöжöс <text:s/>кузя итогсö.</text:span></text:p>
      <text:p text:style-name="P27"><text:span text:style-name="T1">9. Фонд бюджет йылысь оланпас бала вештöм йылысь решение медводдза лыддьöмын примитöм дырйи Коми Республикаса Государственнöй Сöвет бергöдö оланпас баласö Коми Республикаса Юралысьлы оланпас бала бурмöдöм да медшöр лыдпасъяс стöчмöдöм вылö.</text:span></text:p>
      <text:p text:style-name="P27"><text:span text:style-name="T1">Коми Республикаса Правительство бурмöдö да мöдöдö Коми Республикаса Юралысьлы Коми Республикаса Государственнöй Сöветö сетöм могысь, а Коми Республикаса Государственнöй Сöвет мöдысь видлалö Коми Республикаса Правительствоöн бурмöдöм Фонд бюджет йылысь оланпас баласö медводдза лыддьöмсянь заводитöмöн Фонд бюджет йылысь оланпас бала мöд лыддьöмын видлалан кадколаст тöд вылын кутöмöн.</text:span></text:p>
      <text:p text:style-name="P27"><text:span text:style-name="T1">10. Социальнöй политика комитет вöчö Коми Республикаса Государственнöй Сöветöн Фонд бюджет йылысь оланпас бала видлалöм кузя координируйтан удж Коми Республикаса Государственнöй Сöветö оланпас бала сетан лунсянь да локтан финансöвöй во вылö Фонд бюджет йылысь оланпас ставнас примиттöдз. </text:span></text:p>
      <text:p text:style-name="P27"><text:span text:style-name="T1">11. Фонд бюджет йылысь оланпассö абу примитöма кö локтан финансöвöй во заводитчытöдз, сэки бюджетыс збыльмöдсьö индöм оланпас вынсявтöдз <text:s/>Россия Федерацияса бюджетнöй кодекслöн 190 статья серти.</text:span></text:p>
      <text:p text:style-name="P27"><text:span text:style-name="T2">50 статья. Фонд бюджет йылысь оланпасö вежсьöмъяс да содтöдъяс пыртöм</text:span></text:p>
      <text:p text:style-name="P27"><text:span text:style-name="T1">1. Коми Республикаса Юралысь, Коми Республикалöн Государственнöй Сöветса Веськöдлысь, Коми Республикалöн Государственнöй Сöветса Веськöдлысьöс вежысьяс да Коми Республикалöн Государственнöй Сöветса комитетъяс, кор колö, сетöны Коми Республикаса Государственнöй Сöветö Фонд бюджет йылысь оланпасö вежсьöмъяс да содтöдъяс пыртöм йылысь Коми Республикаса оланпас балаяс став юалöм кузя, мый лоö Фонд бюджет йылысь оланпас право боксянь лöсьöдöмöн.</text:span></text:p>
      <text:p text:style-name="P27"><text:soft-page-break/><text:span text:style-name="T1">2. Фонд бюджет йылысь оланпасö Фонд бюджетысь рöскод содтан юкöнын вежсьöмъяс да содтöдъяс пыртны позьö Фонд бюджет збыльмöдöм кузя итогъяс вöчöм бöрын öнія финансöвöй вося <text:s/></text:span><text:span text:style-name="T4">I</text:span><text:span text:style-name="T1"> кварталын, во джынйын, 9 да 11 тöлысьясöн да Коми Республикаса Государственнöй Сöветö да Коми Республикаса артасян-видзöдан палатаö лöсялана кадколастын Фонд бюджет збыльмöдöм йылысь отчёт сетöм бöрын, эм кö Фонд бюджетö содтöд воöм сьöмлöн лöсялана источникъяс да (либö) Фонд бюджетлöн торъя статьяяс кузя рöскод чинтöм дырйи.</text:span></text:p>
      <text:p text:style-name="P27"><text:span text:style-name="T1">3. Фонд бюджет йылысь оланпасö вежсьöмъяс пыртöм йылысь öнія финансöвöй во вылö оланпас бала видлавсьö Коми Республикаса Государственнöй Сöветöн неöчереднöй пöрадок серти (öчередьтöг) сійöс пыртан лунсянь 15 лун чöжöн.</text:span></text:p>
      <text:p text:style-name="P30"/>
      <text:p text:style-name="P27"><text:span text:style-name="T2">51 статья. Фонд бюджетлöн чöжöс <text:s/></text:span></text:p>
      <text:p text:style-name="P27"><text:span text:style-name="T1">Фонд бюджетö колö пыртны <text:s/>татшöм чöжöс:</text:span></text:p>
      <text:list xml:id="list7283257996989357348" text:style-name="WW8Num1">
        <text:list-item>
          <text:p text:style-name="P33"><text:span text:style-name="T1">вот чöжöс:</text:span></text:p>
        </text:list-item>
      </text:list>
      <text:p text:style-name="P27"><text:span text:style-name="T1">а) öтувъя социальнöй вот – ставка кузя, мый урчитöма Россия Федерацияса вот кодексöн медицинскöя быть страхуйтан мутас фондö пыртан юкöнын;</text:span></text:p>
      <text:p text:style-name="P27"><text:span text:style-name="T1">б) чöжöс, мый юклöма Федеральнöй казначействоса органъясöн Россия Федерацияса бюджетнöй системалöн бюджетъяс костын, мый воалö торъя мога вот режимъясöн артыштöм татшöм вот мынтöмысь:</text:span></text:p>
      <text:p text:style-name="P27"><text:span text:style-name="T1">вотысь, мый босьтöма вот перъян кокньöдöм системаöн вöдитчигöн, – 4,5 прöчент норматив кузя;</text:span></text:p>
      <text:p text:style-name="P27"><text:span text:style-name="T1">вотысь, мый босьтöма патент дон серти вот перъян кокньöдöм системаöн вöдитчигöн, – 4,5 прöчент норматив кузя;</text:span></text:p>
      <text:p text:style-name="P27"><text:span text:style-name="T1">медэтша вотысь, мый босьтöма вот перъян кокньöдöм системаöн вöдитчигöн, – 18 прöчент норматив кузя;</text:span></text:p>
      <text:p text:style-name="P27"><text:span text:style-name="T1">торъя уджысь виччысяна чöжöс вылö öтувъя вотысь – 4,5 прöчент норматив кузя;</text:span></text:p>
      <text:p text:style-name="P27"><text:span text:style-name="T1">видз-му овмöс öтувъя вот – 3,4 прöчент норматив кузя;</text:span></text:p>
      <text:list xml:id="list174474455" text:continue-numbering="true" text:style-name="WW8Num1">
        <text:list-item>
          <text:p text:style-name="P33"><text:span text:style-name="T1">вотö пырттöм чöжöс:</text:span></text:p>
        </text:list-item>
      </text:list>
      <text:p text:style-name="P27"><text:soft-page-break/><text:span text:style-name="T1">а) Коми Республикаса медицинскöя быть страхуйтан фондö взносъяс кузя недоимка да пеня;</text:span></text:p>
      <text:p text:style-name="P27"><text:span text:style-name="T1">б) Коми Республикаса медицинскöя быть страхуйтан фондлöн регыд кад кежлö прöстмöм сьöм меститöмысь чöжöс;</text:span></text:p>
      <text:p text:style-name="P27"><text:span text:style-name="T1">в) штрапъяс, санкцияяс, сьöм, мый воö убытка вештöмысь;</text:span></text:p>
      <text:p text:style-name="P27"><text:span text:style-name="T1">3) бергöдтöг сетöм сьöм:</text:span></text:p>
      <text:p text:style-name="P27"><text:span text:style-name="T1">а) медицинскöя быть страхуйтан Федеральнöй фондысь бюджеткостса трансфертъяс;</text:span></text:p>
      <text:p text:style-name="P27"><text:span text:style-name="T1">б) республиканскöй бюджетысь бюджеткостса трансфертъяс, мый сетсьö Коми Республикаса медицинскöя быть страхуйтан фондö, сы лыдын уджавтöм йöзöс медицинскöя быть страхуйтöм вылö страхöвöй взносъясöн;</text:span></text:p>
      <text:p text:style-name="P27"><text:span text:style-name="T1">в) Россия Федерацияса законодательствоöн да Коми Республикаса законодательствоöн <text:s/>артыштöм мукöд воöм сьöм.</text:span></text:p>
      <text:p text:style-name="P30"/>
      <text:p text:style-name="P32">52 статья. Фонд бюджетлöн рöскод</text:p>
      <text:p text:style-name="P27"><text:span text:style-name="T1">Фонд бюджетлöн рöскод вöчсьö Россия Федерацияса да Коми Республикаса законодательствоöн урчитöм могъяс вылö, медицинскöя быть страхуйтöм йылысь законодательство пыртöмöн, Коми Республикаса оланпасöн вынсьöдöм индöм Фонд бюджет серти.</text:span></text:p>
      <text:p text:style-name="P30"/>
      <text:p text:style-name="P32">53 статья. Фонд бюджет олöмö пöртöм йылысь отчёт</text:p>
      <text:p text:style-name="P27"><text:span text:style-name="T1">1. Фонд бюджет олöмö пöртöм йылысь отчёт лöсьöдсьö Коми Республикаса медицинскöя быть страхуйтан фондлöн олöмö пöртысь дирекцияöн да сетсьö Коми Республикаса медицинскöя быть страхуйтан фондлöн Правлениеöн Коми Республикаса олöмö пöртысь власьт органö, коді збыльмöдö йöзлысь дзоньвидзалун бурмöдан юкöнын государственнöй политика, нормативно-правовöй веськöдлöм да контроль <text:s/>кузя удж, медым сетны урчитöм пöрадок серти Коми Республикаса Правительствоö.</text:span></text:p>
      <text:p text:style-name="P27"><text:span text:style-name="T1">Быд во, тайö волöн апрель 15-öд лунысь оз сёрöнджык, Коми Республикаса Правительство сетö Коми Республикаса видзöдан-арталан палатаö кывкöртöд лöсьöдöм могысь Фонд бюджет збыльмöдöм йылысь отчёт.</text:span></text:p>
      <text:p text:style-name="P27"><text:soft-page-break/><text:span text:style-name="T1">2. Коми Республикаса видзöдан-арталан палата прöверитö Фонд бюджет збыльмöдöм йылысь отчёт, дасьтö сы вылö кывкöртöд 1,5 тöлысь чöжöн да сетö Коми Республикаса Государственнöй Сöветö лöсялана кывкöртöд Коми Республикаса Правительствоö öттшöтш мöдöдöмöн.</text:span></text:p>
      <text:p text:style-name="P27"><text:span text:style-name="T1">3. Коми Республикаса Юралысь сетö отчётнöй финансöвöй воын Фонд бюджет збыльмöдöм йылысь отчёт öнія волöн июнь 1 лунысь оз сёрöнджык Коми Республикаса Государственнöй Сöветö Фонд бюджет збыльмöдöм йылысь Коми Республикаса оланпас бала формаын татшöм документъясöн да материалъясöн öттшöтш:</text:span></text:p>
      <text:p text:style-name="P27"><text:span text:style-name="T1">1) Правлениелöн да Коми Республикаса медицинскöя быть страхуйтан фонд олöмö пöртысь дирекциялöн удж йылысь отчётнöй воысь кывкöртöдъяс кузя справка;</text:span></text:p>
      <text:p text:style-name="P27"><text:span text:style-name="T1">2) <text:s/>Коми Республикаса медицинскöя быть страхуйтан фондöн веськöдлан удж збыльмöдöм вылö отчётнöй воысь экономическöй рöскод статьяясын плановöй назначениеясысь вешъян помка подулалöмöн рöскод смета олöмö пöртöм йылысь справка;</text:span></text:p>
      <text:p text:style-name="P27"><text:span text:style-name="T1">3) отчётнöй воын Фонд бюджет збыльмöдöмлысь анализ помкаяссö индöмöн, кутшöмъяс вöсна лоисны Фонд бюджет йылысь оланпасöн индöм лыдпасъясысь вешйöмъяс;</text:span></text:p>
      <text:p text:style-name="P27"><text:span text:style-name="T1">4) Фонд бюджет йылысь оланпас статьяяс збыльмöдöм йылысь юöр;</text:span></text:p>
      <text:p text:style-name="P27"><text:span text:style-name="T1">5) Фонд бюджет да Фонд бюджет йылысь оланпас збыльмöдöмкöд йитчöм юалöмъяс кузя Коми Республикаса Государственнöй Сöветлысь решениеяс олöмö пöртöм йылысь юöр;</text:span></text:p>
      <text:p text:style-name="P27"><text:span text:style-name="T1">6) сьöм йылысь юöр, мый вуджöдöма страхöвöй медицинскöй организацияяслы нуöдны кольöм воын медицинскöя быть страхуйтöм, а сідзжö финансöвöй резервса сьöмöн вöдитчöм йылысь, мый вуджöдöма тайö могъяс вылö Коми Республикаса медицинскöя быть страхуйтан фондöн.</text:span></text:p>
      <text:p text:style-name="P30"/>
      <text:p text:style-name="P27"><text:span text:style-name="T2">54 статья. Фонд бюджет збыльмöдöм бöрся видзöдöм</text:span></text:p>
      <text:p text:style-name="P27"><text:span text:style-name="T1">Фонд бюджет збыльмöдöм бöрся видзöдöны Россия Федерацияса бюджетнöй кодексöн индöм пöрадок серти.</text:span></text:p>
      <text:p text:style-name="P30"/>
      <text:p text:style-name="P27"><text:soft-page-break/><text:span text:style-name="T2">55 статья. Фонд бюджет олöмö пöртöм кузя документъяс да материалъяс, мый сетсьö öтыджда костöн Коми Республикаса Государственнöй Сöветö</text:span></text:p>
      <text:p text:style-name="P27"><text:span text:style-name="T1">Во джын, 9 тöлысь, во серти итогъяс нуöдан кадколастö, мый индöма тайö Оланпасöн республиканскöй бюджет збыльмöдöм кузя документъяс да материалъяс сетöм вылö лöсялана отчётнöй кадколастын, Коми Республикаса Юралысьöн сетсьö Коми Республикаса Государственнöй Сöветö да Коми Республикаса видзöдан-арталан палатаö Коми Республикаса медицинскöя быть страхуйтан фондлöн отчёт сійö жö тэчасöн да бюджет классифицируйтöмöн, мыйöн вöдитчисны Фонд бюджет вынсьöдöм дырйи.</text:span></text:p>
      <text:p text:style-name="P30"/>
      <text:p text:style-name="P30"/>
      <text:p text:style-name="P3">КОЙМÖД ЮКÖН. КОМИ РЕСПУБЛИКАЫН</text:p>
      <text:p text:style-name="P31"><text:s/>БЮДЖЕТНÖЙ УДЖ</text:p>
      <text:p text:style-name="P29"><text:span text:style-name="T3">V</text:span><text:span text:style-name="T2"> ЮКÖД. КОМИ РЕСПУБЛИКАЫН БЮДЖЕТНÖЙ УДЖЫН УЧАСТВУЙТЫСЬЯС</text:span></text:p>
      <text:p text:style-name="P29"><text:span text:style-name="T2">10 ЮРПАС. КОМИ РЕСПУБЛИКАЫН БЮДЖЕТНÖЙ УДЖЫН УЧАСТВУЙТЫСЬЯСЛÖН ПОЛНОМОЧИЕЯС</text:span></text:p>
      <text:p text:style-name="P27"><text:span text:style-name="T2">56 статья. Коми Республикаын бюджетнöй уджын участвуйтысьяс</text:span></text:p>
      <text:p text:style-name="P27"><text:span text:style-name="T1">1. Коми Республикаын бюджетнöй уджын участвуйтысьясöн (водзö – бюджетнöй удж) лоöны:</text:span></text:p>
      <text:p text:style-name="P30">1) Коми Республикаса Юралысь;</text:p>
      <text:p text:style-name="P27"><text:span text:style-name="T1">2) Коми Республикаса Государственнöй Сöвет;</text:span></text:p>
      <text:p text:style-name="P30">3) Коми Республикаса Правительство;</text:p>
      <text:p text:style-name="P27"><text:span text:style-name="T1">4) Коми Республикаса сьöм овмöс министерство;</text:span></text:p>
      <text:p text:style-name="P27"><text:span text:style-name="T1">5) Коми Республикаса видзöдан-арталан палата;</text:span></text:p>
      <text:p text:style-name="P27"><text:span text:style-name="T1">6) Россия Федерацияса Шöр банклöн расчётно-кассöвöй шöрин;</text:span></text:p>
      <text:p text:style-name="P27"><text:span text:style-name="T1">7) Коми Республикаса медицинскöя быть страхуйтан фондöн веськöдлан органъяс;</text:span></text:p>
      <text:p text:style-name="P27"><text:span text:style-name="T1">8) республиканскöй бюджетлöн да Фонд бюджетлöн сьöмöн медшöр веськöдлысьяс (веськöдлысьяс);</text:span></text:p>
      <text:p text:style-name="P27"><text:soft-page-break/><text:span text:style-name="T1">9) республиканскöй бюджетса чöжöс кузя медшöр администраторъяс (администраторъяс);</text:span></text:p>
      <text:p text:style-name="P27"><text:span text:style-name="T1">10) республиканскöй бюджетлысь дефицит сьöмöн могмöдан источникъяс кузя медшöр администраторъяс (администраторъяс);</text:span></text:p>
      <text:p text:style-name="P27"><text:span text:style-name="T1">11) республиканскöй бюджетысь да Фонд бюджетысь сьöм босьтысьяс.</text:span></text:p>
      <text:p text:style-name="P27"><text:span text:style-name="T1">2. Бюджетнöй уджын участвуйтысьяслöн, кодъяс лоöны <text:s text:c="2"/>Коми Республикаса государственнöй власьт органъясöн, бюджетнöй полномочиеяслöн торъяланлуныс индыссьö Россия Федерацияса бюджетнöй кодексöн, тайö Оланпасöн, а сідзжö наöн индöм лоöмторъяс дырйи Коми Республикаса Правительстволöн мукöд нормативнöй правовöй актöн.</text:span></text:p>
      <text:p text:style-name="P27"><text:span text:style-name="T1">Коми Республикаса видзöдан-арталан палаталöн полномочиеяс урчитсьöны Коми Республикаса оланпасöн.</text:span></text:p>
      <text:p text:style-name="P32">57 статья. Коми Республикаса Государственнöй Сöветлöн бюджетнöй полномочиеяс</text:p>
      <text:p text:style-name="P27"><text:span text:style-name="T1">Коми Республикаса Государственнöй Сöвет бюджетнöй полномочиеяс серти:</text:span></text:p>
      <text:p text:style-name="P27"><text:span text:style-name="T1">1) видлалö да вынсьöдö республиканскöй бюджет да Фонд бюджет йылысь оланпасъяс да найöс збыльмöдöм йылысь отчётъяс;</text:span></text:p>
      <text:p text:style-name="P27"><text:span text:style-name="T1">2) водзö нуöдö республиканскöй бюджет да Фонд бюджет збыльмöдöм бöрся <text:s/>контроль;</text:span></text:p>
      <text:p text:style-name="P27"><text:span text:style-name="T1">3) лöсьöдö да индö лöсялана бюджетъяс збыльмöдöм бöрся контроль нуöдысь органъяслысь правовöй статуссö;</text:span></text:p>
      <text:p text:style-name="P27"><text:span text:style-name="T1">4) пыртö региональнöй вот да öктас, индö на кузя ставка ыдждаяс да сетö вот кокньöдъяс сэтшöм правояс кузя, кутшöмъясöс сетöма Россия Федерацияса вот да öктас йылысь законодательствоöн да Коми Республикаса вот да öктас йылысь законодательствоöн;</text:span></text:p>
      <text:p text:style-name="P27"><text:span text:style-name="T1">5) пöртö олöмö мукöд бюджетнöй полномочие, кутшöмъясöс индöма Россия Федерацияса бюджетнöй кодексöн, тайö оланпасöн, Россия Федерациялöн бюджетнöй законодательствоса да Коми Республикалöн законодательствоса мукöд нормативнöй правовöй актöн.</text:span></text:p>
      <text:p text:style-name="P30"/>
      <text:p text:style-name="P32"><text:soft-page-break/>58 статья. Коми Республикаса Юралысьлöн бюджетнöй полномочиеяс</text:p>
      <text:p text:style-name="P27"><text:span text:style-name="T1">Коми Республикаса Юралысьлы сетöма татшöм бюджетнöй полномочиеяс:</text:span></text:p>
      <text:p text:style-name="P34"><text:span text:style-name="T1"><text:s/>1) <text:s text:c="2"/>Коми Республикаын нуöдны öтувъя вот да бюджетнöй политика;</text:span></text:p>
      <text:p text:style-name="P34"><text:span text:style-name="T1">2) сетны Коми Республикаса Государственнöй Сöветö республиканскöй бюджет да Фонд бюджет йылысь Коми Республикаса оланпас балаяс;</text:span></text:p>
      <text:list xml:id="list2084473929" text:continue-numbering="true" text:style-name="WW8Num1">
        <text:list-item>
          <text:p text:style-name="P28"><text:span text:style-name="T1">сетны Коми Республикаса Государственнöй Сöветö кольöм финансöвöй воын республиканскöй бюджет да Фонд бюджет збыльмöдöм йылысь отчёт;</text:span></text:p>
        </text:list-item>
      </text:list>
      <text:p text:style-name="P27"><text:span text:style-name="T1">4) пöртны олöмö мукöд бюджетнöй полномочие, мый индöма Россия Федерацияса бюджетнöй кодексöн, тайö Оланпасöн, Россия Федерацияса бюджетнöй законодательстволöн да Коми Республикаса законодательстволöн мукöд нормативнöй правовöй актöн.</text:span></text:p>
      <text:p text:style-name="P36"/>
      <text:p text:style-name="P37">59 статья. Коми Республикаса Правительстволöн бюджетнöй полномочиеяс</text:p>
      <text:p text:style-name="P34"><text:span text:style-name="T1">Коми Республикаса Правительстволöн татшöм бюджетнöй полномочиеяс:</text:span></text:p>
      <text:p text:style-name="P34"><text:span text:style-name="T1">1) индыны Коми Республикаса шöр кад кежлö артыштöм финансöвöй план лöсьöдан пöрадок, видлавны да вынсьöдны Коми Республикаса шöр кад кежлö артыштöм финансöвöй план;</text:span></text:p>
      <text:p text:style-name="P34"><text:span text:style-name="T1">2) индыны дыр кадся торъя мога уджтасъяс лöсьöдöм, найöс артмöдöм да збыльмöдöм <text:s/>йылысь решение примитан пöрадок, дыр кадся торъя мога уджтас олöмö пöртан пöрадок да эффективносьт донъялан критерийяс;</text:span></text:p>
      <text:p text:style-name="P34"><text:span text:style-name="T1">3) индыны ведомствоса торъя мога уджтасъяс лöсьöдан да вынсьöдан пöрадок;</text:span></text:p>
      <text:p text:style-name="P34"><text:span text:style-name="T1">4) сетны республиканскöй бюджет да Фонд бюджет йылысь оланпас балаяс лöсялана документъясöн да материалъясöн Коми Республикаса Юралысьлы Коми Республикаса Государственнöй Сöветöн видлалöм да вынсьöдöм <text:s/>вылö сетöм могысь;</text:span></text:p>
      <text:p text:style-name="P34"><text:soft-page-break/><text:span text:style-name="T1">5) сетны республиканскöй бюджет да Фонд бюджет йылысь кольöм финансöвöй воысь отчёт Коми Республикаса Юралысьлы <text:s/>Коми Республикаса Государственнöй Сöветöн видлалöм могысь;</text:span></text:p>
      <text:p text:style-name="P34"><text:span text:style-name="T1">6) примитны сетöм йылысь решение да индыны правилöяс, кутшöм ногöн республиканскöй бюджетысь сетны бюджетнöй кредитъяс, меставывса бюджетъяслы недыр кадся кассöвöй орöмъяс тупкöм вылö бюджетнöй кредитъяс сетöм йылысь решение примитöм кындзи, мый артмö меставывса бюджетъяс збыльмöдігöн, да рöскод вылö, мый йитчöма виччысьтöм лоöмторъяслысь колясъяс бырöдöмкöд;</text:span></text:p>
      <text:p text:style-name="P34"><text:span text:style-name="T1">7) петкöдлыны Коми Республикаöс федеральнöй бюджетысь республиканскöй бюджетлы <text:s/>сьöм сетігöн бöр бергöдöм подув вылын;</text:span></text:p>
      <text:p text:style-name="P34"><text:span text:style-name="T1">8) сетны Коми Республикаса государственнöй гарантияяс республиканскöй бюджетса сьöм тшöт весьтö лимит мында, мый вынсьöдöма тайö могъяс вылö республиканскöй бюджет йылысь оланпасöн;</text:span></text:p>
      <text:p text:style-name="P34"><text:span text:style-name="T1">9) индыны, кутшöм ногöн сетны Коми Республикаса олöмö пöртысь власьт органъясö вынсьöдöм меставывса бюджетъяс, меставывса бюджетъяс збыльмöдöм йылысь отчётъяс да мукöд бюджетнöй отчётносьт, мый урчитöма государственнöй власьт федеральнöй органъясöн;</text:span></text:p>
      <text:p text:style-name="P34"><text:span text:style-name="T1">10) индыны муниципальнöй юкöнъяслысь рöскод обязательствояс урчитан да збыльмöдан пöрадок, мый колö збыльмöдны республиканскöй бюджетысь субвенцияяс тшöт весьтö;</text:span></text:p>
      <text:p text:style-name="P34"><text:span text:style-name="T1">11) олöмö пöртны мукöд бюджетнöй полномочие, мый урчитöма Россия Федерацияса бюджетнöй кодексöн, тайö Оланпасöн, Россия Федерациялöн бюджетнöй законодательствоса <text:s/>да Коми Республикалöн законодательствоса мукöд нормативнöй правовöй актöн.</text:span></text:p>
      <text:p text:style-name="P36"/>
      <text:p text:style-name="P34"><text:span text:style-name="T2">60 статья. Коми Республикаса сьöм овмöс министерстволöн полномочиеяс</text:span></text:p>
      <text:p text:style-name="P34"><text:span text:style-name="T1">Коми Республикаса сьöм овмöс министерстволöн татшöм бюджетнöй полномочиеясыс:</text:span></text:p>
      <text:p text:style-name="P34"><text:span text:style-name="T1">1) Россия Федерацияса бюджетнöй кодекс, тайö Оланпас, Россия Федерацияса мукöд бюджетнöй законодательствоса мукöд акт, Коми </text:span><text:soft-page-break/><text:span text:style-name="T1">Республикаса Юралысьлöн да Коми Республикаса Правительстволöн актъяс подув вылын да найöс збыльмöдöм могысь примитны индöм удж юкöнын нормативнöй актъяс;</text:span></text:p>
      <text:p text:style-name="P34"><text:span text:style-name="T1">2) котыртны да могмöдны шöр кад кежлö <text:s/>Коми Республикаса финансöвöй план лöсьöдöм;</text:span></text:p>
      <text:p text:style-name="P34"><text:span text:style-name="T1">3) котыртны республиканскöй бюджет бала лöсьöдöм да сетны сійöс Коми Республикаса Правительствоö, участвуйтны Фонд бюджетлысь бала лöсьöдöмын;</text:span></text:p>
      <text:p text:style-name="P34"><text:span text:style-name="T1">4) нуöдны рöскод обязательстволысь реестр;</text:span></text:p>
      <text:p text:style-name="P34"><text:span text:style-name="T1">5) лöсьöдны öтувтöм бюджетлысь прогноз;</text:span></text:p>
      <text:p text:style-name="P34"><text:span text:style-name="T1">6) збыльмöдны республиканскöй бюджет лöсьöдöмын да олöмö пöртöмын методическöй веськöдлöм;</text:span></text:p>
      <text:p text:style-name="P34"><text:span text:style-name="T1">7) босьтны Коми Республикаса олöмö пöртысь власьт органъяссянь, меставывса асвеськöдлан органъяссянь, Коми Республикаса медицинскöя быть страхуйтан фонд веськöдлан органсянь материалъяс, мый колö шöр кад кежлö <text:s/>финансöвöй план бала да республиканскöй бюджет бала, öтувтöм бюджетлысь прогноз, а сідзжö öтувтöм бюджет да республиканскöй бюджет збыльмöдöм йылысь отчёт лöсьöдöм вылö;</text:span></text:p>
      <text:p text:style-name="P34"><text:span text:style-name="T1">8) проектируйтны республиканскöй бюджетса сьöмöн медшöр веськöдлысьяс либö бюджет планируйтан субъектъяс кузя медпозяна мында бюджет ассигнованиеяс;</text:span></text:p>
      <text:p text:style-name="P34"><text:span text:style-name="T1">9) лöсьöдны Коми Республикаса Правительстволöн тшöктöм серти Коми Республикаса государственнöй пытшкöсса заимствованиеяслысь уджтас да Коми Республикаса государственнöй гарантияяслысь уджтас Россия Федерацияса валютаын;</text:span></text:p>
      <text:p text:style-name="P34"><text:span text:style-name="T1">10) лöсьöдны да урчитны Коми Республикаса Правительстволöн тшöктöм серти Коми Республикаса государственнöй заёмъяс лэдзöм да меститöм, меститан пöрадок, вöдитчöм, могмöдöм, ньöбöм, вежöм да вештöм вылö условиеяс;</text:span></text:p>
      <text:p text:style-name="P34"><text:span text:style-name="T1">11) лоны Коми Республикаса государственнöй дона кабалаяс кузя эмитентöн;</text:span></text:p>
      <text:p text:style-name="P34"><text:span text:style-name="T1">12) нуöдны Коми Республикаса государственнöй уджйöз книга;</text:span></text:p>
      <text:p text:style-name="P34"><text:soft-page-break/><text:span text:style-name="T1">13) тöд вылын кутны муниципальнöй юкöнъяслысь муниципальнöй уджйöз книга нуöдысь органъясöн сетöм уджйöз обязательствояс йылысь юöр, мый петкöдлöма муниципальнöй юкöнъяслöн муниципальнöй уджйöз книгаясын;</text:span></text:p>
      <text:p text:style-name="P34"><text:span text:style-name="T1">14) збыльмöдны Коми Республикаса государственнöй заимствованиеяс, веськöдлыны Коми Республикаса государственнöй уджйöзöн да финансöвöй активъясöн;</text:span></text:p>
      <text:p text:style-name="P34"><text:span text:style-name="T1">15) петкöдлыны Коми Республикаса Правительствоöс Коми Республикалысь государственнöй гарантияяс сетöм йылысь сёрнитчöмъяс дырйи;</text:span></text:p>
      <text:p text:style-name="P34"><text:span text:style-name="T1">16) котыртны республиканскöй бюджет збыльмöдöм;</text:span></text:p>
      <text:p text:style-name="P34"><text:span text:style-name="T1">17) урчитны республиканскöй бюджетлысь öтувъя бюджет роспись, республиканскöй бюджетысь сьöмöн медшöр веськöдлысьяслысь бюджет роспись да республиканскöй бюджет збыльмöдан кассöвöй план лöсьöдан да нуöдан пöрадок;</text:span></text:p>
      <text:p text:style-name="P34"><text:span text:style-name="T1">18) урчитны республиканскöй бюджетысь сьöмöн медшöр веськöдлысьяслысь, веськöдлысьяслысь да сьöм босьтысьяслысь, медшöр администраторъяслысь да республиканскöй бюджетса чöжöс кузя администраторъяслысь, медшöр администраторъяслысь да республиканскöй бюджетлысь дефицит сьöмöн могмöдан источникъясса администраторъяслысь öтувъя реестр нуöдан пöрадок;</text:span></text:p>
      <text:p text:style-name="P34"><text:span text:style-name="T1">19) лöсьöдны да нуöдны республиканскöй бюджетлысь öтувъя бюджетнöй роспись;</text:span></text:p>
      <text:p text:style-name="P34"><text:span text:style-name="T1">20) лöсьöдны республиканскöй бюджетысь Россия Федерацияса бюджетнöй системалöн мукöд бюджетлы бюджеткостса трансфертъяс юклан методика бала да сетан пöрадок (бюджеткостса трансфертъяс кындзи, <text:s/>мый сетсьö республиканскöй бюджетысь сьöмöн мукöд медшöр <text:s/>веськöдлысьясöн);</text:span></text:p>
      <text:p text:style-name="P34"><text:span text:style-name="T1">21) индыны бюджетнöй ассигнованиеяс планируйтан методика;</text:span></text:p>
      <text:p text:style-name="P34"><text:span text:style-name="T1">22) могмöдны республиканскöй бюджет йылысь Коми Республикаса оланпасöн вынсьöдöм бюджетнöй ассигнованиеясын бюджетнöй кредитъяс сетöм Коми Республикаса Правительствоöн урчитöм пöрадок серти;</text:span></text:p>
      <text:p text:style-name="P34"><text:soft-page-break/><text:span text:style-name="T1">23) олöмö пöртны Коми Республика дорö искъяс кузя ёрдлысь актъяс Россия Федерацияса бюджетнöй кодексöн урчитöм пöрадок серти;</text:span></text:p>
      <text:p text:style-name="P34"><text:span text:style-name="T1">24) нуöдны республиканскöй бюджетса сьöмöн удж операцияяс;</text:span></text:p>
      <text:p text:style-name="P34"><text:span text:style-name="T1">25) нуöдны Коми Республикаса государственнöй öтувъя предприятиеяслысь республиканскöй бюджет водзын уджйöз реестр;</text:span></text:p>
      <text:p text:style-name="P34"><text:span text:style-name="T1">26) босьтны республиканскöй бюджетысь сьöмöн медшöр веськöдлысьяслысь, республиканскöй бюджетлысь дефицит сьöмöн могмöдан источникъясса медшöр администраторъяслысь, республиканскöй бюджетысь чöжöсса медшöр администраторъяслысь материалъяс, мый колö республиканскöй бюджет збыльмöдöм йылысь бюджетнöй отчётносьт лöсьöдöм вылö;</text:span></text:p>
      <text:p text:style-name="P34"><text:span text:style-name="T1">27) лöсьöдны бюджетнöй отчётносьт подув вылын, мый сетöма республиканскöй бюджетысь сьöмöн медшöр веськöдлысьясöн, республиканскöй бюджетысь чöжöсса медшöр администраторъясöн, республиканскöй бюджетлысь дефицит сьöмöн могмöдан источникъясса медшöр администраторъясöн, республиканскöй бюджет збыльмöдöм йылысь бюджетнöй отчётносьт;</text:span></text:p>
      <text:p text:style-name="P34"><text:span text:style-name="T1">28) лöсьöдны да сетны федеральнöй казначействоö Россия Федерацияса сьöм овмöс министерствоöн индöм пöрадок серти <text:s/>республиканскöй бюджет олöмö пöртöм йылысь отчёт, отчётносьт да материалъяс подув вылын, мый сетöма Коми Республикаса медицинскöя быть страхуйтан фондлöн веськöдлан органöн, Коми Республикаса сьöм овмöс министерстволöн мутас органъясöн, öтувтöм бюджет да Фонд бюджет збыльмöдöм йылысь отчёт;</text:span></text:p>
      <text:p text:style-name="P34"><text:span text:style-name="T1">29) нуöдны республиканскöй бюджет олöмö пöртöм бöрся водзвыв вöчан, öнія <text:s/>да водзö вылö контроль;</text:span></text:p>
      <text:p text:style-name="P34"><text:span text:style-name="T1">30) вермö корны бюджетнöй сьöмöн медшöр веськöдлысьяслысь, сьöмöн веськöдлысьяслысь да сьöм босьтысьяслысь республиканскöй бюджетса сьöмöн вöдитчöм йылысь отчётъяс да мукöд юöр, мый йитчöма республиканскöй бюджетса сьöм босьтöмкöд, вуджöдöмкöд, пыртöмкöд да видзöмкöд;</text:span></text:p>
      <text:p text:style-name="P34"><text:soft-page-break/><text:span text:style-name="T1">31) босьтны кредитнöй организацияяслысь бюджетнöй сьöм кузя удж операцияяс йылысь юöръяс;</text:span></text:p>
      <text:p text:style-name="P34"><text:span text:style-name="T1">32) нуöдны Коми Республикаса государственнöй гарантияяс кузя республиканскöй бюджетса бюджетнöй сьöм босьтысьяслысь да принципалъяслысь <text:s/>финансöвöй состояниесö прöверитöм, а сідзжö бюджетнöй инвестицияяс босьтысьясöс прöверитöм наöн бюджетнöй сьöм босьтан да сыöн вöдитчан условиеяс пыдди пуктöм кузя;</text:span></text:p>
      <text:p text:style-name="P34"><text:span text:style-name="T1">33) видзöдны Коми Республикаса государственнöй гарантияяс кузя принципалъясöн заём сьöм видзöм да бöр вештöм бöрся;</text:span></text:p>
      <text:p text:style-name="P34"><text:span text:style-name="T1">34) видзöдны республиканскöй бюджетса сьöмöн торъя могöн да бура вöдитчöм бöрся, котыртны да нуöдны аслас компетенцияын республиканскöй бюджетса сьöмöн медшöр веськöдлысьяслысь, сьöмöн веськöдлысьяслысь да сьöм босьтысьяслысь комплекснöй ревизияяс;</text:span></text:p>
      <text:p text:style-name="P34"><text:span text:style-name="T1">35) восьтыны да нуöдны республиканскöй бюджетлысь дефицит сьöмöн могмöдан источникъясса медшöр администраторъяслысь да администраторъяслысь, республиканскöй бюджетса сьöмöн медшöр веськöдлысьяслысь, сьöмöн веськöдлысьяслысь да сьöм босьтысьяслысь <text:s/>операцияяс учитывайтöм вылö лицевöй тшöтъяс;</text:span></text:p>
      <text:p text:style-name="P34"><text:span text:style-name="T1">36) нуöдны республиканскöй бюджетса сьöм босьтысьяслысь бюджетнöй обязательство кузя учёт;</text:span></text:p>
      <text:p text:style-name="P34"><text:span text:style-name="T1">37) санкционируйтны республиканскöй бюджетысь сьöм босьтысьяслысь да республиканскöй бюджетлысь дефицит сьöмöн могмöдан источникъясса администраторъяслысь, кодъяслöн лицевöй тшöтъяс восьтöма Коми Республикаса сьöм овмöс министерствоын, <text:s/>сьöм серти обязательствояс мынтöм;</text:span></text:p>
      <text:p text:style-name="P34"><text:span text:style-name="T1">38) восьтны Россия Федерацияса законодательство серти Россия Федерацияса шöр банклöн учреждениеясын да кредитнöй организацияясын тшöтъяс;</text:span></text:p>
      <text:p text:style-name="P34"><text:span text:style-name="T1">39) прöверитны республиканскöй бюджетысь финансöвöй отсöг босьтысь меставывса бюджетъяс;</text:span></text:p>
      <text:p text:style-name="P34"><text:span text:style-name="T1">40) видзöдны республиканскöй бюджетысь меставывса бюджетъяслы сетöм бюджеткост трансфертъясса сьöмöн торъя могöн вöдитчöм бöрся;</text:span></text:p>
      <text:p text:style-name="P34"><text:soft-page-break/><text:span text:style-name="T1">41) мöдöдны республиканскöй бюджетса сьöмöн медшöр веськöдлысьяслы, сьöмöн веськöдлысьяслы да сьöм босьтысьяслы, кредитнöй организацияяслы аддзöм торкöмъяс бырöдöм йылысь представлениеяс да нуöдö <text:s/>нелючкияс бырöдöм бöрся контроль;</text:span></text:p>
      <text:p text:style-name="P34"><text:span text:style-name="T1">42) <text:s/>дугöдлыны республиканскöй бюджетса сьöмöн медшöр веськöдлысьяслöн, сьöмöн веськöдлысьяслöн да сьöм босьтысьяслöн лицевöй тшöтъяс кузя операцияяс сэк, кор тайöс артыштöма Россия Федерацияса бюджетнöй законодательствоöн;</text:span></text:p>
      <text:p text:style-name="P34"><text:span text:style-name="T1">43) Коми Республикаса сьöм овмöс министерство вермö индöм пöрадок серти дугöдлыны бюджеткостса трансфертъяс сетöмсö Россия Федерацияса бюджетнöй кодекслöн 136 статья серти;</text:span></text:p>
      <text:p text:style-name="P34"><text:span text:style-name="T1">44) нуöдны государственнöй контрактъяслысь реестр, мый кырымалöма Коми Республикаса государственнöй коланлун вылö вузöс вайöмын, удж вöчöмын, услугаясöн могмöдöмын кывкöртöдъяс кузя;</text:span></text:p>
      <text:p text:style-name="P34"><text:span text:style-name="T1">45) збыльмöдны мукöд бюджетнöй полномочие, мый урчитöма Россия Федерацияса бюджетнöй законодательствоöн, тайö Оланпасöн, Россия Федерацияса бюджетнöй законодательстволöн да Коми Республикаса законодательстволöн мукöд нормативнöй правовöй актöн.</text:span></text:p>
      <text:p text:style-name="P36"/>
      <text:p text:style-name="P34"><text:span text:style-name="T2">61 статья. Коми Республикалöн сьöм овмöсса министрлöн торъя полномочиеяс <text:s/></text:span></text:p>
      <text:p text:style-name="P34"><text:span text:style-name="T1">1. Коми Республикалöн сьöм овмöсса министрлöн эм торъя право:</text:span></text:p>
      <text:p text:style-name="P34"><text:span text:style-name="T1">1) вынсьöдны республиканскöй бюджетлысь öтувъя бюджетнöй роспись;</text:span></text:p>
      <text:p text:style-name="P34"><text:span text:style-name="T1">2) пыртны республиканскöй бюджетлöн öтувъя бюджетнöй росписьö вежсьöмъяс;</text:span></text:p>
      <text:p text:style-name="P34"><text:span text:style-name="T1">3) вынсьöдны республиканскöй бюджетса сьöмöн медшöр веськöдлысьяслы бюджетнöй обязательство лимитъяс;</text:span></text:p>
      <text:p text:style-name="P34"><text:span text:style-name="T1">4) пыртны бюджетнöй обязательство лимитъясö вежсьöмъяс;</text:span></text:p>
      <text:p text:style-name="P34"><text:span text:style-name="T1">5) примитны меставывса бюджетъяслы регыд кадся кассöвöй орöмъяс тупкöм вылö, кутшöмъяс артмисны меставывса бюджетъяс збыльмöдігöн, да рöскод вештöм вылö, мый йитчöма виччысьтöм неминучаысь колясъяс </text:span><text:soft-page-break/><text:span text:style-name="T1">бырöдöмкöд, республиканскöй бюджет йылысь оланпасöн лöсялана финансöвöй во вылö вынсьöдöм бюджетнöй ассигнованиеяс серти бюджетнöй кредитъяс сетöм кузя решениеяс.</text:span></text:p>
      <text:p text:style-name="P34"><text:span text:style-name="T1">2. Коми Республикалöн сьöм овмöсса министрлöн эм право дугöдны республиканскöй бюджетса сьöмöн медшöр веськöдлысьясöс вежлавны бюджетнöй ассигнованиеяс мöд мог вылö веськöдöмсö <text:s/>да (либö) бюджетнöй обязательство лимитъяс, сы лыдын Коми Республикаса видзöдан-арталан палаталöн представление либö Коми Республикалöн сьöм овмöс министерствоса аппаратöн нуöдöм прöверкаяс подув вылын, кöні петкöдлöма Россия Федерацияса бюджетнöй законодательство, Коми Республикаса законодательство республиканскöй бюджетса сьöмöн медшöр веськöдлысьясöн торкöм йылысь.</text:span></text:p>
      <text:p text:style-name="P34"><text:span text:style-name="T1">3. Коми Республикалöн сьöм овмöсса министрлöн эм право индыны Коми Республикаса олöмö пöртысь власьт органъясö да Коми Республикаса бюджетнöй учреждениеясö республиканскöй бюджет кузя уполномоченнöйясöс, казялöма кö, мый республиканскöй бюджетса сьöм видзöма абу колана мог вылö.</text:span></text:p>
      <text:p text:style-name="P34"><text:span text:style-name="T1">Республиканскöй бюджет кузя уполномоченнöйлы вуджö республиканскöй бюджетса сьöмöн медшöр веськöдлысьлöн, сьöмöн веськöдлысьлöн да сьöм босьтысьлöн став полномочиеыс.</text:span></text:p>
      <text:p text:style-name="P34"><text:span text:style-name="T1">4. Коми Республикалöн сьöм овмöсса министрлöн эм право республиканскöй бюджетса сьöмöн медшöр веськöдлысьлы, сьöмöн веськöдлысьлы, Коми Республикаса бюджетнöй учреждениелы не лэдзны вöчны торъя рöскод.</text:span></text:p>
      <text:p text:style-name="P34"><text:span text:style-name="T1">Дугöдöм вылö подулöн лоöны органъяссянь, кодъяслöн эм контроль нуöдан полномочиеяс, Россия Федерацияса бюджетнöй законодательство да Коми Республикаса законодательство торкöм йылысь лöсялана представлениеяс. </text:span></text:p>
      <text:p text:style-name="P34"><text:span text:style-name="T1">5. Сьöм овмöсса министрлöн эм право сетны республиканскöй бюджетса сьöмöн медшöр веськöдлысьяслы да Коми Республикаса медицинскöя быть страхуйтан фондöн веськöдлан органлы быть збыльмöдöм </text:span><text:soft-page-break/><text:span text:style-name="T1">вылö бюджет омöля олöмö пöртöм <text:s/>(бюджетнöй удж котыртöм) йылысь предписаниеяс.</text:span></text:p>
      <text:p text:style-name="P34"><text:span text:style-name="T1">6. Коми Республикалöн сьöм овмöсса министрлöн да сійöс вежысьяслöн (налöн полномочиеяс серти) Россия Федерацияса бюджетнöй кодексöн индöм пöрадок серти эм право:</text:span></text:p>
      <text:p text:style-name="P34"><text:span text:style-name="T1">1) вензьытöг спишитны бюджетса сьöм, кутшöмöс видзöма колана могтöг, да мукöд пöрйö, кыдзи индöма Россия Федерацияса бюджетнöй кодексöн;</text:span></text:p>
      <text:p text:style-name="P34"><text:span text:style-name="T1">2) вензьытöг спишитны бюджетса сьöм, мый бергöдсьö республиканскöй бюджетö, кодлöн бергöдан кадыс кольöма нин;</text:span></text:p>
      <text:p text:style-name="P34"><text:span text:style-name="T1">3) вензьытöг спишитны водзöсöн сетлöм бюджетса сьöмöн вöдитчöмысь прöчентъяс (мынтöмъяс), кодлöн бергöдан кадыс воис нин;</text:span></text:p>
      <text:p text:style-name="P34"><text:span text:style-name="T1">4) вензьытöг бергöдны пеня водзöсöн сетлöм бюджетса сьöм абу колана кадö мынтöмысь, водзöсöн сетлöм бюджетса сьöмöн вöдитчöмысь прöчентъяс мынтан кад нюжöдöмысь федеральнöй законодательство серти;</text:span></text:p>
      <text:p text:style-name="P34"><text:span text:style-name="T1">5) öлöдны Коми Республикаса олöмö пöртысь власьт органъясöн веськöдлысьясöс, меставывса асвеськöдлан органъясöн веськöдлысьясöс да бюджетса сьöм босьтысьясöс бюджетнöй удж лöсялана ногöн олöмö пöрттöмысь;</text:span></text:p>
      <text:p text:style-name="P34"><text:span text:style-name="T1">6) лöсьöдны сёрнигижöдъяс, кутшöмъяс лоöны штрапъяс перйöм вылö подулöн;</text:span></text:p>
      <text:p text:style-name="P34"><text:span text:style-name="T1">7) вензьытöг бергöдны пеня кредитнöй организацияяслысь бюджетнöй сьöм босьтöм либö вуджöдöм вылö мынтысян документъяс колана кадö лöсьöдтöмысь Россия Федерацияса шöр банк рефинансируйтан öти куимсё öнія ставка мында быд лун вылö нюжöдöмысь.</text:span></text:p>
      <text:p text:style-name="P34"><text:span text:style-name="T1">7. Коми Республикаса сьöм овмöс министерстволöн, Коми Республикалöн сьöм овмöсса министрлöн да Коми Республикалöн сьöм овмöс министерствоса чина йöзлöн уджыс вермас лоны обжалуйтöма лöсялана ногöн.</text:span></text:p>
      <text:p text:style-name="P36"/>
      <text:p text:style-name="P34"><text:span text:style-name="T2">62 статья. Республиканскöй бюджетса сьöмöн торъя операцияяс нуöдысь кредитнöй организацияяс</text:span></text:p>
      <text:p text:style-name="P34"><text:soft-page-break/><text:span text:style-name="T1">1. Кредитнöй организацияясöс вермöны корны вöчны бюджетнöй кредитъяс сетöм да вештöм кузя операцияяс агентскöй артмöдчöм подув вылын.</text:span></text:p>
      <text:p text:style-name="P34"><text:span text:style-name="T1">2. Коми Республикаса Правительство нимсянь Коми Республикаса сьöм овмöс министерство вермö восьтыны тшöт кредитнöй организацияясын, кодъяс могмöдöны сделкаяс кузя Коми Республикаса государственнöй дона кабалаясöн вöчöм рöштшöтъяс, кодъяс вöчöны рöштшöтъяс (сэк, кор лöсялана мутасын абуöсь Россия Федерацияса шöр банклöн учреждениеяс либö налы тайö уджсö вöчöм вылö абу позянлуныс).</text:span></text:p>
      <text:p text:style-name="P36"/>
      <text:p text:style-name="P34"><text:span text:style-name="T2">63 статья. Республиканскöй бюджетса сьöмöн медшöр веськöдлысь, сьöмöн веськöдлысь да сьöм босьтысь, Фонд бюджетса сьöмöн медшöр веськöдлысь, сьöмöн веськöдлысь да сьöм босьтысь</text:span></text:p>
      <text:p text:style-name="P34"><text:span text:style-name="T1">1. Республиканскöй бюджетса сьöмöн медшöр веськöдлысь, Фонд бюджетса сьöмöн медшöр веськöдлысь – лöсялöмöн Коми Республикаса государственнöй власьт орган, Коми Республикаса государственнöй орган, Коми Республикаса медицинскöя быть страхуйтан фондлöн веськöдлан орган, кутшöмъясöс индöма республиканскöй бюджетысь, Фонд бюджетысь рöскод ведомствоса тэчасын, кодъяслöн эм право юклыны ведомствоувса веськöдлысьяс да (либö) бюджетса сьöм босьтысьяс костын бюджетнöй ассигнованиеяс да бюджетнöй обязательство лимитъяс.</text:span></text:p>
      <text:p text:style-name="P34"><text:span text:style-name="T1">2. Республиканскöй бюджетса сьöмöн веськöдлысь, Фонд бюджетса сьöмöн веськöдлысь – лöсялöмöн Коми Республикаса государственнöй власьт орган, Коми Республикаса государственнöй орган, Коми Республикаса медицинскöя быть страхуйтан фондлöн веськöдлан орган, бюджетнöй учреждение, кодъяслöн эм право юклыны ведомствоувса веськöдлысьяс да (либö) бюджетса сьöм босьтысьяс костын бюджетнöй ассигнованиеяс да бюджетнöй обязательство лимитъяс.</text:span></text:p>
      <text:p text:style-name="P34"><text:span text:style-name="T1">3. Республиканскöй бюджетса сьöм босьтысь, Фонд бюджетса сьöм босьтысь – лöсялöмöн Коми Республикаса государственнöй власьт орган, Коми Республикаса государственнöй орган, Коми Республикаса медицинскöя быть страхуйтан фондлöн веськöдлан орган, Коми Республикаса бюджетнöй </text:span><text:soft-page-break/><text:span text:style-name="T1">учреждение, коді лоö республиканскöй бюджетса сьöмöн медшöр <text:s/>веськöдлысьлöн (веськöдлысьлöн) веськöдлöм улын, кодъяслöн эм право лöсялана бюджет тшöт весьтö примитны да (либö) збыльмöдны бюджетнöй обязательствояс.</text:span></text:p>
      <text:p text:style-name="P34"><text:span text:style-name="T1">4. Республиканскöй бюджетса сьöмöн медшöр веськöдлысь, сьöмöн веськöдлысь да сьöм босьтысь, Фонд бюджетса сьöмöн медшöр веськöдлысь, сьöмöн веськöдлысь да сьöм босьтысь збыльмöдöны Россия Федерацияса бюджетнöй кодексöн да сы серти примитöм нормативнöй правовöй актъясöн индöм бюджетнöй полномочиеяс, кутшöмъяс веськöдлöны бюджетнöй правоотношениеясöн.</text:span></text:p>
      <text:p text:style-name="P36"/>
      <text:p text:style-name="P34"><text:span text:style-name="T2">64 статья. Республиканскöй бюджетса чöжöс кузя медшöр администратор, администратор</text:span></text:p>
      <text:p text:style-name="P34"><text:span text:style-name="T1">1. Республиканскöй бюджетса чöжöс кузя медшöр администратор – республиканскöй бюджет йылысь Коми Республикаса оланпасöн индöм Коми Республикаса государственнöй власьт орган, Россия Федерацияса шöр банклöн расчётно-кассöвöй шöринъяс, мукöд организация, кодъяслöн веськöдлöм улын эмöсь республиканскöй бюджетысь чöжöсса администраторъяс да (либö) лоöны республиканскöй бюджетысь чöжöсса администраторъясöн.</text:span></text:p>
      <text:p text:style-name="P34"><text:span text:style-name="T1">2. Республиканскöй бюджетысь чöжöсса администратор – Коми Республикаса государственнöй власьт орган, Россия Федерацияса шöр банклöн расчётно-кассöвöй шöринъяс, бюджетнöй учреждение, кодъяс Россия Федерацияса законодательство серти збыльмöдöны контроль, медым колана ногöн вöлі арталöма республиканскöй бюджетысь чöжöсöн лоан мынтöмъяс, <text:s/>мед вöлі мынтысьöма тыр-бура да ас кадö, примитöны мынтöмъяс, нуöдöма учёт, перйöма да примитöма унджык <text:s/>мынтöм (перйöм), сьöм, <text:s/>пеня да на серти штрап <text:s/>бöр сетöм йылысь решениеяс.</text:span></text:p>
      <text:p text:style-name="P34"><text:span text:style-name="T1">3. Республиканскöй бюджетса чöжöс кузя медшöр администратор, чöжöсса администратор збыльмöдöны бюджетнöй полномочиеяс Россия Федерацияса бюджетнöй кодексöн да сы серти примитöм нормативнöй правовöй актъясöн, кутшöмъяс серти веськöдлöны бюджетнöй </text:span><text:soft-page-break/><text:span text:style-name="T1">правоотношениеясöн, Коми Республикаса Правительствоöн индöм пöрадок серти.</text:span></text:p>
      <text:p text:style-name="P36"/>
      <text:p text:style-name="P34"><text:span text:style-name="T2">65 статья. Республиканскöй бюджетлысь дефицит сьöмöн могмöдан источникъясса медшöр администратор, администратор</text:span></text:p>
      <text:p text:style-name="P34"><text:span text:style-name="T1">1. Республиканскöй бюджетлысь дефицит сьöмöн могмöдан источникъясса медшöр администратор – республиканскöй бюджет йылысь Коми Республикаса оланпасöн индöм Коми Республикаса государственнöй власьт орган, мöд организация, кодлöн веськöдлöм улын эм республиканскöй бюджетлысь дефицит сьöмöн могмöдан источникса администратор да (либö) кодъяс лоöны республиканскöй бюджетлысь дефицит сьöмöн могмöдан источникса администраторъясöн.</text:span></text:p>
      <text:p text:style-name="P34"><text:span text:style-name="T1">2. <text:s/>Республиканскöй бюджетлысь дефицит сьöмöн могмöдан источникъясса администратор – Коми Республикаса государственнöй власьт орган, мöд организация, кодлöн эм право Россия Федерацияса бюджетнöй кодекс серти збыльмöдны республиканскöй бюджетлысь дефицит сьöмöн могмöдан источникъясöн операцияяс.</text:span></text:p>
      <text:p text:style-name="P34"><text:span text:style-name="T1">3. Республиканскöй бюджетлысь дефицит сьöмöн могмöдан источникъясса медшöр администратор, администратор збыльмöдöны Россия Федерацияса бюджетнöй кодексöн да сы серти примитöм нормативнöй правовöй актъясöн, кутшöмъяс веськöдлöны бюджетнöй правоотношениеясöн, бюджетнöй полномочиеяс.</text:span></text:p>
      <text:p text:style-name="P36"/>
      <text:p text:style-name="P35"><text:span text:style-name="T3">VI</text:span><text:span text:style-name="T2"> ЮКÖД. БЮДЖЕТНÖЙ УДЖ ПОДУВ</text:span></text:p>
      <text:p text:style-name="P38">11 ЮРПАС. РЕСПУБЛИКАНСКÖЙ БЮДЖЕТ ЙЫЛЫСЬ ДА ФОНД БЮДЖЕТ ЙЫЛЫСЬ ОЛАНПАСЪЯС ВИДЛАЛÖМ ДА ВЫНСЬÖДÖМ</text:p>
      <text:p text:style-name="P34"><text:span text:style-name="T2">66 статья. Панас</text:span></text:p>
      <text:p text:style-name="P34"><text:span text:style-name="T1">1. Республиканскöй бюджет бала лöсьöдсьö Коми Республикалöн социально-экономическöй сöвман прогноз подув вылын Коми Республикаса рöскод обязательствояс финансöвöя могмöдöм вылö.</text:span></text:p>
      <text:p text:style-name="P34"><text:soft-page-break/><text:span text:style-name="T1">2. Республиканскöй бюджет бала да Фонд бюджет бала лöсьöдсьöны Коми Республикаса Правительствоöн индöм пöрадок серти Россия Федерацияса бюджетнöй кодекслöн положениеяс да тайö Оланпас серти да вынсьöдсьöны öти во кежлö.</text:span></text:p>
      <text:p text:style-name="P36"/>
      <text:p text:style-name="P37">67 статья. Коми Республикаса шöр кад кежлö артыштöм финансöвöй план</text:p>
      <text:p text:style-name="P34"><text:span text:style-name="T1">1. Коми Республикаса шöр кад кежлö артыштöм финансöвöй план – тайö документ, кöні эмöсь республиканскöй бюджетлöн медшöр параметръяс.</text:span></text:p>
      <text:p text:style-name="P34"><text:span text:style-name="T1">2. Коми Республикаса шöр кад кежлö артыштöм финансöвöй план быд во лöсьöдсьö Россия Федерацияса бюджетнöй кодекслöн положениеяс да тайö Оланпас серти Коми Республикаса Правительствоöн индöм пöрадокын висьталöм ногöн.</text:span></text:p>
      <text:p text:style-name="P34"><text:span text:style-name="T1">Коми Республикаса шöр кад кежлö артыштöм финансöвöй план бала вынсьöдсьö Коми Республикаса Правительствоöн да сетсьö Коми Республикаса Государственнöй Сöветö республиканскöй бюджет балакöд öттшöтш.</text:span></text:p>
      <text:p text:style-name="P34"><text:span text:style-name="T1">Коми Республикаса шöр кад кежлö артыштöм финансöвöй планлöн лыдпасъяслы колö лöсявны республиканскöй бюджет балалöн медшöр лыдпасъяслы.</text:span></text:p>
      <text:p text:style-name="P34"><text:span text:style-name="T1">3. Коми Республикаса шöр кад кежлö артыштöм вынсьöдöм финансöвöй планын мед вöліны татшöм параметръяс:</text:span></text:p>
      <text:p text:style-name="P34"><text:span text:style-name="T1">1) республиканскöй бюджетын да öтувтöм бюджетын чöжöс да рöскод прогнозируйтöмлöн мында;</text:span></text:p>
      <text:p text:style-name="P34"><text:span text:style-name="T1">2) бюджет рöскодлысь рöскод юкöд, юкöдув, торъя мога статья да сикас классифицируйтöм кузя бюджетнöй сьöмöн медшöр веськöдлысьяс серти бюджетнöй ассигнование мында;</text:span></text:p>
      <text:p text:style-name="P34"><text:span text:style-name="T1">3) локтан финансöвöй воын да планöвöй кадколастын муниципальнöй юкöнъяс костын муниципальнöй юкöнъяслысь бюджетнöй судзсянлунсö öткодялöм вылö дотацияяс юклöм;</text:span></text:p>
      <text:p text:style-name="P34"><text:span text:style-name="T1">4) вот чöжöсысь меставывса бюджетъясö отчисление нормативъяс, мый индöма (колö индыны) Коми Республикаса оланпасъясöн;</text:span></text:p>
      <text:p text:style-name="P34"><text:soft-page-break/><text:span text:style-name="T1">5) республиканскöй бюджетлöн дефицит (профицит);</text:span></text:p>
      <text:p text:style-name="P34"><text:span text:style-name="T1">6) öчереднöй финансöвöй во бöрся (локтан финансöвöй во да планöвöй кадколастлöн быд во бöрся) волöн январ 1 лун кежлö Коми Республикаса государственнöй пытшкöсса уджйöзлöн позяна тшупöд.</text:span></text:p>
      <text:p text:style-name="P34"><text:span text:style-name="T1"><text:s/>Коми Республикаса шöр кад кежлö артыштöм финансöвöй планö индöм параметръяскöд öттшöтш пырö Фонд бюджетлöн чöжöс, рöскод да дефицит (профицит) прогнозируйтöм мында.</text:span></text:p>
      <text:p text:style-name="P34"><text:span text:style-name="T1">Коми Республикаса Правительство вермас артыштны вынсьöдны Коми Республикаса шöр кад кежлö артыштöм финансöвöй планлысь содтöд лыдпасъяс.</text:span></text:p>
      <text:p text:style-name="P34"><text:span text:style-name="T1">4. Коми Республикаса шöр кад кежлö артыштöм финансöвöй планлöн лыдпасъясыс индикативнöй сямаöсь да найöс позьö вежны локтан финансöвöй во <text:s/>да планöвöй кадколаст вылö Коми Республикаса шöр кад кежлö артыштöм финансöвöй план лöсьöдігöн да вынсьöдігöн.</text:span></text:p>
      <text:p text:style-name="P34"><text:span text:style-name="T1">5. Коми Республикаса шöр кад кежлö артыштöм финансöвöй план лöсьöдсьö планöвöй кадколаст вылö индöм план параметръяс стöчмöдöмöн да планöвöй кадколастлöн мöд во кежлö параметръяс содтöмöн.</text:span></text:p>
      <text:p text:style-name="P34"><text:span text:style-name="T1">Коми Республикаса шöр кад кежлö артыштöм финансöвöй план бала дорö гöгöрвоöдана гижöдын вайöдсьö шöр кад кежлö артыштöм план параметръяс подулалöм, сы лыдын водзджык ошкöм параметръяскöд öтластитöм планируйтöм вежсьöмъяслысь помкаяссö индöмöн.</text:span></text:p>
      <text:p text:style-name="P36"/>
      <text:p text:style-name="P34"><text:span text:style-name="T2">68 статья. Республиканскöй бюджетса чöжöс прогнозируйтöм, республиканскöй бюджетса бюджетнöй ассигнованиеяс планируйтöм</text:span></text:p>
      <text:p text:style-name="P34"><text:span text:style-name="T1">1. Республиканскöй бюджетса чöжöс прогнозируйтсьö Коми Республикалысь социально-экономическöй сöвмöмсö прогнозируйтöм подув вылын республиканскöй бюджет йылысь оланпас бала Коми Республикаса Государственнöй Сöветö сетан лун кежлö Россия Федерацияса да Коми Республикаса вот да öктас йылысь öнія законодательстволöн да бюджетнöй законодательстволöн, а сідзжö Коми Республикаса оланпасъяслöн, кутшöмъяс индöны республиканскöй бюджетса вотысь öтдор чöжöс, условиеяс дырйи.</text:span></text:p>
      <text:p text:style-name="P34"><text:soft-page-break/><text:span text:style-name="T1">2. Коми Республикаса оланпасъяс, мый серти артыштöма вот да öктас йылысь Коми Республикаса законодательствоö пыртны вежсьöмъяс, мый примитöма Коми Республикаса Государственнöй Сöветö локтан финансöвöй во вылö республиканскöй бюджет йылысь оланпас бала сетöм бöрын, мый вежö Россия Федерацияса бюджетнöй системалысь бюджет чöжöс (рöскод), кöні мед вöліны финансöвöй во бöрся локтан волöн январ 1 лунысь оз водзджык Коми Республикаса индöм оланпасъяс вынсьöдöм йылысь положениеяс.</text:span></text:p>
      <text:p text:style-name="P34"><text:span text:style-name="T1">3. Республиканскöй бюджетса бюджетнöй ассигнованиеяс планируйтсьöны Коми Республикаса сьöм овмöс министерствоöн индöм пöрадок да методика серти. </text:span></text:p>
      <text:p text:style-name="P34"><text:span text:style-name="T1">4. Бюджетнöй ассигнованиеяс планируйтсьöны Россия Федерацияса бюджетнöй кодекс серти öнія да примитан обязательствояс збыльмöдöм вылö бюджетнöй ассигнованиеяс кузя торйöн.</text:span></text:p>
      <text:p text:style-name="P36"/>
      <text:p text:style-name="P37">69 статья. Бюджетнöй удж этапъяс</text:p>
      <text:p text:style-name="P34"><text:span text:style-name="T1">1. Бюджетнöй удж юксьö татшöм этапъяс вылö:</text:span></text:p>
      <text:p text:style-name="P34"><text:span text:style-name="T1">1) Коми Республикалöн социально-экономическöй сöвман прогнозъяс лöсьöдан, Коми Республикаса шöр кад кежлö артыштöм финансöвöй план лöсьöдан, республиканскöй бюджет да Фонд бюджет балаяс, республиканскöй бюджет йылысь оланпас бала дорö да Фонд бюджет йылысь оланпас бала дорö прогнознöй рöштшöт сöгласуйтöм да документъяс да материалъяс дасьтан удж заводитöм – локтан финансöвöй во заводитчытöдз 8 тöлысьöн водзджык;</text:span></text:p>
      <text:p text:style-name="P34"><text:span text:style-name="T1">2) Коми Республикаса Юралысьöн республиканскöй бюджет йылысь оланпас бала, сы дорö пуктöм документъясöн да материалъясöн сетöм, Фонд бюджет йылысь оланпас бала Коми Республикаса Государственнöй Сöветö <text:s/>воддза öчереднöй финансöвöй волöн октябр 15 лунысь оз сёрджык сетöмкöд öттшöтш. Öттшöтш республиканскöй бюджет да Фонд бюджет йылысь оланпас балаяс на дорö пуктöм документъясöн да материалъясöн мöдöдсьöны Коми Республикаса Юралысьöн Коми Республикаса видзöдан-арталан палатаö;</text:span></text:p>
      <text:p text:style-name="P34"><text:soft-page-break/><text:span text:style-name="T1">3) медводдза лыддьöмын республиканскöй бюджет да Фонд бюджет йылысь оланпас балаяс Коми Республикаса Государственнöй Сöветöн видлалöм – воддза öчереднöй финансöвöй волöн ноябр 15 лунысь оз сёрджык;</text:span></text:p>
      <text:p text:style-name="P34"><text:span text:style-name="T1">4) мöд лыддьöмын республиканскöй бюджет <text:s/>да Фонд бюджет йылысь оланпас балаяс Коми Республикаса Государственнöй Сöветöн видлалöм да найöс вынсьöдöм – воддза öчереднöй финансöвöй волöн декабр 1 лунысь оз сёрджык;</text:span></text:p>
      <text:p text:style-name="P34"><text:span text:style-name="T1">5) республиканскöй бюджет йылысь оланпас – Коми Республикаса олöмö пöртысь власьт органъясöн, Фонд бюджет йылысь оланпас – Коми Республикаса медицинскöя быть страхуйтан фондлöн веськöдлан органöн збыльмöдöм котыртöм да олöмö пöртöм;</text:span></text:p>
      <text:p text:style-name="P34"><text:span text:style-name="T1">6) республиканскöй бюджет да Фонд бюджет збыльмöдöм бöрся контроль нуöдöм;</text:span></text:p>
      <text:p text:style-name="P34"><text:span text:style-name="T1">7) Коми Республикаса Юралысьöн Коми Республикаса Государственнöй Сöветö да Коми Республикаса видзöдан-арталан палатаö республиканскöй бюджет олöмö пöртöм йылысь отчёт вынсьöдöм йылысь оланпас бала сетöм – отчётнöй во бöрся июнь 1 лунысь оз сёрджык.</text:span></text:p>
      <text:p text:style-name="P34"><text:span text:style-name="T1">2. Коми Республикаса Государственнöй Сöветö да Коми Республикаса видзöдан-арталан палатаö отчётнöй финансöвöй во вылö республиканскöй бюджет збыльмöдöм йылысь отчёт вынсьöдöм йылысь оланпас балакöд öттшöтш пыртсьö Фонд бюджет збыльмöдöм йылысь Коми Республикаса оланпас бала.</text:span></text:p>
      <text:p text:style-name="P36"/>
      <text:p text:style-name="P34"><text:span text:style-name="T2">70 статья. Республиканскöй бюджет бала да Фонд бюджет бала лöсьöдан пöрадок да кадколаст</text:span></text:p>
      <text:p text:style-name="P34"><text:span text:style-name="T1">Республиканскöй бюджет бала да Фонд бюджет бала лöсьöдан пöрадок да кадколаст индыссьöны Коми Республикаса Правительствоöн Россия Федерацияса бюджетнöй кодексöн да тайö Оланпасöн индöм корöмъяс пыдди пуктöмöн.</text:span></text:p>
      <text:p text:style-name="P34"><text:span text:style-name="T1">Коми Республикалöн социально-экономическöй сöвман прогноз лöсьöдсьö Коми Республикаса Государственнöй Сöветö республиканскöй бюджет бала да Фонд бюджет бала пырттöдз 4 тöлысьысь оз сёрджык.</text:span></text:p>
      <text:p text:style-name="P34"><text:soft-page-break/><text:span text:style-name="T1">Коми Республикаса сьöм овмöс министерствоöн республиканскöй бюджет йылысь оланпас бала да уполномочитöм органъясöн Фонд бюджет бала Коми Республикаса Правительствоö пыртсьö Коми Республикаса Государственнöй Сöветö индöм оланпас балаяс пырттöдз 15 лунысь оз сёрджык.</text:span></text:p>
      <text:p text:style-name="P36"/>
      <text:p text:style-name="P34"><text:span text:style-name="T2">71 статья. Коми Республикаса Государственнöй Сöветö öчереднöй финансöвöй во вылö республиканскöй бюджет йылысь Коми Республикаса оланпас бала пыртöм</text:span></text:p>
      <text:p text:style-name="P34"><text:span text:style-name="T1">1. Коми Республикаса Юралысь сетö Коми Республикаса Государственнöй Сöветö локтан финансöвöй во вылö республиканскöй бюджет йылысь оланпас бала.</text:span></text:p>
      <text:p text:style-name="P34"><text:span text:style-name="T1">Республиканскöй бюджет йылысь оланпас балаö пырö республиканскöй бюджет медшöр характеризуйтöм, кытчö пырö республиканскöй бюджетлöн öтувъя чöжöс, рöскодлöн öтувъя чöжöс, республиканскöй бюджетлöн дефицит (профицит).</text:span></text:p>
      <text:p text:style-name="P34"><text:span text:style-name="T1">2. Республиканскöй бюджет йылысь оланпас балаö пырöны Россия Федерацияса бюджетнöй системалöн бюджетъяс костын чöжöс юклан нормативъяс сэк, кор найöс абу урчитöма Россия Федерацияса бюджетнöй законодательствоöн да тайö Оланпасöн.</text:span></text:p>
      <text:p text:style-name="P34"><text:span text:style-name="T1">3. Республиканскöй бюджет йылысь оланпас балаöн индыссьöны:</text:span></text:p>
      <text:p text:style-name="P34"><text:span text:style-name="T1">1) республиканскöй бюджетысь чöжöсса медшöр администраторъяс лыддьöг;</text:span></text:p>
      <text:p text:style-name="P34"><text:span text:style-name="T1">2) республиканскöй бюджетлысь дефицит финансируйтан источникъясса медшöр администраторъяс лыддьöг;</text:span></text:p>
      <text:p text:style-name="P34"><text:span text:style-name="T1">3) локтан финансöвöй во вылö ведомственнöй рöскод тэчасын бюджетъяслысь рöскод классифицируйтан рöскод юкöдъяс, юкöдувъяс, торъя мога статьяяс да сикасъяс серти бюджетнöй ассигнованиеяс юклöм;</text:span></text:p>
      <text:p text:style-name="P34"><text:span text:style-name="T1">4) бюджетнöй ассигнование мында, мый мöдöдöма публичнöй нормативнöй обязательствояс збыльмöдöм вылö;</text:span></text:p>
      <text:p text:style-name="P34"><text:soft-page-break/><text:span text:style-name="T1">5) бюджеткостса трансфертъяс, мый босьтöма мукöд бюджетысь да (либö) сетöма Россия Федерацияса бюджетнöй системаса мукöд бюджетлы локтан финансöвöй воын;</text:span></text:p>
      <text:p text:style-name="P34"><text:span text:style-name="T1">6) бюджетлысь дефицит финансируйтан источникъяс, мый индöма öчереднöй финансöвöй во вылö Россия Федерацияса бюджетнöй кодекслöн 95 статьяын;</text:span></text:p>
      <text:p text:style-name="P34"><text:span text:style-name="T1">7) государственнöй пытшкöсса уджйöзлöн да (либö) государственнöй ортсыса уджйöзлöн позяна мында öчереднöй финансöвöй во бöрса январ 1 лун вылö состояние серти, сы лыдын Коми Республикаса государственнöй гарантияяс кузя уджйöз позяна мында индöмöн.</text:span></text:p>
      <text:p text:style-name="P34"><text:span text:style-name="T1">4. Республиканскöй бюджет йылысь оланпас балаöн вермасны <text:s/>артыштны вотысь öтдор разнöй вид (подвид) кузя республиканскöй бюджетса чöжöсöн вöдитчöм, мый вöзйöма нуöдны (бюджетын петкöдлыны), локтан финансöвöй восянь заводитöмöн республиканскöй бюджет йылысь оланпас балаöн индöм могъяс вылö, лöсялана бюджетнöй ассигнованиеясысь да (либö) республиканскöй бюджетса öтувъя рöскод мындаысь вывті.</text:span></text:p>
      <text:p text:style-name="P34"><text:span text:style-name="T1">5. Республиканскöй бюджет йылысь оланпас бала локтан финансöвöй во вылö сетсьö Коми Республикаса Государственнöй Сöветö татшöм документъясöн да материалъясöн:</text:span></text:p>
      <text:p text:style-name="P34"><text:span text:style-name="T1">1) Коми Республикаса бюджетнöй да вот политикалöн медшöр туйвизьяс;</text:span></text:p>
      <text:p text:style-name="P34"><text:span text:style-name="T1">2) öнія финансöвöй волöн кольöм кадколастысь Коми Республика социально-экономическöя сöвмöм кузя водзвыв вöчöм кывкöртöдъяс да öнія финансöвöй воысь Коми Республика социально-экономическöя сöвмöм кузя виччысяна кывкöртöдъяс;</text:span></text:p>
      <text:p text:style-name="P34"><text:span text:style-name="T1">3) Коми Республика социально-экономическöя сöвман прогноз;</text:span></text:p>
      <text:p text:style-name="P34"><text:span text:style-name="T1">4) Коми Республикаса шöр кад кежлö артыштöм финансöвöй план;</text:span></text:p>
      <text:p text:style-name="P34"><text:span text:style-name="T1">5) республиканскöй бюджет йылысь оланпас бала дорö гöгöрвоöдана гижöд;</text:span></text:p>
      <text:p text:style-name="P36">6) бюджеткостса трансфертъяс юклан методикаяс (методика балаяс);</text:p>
      <text:p text:style-name="P34"><text:span text:style-name="T1">7) локтан финансöвöй во пом кежлö Коми Республикаса государственнöй уджйöзлöн позяна мында;</text:span></text:p>
      <text:p text:style-name="P34"><text:soft-page-break/><text:span text:style-name="T1">8) локтан финансöвöй во вылö Коми Республикаса государственнöй пытшкöсса заимствованиелöн уджтас бала;</text:span></text:p>
      <text:p text:style-name="P34"><text:span text:style-name="T1">9) локтан финансöвöй во вылö Коми Республикаса государственнöй гарантияяслöн уджтас бала Россия Федерацияса валютаын;</text:span></text:p>
      <text:p text:style-name="P34"><text:span text:style-name="T1">10) локтан финансöвöй во вылö бюджетнöй кредитъяс сетан уджтас бала;</text:span></text:p>
      <text:p text:style-name="P34"><text:span text:style-name="T1">11) öнія финансöвöй во вылö республиканскöй бюджет виччысяна збыльмöдöмсö донъялöм;</text:span></text:p>
      <text:p text:style-name="P34"><text:span text:style-name="T1">12) Коми Республикаса Государственнöй Сöветöн, Коми Республикаса ёрд системаса органъясöн, Коми Республикаса видзöдан-арталан палатаöн вöзйöм индöм органъяслöн бюджетнöй смета балаяс, кутшöмъяс вöзйыссьöны сэк, <text:s/>лоöны кö индöм бюджетнöй сметаяс кузя Коми Республикаса сьöм овмöс министерствокöд видзöдласын торъялöмъяс;</text:span></text:p>
      <text:p text:style-name="P34"><text:span text:style-name="T1">13) Коми Республикаса дыр кад кежлö торъя мога уджтас лыддьöг, мый вöзйöма локтан финансöвöй воын могмöдны сьöмöн республиканскöй бюджет тшöт весьтö;</text:span></text:p>
      <text:p text:style-name="P34"><text:span text:style-name="T1">14) республиканскöй бюджет тшöт весьтö стрöитны колана стрöйка да объект лыддьöг бала;</text:span></text:p>
      <text:p text:style-name="P34"><text:span text:style-name="T1">15) Коми Республикаса государство киын кутан öтув вöдитчан öнія туйяс да на вылын сооружениеяс стрöитан да выльмöдан объект лыддьöг бала;</text:span></text:p>
      <text:p text:style-name="P34"><text:span text:style-name="T1">16) рöскод обязательство реестр, мый колö збыльмöдны республиканскöй бюджет тшöт весьтö;</text:span></text:p>
      <text:p text:style-name="P34"><text:span text:style-name="T1">17) публичнöй нормативнöй обязательство лыддьöг, мый колö збыльмöдны республиканскöй бюджет тшöт весьтö.</text:span></text:p>
      <text:p text:style-name="P34"><text:span text:style-name="T1">6. Республиканскöй бюджет йылысь оланпас баласö локтан финансöвöй во вылö колö регистрируйтны Коми Республикаса Государственнöй Сöветын урчитöм пöрадок серти.</text:span></text:p>
      <text:p text:style-name="P34"><text:span text:style-name="T1">Законодательнöй водзмöстчан <text:s/>правоа субъектъяслöн эм право мöдöдны республиканскöй бюджет йылысь оланпас бала кузя вöзйöмъяс, содтöдъяс, вежсьöмъяс Коми Республикаса Государственнöй Сöветлöн <text:s/>Бюджет, вот да экономическöй политика комитетö (водзö – Бюджет, вот да </text:span><text:soft-page-break/><text:span text:style-name="T1">экономическöй политика комитет) Коми Республикаса Государственнöй Сöветын оланпас бала регистрируйтан лунсянь 20 лунысь оз сёрджык.</text:span></text:p>
      <text:p text:style-name="P36"/>
      <text:p text:style-name="P34"><text:span text:style-name="T2">72 статья. Коми Республикаса Юралысьлы республиканскöй бюджет йылысь оланпас бала бурмöдны бергöдöм вылö подув</text:span></text:p>
      <text:p text:style-name="P34"><text:span text:style-name="T1">Республиканскöй бюджет йылысь оланпас бала вермасны бергöдны Коми Республикаса Юралысьлы сэк, кор сетöм оланпас балаыс оз лöсяв тайö Оланпаслöн 71 статьяса 2 да 5 юкöнъяслöн корöмъяслы.</text:span></text:p>
      <text:p text:style-name="P34"><text:span text:style-name="T1">Республиканскöй бюджет йылысь лöсьöдöм оланпас баласö став колана документöн да материалöн колö выльысь сетны Коми Республикаса Государственнöй Сöветö сійö лунсяньыс, кор сійöс бергöдісны Коми Республикаса Юралысьлы лöсьöдöм вылö, 7 лун чöжöн.</text:span></text:p>
      <text:p text:style-name="P36"/>
      <text:p text:style-name="P34"><text:span text:style-name="T2">73 статья. Лöсялана финансöвöй во вылö республиканскöй бюджет йылысь оланпас бала Коми Республикаса Государственнöй Сöветöн видлалан пöрадок</text:span></text:p>
      <text:p text:style-name="P34"><text:span text:style-name="T1">1. Коми Республикаса Государственнöй Сöвет кыкысь лыддьöмöн видлалö локтан финансöвöй во вылö республиканскöй бюджет йылысь оланпас бала.</text:span></text:p>
      <text:p text:style-name="P34"><text:span text:style-name="T1">2. Коми Республикаса видзöдан-арталан палата сетö республиканскöй бюджет йылысь оланпас бала видлалан индöм кадöдз 7 лунысь оз сёрджык <text:s/>республиканскöй бюджет йылысь оланпас бала кузя кывкöртöд медводдза лыддьöмын видлалöм вылö.</text:span></text:p>
      <text:p text:style-name="P36"/>
      <text:p text:style-name="P34"><text:span text:style-name="T2">74 статья. Лöсялана финансöвöй во вылö республиканскöй бюджет йылысь оланпас бала видлалöм кузя ведомствокостса сöгласительнöй комиссия</text:span></text:p>
      <text:p text:style-name="P34"><text:span text:style-name="T1">1. Лöсялана финансöвöй во вылö республиканскöй бюджет йылысь оланпас бала видлалöм кузя ведомствокостса сöгласительнöй комиссияö (водзö – ведомствокостса сöгласительнöй комиссия) пырöны Коми Республикаса Государственнöй Сöветöс да Коми Республикаса олöмö пöртысь власьт органъясöс петкöдлысьяс.</text:span></text:p>
      <text:p text:style-name="P34"><text:soft-page-break/><text:span text:style-name="T1">2. Коми Республикаса Государственнöй Сöветсянь да Коми Республикаса олöмö пöртысь власьт органъяссянь ведомствокостса сöгласительнöй комиссияö пырысьяс (водзö – сёрнитчысьяс) вынсьöдсьöны торйöн Коми Республикаса Государственнöй Сöветса Веськöдлысьöн да Коми Республикаса Юралысьöн октябр 15 лунысь оз сёрöнджык.</text:span></text:p>
      <text:p text:style-name="P34"><text:span text:style-name="T1">3. Ведомствокостса сöгласительнöй комиссия уджöн сылöн уджалан кадколастö координаторöн лоö Коми Республикаса Юралысьöс вежысь, кодöс та вылö уполномочитö Коми Республикаса Юралысь. Ведомствокостса сöгласительнöй комиссия нуöдö ассьыс уджсö кыкнанладор петкöдлысьясöс вынсьöдöмсянь да уджалö республиканскöй бюджет йылысь оланпас примиттöдз. <text:s/>Ведомствокостса сöгласительнöй комиссия вермас вöзйыны меставывса асвеськöдлан органъяслы мöдöдны ассьыс петкöдлысьясöс уджын участвуйтöм могысь. Ведомствокостса сöгласительнöй комиссиялысь уджсö котыртö Бюджет, вот да экономическöй политика комитет.</text:span></text:p>
      <text:p text:style-name="P34"><text:span text:style-name="T1">4. Бюджет, вот да экономическöй политика комитет öтвывтö <text:s/>законодательнöй водзмöстчан правоа субъектъяссянь воысь вöзйöмъяс, содтöдъяс да вежсьöмъяс да Коми Республикаса Государственнöй Сöветлöн заседаниеöдз 7 лунысь оз сёрджык мöдöдö найöс видлалöм вылö ведомствокостса сöгласительнöй комиссияö. Ведомствокостса сöгласительнöй комиссия Коми Республикаса Государственнöй Сöветлöн заседаниеöдз 5 лунысь оз сёрджык вайöдö ассьыс решениесö Бюджет, вот да экономическöй политика комитетöдз дасьтыны сöгласуйтöм вежсьöмъяса таблица да <text:s/>сöгласуйттöм вежсьöмъяса таблица.</text:span></text:p>
      <text:p text:style-name="P34"><text:span text:style-name="T1">5. Ведомствокостса сöгласительнöй комиссия видлалö вöзйöмъяс, содтöдъяс да вежсьöмъяс, кутшöмъясöс вöзйöны лöсялана финансöвöй во вылö республиканскöй бюджет йылысь оланпас бала дорö законодательнöй водзмöстчан правоа субъектъяс. Видлаланторлöн результат серти ведомствокостса сöгласительнöй комиссия примитö решениеяс.</text:span></text:p>
      <text:p text:style-name="P34"><text:span text:style-name="T1">6. Ведомствокостса сöгласительнöй комиссиялöн решениеыс примитсьö кыкнанладорсö петкöдлысьясöн торйöн гöлöсуйтöмöн. Решениеыс лыддьыссьö примитöмöн, кор сы вöсна гöлöсуйтö ведомствокостса сöгласительнöй комиссия заседание вылын öтиладорсö петкöдлысьяс пиысь </text:span><text:soft-page-break/><text:span text:style-name="T1">унджыкыс. Öтиладорсянь гöлöсуйтан результатыс лыддьыссьö öти гöлöс пыдди. Решениеыс лыддьыссьö сöгласуйтöмöн, кор сійöс ошкöны кыкнанладорыс. Решение, мыйлы паныд öтиладорыс, лыддьыссьö сöгласуйттöмöн.</text:span></text:p>
      <text:p text:style-name="P34"><text:span text:style-name="T1">7. Вöзйöмъяс, содтöдъяс да вежсьöмъяс, мый серти сёрнитчысьясöн примитöма сöгласуйтöм решениеяс, мöдöдсьöны Бюджет, вот да экономическöй политика комитетö, медым пыртны найöс сöгласуйтöм вежсьöмъяса таблицаö.</text:span></text:p>
      <text:p text:style-name="P34"><text:span text:style-name="T1">Вöзйöмъяс, пасйöдъяс да вежсьöмъяс, кутшöмъяс кузя сёрнитчысьясöн абу примитöма сöгласйтöм решениеяс, мöдöдсьöны Бюджет, вот да экономическöй политика <text:s/>комитетö, медым пыртны найöс сöгласуйттöм вежсьöмъяса таблицаö.</text:span></text:p>
      <text:p text:style-name="P34"><text:span text:style-name="T1">8. Ведомствокостса сöгласительнöй комиссия аслас заседание вылын лöсьöдö Коми Республикаса Государственнöй Сöветлы вöзйöмъяс Коми Республикаса Государственнöй Сöветлöн заседаниеяс вылын республиканскöй бюджет йылысь оланпас бала видлалан да примитан пöрадок серти.</text:span></text:p>
      <text:p text:style-name="P36"/>
      <text:p text:style-name="P37">75 статья. Коми Республикаса Государственнöй Сöветöн республиканскöй бюджет йылысь оланпас бала видлалöм</text:p>
      <text:p text:style-name="P34"><text:span text:style-name="T1">1. Коми Республикаса Государственнöй Сöвет видлалö республиканскöй бюджет йылысь оланпас бала кык лыддьöмысь оз этшаджыкысь.</text:span></text:p>
      <text:p text:style-name="P34"><text:span text:style-name="T1">2. Коми Республикаса Государственнöй Сöветöн локтан финансöвöй во вылö республиканскöй бюджет йылысь оланпас бала видлалігöн медводдза лыддьöмын видлавсьö Коми Республика социально-экономическöя сöвмöдан прогноз да бюджетнöй да вот политикалöн медшöр туйвизьяс.</text:span></text:p>
      <text:p text:style-name="P34"><text:span text:style-name="T1">3. Республиканскöй бюджет йылысь оланпас бала видлаланторйöн медводдза лыддьöмын лоöны республиканскöй бюджетлöн медшöр <text:s/>характеристикаяс, кытчö пырöны:</text:span></text:p>
      <text:p text:style-name="P34"><text:span text:style-name="T1">1) локтан финансöвöй во вылö бюджеткостса трансфертъяс сетöмöн прогнозируйтöм чöжöс мында;</text:span></text:p>
      <text:p text:style-name="P34"><text:soft-page-break/><text:span text:style-name="T1">2) локтан финансöвöй во вылö республиканскöй бюджет йылысь оланпас бала дорö содтöд, мый индö локтан финансöвöй во вылö Россия Федерацияса бюджетнöй системалöн бюджетъяс костын чöжöс юклан нормативъяс, найöс абу кö вынсьöдöма Россия Федерацияса бюджетнöй кодексöн да тайö Оланпасöн;</text:span></text:p>
      <text:p text:style-name="P34"><text:span text:style-name="T1">3) локтан финансöвöй во вылö öтувъя рöскод мында;</text:span></text:p>
      <text:p text:style-name="P34"><text:span text:style-name="T1">4) öтувъя бюджетнöй ассигнование мында, мый мöдöдöма локтан финансöвöй воын публичнöй нормативнöй обязательствояс збыльмöдöм вылö юкöдъяс, юкöдувъяс, торъя мога статьяяс да рöскод сикас серти юклöмöн;</text:span></text:p>
      <text:p text:style-name="P34"><text:span text:style-name="T1">5) локтан финансöвöй воын Россия Федерацияса бюджетнöй системалöн мукöд бюджетъяслы бюджеткостса трансфертъяслöн öтувъя мында;</text:span></text:p>
      <text:p text:style-name="P34"><text:span text:style-name="T1">6) локтан финансöвöй воын республиканскöй бюджетлöн дефицит (профицит);</text:span></text:p>
      <text:p text:style-name="P34"><text:span text:style-name="T1">7) локтан финансöвöй во пом кежлö Коми Республикалöн государственнöй уджйöз позяна мында.</text:span></text:p>
      <text:p text:style-name="P34"><text:span text:style-name="T1">4. Коми Республикаса Государственнöй Сöветлöн заседание вылын кывзöны Коми Республикаса Юралысьлысь либö сыöн уполномочитöм петкöдлысьлысь, Коми Республикаса видзöдан-арталан палатаса веськöдлысьлысь, Бюджет, вот да экономическöй политика комитетса веськöдлысьлысь доклад, мый серти сэсся пансьö сёрни да примитсьö медводдза лыддьöмын республиканскöй бюджет йылысь оланпас бала примитöм либö вештöм йылысь решение.</text:span></text:p>
      <text:p text:style-name="P34"><text:span text:style-name="T1">5. Сэк, кор примитсьö республиканскöй бюджет йылысь оланпас бала вештöм йылысь решение медводдза лыддьöмын, Коми Республикаса Государственнöй Сöвет бöр сетö оланпас баласö Коми Республикаса Юралысьлы медшöр лыдпасъяс лöсьöдöм да стöчмöдöм могысь.</text:span></text:p>
      <text:p text:style-name="P34"><text:span text:style-name="T1">Коми Республикаса Правительство лöсьöдö да мöдöдö Коми Республикаса Юралысьлы Коми Республикаса Государственнöй Сöветö сетöм могысь, а Коми Республикаса Государственнöй Сöвет выльысь видлалö Коми Республикаса Правительствоöн республиканскöй бюджет йылысь стöчмöдöм </text:span><text:soft-page-break/><text:span text:style-name="T1">оланпас бала медводдза лыддьöмсянь заводитöмöн республиканскöй бюджет йылысь оланпас бала мöд лыддьöмын видлалан позяна кадколаст серти.</text:span></text:p>
      <text:p text:style-name="P34"><text:span text:style-name="T1">6. Оланпас бала дорö абуöсь кö ыджыд лöсявтöмторъяс да вежсьöмъяс, республиканскöй бюджет йылысь оланпас бала примитігöн медводдза лыддьöмын, Коми Республикаса Государственнöй Сöветлöн эм право босьтчыны видлавны оланпас баласö мöд лыддьöмын сійö жö заседание вылын да сылöн кывкöртöдъяс серти примитны республиканскöй бюджет йылысь оланпассö ставнас.</text:span></text:p>
      <text:p text:style-name="P34"><text:span text:style-name="T1">7. Сэк, кор республиканскöй бюджет йылысь оланпас бала медводдза лыддьöмын примитöм бöрын Коми Республикаса Государственнöй Сöветöн лоö примитöма Коми Республикаса Государственнöй Сöветлöн локтан заседание вылын мöд лыддьöмын видлалöм йылысь решение, Коми Республикаса Государственнöй Сöвет лöсялана шуöмöн вынсьöдö республиканскöй бюджетлысь медшöр лыдпасъяс, мый индöма тайö статьяса 3 юкöнöн, да мöдöдö оланпас баласö медводдза лыддьöмын примитан лунсянь 2 лунысь оз сёрджык Коми Республикаса Юралысьлы лöсьöдöм вылö.</text:span></text:p>
      <text:p text:style-name="P34"><text:span text:style-name="T1">Коми Республикаса Правительство лöсьöдö медводдза лыддьöмын примитöм республиканскöй бюджет йылысь оланпас баласö да мöдöдö сійöс Коми Республикаса Юралысьлы оланпас баласö медводдза лыддьöмын примитан лунсянь 7 лунысь оз сёрджык Коми Республикаса Государственнöй Сöветö мöд лыддьöмын видлалöм вылö.</text:span></text:p>
      <text:p text:style-name="P34"><text:span text:style-name="T1">Оланпас вöзъян правоа субъектъяс Коми Республикаса Государственнöй Сöветлöн заседаниеöдз 5 лунысь оз сёрджык вермöны ыстыны мöд лыддьöмын видлалöм вылö республиканскöй бюджет йылысь оланпас бала кузя ассьыныс вöзйöмъяс, содтöдъяс да вежсьöмъяс Бюджет, вот да экономическöй политика комитетö, коді <text:s/>öтвывтö став воöм вöзйöмсö, содтöдсö да вежсьöмсö да Коми Республикаса Государственнöй Сöветлöн заседаниеöдз 4 лунысь оз сёрöнджык мöдöдö ведомствокостса согласительнöй комиссияö видлалöм вылö. Ведомствокостса согласительнöй комиссия Коми Республикаса Государственнöй Сöветлöн заседаниеöдз 2 лунысь оз сёрджык юöртö аслас решение йылысь, медым Бюджет, вот да экономическöй политика комитет дасьтіс сöгласуйтöм да сöгласуйттöм вежсьöмъяслысь таблицаяс.</text:span></text:p>
      <text:p text:style-name="P34"><text:soft-page-break/><text:span text:style-name="T1">8. Коми Республикаса Государственнöй Сöветöн республиканскöй бюджет йылысь оланпас бала мöд лыддьöмын видлалігöн:</text:span></text:p>
      <text:p text:style-name="P34"><text:span text:style-name="T1">1) оланпас балаыс примитсьö подув пыдди;</text:span></text:p>
      <text:p text:style-name="P34"><text:span text:style-name="T1">2) оланпас бала видлавсьö статьяяс серти сетöм вежсьöмъяс артыштöмöн;</text:span></text:p>
      <text:p text:style-name="P34"><text:span text:style-name="T1">3) республиканскöй бюджет йылысь оланпас примитсьö ставнас.</text:span></text:p>
      <text:p text:style-name="P34"><text:span text:style-name="T1">9. Содтöдъяс, кутшöмъясöс пыртöма сöгласуйттöм содтöдъяслöн таблицаö, мöд лыддьöмын сувтöдсьöны гöлöсуйтöм вылö татшöм пöрадок серти:</text:span></text:p>
      <text:p text:style-name="P34"><text:span text:style-name="T1">1) республиканскöй бюджетлöн рöскод юкöнын юкöдъяс да юкöдувъяс, торъя мога статьяяс кузя рöскод чинöм <text:s/>артыштöм вежсьöмъяс;</text:span></text:p>
      <text:p text:style-name="P34"><text:span text:style-name="T1">2) <text:s/>вежсьöмъяс, кутшöмъяс арталöны содтыны республиканскöй бюджетлысь чöжöс юкöнса группаяс да подгруппаяс кузя чöжöс, мый эз вöв босьтöма тöд вылö республиканскöй бюджет йылысь оланпас бала медводдза лыддьöмын видлалігöн;</text:span></text:p>
      <text:p text:style-name="P34"><text:span text:style-name="T1">3) вежсьöмъяс, кутшöмъяс арталöны содтыны республиканскöй бюджетлöн рöскод юкöнса юкöдъяс да юкöдувъяс да торъя мога статьяяс кузя рöскод.</text:span></text:p>
      <text:p text:style-name="P34"><text:span text:style-name="T1">Вежсьöмъяс видлалöм бöрын, эм кö коланлун, вöчсьö кост нуöдны ведомствокостса сöгласительнöй комиссиялысь заседание республиканскöй бюджетлöн рöскод да чöжöс юкöн кузя итогъяс вöчöм могысь.</text:span></text:p>
      <text:p text:style-name="P34"><text:span text:style-name="T1">10. Бюджет, вот да экономическöй политика комитет вöчö Коми Республикаса Государственнöй Сöветöн республиканскöй бюджет йылысь оланпас бала видлалöм кузя координируйтан удж Коми Республикаса Государственнöй Сöветö республиканскöй бюджет йылысь оланпас бала сетан лунсянь да локтан финансöвöй во вылö республиканскöй бюджет йылысь оланпас ставнас примиттöдз.</text:span></text:p>
      <text:p text:style-name="P34"><text:span text:style-name="T1">11. Республиканскöй бюджет йылысь оланпас оз кö ло примитöма локтан финансöвöй во заводитчытöдз, сэк индöм оланпас вынсявтöдз бюджетыс збыльмöдсьö Россия Федерацияса бюджетнöй кодекслöн 190 статья серти.</text:span></text:p>
      <text:p text:style-name="P36"/>
      <text:p text:style-name="P34"><text:soft-page-break/><text:span text:style-name="T2">12 ЮРПАС. РЕСПУБЛИКАНСКÖЙ БЮДЖЕТ ЙЫЛЫСЬ ОЛАНПАСÖ ВЕЖСЬÖМЪЯС ДА СОДТÖДЪЯС ПЫРТÖМ. РЕСПУБЛИКАНСКÖЙ БЮДЖЕТ ОЛÖМÖ ПÖРТÖМ ЙЫЛЫСЬ ОТЧЁТ ДА ОЛÖМÖ ПÖРТÖМ БÖРСЯ КОНТРОЛЬ</text:span></text:p>
      <text:p text:style-name="P34"><text:span text:style-name="T2">76 статья. Республиканскöй бюджет йылысь оланпасö вежсьöмъяс да содтöдъяс пыртöм</text:span></text:p>
      <text:p text:style-name="P34"><text:span text:style-name="T1">1. Коми Республикаса Юралысь, Коми Республикалöн Государственнöй Сöветса Веськöдлысь, Коми Республикалöн Государственнöй Сöветса Веськöдлысьöс вежысьяс да Коми Республикалöн Государственнöй Сöветса комитетъяс, лоö кö коланлуныс, сетöны Коми Республикаса Государственнöй Сöветö да Коми Республикаса видзöдан-арталан палатаö республиканскöй бюджет йылысь оланпасö вежсьöмъяс да содтöдъяс пыртöм йылысь Коми Республикаса оланпас балаяс став юалöм кузя, мый лоö <text:s/>республиканскöй бюджет йылысь оланпас право боксянь видлалан предметöн. <text:s text:c="2"/></text:span></text:p>
      <text:p text:style-name="P34"><text:span text:style-name="T1">2. Республиканскöй бюджет йылысь оланпасö бюджетса рöскод содтöм кузя вежсьöмъяс да содтöдъяс позьö пыртны öнія финансöвöй вося I кварталын, во джынйын, 9 да 11 тöлысь чöж республиканскöй бюджет олöмö пöртан итогъяс вöчöм бöрын да Коми Республикаса Государственнöй Сöветö да Коми Республикаса видзöдан-арталан палатаö сетны республиканскöй бюджет збыльмöдöм йылысь лöсялана кадколастысь отчёт сетöм бöрын, кор эмöсь республиканскöй бюджетö содтöд сьöм воан лöсялана источникъяс, республиканскöй бюджетлысь дефицит сьöмöн могмöдан источникъяс тшöт весьтö содтöд воан источник да (либö) кор чинö республиканскöй бюджетса торъя статьяясысь рöскод.</text:span></text:p>
      <text:p text:style-name="P34"><text:span text:style-name="T1">3. Öнія финансöвöй во вылö республиканскöй бюджет йылысь оланпасö вежсьöмъяс пыртöм йылысь оланпас бала видлавсьö Коми Республикаса Государственнöй Сöветöн неöчереднöй пöрадок серти сійöс пыртан лунсянь 15 лун чöжöн.</text:span></text:p>
      <text:p text:style-name="P34"><text:span text:style-name="T1">4. Коми Республикаса видзöдан-арталан палата сетö Коми Республикаса Государственнöй Сöветö республиканскöй бюджет йылысь оланпасö вежсьöмъяс да содтöдъяс пыртöм йылысь оланпас бала кузя </text:span><text:soft-page-break/><text:span text:style-name="T1">кывкöртöд оланпас бала воан лунсянь 10 лун чöжöн, но Коми Республикаса Государственнöй Сöветöн сійöс видлалан лунöдз 3 лунысь оз сёрджык.</text:span></text:p>
      <text:p text:style-name="P36"/>
      <text:p text:style-name="P34"><text:span text:style-name="T2">77 статья. Республиканскöй бюджет олöмö пöртöм</text:span></text:p>
      <text:p text:style-name="P34"><text:span text:style-name="T1">1. Республиканскöй бюджет олöмö пöртöмсö збыльмöдö Коми Республикаса Правительство.</text:span></text:p>
      <text:p text:style-name="P34"><text:span text:style-name="T1">Республиканскöй бюджет пöртö олöмö Коми Республикаса сьöм овмöс министерство Россия Федерацияса бюджетнöй кодекслысь да тайö Оланпаслысь корöмъяс пыдди пуктöмöн. Республиканскöй бюджет збыльмöдöм котыртсьö öтувъя своднöй бюджетнöй роспись да кассöвöй план подув вылын.</text:span></text:p>
      <text:p text:style-name="P34"><text:span text:style-name="T1">2. Своднöй бюджетнöй роспись лöсьöдан да нуöдан пöрадок урчитсьö Коми Республикаса сьöм овмöс министерствоöн.</text:span></text:p>
      <text:p text:style-name="P34"><text:span text:style-name="T1">Своднöй бюджетнöй роспись вынсьöдöм да сэтчö вежсьöмъяс пыртöм вöчсьö Коми Республикалöн сьöм овмöсса министрöн.</text:span></text:p>
      <text:p text:style-name="P34"><text:span text:style-name="T1">3. Своднöй бюджетнöй росписьлöн вынсьöдöм лыдпасъяслы колö лöсявны республиканскöй бюджет йылысь оланпаслы.</text:span></text:p>
      <text:p text:style-name="P34"><text:span text:style-name="T1">Сэк, кор примитсьö республиканскöй бюджет йылысь оланпасö вежсьöмъяс пыртöм йылысь оланпас, Коми Республикалöн сьöм овмöсса министр вынсьöдö своднöй бюджетнöй росписьö лöсялана вежсьöмъяс.</text:span></text:p>
      <text:p text:style-name="P34"><text:span text:style-name="T1">4. Рöскод серти своднöй бюджетнöй росписьлöн вынсьöдöм лыдпасъясöн тöдмöдсьöны бюджетса сьöмöн медшöр веськöдлысьяс локтан финансöвöй во заводитчытöдз, сыысь кындзи, мый артыштöма Россия Федерацияса бюджетнöй кодекслöн 190 да 191 статьяясöн.</text:span></text:p>
      <text:p text:style-name="P34"><text:span text:style-name="T1">5. Своднöй бюджетнöй росписьö пыртсьöны республиканскöй бюджетлысь дефицит финансируйтан источникъяс кузя бюджетнöй ассигнованиеяс.</text:span></text:p>
      <text:p text:style-name="P34"><text:span text:style-name="T1">6. Чöжöс, мый лоö босьтöма республиканскöй бюджет олöмö пöртігöн республиканскöй бюджет йылысь оланпасöн вынсьöдöм збыль чöжöс вывті, вермö ыстыссьыны Коми Республикаса сьöм овмöс министерствоöн öнія финансöвöй во вылö республиканскöй бюджет йылысь оланпасö вежсьöмъяс пырттöг государственнöй заимствованиеяс вежöм, государственнöй уджйöз </text:span><text:soft-page-break/><text:span text:style-name="T1">вештöм вылö, а сідзжö Коми Республикаса публичнöй нормативнöй обязательствояс збыльмöдöм вылö сэк, кор найöс збыльмöдöм вылö артыштöм бюджетнöй ассигнованиеыс оз тырмы сы мында, мыйта колö Россия Федерацияса бюджетнöй кодекслöн 217 <text:s/>статьяса 3 пункт серти.</text:span></text:p>
      <text:p text:style-name="P34"><text:span text:style-name="T1">Субсидияяс да субвенцияяс, мый збыльысь босьтöма республиканскöй бюджет збыльмöдігöн республиканскöй бюджет йылысь оланпасöн вынсьöдöм чöжöс вывті, мöдöдсьöны рöскод содтöм вылö субсидияяс да субвенцияяс сетан могъяс вылö своднöй бюджетнöй росписьö вежсьöмъяс пыртöмöн öнія финансöвöй во вылö республиканскöй бюджет йылысь оланпасö вежсьöмъяс пырттöг.</text:span></text:p>
      <text:p text:style-name="P36"/>
      <text:p text:style-name="P34"><text:span text:style-name="T2">78 статья. Бюджетнöй отчётносьт лöсьöдöм</text:span></text:p>
      <text:p text:style-name="P34"><text:span text:style-name="T1">1. Республиканскöй бюджетса бюджетнöй сьöмöн медшöр веськöдлысьяс, республиканскöй бюджетысь чöжöсса медшöр администраторъяс, республиканскöй бюджетлысь дефицит сьöмöн могмöдысь источникъясса медшöр администраторъяс (водзö – бюджетнöй сьöмса медшöр администраторъяс) лöсьöдöны своднöй бюджетнöй отчётносьт республиканскöй бюджетса сьöм ведомствоувса босьтысьясöн (сьöмöн веськöдлысьясöн), республиканскöй бюджетысь чöжöсса администраторъясöн, республиканскöй бюджетлысь дефицит сьöмöн могмöдан источникъясса администраторъясöн налы сетöм бюджетнöй отчётносьт подув вылын.</text:span></text:p>
      <text:p text:style-name="P34"><text:span text:style-name="T1">Бюджетнöй сьöм кузя медшöр администраторъяс сетöны своднöй бюджетнöй отчётносьт Коми Республикаса сьöм овмöс министерствоö.</text:span></text:p>
      <text:p text:style-name="P34"><text:span text:style-name="T1">2. Коми Республикаса бюджетнöй отчётносьт лöсьöдсьö Коми Республикаса сьöм овмöс министерствоöн бюджетнöй сьöм кузя лöсялана <text:s/>медшöр администраторъяслöн <text:s/>своднöй бюджетнöй отчётносьт подув вылын.</text:span></text:p>
      <text:p text:style-name="P34"><text:span text:style-name="T1">3. <text:s/>Коми Республикаса бюджетнöй отчётносьт лоö быд восяöн. Республиканскöй бюджет олöмö пöртöм йылысь отчёт сетсьö быд кварталö.</text:span></text:p>
      <text:p text:style-name="P34"><text:span text:style-name="T1">4. Коми Республикаса бюджетнöй отчётносьт сетсьö Коми Республикаса сьöм овмöс министерствоöн Коми Республикаса Правительствоö.</text:span></text:p>
      <text:p text:style-name="P34"><text:soft-page-break/><text:span text:style-name="T1">5. Öнія финансöвöй вося I кварталын, во джынйын да 9 тöлысь чöж республиканскöй бюджет олöмö пöртöм йылысь отчёт вынсьöдсьö Коми Республикаса Правительствоöн да мöдöдсьö Коми Республикаса Государственнöй Сöветö да Коми Республикаса видзöдан-арталан палатаö.</text:span></text:p>
      <text:p text:style-name="P36"/>
      <text:p text:style-name="P37">79 статья. Республиканскöй бюджет олöмö пöртöм йылысь вося отчёт сетöм, видлалöм да вынсьöдöм</text:p>
      <text:p text:style-name="P34"><text:span text:style-name="T1">1. Республиканскöй бюджет олöмö пöртöм йылысь вося отчёт вынсьöдсьö Коми Республикаса оланпасöн.</text:span></text:p>
      <text:p text:style-name="P34"><text:span text:style-name="T1">2. Республиканскöй бюджет олöмö пöртöм йылысь вося отчёт серти сійöс Коми Республикаса Государственнöй Сöветын видлавтöдз нуöдсьö ортсыса прöверка, кытчö пырö бюджетнöй сьöмса медшöр администраторъяслöн бюджетнöй отчётносьтлы ортсыса прöверка да республиканскöй бюджет олöмö пöртöм йылысь вося отчёт дорö кывкöртöд дасьтöм.</text:span></text:p>
      <text:p text:style-name="P34"><text:span text:style-name="T1">3. Республиканскöй бюджет олöмö пöртöм йылысь вося отчётлы ортсыса прöверка вöчö Коми Республикаса видзöдан-арталан палата татшöм пöрадок серти.</text:span></text:p>
      <text:p text:style-name="P34"><text:span text:style-name="T1">Бюджетнöй сьöм кузя медшöр администраторъяс öнія финансöвöй волöн март 1 лунысь оз сёрöнджык сетöны ортсыса прöверка нуöдöм могысь вося бюджетнöй отчётносьт Коми Республикаса видзöдан-арталан палатаö.</text:span></text:p>
      <text:p text:style-name="P34"><text:span text:style-name="T1">Республиканскöй бюджетса сьöм кузя медшöр администраторъяслысь вося бюджетнöй отчётносьтлы ортсыса прöверка серти вöчсьö бюджетнöй сьöмса быд медшöр администратор кузя кывкöртöд.</text:span></text:p>
      <text:p text:style-name="P34"><text:span text:style-name="T1">Коми Республикаса Правительство сетö öнія финансöвöй волöн апрель 15 лунысь оз сёрджык Коми Республикаса видзöдан-арталан палатаö республиканскöй бюджет олöмö пöртöм йылысь вося отчёт сы вылö кывкöртöд дасьтöм могысь.</text:span></text:p>
      <text:p text:style-name="P34"><text:span text:style-name="T1">Коми Республикаса видзöдан-арталан палата дасьтö республиканскöй бюджет олöмö пöртöм йылысь вося отчёт вылö кывкöртöд бюджетнöй сьöмса <text:s/>медшöр администраторъяслысь бюджетнöй отчётносьтлы ортсыса прöверкалöн лыдпасъяс подув вылын.</text:span></text:p>
      <text:p text:style-name="P34"><text:soft-page-break/><text:span text:style-name="T1">4. Республиканскöй бюджет олöмö пöртöм йылысь вося отчёт вылö Коми Республикаса видзöдан-арталан палаталöн кывкöртöдö пырö:</text:span></text:p>
      <text:p text:style-name="P34"><text:span text:style-name="T1">1) Россия Федерация бюджетса рöскод функциональнöя классифицируйтан быд юкöд да юкöдув кузя да республиканскöй бюджетса сьöмöн медшöр веськöдлысь кузя кывкöртöд, кытчö пасйыны <text:s/>бюджетнöй сьöм торъя могтöг вöдитчöм мында, государственнöй органса веськöдлысьясöс либö республиканскöй бюджетса сьöм босьтысьясöс, кодъяс примитісны республиканскöй бюджетса сьöмöн торъя могтöг <text:s/>вöдитчöм йылысь решение;</text:span></text:p>
      <text:p text:style-name="P34"><text:span text:style-name="T1">2) Россия Федерациялöн бюджетъясса рöскод функциональнöя классифицируйтан быд юкöд да юкöдув кузя да республиканскöй бюджетса сьöмöн медшöр веськöдлысь кузя кывкöртöд, кöні пасйыны, мыйта эрдöдöма сьöм, мый лои республиканскöй бюджетысь видзöма вынсьöдöм бюджетнöй ассигнованиеясысь либö бюджетнöй росписьысь унджык сьöм, <text:s/>кутшöм государственнöй органса веськöдлысьяс либö республиканскöй бюджетса сьöм босьтысьяс примитісны индöм решениеяссö;</text:span></text:p>
      <text:p text:style-name="P34"><text:span text:style-name="T1">3) рöскод финансируйтан быд лоöмтор дырйи кывкöртöд, мый абу артыштöма республиканскöй бюджет йылысь оланпасöн либö бюджетнöй росписьöн, индöм решениеяссö примитысь государственнöй органъясса веськöдлысьясöс либö республиканскöй бюджетса сьöм босьтысьясöс индöмöн;</text:span></text:p>
      <text:p text:style-name="P34"><text:span text:style-name="T1">4) Коми Республикаса Государственнöй Сöветлöн шуöмъясöн урчитöм мукöд материал.</text:span></text:p>
      <text:p text:style-name="P34"><text:span text:style-name="T1">5. Öнія финансöвöй волöн июнь 1 лунысь оз сёрджык Коми Республикаса видзöдан-арталан палата сетö республиканскöй бюджет олöмö пöртöм йылысь вося отчёт вылö кывкöртöд сійöс Коми Республикаса Государственнöй Сöветö öттшöтш Коми Республикаса Правительствоö мöдöдöмöн.</text:span></text:p>
      <text:p text:style-name="P34"><text:span text:style-name="T1">6. Республиканскöй бюджет олöмö пöртöм йылысь вося отчёт сетсьö Коми Республикаса Государственнöй Сöветö öнія финансöвöй волöн июнь 1 лунысь оз сёрджык оланпас бала формаын. Коми Республикаса оланпасöн вынсьöдсьö отчётнöй финансöвöй воын республиканскöй бюджет олöмö </text:span><text:soft-page-break/><text:span text:style-name="T1">пöртöм йылысь отчёт республиканскöй бюджетса <text:s/>öтувъя чöжöс, рöскод да дефицит (профицит) мында индöмöн.</text:span></text:p>
      <text:p text:style-name="P34"><text:span text:style-name="T1">Отчётнöй финансöвöй воын республиканскöй бюджет олöмö пöртöм йылысь оланпас бала дорö торъя содтöдъясöн вынсьöдсьöны лыдпасъяс:</text:span></text:p>
      <text:p text:style-name="P34"><text:span text:style-name="T1">1) бюджет чöжöс классифицируйтан кодъяс кузя республиканскöй бюджет чöжöс;</text:span></text:p>
      <text:p text:style-name="P34"><text:span text:style-name="T1">2) чöжöс сикас, сикасув, <text:s/>государствосянь веськöдлан секторса удж, мый лоö бюджет чöжöсöн, классифицируйтöм кузя республиканскöй бюджет чöжöс;</text:span></text:p>
      <text:p text:style-name="P34"><text:span text:style-name="T1">3) республиканскöй бюджетса рöскод ведомственнöй тэчас кузя республиканскöй бюджетса рöскод;</text:span></text:p>
      <text:p text:style-name="P34"><text:span text:style-name="T1">4) Россия Федерациялöн бюджетса рöскод классифицируйтан юкöд, юкöдув кузя республиканскöй бюджетса рöскод;</text:span></text:p>
      <text:p text:style-name="P34"><text:span text:style-name="T1">5) Россия Федерацияса бюджетъяслысь дефицит финансируйтан источникъяс классифицируйтан кодъяс кузя республиканскöй бюджетлысь дефицит финансируйтан источникъяс;</text:span></text:p>
      <text:p text:style-name="P34"><text:span text:style-name="T1">6) республиканскöй бюджетлысь дефицит финансируйтан источникъяс бюджетъяслысь дефицит финансируйтан источникъяслöн группаяс, подгруппаяс, статьяяс, сикас кузя государствосянь веськöдлан секторса удж классифицируйтöмын, мый лоö бюджетлысь дефицит финансируйтан источникöн.</text:span></text:p>
      <text:p text:style-name="P34"><text:span text:style-name="T1">Республиканскöй бюджет збыльмöдöм йылысь оланпас балакöд öттшöтш сетсьöны татшöм материалъяс:</text:span></text:p>
      <text:list xml:id="list2777375616191931027" text:style-name="WW8Num2">
        <text:list-item>
          <text:p text:style-name="P39"><text:span text:style-name="T1">республиканскöй бюджет збыльмöдан баланс;</text:span></text:p>
        </text:list-item>
        <text:list-item>
          <text:p text:style-name="P39"><text:span text:style-name="T1">уджлöн финансöвöй кывкöртöд йылысь отчёт;</text:span></text:p>
        </text:list-item>
        <text:list-item>
          <text:p text:style-name="P39"><text:span text:style-name="T1">сьöм бергалöм йылысь отчёт;</text:span></text:p>
        </text:list-item>
        <text:list-item>
          <text:p text:style-name="P39"><text:span text:style-name="T1">гöгöрвоöдана гижöд;</text:span></text:p>
        </text:list-item>
      </text:list>
      <text:p text:style-name="P34"><text:span text:style-name="T1">5) отчётнöй финансöвöй воын республиканскöй бюджетын артмöм резервнöй фондъясса бюджетнöй ассигнованиеясöн вöдитчöм йылысь отчётъяс;</text:span></text:p>
      <text:p text:style-name="P34"><text:span text:style-name="T1">6) отчётнöй финансöвöй воын бюджетнöй кредитъяс сетöм да вештöм йылысь отчёт;</text:span></text:p>
      <text:p text:style-name="P34"><text:soft-page-break/><text:span text:style-name="T1">7) отчётнöй финансöвöй волöн заводитчöм да помассьöм кежлö Коми Республикаса государственнöй уджйöз йылысь отчёт;</text:span></text:p>
      <text:p text:style-name="P34"><text:span text:style-name="T1">8) отчётнöй финансöвöй воын республиканскöй бюджет йылысь оланпас дорö содтöдъяс збыльмöдöм йылысь отчёт;</text:span></text:p>
      <text:p text:style-name="P34"><text:span text:style-name="T1">9) республиканскöй бюджет тшöт весьтö быд объект йылысь пасйöдъяса вынсьöдöм лыддьöг серти стрöитны колана стрöйба да объект сьöмöн могмöдöм йылысь справка;</text:span></text:p>
      <text:p text:style-name="P34"><text:span text:style-name="T1">10) Коми Республикаса республиканскöй эмбурöн лоан быд объект йылысь пасйöдъяса вынсьöдöм лыддьöг серти стрöитан объектъяс да ставöн вöдитчан öнія туйяс бурмöдöм кузя удж финансируйтöм йылысь справка;</text:span></text:p>
      <text:p text:style-name="P34"><text:span text:style-name="T1">11) республиканскöй бюджет да отчётнöй финансöвöй воын республиканскöй бюджет йылысь оланпас збыльмöдöм кузя юалöмъяс серти Коми Республикаса Государственнöй Сöветлысь решениеяс олöмö пöртöм йылысь юöр;</text:span></text:p>
      <text:p text:style-name="P34"><text:span text:style-name="T1">12) индöм гарантияяс став босьтысь серти, кодъяслöн обязательствоясыс могмöдсьöны индöм гарантияясöн, Коми Республикаса государственнöй гарантияяс сетöм йылысь да Коми Республикаса сетöм государственнöй гарантияяс кузя мынтöмъяс йылысь отчёт;</text:span></text:p>
      <text:p text:style-name="P34"><text:span text:style-name="T1">13) банковскöй депозитъяс вылын бюджетнöй сьöм меститöм йылысь юöръяс татшöм меститöмлысь медшöр условиеяс индöмöн (банк ним, пыртан кадпас, сьöм мында, вештан кад, депозит кузя прöчент ставка гижöмöн) да чöжöс мында, мый босьтöма сьöм меститан тшöт весьтö, депозит пыртан кадсянь быд сделка кузя, сы лыдын отчётнöй кадколастысь.</text:span></text:p>
      <text:p text:style-name="P34"><text:span text:style-name="T1">7. Республиканскöй бюджет олöмö пöртöм йылысь вося отчёт видлалігöн Коми Республикаса Государственнöй Сöвет кывзö:</text:span></text:p>
      <text:p text:style-name="P34"><text:span text:style-name="T1">1) республиканскöй бюджет олöмö пöртöм йылысь Коми Республикалöн сьöм овмöсса министрлысь доклад;</text:span></text:p>
      <text:p text:style-name="P34"><text:span text:style-name="T1">2) республиканскöй бюджет олöмö пöртöм йылысь вося отчёт серти Коми Республикаса видзöдан-арталан палаталöн кывкöртöд йылысь Коми Республикалöн видзöдан-арталан палатаса веськöдлысьлысь доклад; </text:span></text:p>
      <text:p text:style-name="P34"><text:span text:style-name="T1">8. Республиканскöй бюджет олöмö пöртöм йылысь вося отчёт видлалöм бöрын кывкöртöдъяс серти Коми Республикаса Государственнöй </text:span><text:soft-page-break/><text:span text:style-name="T1">Сöвет примитö республиканскöй бюджет олöмö пöртöм йылысь оланпас бала вынсьöдöм либö вештöм йылысь решение.</text:span></text:p>
      <text:p text:style-name="P34"><text:span text:style-name="T1">9. Сэк, кор Коми Республикаса Государственнöй Сöвет вештö республиканскöй бюджет олöмö пöртöм йылысь оланпас бала, сійö бергöдчö, медым бырöдны абу збыль лыдпасъяс либö абу тырвыйö петкöдлан лоöмторъяс, <text:s/>да <text:s/>мöдысь сетны 1 тöлысьысь оз дырджык кадö.</text:span></text:p>
      <text:p text:style-name="P36"/>
      <text:p text:style-name="P37">80 статья. Коми Республикаса Государственнöй Сöветöн нуöдан финансöвöй контроль</text:p>
      <text:p text:style-name="P34"><text:span text:style-name="T1">1. Коми Республикаса Государственнöй Сöвет нуöдö татшöм финансöвöй контроль:</text:span></text:p>
      <text:p text:style-name="P34"><text:span text:style-name="T1">1) водзвывса контроль – республиканскöй бюджет йылысь оланпас бала, Фонд бюджет йылысь оланпас бала да бюджетно-финансöвöй юалöмъяс кузя Коми Республикаса мукöд оланпас бала видлалігöн да вынсьöдігöн;</text:span></text:p>
      <text:p text:style-name="P34"><text:span text:style-name="T1">2) öнія контроль – Коми Республикалöн Государственнöй Сöветса <text:s/>комитетъяслöн, комиссияяслöн, уджалан группаяслöн заседаниеяс вылын, Коми Республикаса Государственнöй Сöветын кывзöмъяс нуöдігöн да депутатъяслöн запросъяскöд йитöдын республиканскöй бюджет да Фонд бюджет олöмö пöртöм кузя торъя юалöмъяс видлалігöн;</text:span></text:p>
      <text:p text:style-name="P34"><text:span text:style-name="T1">3) водзö вылö контроль – республиканскöй бюджет олöмö пöртöм йылысь отчёт, Фонд бюджет олöмö пöртöм йылысь отчёт видлалігöн да вынсьöдігöн.</text:span></text:p>
      <text:p text:style-name="P34"><text:span text:style-name="T1">2. Коми Республикаса Государственнöй Сöветлöн эм право контроль нуöдігöн:</text:span></text:p>
      <text:p text:style-name="P34"><text:span text:style-name="T1">1) босьтны Коми Республикаса олöмö пöртысь власьт органъяссянь республиканскöй бюджет йылысь оланпас, Фонд бюджет йылысь оланпас вынсьöдігöн колана сопроводительнöй материалъяс;</text:span></text:p>
      <text:p text:style-name="P34"><text:span text:style-name="T1">2) босьтны республиканскöй бюджет олöмö пöртысь органсянь сійöс олöмö пöртöм йылысь оперативнöй юöр, Коми Республикаса медицинскöя быть страхуйтан фондсянь – Фонд бюджет олöмö пöртöм йылысь оперативнöй юöр;</text:span></text:p>
      <text:p text:style-name="P34"><text:soft-page-break/><text:span text:style-name="T1">3) вынсьöдны (абу вынсьöдны) республиканскöй бюджет олöмö пöртöм йылысь отчёт, Фонд бюджет олöмö пöртöм йылысь отчёт;</text:span></text:p>
      <text:p text:style-name="P34"><text:span text:style-name="T1">4) котыртны Коми Республикаса видзöдан-арталан палата;</text:span></text:p>
      <text:p text:style-name="P34"><text:span text:style-name="T1">5) донъявны республиканскöй бюджет олöмö пöртöм кузя Коми Республикаса олöмö пöртысь власьт органъяслысь удж.</text:span></text:p>
      <text:p text:style-name="P34"><text:span text:style-name="T1">3. Коми Республикаса олöмö пöртысь власьт органъяс, меставывса асвеськöдлан органъяс (кор лöсялана меставывса бюджетъяс босьтöны республиканскöй бюджетысь сьöм отсöг) сетöны став сикас юöр, кутшöм колö финансöвöй контроль нуöдöм вылö, Коми Республикаса Государственнöй Сöветлы да Коми Республикаса видзöдан-арталан палаталы налöн компетенцияын бюджетнöй юалöмъяс кузя, кыдзи индöма Россия Федерацияса бюджетнöй кодексöн, Коми Республикаса Оланподулöн, тайö Оланпасöн, "Коми Республикаса видзöдан-арталан палата йылысь" Коми Республикаса Оланпасöн да Коми Республикаса мукöд нормативнöй правовöй актöн.</text:span></text:p>
      <text:p text:style-name="P36"/>
      <text:p text:style-name="P37">81 статья. Коми Республикаса сьöм овмöс министерствоöн нуöдан финансöвöй контроль</text:p>
      <text:p text:style-name="P34"><text:span text:style-name="T1">1. Коми Республикаса сьöм овмöс министерство нуöдö контроль:</text:span></text:p>
      <text:p text:style-name="P34"><text:span text:style-name="T1">1) республиканскöй бюджетса сьöм босьтысьясöн вöчöм кассöвöй рöскодыс мед эз ло унджык налы юöртöм бюджетнöй обязательствояслöн да (либö) бюджетнöй ассигнованиеяслöн лимитысь;</text:span></text:p>
      <text:p text:style-name="P34"><text:span text:style-name="T1">2) республиканскöй бюджетлысь дефицит сьöмöн могмöдан источникъяс кузя администраторъясöн вöчöм кассöвöй мынтöмъясыс мед эз лоны унджык налы юöртöм бюджетнöй ассигнованиеясысь;</text:span></text:p>
      <text:p text:style-name="P34"><text:span text:style-name="T1">3) нуöдан операциялöн сюрöсыс мед лöсяліс Россия Федерацияса бюджет классифицируйтан кодлы, мый индöма республиканскöй бюджетса сьöм босьтысьöн Коми Республикаса сьöм овмöс министерствоö сетöм мынтысян документын;</text:span></text:p>
      <text:p text:style-name="P34"><text:span text:style-name="T1">4) мед вöліны республиканскöй бюджетса сьöм босьтысьяслöн документъяс, кутшöмъяс эскöдöны Коми Республикаса сьöм овмöс </text:span><text:soft-page-break/><text:span text:style-name="T1">министерствоöн индöм рöскод санкционируйтан пöрадок серти налысь сьöм обязательствояс артмöм.</text:span></text:p>
      <text:p text:style-name="P34"><text:span text:style-name="T1">2. Коми Республикаса сьöм овмöс министерство нуöдö республиканскöй бюджетса сьöмöн медшöр веськöдлысьясöн, сьöмöн веськöдлысьясöн да <text:s text:c="2"/>бюджетнöй сьöм босьтысьясöн бюджетса сьöм видзöм бöрся финансöвöй контроль.</text:span></text:p>
      <text:p text:style-name="P34"><text:span text:style-name="T1">3. Коми Республикаса сьöм овмöс министерстволöн эм право нуöдны <text:s/>меставывса бюджетъяс, кодъяс босьтöны республиканскöй бюджетысь бюджеткостса трансфертъяс, збыльмöдöм бöрся контроль.</text:span></text:p>
      <text:p text:style-name="P34"><text:span text:style-name="T1">4. Коми Республикаса сьöм овмöс министерство котыртö юридическöй кывкутысьяслы – Коми Республикаса государственнöй гарантия, бюджетса кредит да бюджетса инвестицияяс босьтысьяслы – финансöвöй контроль да прöверка.</text:span></text:p>
      <text:p text:style-name="P34"><text:span text:style-name="T1">5. Коми Республикаса сьöм овмöс министерство нуöдö контроль, кыдзи пöртöны олöмö бюджетса сьöмöн медшöр веськöдлысьяс, сьöмöн веськöдлысьяс да <text:s text:c="2"/>бюджетнöй сьöм босьтысьяс республиканскöй бюджетса сьöм сетан, юклан, босьтан да колана могöн видзан условиеяс.</text:span></text:p>
      <text:p text:style-name="P36"/>
      <text:p text:style-name="P38">НЁЛЬÖД ЮКÖН. КЫВКÖРТÖД</text:p>
      <text:p text:style-name="P38">13 ЮРПАС. ТАЙÖ ОЛАНПАССÖ ПЫРТАННОГ</text:p>
      <text:p text:style-name="P34"><text:span text:style-name="T2">82 статья. Тайö Оланпассö пыртöм</text:span></text:p>
      <text:p text:style-name="P34"><text:span text:style-name="T1">1. Тайö Оланпасыс вынсялö 2008 волöн январ 1 лунсянь, положениеяс кындзи, кутшöмъяслы тайö статьяöн индöма вынсялан мукöд кадколаст.</text:span></text:p>
      <text:p text:style-name="P34"><text:span text:style-name="T1">2. Тайö Оланпаслöн 1 – 8, 12 – 15, 17, 18, 48, 49, 56 – 62, 66 – 76, 80, 81 статьяяс вынсялöны тайö Оланпассö официальнöя йöзöдан лунсянь.</text:span></text:p>
      <text:p text:style-name="P34"><text:span text:style-name="T1">3. 10 статья <text:s/>уджалö федеральнöй оланпас вынсялан лунсянь, мый индö бюджетнöй учреждениеясöн мынтысян услугаяс сетöмысь, торъя йöзсянь да юридическöй кывкутысьяссянь бергöдтöг сетöм сьöмысь, сы лыдын ас вöляысь сетöм сьöмысь, да чöжöс вайысь мукöд уджысь сьöмöн вöдитчöмлысь торъяланлунсö.</text:span></text:p>
      <text:p text:style-name="P34"><text:span text:style-name="T1">Тайö статьяса 3 юкöнлöн медводдза абзацын индöм федеральнöй оланпас вынсялан лунöдз:</text:span></text:p>
      <text:p text:style-name="P34"><text:soft-page-break/><text:span text:style-name="T1">1) республиканскöй бюджет йылысь оланпас подув вылö мыджсьöмöн Коми Республикаса государственнöй учреждениелöн эм право вöдитчыны ассьыс удж могмöдöм вылö мынтысян услугаяс сетöмысь, торъя мортöн да юридическöй кывкутысьöн бергöдтöг сетöм сьöмысь, сы лыдын ас вöляöн сетöм сьöмысь, да чöжöс вайысь мукöд уджысь сьöмöн медшöр веськöдлысьлöн (веськöдлысьлöн) генеральнöй разрешение подув вылын, кöні индыссьöны, кытысь артмö <text:s/>индöм сьöмыс да кыдзи сыöн вöдитчöны да найöс урчитысь Россия Федерацияса нормативнöй правовöй актъяс да Коми Республикаса нормативнöй правовöй актъяс, а сідзжö Коми Республикаса государственнöй учреждениелöн устав положениеяс;</text:span></text:p>
      <text:p text:style-name="P34"><text:span text:style-name="T1">2) Коми Республикаса государственнöй учреждение тайö юкöнса 1 пунктлöн положениеяс тöд вылын кутöмöн вöчö индöм сьöмöн операцияяс Коми Республикаса сьöм овмöс министерствоöн индöм пöрадок серти чöжöс вайысь удж кузя чöжöс да рöскод смета серти, мый колö сетны Коми Республикаса государственнöй учреждениелысь лицевöй тшöт восьтысь да нуöдысь органö;</text:span></text:p>
      <text:p text:style-name="P34"><text:span text:style-name="T1">3) Коми Республикаса государственнöй учреждениеöн сёрнитчöм кырымавсьö да мынтыссьö тайö юкöнса 1 пунктын индöм тшöт весьтö чöжöс вайысь удж кузя чöжöс да рöскод смета серти.</text:span></text:p>
      <text:p text:style-name="P34"><text:span text:style-name="T1">4. 2008 вося январ 1 лунсянь лыддьыны вынтöмöн:</text:span></text:p>
      <text:p text:style-name="P34"><text:span text:style-name="T1">1) "Коми Республикаын бюджетнöй система да бюджетнöй удж йылысь" Коми Республикалöн 2002 во январ 9 лунся 2-РЗ №-а Оланпас (Коми Республикаса государственнöй власьт органъяслöн индöд-тшöктöмъяс, 2002, 5 №, 1961 ст.);</text:span></text:p>
      <text:p text:style-name="P34"><text:span text:style-name="T1">2) "Коми Республикаын бюджетнöй система да бюджетнöй удж йылысь" Коми Республикаса Оланпасö содтöд пыртöм йылысь" Коми Республикалöн 2002 во май 6 лунся 49-РЗ №-а Оланпас (Коми Республикаса государственнöй власьт органъяслöн индöд-тшöктöмъяс, 2002, 9 №, 2055 ст.);</text:span></text:p>
      <text:p text:style-name="P34"><text:span text:style-name="T1">3) "Коми Республикаын бюджетнöй система да бюджетнöй удж йылысь" Коми Республикаса Оланпасö вежсьöмъяс да содтöдъяс пыртöм йылысь" Коми Республикалöн 2004 во июнь 4 лунся 27-РЗ №-а Оланпас (Коми </text:span><text:soft-page-break/><text:span text:style-name="T1">Республикаса государственнöй власьт органъяслöн индöд-тшöктöмъяс, 2004, 10 №, 3469 ст.);</text:span></text:p>
      <text:p text:style-name="P34"><text:span text:style-name="T1">4) "Коми Республикаын бюджетнöй система да бюджетнöй удж йылысь" Коми Республикаса Оланпасö вежсьöмъяс да содтöдъяс пыртöм йылысь" Коми Республикалöн 2004 во июль 14 лунся 33-РЗ №-а Оланпас (Коми Республикаса государственнöй власьт органъяслöн индöд-тшöктöмъяс, 2004, 11 №, 3537 ст.);</text:span></text:p>
      <text:p text:style-name="P34"><text:span text:style-name="T1">5) "Коми Республикаын бюджетнöй система да бюджетнöй удж йылысь" Коми Республикаса Оланпасö вежсьöмъяс да содтöдъяс пыртöм йылысь" Коми Республикалöн 2005 во июнь 28 лунся 68-РЗ №-а Оланпас (Коми Республикаса государственнöй власьт органъяслöн индöд-тшöктöмъяс, 2006, 3 №, 4297 ст.);</text:span></text:p>
      <text:p text:style-name="P34"><text:span text:style-name="T1">6) "Коми Республикаын бюджетнöй система да бюджетнöй удж йылысь" Коми Республикаса Оланпасö вежсьöмъяс да содтöдъяс пыртöм йылысь" Коми Республикалöн 2005 во декабр 7 лунся 130-РЗ №-а Оланпас (Коми Республикаса государственнöй власьт органъяслöн индöд-тшöктöмъяс, 2006, 7 №, 4503 ст.);</text:span></text:p>
      <text:p text:style-name="P34"><text:span text:style-name="T1">7) "Коми Республикаын бюджетнöй система да бюджетнöй удж йылысь" Коми Республикаса Оланпасö вежсьöмъяс да содтöдъяс пыртöм йылысь" Коми Республикалöн 2006 во май 11 лунся 37-РЗ №-а Оланпас (Коми Республикаса государственнöй власьт органъяслöн индöд-тшöктöмъяс, 2006, 11 №, 4610 ст.).</text:span></text:p>
      <text:p text:style-name="P36"/>
      <text:p text:style-name="P2">Коми Республикаса Юралысь <text:s text:c="58"/>В.А. Торлопов</text:p>
      <text:p text:style-name="P2"/>
      <text:p text:style-name="P9">Сыктывкар</text:p>
      <text:p text:style-name="P9">2007 вося октябр 1 лун</text:p>
      <text:p text:style-name="P9">88-РЗ №</text:p>
      <text:p text:style-name="P2"/>
      <text:p text:style-name="P2"/>
      <text:p text:style-name="P2"/>
      <text:p text:style-name="P12">Комиöдіс <text:s text:c="2"/>Афанасьева Е.Е.</text:p>
      <text:p text:style-name="P12">140 108 пас</text:p>
      <text:p text:style-name="P36"/>
      <text:p text:style-name="P36"><text:soft-page-break/></text:p>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Times New Roman" style:font-name-asian="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226cm" fo:text-indent="-0.635cm" fo:margin-left="2.2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6cm" fo:text-indent="-0.635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318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6.036cm" fo:text-indent="-0.635cm" fo:margin-left="6.0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6cm" fo:text-indent="-0.635cm" fo:margin-left="7.3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6cm" fo:text-indent="-0.318cm" fo:margin-left="8.576cm"/>
        </style:list-level-properties>
      </text:list-level-style-number>
      <text:list-level-style-number text:level="7" style:num-suffix="." style:num-format="1">
        <style:list-level-properties text:list-level-position-and-space-mode="label-alignment">
          <style:list-level-label-alignment text:label-followed-by="listtab" text:list-tab-stop-position="9.846cm" fo:text-indent="-0.635cm" fo:margin-left="9.84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6cm" fo:text-indent="-0.635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6cm" fo:text-indent="-0.318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6cm" fo:text-indent="-0.635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318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6.036cm" fo:text-indent="-0.635cm" fo:margin-left="6.0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6cm" fo:text-indent="-0.635cm" fo:margin-left="7.3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6cm" fo:text-indent="-0.318cm" fo:margin-left="8.576cm"/>
        </style:list-level-properties>
      </text:list-level-style-number>
      <text:list-level-style-number text:level="7" style:num-suffix="." style:num-format="1">
        <style:list-level-properties text:list-level-position-and-space-mode="label-alignment">
          <style:list-level-label-alignment text:label-followed-by="listtab" text:list-tab-stop-position="9.846cm" fo:text-indent="-0.635cm" fo:margin-left="9.84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6cm" fo:text-indent="-0.635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6cm" fo:text-indent="-0.318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0"><draw:text-box fo:min-height="0.058cm" fo:min-width="0cm"><text:p text:style-name="Header"><text:span text:style-name="Page_20_Number"><text:page-number text:select-page="current">9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10-30T13:12:00</meta:creation-date>
    <dc:creator>User</dc:creator>
    <dc:date>2007-12-07T12:22:00</dc:date>
    <meta:print-date>2007-12-05T13:01:00</meta:print-date>
    <meta:editing-cycles>181</meta:editing-cycles>
    <meta:editing-duration>P6DT8H14M</meta:editing-duration>
    <meta:document-statistic meta:table-count="0" meta:image-count="0" meta:object-count="0" meta:page-count="94" meta:paragraph-count="831" meta:word-count="18842" meta:character-count="159607" meta:non-whitespace-character-count="141210"/>
    <meta:generator>LibreOffice/4.0.2.2$Linux_x86 LibreOffice_project/4c82dcdd6efcd48b1d8bba66bfe1989deee49c3</meta:generator>
  </office:meta>
</office:document-meta>
</file>