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4.686cm" fo:margin-left="-0.199cm" table:align="left" style:writing-mode="lr-tb"/>
    </style:style>
    <style:style style:name="Таблица1.A" style:family="table-column">
      <style:table-column-properties style:column-width="0.956cm"/>
    </style:style>
    <style:style style:name="Таблица1.B" style:family="table-column">
      <style:table-column-properties style:column-width="3.949cm"/>
    </style:style>
    <style:style style:name="Таблица1.C" style:family="table-column">
      <style:table-column-properties style:column-width="1.298cm"/>
    </style:style>
    <style:style style:name="Таблица1.D" style:family="table-column">
      <style:table-column-properties style:column-width="1.138cm"/>
    </style:style>
    <style:style style:name="Таблица1.E" style:family="table-column">
      <style:table-column-properties style:column-width="0.57cm"/>
    </style:style>
    <style:style style:name="Таблица1.F" style:family="table-column">
      <style:table-column-properties style:column-width="0.882cm"/>
    </style:style>
    <style:style style:name="Таблица1.G" style:family="table-column">
      <style:table-column-properties style:column-width="1.256cm"/>
    </style:style>
    <style:style style:name="Таблица1.I" style:family="table-column">
      <style:table-column-properties style:column-width="1.169cm"/>
    </style:style>
    <style:style style:name="Таблица1.J" style:family="table-column">
      <style:table-column-properties style:column-width="2.21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line-height="150%" fo:text-align="end" style:justify-single-word="false" fo:text-indent="1.588cm" style:auto-text-indent="false"/>
      <style:text-properties fo:font-size="13pt" style:font-size-asian="13pt" style:font-size-complex="13pt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language="en" fo:country="US" style:font-size-asian="13pt" style:font-size-complex="13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КОМИ РЕСПУБЛИКАЛÖН ОЛАНПАС</text:p>
      <text:p text:style-name="P5"/>
      <text:p text:style-name="P2"><text:span text:style-name="T1">"2004 – 2008 вояс вылö "Коми Республикаын уджсикасö велöдан система сöвмöдöм" республиканскöй торъя мога уджтас йылысь" Коми Республикаса Оланпасö вежсьöмъяс да содтöд пыртöм йылысь</text:span></text:p>
      <text:p text:style-name="P5"/>
      <text:p text:style-name="P3"><text:span text:style-name="T3">Примитöма Коми Республикаса</text:span></text:p>
      <text:p text:style-name="P3"><text:span text:style-name="T3">Государственнöй Сöветöн <text:s text:c="34"/>2007 вося октябр 25 лунö</text:span></text:p>
      <text:p text:style-name="P6"/>
      <text:p text:style-name="P11"><text:span text:style-name="T1">1 статья.</text:span><text:span text:style-name="T3"> Пыртны "2004 – 2008 вояс вылö "Коми Республикаын уджсикасö велöдан система сöвмöдöм" республиканскöй торъя мога уджтас йылысь" Коми Республикаса Оланпасö (Коми Республикаса государственнöй власьт органъяслöн индöд-тшöктöмъяс, 2004, 10 №, 3471 ст.; 2005, 12 №, 4111 ст.; 2006, 1 №, 4185 ст.; 7 №, 4504 ст; 9 №, 4535 ст; 11 № 4606 ст.; 2007, 1 №, 4663 ст.) татшöм вежсьöмъяс да содтöд:</text:span></text:p>
      <text:p text:style-name="P11"><text:span text:style-name="T3">2004 – 2008 вояс вылö "Коми Республикаын уджсикасö велöдан система сöвмöдöм" республиканскöй торъя мога уджтасын, мый вынсьöдöма тайö Оланпасöн (содтöдын) (водзö – Уджтас):</text:span></text:p>
      <text:p text:style-name="P11"><text:span text:style-name="T3">"Уджтас мероприятиеяслöн лыддьöг" </text:span><text:span text:style-name="T4">VIII</text:span><text:span text:style-name="T3"> юкöдын:</text:span></text:p>
      <text:p text:style-name="P11"><text:span text:style-name="T3">1) 9 позицияса 4 да 9 графаясын "1450" да "500" лыдпасъяс лöсялöмöн вежны "1050" да "100" лыдпасъясöн;</text:span></text:p>
      <text:p text:style-name="P12">2) 16 позиция гижны тадзи:</text:p>
      <text:p text:style-name="P6">"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 table:number-columns-repeated="2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7">16.</text:p>
          </table:table-cell>
          <table:table-cell table:style-name="Таблица1.A1" office:value-type="string">
            <text:p text:style-name="P10"><text:span text:style-name="T2">Нуöдны республиканскöй тшупöдын удж рынок кадръясöн могмöдöм кузя <text:s/>совещаниеяс (удж сетысьяскöд, йöзöс уджöн могмöдан шöринъяскöд, уджсикасö </text:span><text:soft-page-break/><text:span text:style-name="T2">велöдан учреждениеясöн веськöдлысьяскöд öттшöтш)</text:span></text:p>
          </table:table-cell>
          <table:table-cell table:style-name="Таблица1.A1" office:value-type="string">
            <text:p text:style-name="P8">2005 – 2008</text:p>
          </table:table-cell>
          <table:table-cell table:style-name="Таблица1.A1" office:value-type="string">
            <text:p text:style-name="P8">900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50</text:p>
          </table:table-cell>
          <table:table-cell table:style-name="Таблица1.A1" office:value-type="string">
            <text:p text:style-name="P8">250</text:p>
            <text:p text:style-name="P8">сы </text:p>
            <text:p text:style-name="P8">лы-дын</text:p>
            <text:p text:style-name="P8">100</text:p>
            <text:p text:style-name="P8"/>
            <text:p text:style-name="P8"/>
            <text:p text:style-name="P8"/>
            <text:p text:style-name="P4">150</text:p>
          </table:table-cell>
          <table:table-cell table:style-name="Таблица1.A1" office:value-type="string">
            <text:p text:style-name="P8">300</text:p>
            <text:p text:style-name="P8">сы лы-дын</text:p>
            <text:p text:style-name="P8">150</text:p>
            <text:p text:style-name="P8"/>
            <text:p text:style-name="P8"/>
            <text:p text:style-name="P8"/>
            <text:p text:style-name="P4">150</text:p>
          </table:table-cell>
          <table:table-cell table:style-name="Таблица1.A1" office:value-type="string">
            <text:p text:style-name="P8">300</text:p>
            <text:p text:style-name="P8">сы лы-дын</text:p>
            <text:p text:style-name="P8">150</text:p>
            <text:p text:style-name="P8"/>
            <text:p text:style-name="P8"/>
            <text:p text:style-name="P8"/>
            <text:p text:style-name="P4">150</text:p>
          </table:table-cell>
          <table:table-cell table:style-name="Таблица1.J1" office:value-type="string">
            <text:p text:style-name="P9"/>
            <text:p text:style-name="P4"/>
            <text:p text:style-name="P4"/>
            <text:p text:style-name="P4"/>
            <text:p text:style-name="Standard"><text:span text:style-name="T3">КР йöзöс велöдан минис-терство</text:span></text:p>
            <text:p text:style-name="Standard"><text:span text:style-name="T3">КР экономи-ка </text:span><text:soft-page-break/><text:span text:style-name="T3">минис-терство</text:span></text:p>
          </table:table-cell>
        </table:table-row>
      </table:table>
      <text:p text:style-name="P13">";</text:p>
      <text:p text:style-name="P11"><text:span text:style-name="T3">3) </text:span><text:span text:style-name="T4">I</text:span><text:span text:style-name="T3"> юкöдлöн "Юкöд кузя ставыс" позицияса 4 да 9 графаясын "2400" да "850" лыдпасъяс лöсялöмöн вежны "1950" да "400" лыдпасъясöн;</text:span></text:p>
      <text:p text:style-name="P11"><text:span text:style-name="T3">4) 29.3 позицияса 3 графаын "2006" лыдпас вежны "2006 – 2008" лыдпасъясöн;</text:span></text:p>
      <text:p text:style-name="P11"><text:span text:style-name="T3">5) 35 позицияса 4 да 9 графаясын "940" да "400" лыдпасъяс лöсялöмöн вежны "840" да "300" лыдпасъясöн;</text:span></text:p>
      <text:p text:style-name="P11"><text:span text:style-name="T3">6) 45 позицияса 4 да 9 графаясын "500" да "250" лыдпасъяс лöсялöмöн вежны "400" да "150" лыдпасъясöн;</text:span></text:p>
      <text:p text:style-name="P11"><text:span text:style-name="T3">7) </text:span><text:span text:style-name="T4">III</text:span><text:span text:style-name="T3"> юкöдлöн "Юкöд кузя ставыс" позицияса 4 да 9 графаясын "2805" да "1200" лыдпасъяс лöсялöмöн вежны "2605" да "1000" лыдпасъясöн;</text:span></text:p>
      <text:p text:style-name="P12">8) <text:s/>46 позицияын:</text:p>
      <text:p text:style-name="P11"><text:span text:style-name="T3">а) 3 графаын "2007" лыдпас вежны "2008" лыдпасöн;</text:span></text:p>
      <text:p text:style-name="P11"><text:span text:style-name="T3">б) 4 графаын "2400" лыдпас вежны "3635" лыдпасöн;</text:span></text:p>
      <text:p text:style-name="P11"><text:span text:style-name="T3">в) <text:s/>9 графаö содтыны "1235" лыдпас;</text:span></text:p>
      <text:p text:style-name="P11"><text:span text:style-name="T3">9) 47 позицияса 4 да 9 графаясын "610" да "250" лыдпасъяс лöсялöмöн вежны "560" да "200" лыдпасъясöн;</text:span></text:p>
      <text:p text:style-name="P12">10) 48 позицияын:</text:p>
      <text:p text:style-name="P11"><text:span text:style-name="T3">а) 2 графаын "бурмöдны тöдöмлунъяс" кывъяс вежны "уджсикас боксянь велöдны" кывъясöн;</text:span></text:p>
      <text:p text:style-name="P11"><text:span text:style-name="T3">б) 4 да 9 графаясын "800" да "200" лыдпасъяс лöсялöмöн вежны "720" дв "120" лыдпасъясöн;</text:span></text:p>
      <text:p text:style-name="P11"><text:span text:style-name="T3">11) 50 позицияса 4 да 9 графаясын "1400" да "600" лыдпасъяс лöсялöмöн вежны "1080" да "280" лыдпасъясöн;</text:span></text:p>
      <text:p text:style-name="P12">12) 51 позицияын:</text:p>
      <text:p text:style-name="P11"><text:span text:style-name="T3">а) 2 графаын "Ичöт бизнесöн веськöдлöмын менеджмент" кывъяс вежны "Национальнöй экономика" кывъясöн;</text:span></text:p>
      <text:p text:style-name="P11"><text:soft-page-break/><text:span text:style-name="T3">б) 4 да 9 графаясын "800" да "300" лыдпасъяс лöсялöмöн вежны "703" да "203" лыдпасъясöн;</text:span></text:p>
      <text:p text:style-name="P11"><text:span text:style-name="T3">13) 52 позицияса 4 да 9 графаясын "823" да "323" лыдпасъяс лöсялöмöн вежны "785" да "285" лыдпасъясöн;</text:span></text:p>
      <text:p text:style-name="P11"><text:span text:style-name="T3">14) IV юкöдлöн "Юкöд кузя ставыс" позицияса 4 да 9 графаясын "6833" да "1673" лыдпасъяс лöсялöмöн вежны "7483" да "2323" лыдпасъясöн;</text:span></text:p>
      <text:p text:style-name="P11"><text:span text:style-name="T3">15) 59 позицияса 2 графаын "том йöзöс" кывъяс вежны "олысьясöс" кывйöн.</text:span></text:p>
      <text:p text:style-name="P12"/>
      <text:p text:style-name="P11"><text:span text:style-name="T1">2 статья.</text:span><text:span text:style-name="T3"> Тайö Оланпасыс вынсялö сійöс официальнöя йöзöдан лунсянь.</text:span></text:p>
      <text:p text:style-name="P12"/>
      <text:p text:style-name="P6">Коми Республикаса Юралысь <text:s text:c="45"/>В.А. Торлопов</text:p>
      <text:p text:style-name="P6"/>
      <text:p text:style-name="P6">Сыктывкар</text:p>
      <text:p text:style-name="P6">2007 вося октябр 31 лун</text:p>
      <text:p text:style-name="P6">89-РЗ №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4.128cm" fo:margin-right="2.58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4.128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2"><draw:text-box fo:min-height="0.058cm" fo:min-width="0cm"><text:p text:style-name="Header"><text:span text:style-name="Page_20_Number"><text:page-number text:select-page="current">3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7-11-12T12:29:00</meta:creation-date>
    <dc:creator>User</dc:creator>
    <dc:date>2007-12-10T10:00:00</dc:date>
    <meta:editing-cycles>8</meta:editing-cycles>
    <meta:editing-duration>PT3H18M</meta:editing-duration>
    <meta:document-statistic meta:table-count="1" meta:image-count="0" meta:object-count="0" meta:page-count="3" meta:paragraph-count="58" meta:word-count="474" meta:character-count="3163" meta:non-whitespace-character-count="2658"/>
    <meta:generator>LibreOffice/4.0.2.2$Linux_x86 LibreOffice_project/4c82dcdd6efcd48b1d8bba66bfe1989deee49c3</meta:generator>
  </office:meta>
</office:document-meta>
</file>