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МИ РЕСПУБЛИКАЛÖН ОЛАНПАС</text:p>
      <text:p text:style-name="P5"/>
      <text:p text:style-name="P1"><text:span text:style-name="T1">Меставывса асвеськöдлан органъясöс, кодъясöс уполномочитöма Коми Республика мутасын торйöн вузасян рынокъяс котыртöмын разрешениеяс сетöм вылö, индöм йылысь</text:span></text:p>
      <text:p text:style-name="P3"/>
      <text:p text:style-name="P2"><text:span text:style-name="T2">Примитöма Коми Республикаса</text:span></text:p>
      <text:p text:style-name="P2"><text:span text:style-name="T2">Государственнöй Сöветöн <text:s text:c="31"/>2007 вося февраль 21 лунö</text:span></text:p>
      <text:p text:style-name="P4"/>
      <text:p text:style-name="P7"><text:span text:style-name="T1">1 статья.</text:span><text:span text:style-name="T2"> Индыны меставывса асвеськöдлан органъясöн, кодъясöс уполномочитöма Коми Республика мутасын торйöн вузасян рынокъяс котыртöмын разрешениеяс сетöм вылö, кар кытшъяслöн муниципальнöй юкöнъясса администрацияяс да муниципальнöй районъяслöн муниципальнöй юкöнъясса администрацияяс.</text:span></text:p>
      <text:p text:style-name="P8"/>
      <text:p text:style-name="P7"><text:span text:style-name="T1">2 статья.</text:span><text:span text:style-name="T2"> Тайö Оланпасыс вынсялö 2007 вося апрель 11 лунсянь.</text:span></text:p>
      <text:p text:style-name="P8"/>
      <text:p text:style-name="P2"><text:span text:style-name="T2">Коми Республикаса Юралысь <text:s text:c="47"/>В.А. Торлопов</text:span></text:p>
      <text:p text:style-name="P4"/>
      <text:p text:style-name="P4">Сыктывкар</text:p>
      <text:p text:style-name="P4">2007 вося март 5 лун</text:p>
      <text:p text:style-name="P4">9-РЗ №</text:p>
      <text:p text:style-name="P4"/>
      <text:p text:style-name="P6">исп. Исакова</text:p>
      <text:p text:style-name="P6">591 пас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128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7-04-04T09:33:00</meta:creation-date>
    <dc:creator>User</dc:creator>
    <dc:date>2007-04-18T09:48:00</dc:date>
    <meta:editing-cycles>4</meta:editing-cycles>
    <meta:editing-duration>PT18M</meta:editing-duration>
    <meta:document-statistic meta:table-count="0" meta:image-count="0" meta:object-count="0" meta:page-count="1" meta:paragraph-count="12" meta:word-count="86" meta:character-count="775" meta:non-whitespace-character-count="623"/>
    <meta:generator>LibreOffice/4.0.2.2$Linux_x86 LibreOffice_project/4c82dcdd6efcd48b1d8bba66bfe1989deee49c3</meta:generator>
  </office:meta>
</office:document-meta>
</file>