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43cm" table:align="left" style:writing-mode="lr-tb"/>
    </style:style>
    <style:style style:name="Таблица1.A" style:family="table-column">
      <style:table-column-properties style:column-width="8.573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3.36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10.16cm" fo:keep-together="auto"/>
    </style:style>
    <style:style style:name="Таблица2" style:family="table">
      <style:table-properties style:width="15.505cm" table:align="left" style:writing-mode="lr-tb"/>
    </style:style>
    <style:style style:name="Таблица2.A" style:family="table-column">
      <style:table-column-properties style:column-width="12.144cm"/>
    </style:style>
    <style:style style:name="Таблица2.B" style:family="table-column">
      <style:table-column-properties style:column-width="3.36cm"/>
    </style:style>
    <style:style style:name="Таблица2.1" style:family="table-row">
      <style:table-row-properties style:min-row-height="0.635cm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fo:keep-together="auto"/>
    </style:style>
    <style:style style:name="Таблица3" style:family="table">
      <style:table-properties style:width="15.505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5.239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3.334cm"/>
    </style:style>
    <style:style style:name="Таблица3.E" style:family="table-column">
      <style:table-column-properties style:column-width="2.884cm"/>
    </style:style>
    <style:style style:name="Таблица3.1" style:family="table-row">
      <style:table-row-properties style:min-row-height="1.058cm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423cm" fo:keep-together="auto"/>
    </style:style>
    <style:style style:name="Таблица4" style:family="table">
      <style:table-properties style:width="16.219cm" table:align="left" style:writing-mode="lr-tb"/>
    </style:style>
    <style:style style:name="Таблица4.A" style:family="table-column">
      <style:table-column-properties style:column-width="8.573cm"/>
    </style:style>
    <style:style style:name="Таблица4.B" style:family="table-column">
      <style:table-column-properties style:column-width="7.646cm"/>
    </style:style>
    <style:style style:name="Таблица4.1" style:family="table-row">
      <style:table-row-properties style:min-row-height="1.058cm"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.2" style:family="table-row">
      <style:table-row-properties style:min-row-height="0.847cm" fo:keep-together="auto"/>
    </style:style>
    <style:style style:name="Таблица4.3" style:family="table-row">
      <style:table-row-properties style:min-row-height="0.635cm" fo:keep-together="auto"/>
    </style:style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paragraph-properties fo:text-align="justify" style:justify-single-word="false" fo:orphans="2" fo:widows="2"/>
    </style:style>
    <style:style style:name="P3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4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/>
    </style:style>
    <style:style style:name="P7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8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3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3 декабря 2007 года N 103-РЗ<text:line-break/><text:line-break/></text:p>
      <text:p text:style-name="P4"/>
      <text:p text:style-name="P5"/>
      <text:p text:style-name="P13">ЗАКОН</text:p>
      <text:p text:style-name="P13">РЕСПУБЛИКИ КОМИ</text:p>
      <text:p text:style-name="P13"/>
      <text:p text:style-name="P13">О республиканском бюджете Республики Коми на 2008 год</text:p>
      <text:p text:style-name="P12"/>
      <text:p text:style-name="P8">Принят</text:p>
      <text:p text:style-name="P8">Государственным Советом Республики Коми</text:p>
      <text:p text:style-name="P8">22 ноября 2007 года</text:p>
      <text:p text:style-name="P12"/>
      <text:p text:style-name="P12">Статья 1. Утвердить основные характеристики республиканского бюджета Республики Коми на 2008 год:</text:p>
      <text:p text:style-name="P12">общий объем доходов в сумме 28 760 046,9 тыс. рублей;</text:p>
      <text:p text:style-name="P12">общий объем расходов в сумме 31 465 176,1 тыс. рублей;</text:p>
      <text:p text:style-name="P12">дефицит в сумме 2 705 129,2 тыс. рублей.</text:p>
      <text:p text:style-name="P12"/>
      <text:p text:style-name="P12">Статья 2. Установить финансовый резерв республиканского бюджета Республики Коми на 2008 год в сумме 600 000 тыс. рублей.</text:p>
      <text:p text:style-name="P12"/>
      <text:p text:style-name="P12">Статья 3. Установить общий объем бюджетных ассигнований, направляемых на реализацию публичных нормативных обязательств Республики Коми в 2008 году, в сумме 1 913 289,2 тыс. рублей.</text:p>
      <text:p text:style-name="P12"/>
      <text:p text:style-name="P12">Статья 4. Утвердить объем поступлений доходов в республиканский бюджет Республики Коми в 2008 году в суммах согласно приложению 1 к настоящему Закону.</text:p>
      <text:p text:style-name="P12"/>
      <text:p text:style-name="P12">Статья 5. Утвердить распределение расходов республиканского бюджета Республики Коми на 2008 год по разделам и подразделам классификации расходов бюджетов Российской Федерации согласно приложению 2 к настоящему Закону.</text:p>
      <text:p text:style-name="P12"/>
      <text:p text:style-name="P12">Статья 6. Утвердить ведомственную структуру расходов республиканского бюджета Республики Коми на 2008 год с распределением бюджетных ассигнований по разделам, подразделам, целевым статьям и видам расходов классификации расходов бюджетов Российской Федерации согласно приложению 3 к настоящему Закону.</text:p>
      <text:p text:style-name="P12"/>
      <text:p text:style-name="P12">Статья 7. Утвердить источники финансирования дефицита республиканского бюджета Республики Коми на 2008 год согласно приложению 4 к настоящему Закону.</text:p>
      <text:p text:style-name="P12"/>
      <text:p text:style-name="P12">Статья 8. Утвердить перечень главных администраторов доходов республиканского бюджета Республики Коми согласно приложению 5 к настоящему Закону.</text:p>
      <text:p text:style-name="P12"/>
      <text:p text:style-name="P12">Статья 9. Утвердить перечень главных администраторов источников финансирования дефицита республиканского бюджета Республики Коми согласно приложению 6 к настоящему Закону.</text:p>
      <text:p text:style-name="P12"/>
      <text:p text:style-name="P12">Статья 10. В случае изменения в 2008 году состава и (или) функций главных администраторов доходов республиканского бюджета Республики Коми или главных администраторов источников финансирования дефицита республиканского бюджета Республики Коми Министерство финансов Республики Коми вправе при определении принципов назначения, структуры кодов и присвоении кодов классификации доходов бюджетов Российской Федерации и источников финансирования дефицитов бюджетов вносить соответствующие изменения в состав закрепленных за ними кодов классификации доходов бюджетов Российской Федерации или классификации источников финансирования дефицитов бюджетов.</text:p>
      <text:p text:style-name="P12"/>
      <text:p text:style-name="P12">Статья 11. Утвердить нормативы распределения доходов между республиканским бюджетом Республики Коми и местными бюджетами на 2008 год согласно приложению 7 к настоящему Закону.</text:p>
      <text:p text:style-name="P12"/>
      <text:p text:style-name="P12"><text:soft-page-break/>Статья 12. Установить дополнительные нормативы отчислений в бюджеты муниципальных районов (городских округов) в Республике Коми от налога на доходы физических лиц, подлежащего зачислению в республиканский бюджет Республики Коми, в порядке замены части дотации из Фонда финансовой поддержки муниципальных районов (городских округов) в Республике Коми согласно приложению 8 к настоящему Закону.</text:p>
      <text:p text:style-name="P12"/>
      <text:p text:style-name="P12">Статья 13. Ставки платы за единицу объема древесины, заготавливаемой на землях, находящихся в государственной собственности Республики Коми, установленные Правительством Республики Коми в 2007 году, применяются в 2008 году с коэффициентом 1,15.</text:p>
      <text:p text:style-name="P12"/>
      <text:p text:style-name="P12">Статья 14. Ставки платы за единицу объема лесных ресурсов и ставки платы за единицу площади лесного участка, находящегося в государственной собственности Республики Коми, в целях его аренды, установленные Правительством Республики Коми в 2007 году, применяются в 2008 году с коэффициентом 1,07.</text:p>
      <text:p text:style-name="P12"/>
      <text:p text:style-name="P12">Статья 15. Установить, что государственные унитарные предприятия Республики Коми перечисляют в республиканский бюджет Республики Коми 30 процентов прибыли, остающейся в распоряжении государственных унитарных предприятий Республики Коми после уплаты установленных законодательством налогов, сборов и других обязательных платежей.</text:p>
      <text:p text:style-name="P12">Порядок исчисления и перечисления указанных платежей в республиканский бюджет Республики Коми устанавливается Правительством Республики Коми.</text:p>
      <text:p text:style-name="P12"/>
      <text:p text:style-name="P12">Статья 16. Установить предельный объем государственного внутреннего долга Республики Коми в течение 2008 года в сумме 4 771 200 тыс. рублей.</text:p>
      <text:p text:style-name="P12">Установить верхний предел государственного внутреннего долга Республики Коми по состоянию на 1 января 2009 года в сумме 4 456 175 тыс. рублей, в том числе верхний предел долга по государственным гарантиям Республики Коми в сумме 456 175 тыс. рублей.</text:p>
      <text:p text:style-name="P12"/>
      <text:p text:style-name="P12">Статья 17. Установить предельный объем расходов на обслуживание государственного внутреннего долга Республики Коми в сумме 286 008 тыс. рублей.</text:p>
      <text:p text:style-name="P12"/>
      <text:p text:style-name="P12">Статья 18. Утвердить программу государственных внутренних заимствований Республики Коми на 2008 год согласно приложению 9 к настоящему Закону.</text:p>
      <text:p text:style-name="P12">Государственные внутренние заимствования Республики Коми в 2008 году направляются на финансирование дефицита республиканского бюджета Республики Коми и погашение государственных долговых обязательств Республики Коми.</text:p>
      <text:p text:style-name="P12"/>
      <text:p text:style-name="P12">Статья 19. Утвердить программу государственных гарантий Республики Коми в валюте Российской Федерации на 2008 год согласно приложению 10 к настоящему Закону.</text:p>
      <text:p text:style-name="P12"/>
      <text:p text:style-name="P12">Статья 20. Утвердить структуру государственного внутреннего долга Республики Коми на 1 января 2009 года в объеме 4 456 175 тыс. рублей согласно приложению 11 к настоящему Закону.</text:p>
      <text:p text:style-name="P12"/>
      <text:p text:style-name="P12">Статья 21. Осуществить в 2008 году эмиссию облигаций республиканского облигационного займа Республики Коми в объеме 1 300 000 тыс. рублей.</text:p>
      <text:p text:style-name="P12"/>
      <text:p text:style-name="P12">Статья 22. Установить, что расходы по погашению и обслуживанию долговых обязательств Республики Коми не подлежат сокращению, если в процессе исполнения республиканского бюджета Республики Коми происходит снижение объема поступлений доходов.</text:p>
      <text:p text:style-name="P12"/>
      <text:p text:style-name="P12">Статья 23. Установить, что заключение и оплата органами государственной власти Республики Коми, государственными органами Республики Коми и государственными учреждениями (бюджетными учреждениями) Республики Коми (далее - государственные учреждения Республики Коми) договоров (контрактов), исполнение которых осуществляется за счет средств республиканского бюджета Республики Коми, производятся в пределах доведенных им по кодам классификации расходов республиканского бюджета Республики Коми лимитов бюджетных обязательств и с учетом принятых и неисполненных обязательств.</text:p>
      <text:p text:style-name="P12"/>
      <text:p text:style-name="P12">Статья 24. Установить, что плата за предоставление конкурсной документации, взимаемая в соответствии с частью 2 статьи 23 Федерального закона "О размещении заказов на поставки товаров, выполнение работ, оказание услуг для государственных и муниципальных нужд", при размещении государственного заказа на поставку продукции для государственных нужд Республики Коми зачисляется в доход республиканского бюджета Республики Коми.</text:p>
      <text:p text:style-name="P12"/>
      <text:p text:style-name="P12">Статья 25. Средства, поступающие на счета по учету средств, полученных от предпринимательской и иной приносящей доход деятельности, открытые государственному учреждению Республики Коми "Главное управление материально-технического обеспечения здравоохранения Республики Коми", в соответствии с договорами на производство продуктов воздухоразделения с использованием драгоценных металлов (азотнокислого серебра), производство азота, ремонт и обслуживание кислородных, азотных баллонов, доставку и реализацию кислорода, азота после уплаты налогов, сборов и иных обязательных платежей в порядке, установленном законодательством Российской Федерации, подлежат перечислению в доход республиканского бюджета Республики Коми.</text:p>
      <text:p text:style-name="P12"/>
      <text:p text:style-name="P12">Статья 26. Средства, поступающие на счет по учету средств, полученных от предпринимательской и иной приносящей доход деятельности, открытый Министерству архитектуры, строительства и коммунального хозяйства Республики Коми, за проведение государственной экспертизы проектов документов территориального планирования, проектной документации объектов капитального строительства и результатов инженерных изысканий, выполняемых для подготовки проектной документации, после уплаты налогов, сборов и иных обязательных платежей в порядке, установленном законодательством Российской Федерации, подлежат перечислению в доход республиканского бюджета Республики Коми.</text:p>
      <text:p text:style-name="P12"/>
      <text:p text:style-name="P12">Статья 27. Средства, поступающие на счет по учету средств, полученных от предпринимательской и иной приносящей доход деятельности, открытый Министерству природных ресурсов и охраны окружающей среды Республики Коми, за организацию и проведение государственной экологической экспертизы объектов регионального уровня после уплаты налогов, сборов и иных обязательных платежей в порядке, установленном законодательством Российской Федерации, подлежат перечислению в доход республиканского бюджета Республики Коми.</text:p>
      <text:p text:style-name="P12"/>
      <text:p text:style-name="P12">Статья 28. Средства в валюте Российской Федерации, полученные государственными учреждениями Республики Коми от предпринимательской и иной приносящей доход деятельности, учитываются на лицевых счетах, открытых им в Министерстве финансов Республики Коми, и расходуются государственными учреждениями Республики Коми в соответствии с генеральными разрешениями (разрешениями), оформленными главными распорядителями средств республиканского бюджета Республики Коми в установленном Министерством финансов Республики Коми порядке, и сметами доходов и расходов по предпринимательской и иной приносящей доход деятельности, утвержденными в порядке, определяемом главными распорядителями средств республиканского бюджета Республики Коми, в пределах остатков средств на их лицевых счетах, если иное не предусмотрено настоящим Законом.</text:p>
      <text:p text:style-name="P12">Средства, полученные от приносящей доход деятельности, не могут направляться государственными учреждениями Республики Коми на создание других организаций, покупку ценных бумаг и размещаться на депозиты в кредитных организациях.</text:p>
      <text:p text:style-name="P12"/>
      <text:p text:style-name="P12">Статья 29. Установить, что перечни объектов строительства и реконструкции существующей сети дорог общего пользования и сооружений на них, объектов линейной базы эксплуатации дорожного хозяйства утверждаются Правительством Республики Коми.</text:p>
      <text:p text:style-name="P12"><text:soft-page-break/>Порядок финансирования расходов по дорожному хозяйству определяется Правительством Республики Коми.</text:p>
      <text:p text:style-name="P12"/>
      <text:p text:style-name="P12">Статья 30. Установить, что в 2008 году Министерство финансов Республики Коми вправе предоставлять бюджетные кредиты местным бюджетам на покрытие временных кассовых разрывов, возникающих при исполнении местных бюджетов, и расходов, связанных с ликвидацией последствий стихийных бедствий, на срок, не выходящий за пределы 2008 года, в пределах общего объема бюджетных ассигнований, предусмотренных по источникам финансирования дефицита республиканского бюджета Республики Коми на эти цели.</text:p>
      <text:p text:style-name="P12">Установить плату за пользование бюджетными кредитами на покрытие временных кассовых разрывов, возникающих при исполнении местных бюджетов, в размере 1/4 ставки рефинансирования Центрального банка Российской Федерации, действующей на день заключения соглашения о предоставлении бюджетного кредита, а при покрытии расходов, связанных с ликвидацией последствий стихийных бедствий, - по ставке 0 процентов.</text:p>
      <text:p text:style-name="P12">При нарушении сроков возврата бюджетных кредитов и процентов по ним возникшая задолженность взыскивается в порядке, установленном статьей 93.3 Бюджетного кодекса Российской Федерации.</text:p>
      <text:p text:style-name="P12"/>
      <text:p text:style-name="P12">Статья 31. Установить, что в 2008 году осуществляется списание задолженности по средствам, выделенным на возвратной основе из республиканского бюджета Республики Коми, а также процентов за пользование ими и штрафным санкциям, которая в соответствии с законодательством Российской Федерации должна быть признана погашенной или в соответствии с судебными решениями не присуждена ко взысканию.</text:p>
      <text:p text:style-name="P12">Списание задолженности перед республиканским бюджетом Республики Коми по указанным средствам, которая в соответствии с законодательством Российской Федерации должна быть признана погашенной, осуществляется на условиях, предусмотренных постановлением Правительства Республики Коми от 19 августа 2002 года N 122 "Об утверждении Правил списания задолженности организаций перед республиканским бюджетом Республики Коми по средствам, выданным на возвратной основе, процентам за пользование ими, пени и штрафам, которая в соответствии с законодательством Российской Федерации должна быть признана погашенной".</text:p>
      <text:p text:style-name="P12">Списание задолженности, не присужденной ко взысканию в соответствии с судебными решениями, осуществляется на условиях, предусмотренных постановлением Правительства Республики Коми от 10 ноября 2004 года N 201 "Об утверждении Правил списания задолженности организаций перед республиканским бюджетом Республики Коми по средствам, выданным на возвратной основе, процентам за пользование ими и штрафным санкциям, которая в соответствии с судебными решениями не присуждена ко взысканию".</text:p>
      <text:p text:style-name="P12"/>
      <text:p text:style-name="P12">Статья 32. Субсидирование из республиканского бюджета Республики Коми части затрат на уплату в 2008 году процентов по кредитам, привлеченным субъектами инвестиционной деятельности в кредитных организациях для реализации инвестиционных проектов, производится в размере 1/3 фактических затрат, но не более суммы, исчисленной исходя из 1/3 действующей ставки рефинансирования Центрального банка Российской Федерации.</text:p>
      <text:p text:style-name="P12"/>
      <text:p text:style-name="P12">Статья 33. Установить, что в 2008 году производится списание соответствующих сумм задолженности по пеням и штрафам с организаций, в отношении которых решения о реструктуризации задолженности по налоговым платежам, а также задолженности по начисленным пеням и штрафам были приняты в соответствии с Указом Главы Республики Коми от 10 февраля 2000 года N 63 "О порядке и сроках проведения реструктуризации кредиторской задолженности юридических лиц по налогам и сборам, а также задолженности по начисленным пеням и штрафам перед республиканским бюджетом Республики Коми и бюджетом территориального дорожного фонда Республики Коми", Указом Главы Республики Коми от 5 декабря 2001 года N 499 "О проведении реструктуризации задолженности по налогам и сборам, а также задолженности по начисленным пеням и штрафам перед республиканским бюджетом Республики Коми федеральных государственных унитарных предприятий, входящих в уголовно-исполнительную систему", постановлением Правительства Республики Коми от 18 марта 2002 года N 28 "О реструктуризации задолженности ФГУП "Северная железная дорога", его обособленных структурных подразделений и филиалов по налогам и сборам, а также задолженности по начисленным пеням и штрафам перед республиканским бюджетом Республики Коми", постановлением Правительства Республики Коми от 6 сентября 2002 года N 138 "О порядке и сроках проведения в 2002 году реструктуризации кредиторской задолженности юридических лиц по налогам, служащим источниками образования территориального дорожного фонда Республики Коми, а также задолженности по начисленным штрафам и пеням за несвоевременную уплату данных налогов", постановлением Правительства Республики Коми от 9 октября 2003 года N 224 "О реструктуризации задолженности сельскохозяйственных товаропроизводителей, включенных в состав участников программы финансового оздоровления, перед республиканским бюджетом Республики Коми" и которые выполнили соответствующие обязательства по погашению реструктуризированной задолженности в установленный срок или досрочно и обеспечили своевременное внесение текущих налоговых платежей в порядке, определенном указанными в настоящей статье нормативными правовыми актами Республики Коми.</text:p>
      <text:p text:style-name="P12"/>
      <text:p text:style-name="P12">Статья 34. Разрешить Правительству Республики Коми списать безнадежную к взысканию задолженность по арендной плате и начисленным по ней пеням перед республиканским бюджетом Республики Коми.</text:p>
      <text:p text:style-name="P12">Порядок организации работ по списанию указанной задолженности устанавливается Правительством Республики Коми.</text:p>
      <text:p text:style-name="P12"/>
      <text:p text:style-name="P12">Статья 35. Возмещение (субсидирование) затрат на уплату процентов по кредитам, полученным гражданами на строительство или приобретение жилья в кредитных организациях, производится в размере 2/3 процентной ставки, установленной кредитной организацией за пользование долгосрочными жилищными кредитами, но не более 2/3 действующей ставки рефинансирования Центрального банка Российской Федерации.</text:p>
      <text:p text:style-name="P12">Порядок возмещения (субсидирования) из республиканского бюджета Республики Коми части затрат на уплату процентов по кредитам, полученным гражданами в кредитных организациях на строительство или приобретение жилья, устанавливается Правительством Республики Коми.</text:p>
      <text:p text:style-name="P12"/>
      <text:p text:style-name="P12">Статья 36. Установить, что бюджетные инвестиции в объекты капитального строительства государственной собственности Республики Коми в форме капитальных вложений в основные средства государственных учреждений и государственных унитарных предприятий по всем разделам бюджетной классификации расходов бюджетов Российской Федерации, предусмотренных настоящим Законом, осуществляются в соответствии с постановлением Правительства Республики Коми от 3 сентября 2002 года N 130 "Об утверждении Положения о формировании перечня строек и объектов для государственных нужд Республики Коми и их финансировании за счет средств республиканского бюджета Республики Коми".</text:p>
      <text:p text:style-name="P12">Реализация бюджетных инвестиций в объекты капитального строительства государственной собственности Республики Коми осуществляется по перечню строек и объектов для государственных нужд Республики Коми на 2008 год, утверждаемому Правительством Республики Коми.</text:p>
      <text:p text:style-name="P12"/>
      <text:p text:style-name="P12">Статья 37. Установить, что средства, поступающие в счет возврата ранее выделенных из республиканского бюджета Республики Коми средств на приобретение техники, оборудования и племенного скота на условиях лизинга для организаций агропромышленного комплекса, крестьянских (фермерских) хозяйств и организаций потребительской кооперации, а также плата за пользование ими вносятся в республиканский бюджет Республики Коми.</text:p>
      <text:p text:style-name="P12"/>
      <text:p text:style-name="P12">Статья 38. Установить, что государственная поддержка развития фермерства в пределах общего лимита до 4 000 тыс. рублей осуществляется по следующим направлениям в форме субсидирования:</text:p>
      <text:p text:style-name="P12">1) оказание помощи крестьянским (фермерским) хозяйствам, пострадавшим от стихийных бедствий и пожаров;</text:p>
      <text:p text:style-name="P12">2) оплата части расходов на подготовку и повышение квалификации кадров для крестьянских (фермерских) хозяйств;</text:p>
      <text:p text:style-name="P12">3) оплата части расходов на проведение, а также части расходов на участие представителей крестьянских (фермерских) хозяйств в российских и республиканских съездах, конференциях, совещаниях, ярмарках и выставках;</text:p>
      <text:p text:style-name="P12">4) оплата части расходов на проведение целевых конкурсов и экспертиз по проектам научно-технических разработок, способствующих развитию крестьянских (фермерских) хозяйств;</text:p>
      <text:p text:style-name="P12">5) выплата единовременного пособия семьям, переселившимся в сельскую местность с целью создания крестьянских (фермерских) хозяйств, в размере, установленном законодательством Российской Федерации;</text:p>
      <text:p text:style-name="P12">6) компенсация до 50 процентов стоимости строительства животноводческих помещений для содержания не менее 10 условных голов различных видов сельскохозяйственных животных, цехов по переработке сельскохозяйственной продукции, картофеле- и овощехранилищ при использовании построенных помещений по назначению;</text:p>
      <text:p text:style-name="P12">7) компенсация до 50 процентов стоимости строительства подъездных дорог, линий электропередач, систем водообеспечения, средств связи, землеустройства, мелиорации земель, газификации крестьянских (фермерских) хозяйств в случае их отсутствия;</text:p>
      <text:p text:style-name="P12">8) компенсация до 50 процентов расходов на приобретение помещений для содержания сельскохозяйственных животных и птицы, картофеле- и овощехранилищ;</text:p>
      <text:p text:style-name="P12">9) компенсация до 50 процентов затрат на реконструкцию и капитальный ремонт помещений для содержания сельскохозяйственных животных и птицы, картофеле- и овощехранилищ.</text:p>
      <text:p text:style-name="P12"/>
      <text:p text:style-name="P12">Статья 39. Установить, что государственная поддержка личных подсобных хозяйств граждан в 2008 году в пределах общего лимита до 34 500 тыс. рублей осуществляется по следующим направлениям в форме субсидирования:</text:p>
      <text:p text:style-name="P12">1) оплата части расходов на содержание коров, свиноматок, рабочих лошадей;</text:p>
      <text:p text:style-name="P12">2) оплата части расходов на приобретение крупного рогатого скота, свиней, коз молочных пород.</text:p>
      <text:p text:style-name="P12"><text:soft-page-break/></text:p>
      <text:p text:style-name="P12">Статья 40. Субсидии юридическим лицам, индивидуальным предпринимателям и физическим лицам - производителям товаров (работ, услуг), предусмотренные настоящим Законом, предоставляются в порядке, установленном Правительством Республики Коми.</text:p>
      <text:p text:style-name="P12"/>
      <text:p text:style-name="P12">Статья 41. Установить, что в 2008 году осуществляется списание задолженности по средствам, выделенным из республиканского бюджета Республики Коми на создание государственного резерва зерна и продуктов его переработки, с даты исключения организаций-заемщиков из единого государственного реестра юридических лиц.</text:p>
      <text:p text:style-name="P12"/>
      <text:p text:style-name="P12">Статья 42. Установить в соответствии с пунктом 3 статьи 217 Бюджетного кодекса Российской Федерации следующие основания для внесения в 2008 году изменений в показатели сводной бюджетной росписи республиканского бюджета Республики Коми, связанные с особенностями исполнения республиканского бюджета Республики Коми и (или) перераспределения бюджетных ассигнований между главными распорядителями средств республиканского бюджета Республики Коми:</text:p>
      <text:p text:style-name="P12">1) при распределении объемов государственных капитальных вложений между стройками и объектами, подлежащими строительству за счет средств республиканского бюджета Республики Коми в соответствии со статьей 36 настоящего Закона;</text:p>
      <text:p text:style-name="P12">2) при предоставлении средств республиканского бюджета Республики Коми главным распорядителям средств республиканского бюджета за счет остатков средств республиканского бюджета Республики Коми на 1 января 2008 года, образовавшихся за счет не использованных в 2007 году межбюджетных трансфертов, полученных из федерального бюджета в форме субвенций и субсидий;</text:p>
      <text:p text:style-name="P12">3) при получении дополнительных средств в виде межбюджетных трансфертов из других бюджетов бюджетной системы Российской Федерации.</text:p>
      <text:p text:style-name="P12"/>
      <text:p text:style-name="P12">Статья 43. Утвердить распределение межбюджетных трансфертов бюджетам муниципальных районов (городских округов) в Республике Коми на 2008 год согласно приложению 12 к настоящему Закону.</text:p>
      <text:p text:style-name="P12"/>
      <text:p text:style-name="P12">Статья 44. Не использованные в 2007 году целевые средства, переданные из республиканского бюджета Республики Коми в местные бюджеты, подлежат использованию в 2008 году на те же цели.</text:p>
      <text:p text:style-name="P12">Неиспользованные целевые средства, потребность в которых в 2008 году отсутствует, подлежат возврату в доходы республиканского бюджета Республики Коми.</text:p>
      <text:p text:style-name="P12"/>
      <text:p text:style-name="P12">Статья 45. Утвердить в составе расходов республиканского бюджета Республики Коми на 2008 год средства на обеспечение мероприятий, связанных с внедрением отраслевой системы оплаты труда работников образовательных учреждений Республики Коми, в сумме 357 833,4 тыс. рублей.</text:p>
      <text:p text:style-name="P12"/>
      <text:p text:style-name="P12">Статья 46. Утвердить с целью определения объема субвенций бюджетам муниципальных районов (городских округов) на реализацию муниципальными образовательными учреждениями в Республике Коми основных общеобразовательных программ нормативы финансовых затрат на одного обучающегося в муниципальных образовательных учреждениях в год согласно приложению 13 к настоящему Закону.</text:p>
      <text:p text:style-name="P12"/>
      <text:p text:style-name="P12">Статья 47. Утвердить, что объем субвенций бюджетам муниципальных районов (городских округов) на реализацию муниципальными образовательными учреждениями в Республике Коми основных общеобразовательных программ определяется исходя из оперативной численности учащихся по видам образовательных учреждений (классов) по состоянию на 1 сентября 2007 года и нормативов финансовых затрат на одного обучающегося в муниципальных образовательных учреждениях в год, утвержденных статьей 46 настоящего Закона. Объем субвенции может быть скорректирован на основании отчетных данных по численности учащихся по состоянию на 1 января 2008 года с последующим внесением изменений в Закон Республики Коми "О республиканском бюджете Республики Коми на 2008 год".</text:p>
      <text:p text:style-name="P12"/>
      <text:p text:style-name="P12">Статья 48. Установить с 1 января 2008 года следующие размеры индексации (коэффициенты) установленных до 1 января 2008 года законодательством Республики Коми расходных обязательств Республики Коми:</text:p>
      <text:p text:style-name="P12">1) республиканских денежных выплат, установленных статьей 20 Закона Республики Коми "О социальной поддержке населения в Республике Коми", - 1,08;</text:p>
      <text:p text:style-name="P12">2) ежемесячных пособий на ребенка и доплат к ежемесячным пособиям на ребенка, установленных частями 1, 2 и 3 статьи 2 Закона Республики Коми "О государственных гарантиях в Республике Коми семьям, имеющим детей", - 1,08;</text:p>
      <text:p text:style-name="P12">3) размера средств на предоставление питания в день посещения занятий на одного обучающегося, установленного статьей 1 Закона Республики Коми "О предоставлении питания учащимся государственных общеобразовательных учреждений, государственных учреждений начального профессионального и среднего профессионального образования, находящихся в ведении Республики Коми, а также муниципальных общеобразовательных учреждений из семей, в установленном порядке признанных малоимущими, и внесении изменений в некоторые законодательные акты Республики Коми", - 1,08;</text:p>
      <text:p text:style-name="P12">4) размера пожизненного ежемесячного материального обеспечения спортсменов, имеющих звание "Заслуженный мастер спорта России" или звание "Заслуженный мастер спорта СССР", установленного статьей 2 Закона Республики Коми "О пожизненном ежемесячном материальном обеспечении спортсменов за особые заслуги перед Республикой Коми", - 1,08;</text:p>
      <text:p text:style-name="P12">5) ежемесячного размера оплаты труда приемных родителей (родителя), установленного статьей 16 Закона Республики Коми "О приемной семье", - 1,18.</text:p>
      <text:p text:style-name="P12"/>
      <text:p text:style-name="P12">Статья 49. Установить с 1 декабря 2008 года размер индексации (коэффициент) пенсий за выслугу лет, назначенных в соответствии со статьей 19 Закона Республики Коми "О государственной службе Республики Коми" и со статьей 7 Закона Республики Коми "О государственных гарантиях лицам, замещающим отдельные государственные должности Республики Коми", - 1,15.</text:p>
      <text:p text:style-name="P12"/>
      <text:p text:style-name="P12">Статья 50. Судебные акты по искам к Республике Коми (казне) о возмещении вреда, причиненного незаконными действиями (бездействием) государственных органов Республики Коми или их должностных лиц, а также по иным искам о взыскании денежных средств за счет средств казны Республики Коми (за исключением судебных актов о взыскании денежных средств в порядке субсидиарной ответственности главных распорядителей средств республиканского бюджета Республики Коми), направленные в Министерство финансов Республики Коми, исполняются в соответствии со статьями 242.1, 242.2 Бюджетного кодекса Российской Федерации.</text:p>
      <text:p text:style-name="P12">Исполнение судебных актов по искам к Республике Коми (казне) осуществляется за счет ассигнований, предусмотренных на эти цели настоящим Законом.</text:p>
      <text:p text:style-name="P12"/>
      <text:p text:style-name="P12">Статья 51. Настоящий Закон вступает в силу с 1 января 2008 года.</text:p>
      <text:p text:style-name="P12"/>
      <text:p text:style-name="P8">Глава Республики Коми</text:p>
      <text:p text:style-name="P8">В.А.ТОРЛОПОВ</text:p>
      <text:p text:style-name="P5">г. Сыктывкар</text:p>
      <text:p text:style-name="P5">3 декабря 2007 года</text:p>
      <text:p text:style-name="P5"><text:soft-page-break/>N 103-РЗ</text:p>
      <text:p text:style-name="P12"/>
      <text:p text:style-name="P12"/>
      <text:p text:style-name="P12"/>
      <text:p text:style-name="P12"/>
      <text:p text:style-name="P12"/>
      <text:p text:style-name="P8">Приложение N 1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6"/>
      <text:p text:style-name="P9">ОБЪЕМ</text:p>
      <text:p text:style-name="P9">ПОСТУПЛЕНИЙ ДОХОДОВ В РЕСПУБЛИКАНСКИЙ БЮДЖЕТ</text:p>
      <text:p text:style-name="P9">РЕСПУБЛИКИ КОМИ В 2008 ГОДУ</text:p>
      <text:p text:style-name="P9"/>
      <text:p text:style-name="P1"><text:span text:style-name="T2"><text:s text:c="72"/></text:span>тыс. рублей</text:p>
      <text:p text:style-name="P3">┌──────────────────────┬──────────────────────────────────────────────┬──────────────┐</text:p>
      <text:p text:style-name="P2"><text:span text:style-name="T2">│ <text:s text:c="8"/></text:span>Код <text:s text:c="9"/>│ <text:s text:c="3"/>Наименование группы, подгруппы, статьи, <text:s text:c="2"/>│ <text:s text:c="4"/>Сумма <text:s text:c="3"/>│</text:p>
      <text:p text:style-name="P2"><text:span text:style-name="T2">│ <text:s text:c="21"/>│</text:span>подстатьи, элемента, программы (подпрограммы),│ <text:s text:c="13"/>│</text:p>
      <text:p text:style-name="P2"><text:span text:style-name="T2">│ <text:s text:c="21"/>│ <text:s text:c="2"/></text:span>кода экономической классификации доходов <text:s text:c="2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0 00000 00 0000 000│НАЛОГОВЫЕ И НЕНАЛОГОВЫЕ ДОХОДЫ <text:s text:c="15"/>│ <text:s/>24 753 678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0000 00 0000 000│НАЛОГИ НА ПРИБЫЛЬ, ДОХОДЫ <text:s text:c="20"/>│ <text:s/>17 283 499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1000 00 0000 110│Налог на прибыль организаций <text:s text:c="17"/>│ <text:s text:c="2"/>9 994 133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1010 00 0000 110│Налог на прибыль <text:s/>организаций, <text:s/>зачисляемый <text:s/>в│ <text:s text:c="2"/>9 994 133,0│</text:p>
      <text:p text:style-name="P2"><text:span text:style-name="T2">│ <text:s text:c="21"/>│</text:span>бюджеты бюджетной системы Российской Федерации│ <text:s text:c="13"/>│</text:p>
      <text:p text:style-name="P2"><text:span text:style-name="T2">│ <text:s text:c="21"/>│</text:span>по соответствующим ставкам <text:s text:c="19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1012 02 0000 110│Налог на <text:s/>прибыль <text:s/>организаций, зачисляемый <text:s/>в│ <text:s text:c="2"/>9 994 133,0│</text:p>
      <text:p text:style-name="P2"><text:span text:style-name="T2">│ <text:s text:c="21"/>│</text:span>бюджеты субъектов Российской Федерации <text:s text:c="7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2000 01 0000 110│Налог на доходы физических лиц <text:s text:c="15"/>│ <text:s text:c="2"/>7 289 366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2010 01 0000 110│Налог <text:s/>на <text:s/>доходы <text:s/>физических <text:s/>лиц с <text:s/>доходов,│ <text:s text:c="5"/>40 000,0│</text:p>
      <text:p text:style-name="P2"><text:span text:style-name="T2">│ <text:s text:c="21"/>│</text:span>полученных в виде дивидендов от долевого учас-│ <text:s text:c="13"/>│</text:p>
      <text:p text:style-name="P2"><text:soft-page-break/><text:span text:style-name="T2">│ <text:s text:c="21"/>│</text:span>тия в деятельности организаций <text:s text:c="1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2020 01 0000 110│Налог <text:s/>на доходы физических лиц с доходов, об-│ <text:s text:c="2"/>7 236 200,0│</text:p>
      <text:p text:style-name="P2"><text:span text:style-name="T2">│ <text:s text:c="21"/>│</text:span>лагаемых <text:s/>по налоговой <text:s/>ставке, <text:s/>установленной│ <text:s text:c="13"/>│</text:p>
      <text:p text:style-name="P2"><text:span text:style-name="T2">│ <text:s text:c="21"/>│</text:span>пунктом 1 статьи 224 <text:s/>Налогового кодекса <text:s/>Рос-│ <text:s text:c="13"/>│</text:p>
      <text:p text:style-name="P2"><text:span text:style-name="T2">│ <text:s text:c="21"/>│</text:span>сийской Федерации <text:s text:c="28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2021 01 0000 110│Налог на <text:s/>доходы физических лиц с доходов, об-│ <text:s text:c="2"/>7 192 000,0│</text:p>
      <text:p text:style-name="P2"><text:span text:style-name="T2">│ <text:s text:c="21"/>│</text:span>лагаемых <text:s/>по налоговой <text:s/>ставке, <text:s/>установленной│ <text:s text:c="13"/>│</text:p>
      <text:p text:style-name="P2"><text:span text:style-name="T2">│ <text:s text:c="21"/>│</text:span>пунктом 1 статьи 224 <text:s/>Налогового кодекса <text:s/>Рос-│ <text:s text:c="13"/>│</text:p>
      <text:p text:style-name="P2"><text:span text:style-name="T2">│ <text:s text:c="21"/>│</text:span>сийской Федерации, за исключением доходов, по-│ <text:s text:c="13"/>│</text:p>
      <text:p text:style-name="P2"><text:span text:style-name="T2">│ <text:s text:c="21"/>│</text:span>лученных физическими лицами, <text:s/>зарегистрирован-│ <text:s text:c="13"/>│</text:p>
      <text:p text:style-name="P2"><text:span text:style-name="T2">│ <text:s text:c="21"/>│</text:span>ными <text:s/>в качестве индивидуальных предпринимате-│ <text:s text:c="13"/>│</text:p>
      <text:p text:style-name="P2"><text:span text:style-name="T2">│ <text:s text:c="21"/>│</text:span>лей, частных нотариусов и других лиц, занимаю-│ <text:s text:c="13"/>│</text:p>
      <text:p text:style-name="P2"><text:span text:style-name="T2">│ <text:s text:c="21"/>│</text:span>ющихся частной практикой <text:s text:c="21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2022 01 0000 110│Налог на доходы <text:s/>физических лиц с доходов, об-│ <text:s text:c="5"/>44 200,0│</text:p>
      <text:p text:style-name="P2"><text:span text:style-name="T2">│ <text:s text:c="21"/>│</text:span>лагаемых <text:s/>по <text:s/>налоговой ставке, <text:s/>установленной│ <text:s text:c="13"/>│</text:p>
      <text:p text:style-name="P2"><text:span text:style-name="T2">│ <text:s text:c="21"/>│</text:span>пунктом 1 статьи <text:s/>224 Налогового кодекса <text:s/>Рос-│ <text:s text:c="13"/>│</text:p>
      <text:p text:style-name="P2"><text:span text:style-name="T2">│ <text:s text:c="21"/>│</text:span>сийской <text:s/>Федерации <text:s/>и <text:s/>полученных <text:s/>физическими│ <text:s text:c="13"/>│</text:p>
      <text:p text:style-name="P2"><text:span text:style-name="T2">│ <text:s text:c="21"/>│</text:span>лицами, <text:s/>зарегистрированными в <text:s/>качестве инди-│ <text:s text:c="13"/>│</text:p>
      <text:p text:style-name="P2"><text:span text:style-name="T2">│ <text:s text:c="21"/>│</text:span>видуальных предпринимателей, частных <text:s/>нотариу-│ <text:s text:c="13"/>│</text:p>
      <text:p text:style-name="P2"><text:span text:style-name="T2">│ <text:s text:c="21"/>│</text:span>сов и других лиц, <text:s/>занимающихся <text:s/>частной прак-│ <text:s text:c="13"/>│</text:p>
      <text:p text:style-name="P2"><text:span text:style-name="T2">│ <text:s text:c="21"/>│</text:span>тикой <text:s text:c="40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2030 01 0000 110│Налог <text:s/>на доходы физических лиц с доходов, по-│ <text:s text:c="5"/>11 500,0│</text:p>
      <text:p text:style-name="P2"><text:span text:style-name="T2">│ <text:s text:c="21"/>│</text:span>лученных <text:s/>физическими <text:s/>лицами, <text:s/>не являющимися│ <text:s text:c="13"/>│</text:p>
      <text:p text:style-name="P2"><text:span text:style-name="T2">│ <text:s text:c="21"/>│</text:span>налоговыми резидентами Российской Федерации <text:s text:c="2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2040 01 0000 110│Налог на <text:s/>доходы физических лиц с доходов, по-│ <text:s text:c="6"/>1 600,0│</text:p>
      <text:p text:style-name="P2"><text:span text:style-name="T2">│ <text:s text:c="21"/>│</text:span>лученных <text:s/>в виде выигрышей и призов в проводи-│ <text:s text:c="13"/>│</text:p>
      <text:p text:style-name="P2"><text:span text:style-name="T2">│ <text:s text:c="21"/>│</text:span>мых <text:s/>конкурсах, <text:s/>играх и других мероприятиях в│ <text:s text:c="13"/>│</text:p>
      <text:p text:style-name="P2"><text:span text:style-name="T2">│ <text:s text:c="21"/>│</text:span>целях <text:s/>рекламы товаров, работ и услуг, страхо-│ <text:s text:c="13"/>│</text:p>
      <text:p text:style-name="P2"><text:span text:style-name="T2">│ <text:s text:c="21"/>│</text:span>вых <text:s/>выплат по договорам добровольного страхо-│ <text:s text:c="13"/>│</text:p>
      <text:p text:style-name="P2"><text:span text:style-name="T2">│ <text:s text:c="21"/>│</text:span>вания <text:s/>жизни, заключенным на срок менее 5 лет,│ <text:s text:c="13"/>│</text:p>
      <text:p text:style-name="P2"><text:span text:style-name="T2">│ <text:s text:c="21"/>│</text:span>в <text:s/>части <text:s/>превышения <text:s/>сумм <text:s/>страховых взносов,│ <text:s text:c="13"/>│</text:p>
      <text:p text:style-name="P2"><text:span text:style-name="T2">│ <text:s text:c="21"/>│</text:span>увеличенных на <text:s/>сумму, <text:s/>рассчитанную исходя из│ <text:s text:c="13"/>│</text:p>
      <text:p text:style-name="P2"><text:span text:style-name="T2">│ <text:s text:c="21"/>│</text:span>действующей <text:s/>ставки рефинансирования, процент-│ <text:s text:c="13"/>│</text:p>
      <text:p text:style-name="P2"><text:span text:style-name="T2">│ <text:s text:c="21"/>│</text:span>ных доходов <text:s/>по вкладам в банках (за <text:s/>исключе-│ <text:s text:c="13"/>│</text:p>
      <text:p text:style-name="P2"><text:soft-page-break/><text:span text:style-name="T2">│ <text:s text:c="21"/>│</text:span>нием срочных <text:s/>пенсионных вкладов, внесенных на│ <text:s text:c="13"/>│</text:p>
      <text:p text:style-name="P2"><text:span text:style-name="T2">│ <text:s text:c="21"/>│</text:span>срок не менее <text:s/>6 месяцев), в виде материальной│ <text:s text:c="13"/>│</text:p>
      <text:p text:style-name="P2"><text:span text:style-name="T2">│ <text:s text:c="21"/>│</text:span>выгоды от <text:s/>экономии на процентах при получении│ <text:s text:c="13"/>│</text:p>
      <text:p text:style-name="P2"><text:span text:style-name="T2">│ <text:s text:c="21"/>│</text:span>заемных (кредитных) <text:s/>средств <text:s/>(за <text:s/>исключением│ <text:s text:c="13"/>│</text:p>
      <text:p text:style-name="P2"><text:span text:style-name="T2">│ <text:s text:c="21"/>│</text:span>материальной <text:s/>выгоды, <text:s/>полученной от <text:s/>экономии│ <text:s text:c="13"/>│</text:p>
      <text:p text:style-name="P2"><text:span text:style-name="T2">│ <text:s text:c="21"/>│</text:span>на процентах за пользование <text:s/>целевыми <text:s/>займами│ <text:s text:c="13"/>│</text:p>
      <text:p text:style-name="P2"><text:span text:style-name="T2">│ <text:s text:c="21"/>│</text:span>(кредитами) на новое строительство <text:s/>или приоб-│ <text:s text:c="13"/>│</text:p>
      <text:p text:style-name="P2"><text:span text:style-name="T2">│ <text:s text:c="21"/>│</text:span>ретение жилья) <text:s text:c="31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1 02050 01 0000 110│Налог на доходы <text:s/>физических лиц с доходов, по-│ <text:s text:c="9"/>66,0│</text:p>
      <text:p text:style-name="P2"><text:span text:style-name="T2">│ <text:s text:c="21"/>│</text:span>лученных в <text:s/>виде <text:s/>процентов <text:s/>по <text:s/>облигациям <text:s/>с│ <text:s text:c="13"/>│</text:p>
      <text:p text:style-name="P2"><text:span text:style-name="T2">│ <text:s text:c="21"/>│</text:span>ипотечным <text:s/>покрытием, эмитированным до 1 янва-│ <text:s text:c="13"/>│</text:p>
      <text:p text:style-name="P2"><text:span text:style-name="T2">│ <text:s text:c="21"/>│</text:span>ря 2007 года, <text:s/>а также с <text:s/>доходов <text:s/>учредителей│ <text:s text:c="13"/>│</text:p>
      <text:p text:style-name="P2"><text:span text:style-name="T2">│ <text:s text:c="21"/>│</text:span>доверительного <text:s/>управления <text:s/>ипотечным покрыти-│ <text:s text:c="13"/>│</text:p>
      <text:p text:style-name="P2"><text:span text:style-name="T2">│ <text:s text:c="21"/>│</text:span>ем, полученных на основании <text:s/>приобретения ипо-│ <text:s text:c="13"/>│</text:p>
      <text:p text:style-name="P2"><text:span text:style-name="T2">│ <text:s text:c="21"/>│</text:span>течных сертификатов участия, <text:s/>выданных <text:s/>управ-│ <text:s text:c="13"/>│</text:p>
      <text:p text:style-name="P2"><text:span text:style-name="T2">│ <text:s text:c="21"/>│</text:span>ляющим <text:s/>ипотечным покрытием до 1 <text:s/>января <text:s/>2007│ <text:s text:c="13"/>│</text:p>
      <text:p text:style-name="P2"><text:span text:style-name="T2">│ <text:s text:c="21"/>│</text:span>года <text:s text:c="41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0000 00 0000 000│НАЛОГИ <text:s/>НА ТОВАРЫ (РАБОТЫ, <text:s/>УСЛУГИ), РЕАЛИЗУЕ-│ <text:s text:c="2"/>1 307 891,0│</text:p>
      <text:p text:style-name="P2"><text:span text:style-name="T2">│ <text:s text:c="21"/>│</text:span>МЫЕ НА ТЕРРИТОРИИ РОССИЙСКОЙ ФЕДЕРАЦИИ <text:s text:c="7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2000 01 0000 110│Акцизы <text:s/>по <text:s/>подакцизным <text:s/>товарам <text:s/>(продукции),│ <text:s text:c="2"/>1 307 891,0│</text:p>
      <text:p text:style-name="P2"><text:span text:style-name="T2">│ <text:s text:c="21"/>│</text:span>производимым на <text:s/>территории Российской Федера-│ <text:s text:c="13"/>│</text:p>
      <text:p text:style-name="P2"><text:span text:style-name="T2">│ <text:s text:c="21"/>│</text:span>ции <text:s text:c="42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2100 01 0000 110│Акцизы <text:s/>на пиво, <text:s/>производимое <text:s/>на <text:s/>территории│ <text:s text:c="5"/>10 828,0│</text:p>
      <text:p text:style-name="P2"><text:span text:style-name="T2">│ <text:s text:c="21"/>│</text:span>Российской Федерации <text:s text:c="2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2110 01 0000 110│Акцизы <text:s/>на алкогольную <text:s/>продукцию <text:s/>с <text:s/>объемной│ <text:s text:c="5"/>63 419,0│</text:p>
      <text:p text:style-name="P2"><text:span text:style-name="T2">│ <text:s text:c="21"/>│</text:span>долей <text:s/>спирта этилового свыше 25 процентов (за│ <text:s text:c="13"/>│</text:p>
      <text:p text:style-name="P2"><text:span text:style-name="T2">│ <text:s text:c="21"/>│</text:span>исключением <text:s/>вин), <text:s/>производимую на территории│ <text:s text:c="13"/>│</text:p>
      <text:p text:style-name="P2"><text:span text:style-name="T2">│ <text:s text:c="21"/>│</text:span>Российской Федерации <text:s text:c="2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2120 01 0000 110│Акцизы на <text:s/>алкогольную <text:s/>продукцию <text:s/>с <text:s/>объемной│ <text:s text:c="6"/>4 404,0│</text:p>
      <text:p text:style-name="P2"><text:span text:style-name="T2">│ <text:s text:c="21"/>│</text:span>долей <text:s/>спирта этилового свыше 9 до 25 процент-│ <text:s text:c="13"/>│</text:p>
      <text:p text:style-name="P2"><text:span text:style-name="T2">│ <text:s text:c="21"/>│</text:span>тов <text:s/>включительно (за исключением вин), произ-│ <text:s text:c="13"/>│</text:p>
      <text:p text:style-name="P2"><text:span text:style-name="T2">│ <text:s text:c="21"/>│</text:span>водимую на территории Российской Федерации <text:s text:c="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oft-page-break/><text:span text:style-name="T2">│</text:span>1 03 02150 01 0000 110│Доходы <text:s/>от уплаты акцизов на дизельное <text:s/>топли-│ <text:s text:c="4"/>131 300,0│</text:p>
      <text:p text:style-name="P2"><text:span text:style-name="T2">│ <text:s text:c="21"/>│</text:span>во, <text:s/>подлежащие <text:s/>распределению <text:s/>в консолидиро-│ <text:s text:c="13"/>│</text:p>
      <text:p text:style-name="P2"><text:span text:style-name="T2">│ <text:s text:c="21"/>│</text:span>ванные бюджеты субъектов Российской Федерации 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2160 01 0000 110│Доходы от уплаты акцизов на моторные масла для│ <text:s text:c="6"/>6 156,0│</text:p>
      <text:p text:style-name="P2"><text:span text:style-name="T2">│ <text:s text:c="21"/>│</text:span>дизельных и (или) <text:s/>карбюраторных (инжекторных)│ <text:s text:c="13"/>│</text:p>
      <text:p text:style-name="P2"><text:span text:style-name="T2">│ <text:s text:c="21"/>│</text:span>двигателей, подлежащие распределению в <text:s/>консо-│ <text:s text:c="13"/>│</text:p>
      <text:p text:style-name="P2"><text:span text:style-name="T2">│ <text:s text:c="21"/>│</text:span>лидированные бюджеты субъектов Российской <text:s/>Фе-│ <text:s text:c="13"/>│</text:p>
      <text:p text:style-name="P2"><text:span text:style-name="T2">│ <text:s text:c="21"/>│</text:span>дерации <text:s text:c="38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2170 01 0000 110│Доходы <text:s/>от <text:s/>уплаты <text:s/>акцизов <text:s/>на <text:s/>автомобильный│ <text:s text:c="4"/>383 570,0│</text:p>
      <text:p text:style-name="P2"><text:span text:style-name="T2">│ <text:s text:c="21"/>│</text:span>бензин, <text:s/>производимый на территории Российской│ <text:s text:c="13"/>│</text:p>
      <text:p text:style-name="P2"><text:span text:style-name="T2">│ <text:s text:c="21"/>│</text:span>Федерации, <text:s/>подлежащие <text:s/>распределению в консо-│ <text:s text:c="13"/>│</text:p>
      <text:p text:style-name="P2"><text:span text:style-name="T2">│ <text:s text:c="21"/>│</text:span>лидированные бюджеты <text:s/>субъектов Российской Фе-│ <text:s text:c="13"/>│</text:p>
      <text:p text:style-name="P2"><text:span text:style-name="T2">│ <text:s text:c="21"/>│</text:span>дерации <text:s text:c="38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2180 01 0000 110│Доходы от уплаты акцизов <text:s/>на прямогонный <text:s/>бен-│ <text:s text:c="6"/>9 034,0│</text:p>
      <text:p text:style-name="P2"><text:span text:style-name="T2">│ <text:s text:c="21"/>│</text:span>зин, производимый на территории Российской Фе-│ <text:s text:c="13"/>│</text:p>
      <text:p text:style-name="P2"><text:span text:style-name="T2">│ <text:s text:c="21"/>│</text:span>дерации, подлежащие <text:s/>распределению в <text:s/>консоли-│ <text:s text:c="13"/>│</text:p>
      <text:p text:style-name="P2"><text:span text:style-name="T2">│ <text:s text:c="21"/>│</text:span>дированные бюджеты <text:s/>субъектов Российской Феде-│ <text:s text:c="13"/>│</text:p>
      <text:p text:style-name="P2"><text:span text:style-name="T2">│ <text:s text:c="21"/>│</text:span>дерации <text:s text:c="38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2190 01 0000 110│Доходы от уплаты акцизов на <text:s/>алкогольную <text:s/>про-│ <text:s text:c="5"/>13 075,0│</text:p>
      <text:p text:style-name="P2"><text:span text:style-name="T2">│ <text:s text:c="21"/>│</text:span>дукцию с объемной долей спирта этилового свыше│ <text:s text:c="13"/>│</text:p>
      <text:p text:style-name="P2"><text:span text:style-name="T2">│ <text:s text:c="21"/>│</text:span>9 до 25 процентов включительно (за исключением│ <text:s text:c="13"/>│</text:p>
      <text:p text:style-name="P2"><text:span text:style-name="T2">│ <text:s text:c="21"/>│</text:span>вин), подлежащие распределению <text:s/>в консолидиро-│ <text:s text:c="13"/>│</text:p>
      <text:p text:style-name="P2"><text:span text:style-name="T2">│ <text:s text:c="21"/>│</text:span>ванные бюджеты субъектов Российской Федерации 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3 02200 01 0000 110│Доходы от уплаты акцизов на <text:s/>алкогольную <text:s/>про-│ <text:s text:c="4"/>686 105,0│</text:p>
      <text:p text:style-name="P2"><text:span text:style-name="T2">│ <text:s text:c="21"/>│</text:span>дукцию с объемной долей спирта этилового свыше│ <text:s text:c="13"/>│</text:p>
      <text:p text:style-name="P2"><text:span text:style-name="T2">│ <text:s text:c="21"/>│</text:span>25 <text:s/>процентов (за <text:s/>исключением вин), <text:s/>подлежа-│ <text:s text:c="13"/>│</text:p>
      <text:p text:style-name="P2"><text:span text:style-name="T2">│ <text:s text:c="21"/>│</text:span>щие распределению в консолидированные <text:s/>бюджеты│ <text:s text:c="13"/>│</text:p>
      <text:p text:style-name="P2"><text:span text:style-name="T2">│ <text:s text:c="21"/>│</text:span>субъектов Российской Федерации <text:s text:c="1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5 00000 00 0000 000│НАЛОГИ НА СОВОКУПНЫЙ ДОХОД <text:s text:c="19"/>│ <text:s text:c="4"/>435 573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5 01000 00 0000 110│Налог, взимаемый в связи <text:s/>с применением <text:s/>упро-│ <text:s text:c="4"/>435 573,0│</text:p>
      <text:p text:style-name="P2"><text:span text:style-name="T2">│ <text:s text:c="21"/>│</text:span>щенной системы налогообложения <text:s text:c="1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oft-page-break/><text:span text:style-name="T2">│</text:span>1 05 01010 01 0000 110│Налог, взимаемый с налогоплательщиков, выбрав-│ <text:s text:c="4"/>345 573,0│</text:p>
      <text:p text:style-name="P2"><text:span text:style-name="T2">│ <text:s text:c="21"/>│</text:span>ших в качестве объекта налогообложения доходы 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5 01020 01 0000 110│Налог, взимаемый с налогоплательщиков, выбрав-│ <text:s text:c="5"/>90 000,0│</text:p>
      <text:p text:style-name="P2"><text:span text:style-name="T2">│ <text:s text:c="21"/>│</text:span>ших в качестве объекта налогообложения доходы,│ <text:s text:c="13"/>│</text:p>
      <text:p text:style-name="P2"><text:span text:style-name="T2">│ <text:s text:c="21"/>│</text:span>уменьшенные на величину расходов <text:s text:c="1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6 00000 00 0000 000│НАЛОГИ НА ИМУЩЕСТВО <text:s text:c="26"/>│ <text:s text:c="2"/>3 585 59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6 02000 02 0000 110│Налог на имущество организаций <text:s text:c="15"/>│ <text:s text:c="2"/>2 997 10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6 02010 02 0000 110│Налог на <text:s/>имущество организаций по <text:s/>имуществу,│ <text:s text:c="2"/>2 946 300,0│</text:p>
      <text:p text:style-name="P2"><text:span text:style-name="T2">│ <text:s text:c="21"/>│</text:span>не входящему в Единую систему газоснабжения <text:s text:c="2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6 02020 02 0000 110│Налог на <text:s/>имущество организаций по <text:s/>имуществу,│ <text:s text:c="5"/>50 800,0│</text:p>
      <text:p text:style-name="P2"><text:span text:style-name="T2">│ <text:s text:c="21"/>│</text:span>входящему в Единую систему газоснабжения <text:s text:c="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6 04000 02 0000 110│Транспортный налог <text:s text:c="27"/>│ <text:s text:c="4"/>395 62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6 04011 02 0000 110│Транспортный налог с организаций <text:s text:c="13"/>│ <text:s text:c="4"/>275 62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6 04012 02 0000 110│Транспортный налог с физических лиц <text:s text:c="10"/>│ <text:s text:c="4"/>120 00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6 05000 02 0000 110│Налог на игорный бизнес <text:s text:c="22"/>│ <text:s text:c="4"/>192 87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7 00000 00 0000 000│НАЛОГИ, СБОРЫ И РЕГУЛЯРНЫЕ ПЛАТЕЖИ <text:s/>ЗА ПОЛЬЗО-│ <text:s text:c="2"/>1 363 498,0│</text:p>
      <text:p text:style-name="P2"><text:span text:style-name="T2">│ <text:s text:c="21"/>│</text:span>ВАНИЕ ПРИРОДНЫМИ РЕСУРСАМИ <text:s text:c="19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7 01000 01 0000 110│Налог на добычу полезных ископаемых <text:s text:c="10"/>│ <text:s text:c="2"/>1 362 332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7 01010 01 0000 110│Налог на <text:s/>добычу <text:s/>полезных <text:s/>ископаемых в <text:s/>виде│ <text:s text:c="2"/>1 099 632,0│</text:p>
      <text:p text:style-name="P2"><text:span text:style-name="T2">│ <text:s text:c="21"/>│</text:span>углеводородного сырья <text:s text:c="2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7 01011 01 0000 110│Нефть <text:s text:c="40"/>│ <text:s text:c="2"/>1 080 742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7 01013 01 0000 110│Газовый конденсат <text:s/>из всех видов месторождений│ <text:s text:c="5"/>18 890,0│</text:p>
      <text:p text:style-name="P2"><text:span text:style-name="T2">│ <text:s text:c="21"/>│</text:span>углеводородного сырья <text:s text:c="2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7 01020 01 0000 110│Налог на добычу общераспространенных <text:s/>полезных│ <text:s text:c="5"/>33 884,0│</text:p>
      <text:p text:style-name="P2"><text:soft-page-break/><text:span text:style-name="T2">│ <text:s text:c="21"/>│</text:span>ископаемых <text:s text:c="3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7 01030 01 0000 110│Налог <text:s/>на добычу <text:s/>прочих <text:s/>полезных <text:s/>ископаемых│ <text:s text:c="4"/>228 816,0│</text:p>
      <text:p text:style-name="P2"><text:span text:style-name="T2">│ <text:s text:c="21"/>│</text:span>(за исключением <text:s/>полезных <text:s/>ископаемых <text:s/>в <text:s/>виде│ <text:s text:c="13"/>│</text:p>
      <text:p text:style-name="P2"><text:span text:style-name="T2">│ <text:s text:c="21"/>│</text:span>природных алмазов) <text:s text:c="27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7 04000 01 0000 110│Сборы за пользование объектами животного <text:s/>мира│ <text:s text:c="6"/>1 166,0│</text:p>
      <text:p text:style-name="P2"><text:span text:style-name="T2">│ <text:s text:c="21"/>│</text:span>и за пользование объектами водных <text:s/>биологичес-│ <text:s text:c="13"/>│</text:p>
      <text:p text:style-name="P2"><text:span text:style-name="T2">│ <text:s text:c="21"/>│</text:span>ких ресурсов <text:s text:c="3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07 04010 01 0000 110│Сбор за пользование объектами животного мира <text:s/>│ <text:s text:c="6"/>1 166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0000 00 0000 000│ДОХОДЫ ОТ ИСПОЛЬЗОВАНИЯ <text:s/>ИМУЩЕСТВА, <text:s/>НАХОДЯЩЕ-│ <text:s text:c="4"/>274 223,0│</text:p>
      <text:p text:style-name="P2"><text:span text:style-name="T2">│ <text:s text:c="21"/>│</text:span>ГОСЯ В ГОСУДАРСТВЕННОЙ <text:s/>И МУНИЦИПАЛЬНОЙ <text:s/>СОБС-│ <text:s text:c="13"/>│</text:p>
      <text:p text:style-name="P2"><text:span text:style-name="T2">│ <text:s text:c="21"/>│</text:span>ТВЕННОСТИ <text:s text:c="3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1000 00 0000 120│Доходы в виде прибыли, <text:s/>приходящейся на доли в│ <text:s text:c="8"/>220,0│</text:p>
      <text:p text:style-name="P2"><text:span text:style-name="T2">│ <text:s text:c="21"/>│</text:span>уставных (складочных) капиталах <text:s/>хозяйственных│ <text:s text:c="13"/>│</text:p>
      <text:p text:style-name="P2"><text:span text:style-name="T2">│ <text:s text:c="21"/>│</text:span>товариществ и обществ, или дивидендов по акци-│ <text:s text:c="13"/>│</text:p>
      <text:p text:style-name="P2"><text:span text:style-name="T2">│ <text:s text:c="21"/>│</text:span>ям, принадлежащим Российской Федерации, субъе-│ <text:s text:c="13"/>│</text:p>
      <text:p text:style-name="P2"><text:span text:style-name="T2">│ <text:s text:c="21"/>│</text:span>ктам Российской <text:s/>Федерации <text:s/>или <text:s/>муниципальным│ <text:s text:c="13"/>│</text:p>
      <text:p text:style-name="P2"><text:span text:style-name="T2">│ <text:s text:c="21"/>│</text:span>образованиям <text:s text:c="3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1020 02 0000 120│Доходы в виде прибыли, <text:s/>приходящейся на доли в│ <text:s text:c="8"/>220,0│</text:p>
      <text:p text:style-name="P2"><text:span text:style-name="T2">│ <text:s text:c="21"/>│</text:span>уставных (складочных) капиталах <text:s/>хозяйственных│ <text:s text:c="13"/>│</text:p>
      <text:p text:style-name="P2"><text:span text:style-name="T2">│ <text:s text:c="21"/>│</text:span>товариществ и обществ, или дивидендов по акци-│ <text:s text:c="13"/>│</text:p>
      <text:p text:style-name="P2"><text:span text:style-name="T2">│ <text:s text:c="21"/>│</text:span>ям, принадлежащим субъектам Российской Федера-│ <text:s text:c="13"/>│</text:p>
      <text:p text:style-name="P2"><text:span text:style-name="T2">│ <text:s text:c="21"/>│</text:span>ции <text:s text:c="42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3000 00 0000 120│Проценты, <text:s/>полученные от <text:s/>предоставления <text:s/>бюд-│ <text:s text:c="5"/>31 653,0│</text:p>
      <text:p text:style-name="P2"><text:span text:style-name="T2">│ <text:s text:c="21"/>│</text:span>жетных кредитов внутри страны <text:s text:c="1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3020 02 0000 120│Проценты, полученные <text:s/>от <text:s/>предоставления <text:s/>бюд-│ <text:s text:c="5"/>31 653,0│</text:p>
      <text:p text:style-name="P2"><text:span text:style-name="T2">│ <text:s text:c="21"/>│</text:span>жетных кредитов <text:s/>внутри страны за счет средств│ <text:s text:c="13"/>│</text:p>
      <text:p text:style-name="P2"><text:span text:style-name="T2">│ <text:s text:c="21"/>│</text:span>бюджетов субъектов Российской Федерации <text:s text:c="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5000 00 0000 120│Доходы, получаемые <text:s/>в виде арендной либо <text:s/>иной│ <text:s text:c="4"/>237 250,0│</text:p>
      <text:p text:style-name="P2"><text:span text:style-name="T2">│ <text:s text:c="21"/>│</text:span>платы за передачу в возмездное пользование го-│ <text:s text:c="13"/>│</text:p>
      <text:p text:style-name="P2"><text:span text:style-name="T2">│ <text:s text:c="21"/>│</text:span>сударственного и муниципального имущества <text:s/>(за│ <text:s text:c="13"/>│</text:p>
      <text:p text:style-name="P2"><text:soft-page-break/><text:span text:style-name="T2">│ <text:s text:c="21"/>│</text:span>исключением имущества автономных учреждений, а│ <text:s text:c="13"/>│</text:p>
      <text:p text:style-name="P2"><text:span text:style-name="T2">│ <text:s text:c="21"/>│</text:span>также имущества государственных <text:s/>и муниципаль-│ <text:s text:c="13"/>│</text:p>
      <text:p text:style-name="P2"><text:span text:style-name="T2">│ <text:s text:c="21"/>│</text:span>ных унитарных предприятий, <text:s/>в том числе казен-│ <text:s text:c="13"/>│</text:p>
      <text:p text:style-name="P2"><text:span text:style-name="T2">│ <text:s text:c="21"/>│</text:span>ных) <text:s text:c="41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5010 00 0000 120│Доходы, получаемые <text:s/>в <text:s/>виде арендной платы <text:s/>за│ <text:s text:c="4"/>170 000,0│</text:p>
      <text:p text:style-name="P2"><text:span text:style-name="T2">│ <text:s text:c="21"/>│</text:span>земельные участки, <text:s/>государственная <text:s/>собствен-│ <text:s text:c="13"/>│</text:p>
      <text:p text:style-name="P2"><text:span text:style-name="T2">│ <text:s text:c="21"/>│</text:span>ность <text:s/>на <text:s/>которые <text:s/>не разграничена, <text:s/>а <text:s/>также│ <text:s text:c="13"/>│</text:p>
      <text:p text:style-name="P2"><text:span text:style-name="T2">│ <text:s text:c="21"/>│</text:span>средства от продажи права <text:s/>на заключение дого-│ <text:s text:c="13"/>│</text:p>
      <text:p text:style-name="P2"><text:span text:style-name="T2">│ <text:s text:c="21"/>│</text:span>воров аренды указанных земельных участков <text:s text:c="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5010 04 0000 120│Доходы, получаемые <text:s/>в <text:s/>виде арендной платы <text:s/>за│ <text:s text:c="4"/>170 000,0│</text:p>
      <text:p text:style-name="P2"><text:span text:style-name="T2">│ <text:s text:c="21"/>│</text:span>земельные участки, <text:s/>государственная <text:s/>собствен-│ <text:s text:c="13"/>│</text:p>
      <text:p text:style-name="P2"><text:span text:style-name="T2">│ <text:s text:c="21"/>│</text:span>ность <text:s/>на которые <text:s/>не разграничена <text:s/>и <text:s/>которые│ <text:s text:c="13"/>│</text:p>
      <text:p text:style-name="P2"><text:span text:style-name="T2">│ <text:s text:c="21"/>│</text:span>расположенны в границах городских <text:s/>округов, <text:s/>а│ <text:s text:c="13"/>│</text:p>
      <text:p text:style-name="P2"><text:span text:style-name="T2">│ <text:s text:c="21"/>│</text:span>также средства от продажи права <text:s/>на заключение│ <text:s text:c="13"/>│</text:p>
      <text:p text:style-name="P2"><text:span text:style-name="T2">│ <text:s text:c="21"/>│</text:span>договоров аренды указанных земельных участков 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5020 00 0000 120│Доходы, получаемые <text:s/>в <text:s/>виде арендной платы <text:s/>за│ <text:s text:c="9"/>50,0│</text:p>
      <text:p text:style-name="P2"><text:span text:style-name="T2">│ <text:s text:c="21"/>│</text:span>земли после разграничения государственной соб-│ <text:s text:c="13"/>│</text:p>
      <text:p text:style-name="P2"><text:span text:style-name="T2">│ <text:s text:c="21"/>│</text:span>ственности <text:s/>на землю, а также средства от про-│ <text:s text:c="13"/>│</text:p>
      <text:p text:style-name="P2"><text:span text:style-name="T2">│ <text:s text:c="21"/>│</text:span>дажи права на заключение договоров аренды ука-│ <text:s text:c="13"/>│</text:p>
      <text:p text:style-name="P2"><text:span text:style-name="T2">│ <text:s text:c="21"/>│</text:span>занных земельных участков <text:s/>(за исключением зе-│ <text:s text:c="13"/>│</text:p>
      <text:p text:style-name="P2"><text:span text:style-name="T2">│ <text:s text:c="21"/>│</text:span>мельных участков автономных учреждений, а так-│ <text:s text:c="13"/>│</text:p>
      <text:p text:style-name="P2"><text:span text:style-name="T2">│ <text:s text:c="21"/>│</text:span>же земельных участков <text:s/>государственных и муни-│ <text:s text:c="13"/>│</text:p>
      <text:p text:style-name="P2"><text:span text:style-name="T2">│ <text:s text:c="21"/>│</text:span>ципальных <text:s/>унитарных предприятий, <text:s/>в том числе│ <text:s text:c="13"/>│</text:p>
      <text:p text:style-name="P2"><text:span text:style-name="T2">│ <text:s text:c="21"/>│</text:span>казенных) <text:s text:c="3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5022 02 0000 120│Доходы, получаемые <text:s/>в <text:s/>виде <text:s/>арендной платы, а│ <text:s text:c="9"/>50,0│</text:p>
      <text:p text:style-name="P2"><text:span text:style-name="T2">│ <text:s text:c="21"/>│</text:span>также средства от продажи права на <text:s/>заключение│ <text:s text:c="13"/>│</text:p>
      <text:p text:style-name="P2"><text:span text:style-name="T2">│ <text:s text:c="21"/>│</text:span>договоров аренды за земли, находящиеся <text:s/>в соб-│ <text:s text:c="13"/>│</text:p>
      <text:p text:style-name="P2"><text:span text:style-name="T2">│ <text:s text:c="21"/>│</text:span>ственности субъектов Российской Федерации <text:s/>(за│ <text:s text:c="13"/>│</text:p>
      <text:p text:style-name="P2"><text:span text:style-name="T2">│ <text:s text:c="21"/>│</text:span>исключением земельных участков автономных <text:s/>уч-│ <text:s text:c="13"/>│</text:p>
      <text:p text:style-name="P2"><text:span text:style-name="T2">│ <text:s text:c="21"/>│</text:span>реждений <text:s text:c="2"/>субъектов <text:s/>Российской <text:s/>Федерации, а│ <text:s text:c="13"/>│</text:p>
      <text:p text:style-name="P2"><text:span text:style-name="T2">│ <text:s text:c="21"/>│</text:span>также земельных участков <text:s/>государственных уни-│ <text:s text:c="13"/>│</text:p>
      <text:p text:style-name="P2"><text:span text:style-name="T2">│ <text:s text:c="21"/>│</text:span>тарных предприятий субъектов <text:s/>Российской Феде-│ <text:s text:c="13"/>│</text:p>
      <text:p text:style-name="P2"><text:span text:style-name="T2">│ <text:s text:c="21"/>│</text:span>рации, в том числе казенных) <text:s text:c="17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5030 00 0000 120│Доходы от сдачи в аренду имущества, <text:s/>находяще-│ <text:s text:c="5"/>67 200,0│</text:p>
      <text:p text:style-name="P2"><text:soft-page-break/><text:span text:style-name="T2">│ <text:s text:c="21"/>│</text:span>гося в оперативном управлении органов <text:s/>госуда-│ <text:s text:c="13"/>│</text:p>
      <text:p text:style-name="P2"><text:span text:style-name="T2">│ <text:s text:c="21"/>│</text:span>рственной власти, органов местного <text:s/>самоуправ-│ <text:s text:c="13"/>│</text:p>
      <text:p text:style-name="P2"><text:span text:style-name="T2">│ <text:s text:c="21"/>│</text:span>ления, государственных <text:s/>внебюджетных фондов <text:s/>и│ <text:s text:c="13"/>│</text:p>
      <text:p text:style-name="P2"><text:span text:style-name="T2">│ <text:s text:c="21"/>│</text:span>созданных ими учреждений <text:s/>(за исключением иму-│ <text:s text:c="13"/>│</text:p>
      <text:p text:style-name="P2"><text:span text:style-name="T2">│ <text:s text:c="21"/>│</text:span>щества автономных учреждений) <text:s text:c="1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5032 02 0000 120│Доходы от сдачи в аренду имущества, <text:s/>находяще-│ <text:s text:c="5"/>67 200,0│</text:p>
      <text:p text:style-name="P2"><text:span text:style-name="T2">│ <text:s text:c="21"/>│</text:span>гося в оперативном управлении органов <text:s/>госуда-│ <text:s text:c="13"/>│</text:p>
      <text:p text:style-name="P2"><text:span text:style-name="T2">│ <text:s text:c="21"/>│</text:span>рственной власти субъектов <text:s/>Российской Федера-│ <text:s text:c="13"/>│</text:p>
      <text:p text:style-name="P2"><text:span text:style-name="T2">│ <text:s text:c="21"/>│</text:span>ции и созданных ими учреждений (за исключением│ <text:s text:c="13"/>│</text:p>
      <text:p text:style-name="P2"><text:span text:style-name="T2">│ <text:s text:c="21"/>│</text:span>имущества автономных учреждений субъектов Рос-│ <text:s text:c="13"/>│</text:p>
      <text:p text:style-name="P2"><text:span text:style-name="T2">│ <text:s text:c="21"/>│</text:span>сийской Федерации) <text:s text:c="27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7000 00 0000 120│Платежи от <text:s/>государственных <text:s text:c="2"/>и <text:s/>муниципальных│ <text:s text:c="6"/>5 100,0│</text:p>
      <text:p text:style-name="P2"><text:span text:style-name="T2">│ <text:s text:c="21"/>│</text:span>унитарных предприятий <text:s text:c="2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7010 00 0000 120│Доходы от <text:s/>перечисления <text:s/>части <text:s/>прибыли <text:s/>госу-│ <text:s text:c="6"/>5 100,0│</text:p>
      <text:p text:style-name="P2"><text:span text:style-name="T2">│ <text:s text:c="21"/>│</text:span>дарственных <text:s/>и муниципальных <text:s/>унитарных <text:s/>пред-│ <text:s text:c="13"/>│</text:p>
      <text:p text:style-name="P2"><text:span text:style-name="T2">│ <text:s text:c="21"/>│</text:span>приятий, <text:s/>остающейся <text:s/>после <text:s/>уплаты <text:s/>налогов и│ <text:s text:c="13"/>│</text:p>
      <text:p text:style-name="P2"><text:span text:style-name="T2">│ <text:s text:c="21"/>│</text:span>обязательных платежей <text:s text:c="2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1 07012 02 0000 120│Доходы от <text:s/>перечисления части прибыли, <text:s/>остаю-│ <text:s text:c="6"/>5 100,0│</text:p>
      <text:p text:style-name="P2"><text:span text:style-name="T2">│ <text:s text:c="21"/>│</text:span>щейся после <text:s/>уплаты налогов и иных <text:s/>обязатель-│ <text:s text:c="13"/>│</text:p>
      <text:p text:style-name="P2"><text:span text:style-name="T2">│ <text:s text:c="21"/>│</text:span>ных платежей <text:s/>государственных унитарных <text:s/>пред-│ <text:s text:c="13"/>│</text:p>
      <text:p text:style-name="P2"><text:span text:style-name="T2">│ <text:s text:c="21"/>│</text:span>приятий субъектов Российской Федерации <text:s text:c="7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2 00000 00 0000 000│ПЛАТЕЖИ ПРИ ПОЛЬЗОВАНИИ ПРИРОДНЫМИ РЕСУРСАМИ <text:s/>│ <text:s text:c="4"/>178 592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2 01000 01 0000 120│Плата за негативное воздействие <text:s/>на окружающую│ <text:s text:c="4"/>119 780,0│</text:p>
      <text:p text:style-name="P2"><text:span text:style-name="T2">│ <text:s text:c="21"/>│</text:span>среду <text:s text:c="40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2 02000 01 0000 120│Платежи при пользовании недрами <text:s text:c="14"/>│ <text:s text:c="5"/>19 512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2 02030 01 0000 120│Регулярные платежи за <text:s/>пользование недрами при│ <text:s text:c="5"/>19 512,0│</text:p>
      <text:p text:style-name="P2"><text:span text:style-name="T2">│ <text:s text:c="21"/>│</text:span>пользовании <text:s/>недрами <text:s/>(ренталс) <text:s/>на территории│ <text:s text:c="13"/>│</text:p>
      <text:p text:style-name="P2"><text:span text:style-name="T2">│ <text:s text:c="21"/>│</text:span>Российской Федерации <text:s text:c="2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2 04000 00 0000 120│Плата за использование лесов <text:s text:c="17"/>│ <text:s text:c="5"/>39 30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oft-page-break/><text:span text:style-name="T2">│</text:span>1 12 04020 02 0000 120│Плата за использование лесов в части, превыша-│ <text:s text:c="5"/>39 300,0│</text:p>
      <text:p text:style-name="P2"><text:span text:style-name="T2">│ <text:s text:c="21"/>│</text:span>ющей минимальный размер арендной платы и мини-│ <text:s text:c="13"/>│</text:p>
      <text:p text:style-name="P2"><text:span text:style-name="T2">│ <text:s text:c="21"/>│</text:span>мальный размер платы по договору купли-продажи│ <text:s text:c="13"/>│</text:p>
      <text:p text:style-name="P2"><text:span text:style-name="T2">│ <text:s text:c="21"/>│</text:span>лесных насаждений <text:s text:c="28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2 04021 02 0000 120│Плата за использование лесов в части, превыша-│ <text:s text:c="5"/>39 300,0│</text:p>
      <text:p text:style-name="P2"><text:span text:style-name="T2">│ <text:s text:c="21"/>│</text:span>ющей минимальный размер платы по договору куп-│ <text:s text:c="13"/>│</text:p>
      <text:p text:style-name="P2"><text:span text:style-name="T2">│ <text:s text:c="21"/>│</text:span>ли-продажи лесных насаждений <text:s text:c="17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3 00000 00 0000 000│ДОХОДЫ ОТ ОКАЗАНИЯ ПЛАТНЫХ УСЛУГ <text:s/>И <text:s/>КОМПЕНСА-│ <text:s text:c="5"/>50 512,0│</text:p>
      <text:p text:style-name="P2"><text:span text:style-name="T2">│ <text:s text:c="21"/>│</text:span>ЦИИ ЗАТРАТ ГОСУДАРСТВА <text:s text:c="2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3 02000 00 0000 130│Лицензионные сборы <text:s text:c="27"/>│ <text:s text:c="6"/>5 177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3 02020 00 0000 130│Сборы за выдачу лицензий на розничную <text:s/>продажу│ <text:s text:c="6"/>5 177,0│</text:p>
      <text:p text:style-name="P2"><text:span text:style-name="T2">│ <text:s text:c="21"/>│</text:span>алкогольной продукции <text:s text:c="2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3 02021 02 0000 130│Сборы за выдачу органами государственной влас-│ <text:s text:c="6"/>5 177,0│</text:p>
      <text:p text:style-name="P2"><text:span text:style-name="T2">│ <text:s text:c="21"/>│</text:span>ти субъектов Российской Федерации лицензий <text:s/>на│ <text:s text:c="13"/>│</text:p>
      <text:p text:style-name="P2"><text:span text:style-name="T2">│ <text:s text:c="21"/>│</text:span>розничную продажу алкогольной продукции <text:s text:c="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3 03000 00 0000 130│Прочие доходы <text:s/>от <text:s/>оказания <text:s/>платных <text:s/>услуг <text:s/>и│ <text:s text:c="5"/>45 335,0│</text:p>
      <text:p text:style-name="P2"><text:span text:style-name="T2">│ <text:s text:c="21"/>│</text:span>компенсации затрат государства <text:s text:c="1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3 03020 02 0000 130│Прочие доходы от оказания платных услуг <text:s/>полу-│ <text:s text:c="5"/>45 335,0│</text:p>
      <text:p text:style-name="P2"><text:span text:style-name="T2">│ <text:s text:c="21"/>│</text:span>чателями средств бюджетов субъектов Российской│ <text:s text:c="13"/>│</text:p>
      <text:p text:style-name="P2"><text:span text:style-name="T2">│ <text:s text:c="21"/>│</text:span>Федерации и компенсации затрат бюджетов субъе-│ <text:s text:c="13"/>│</text:p>
      <text:p text:style-name="P2"><text:span text:style-name="T2">│ <text:s text:c="21"/>│</text:span>ктов Российской Федерации <text:s text:c="20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4 00000 00 0000 000│ДОХОДЫ <text:s/>ОТ ПРОДАЖИ МАТЕРИАЛЬНЫХ И НЕМАТЕРИАЛЬ-│ <text:s text:c="8"/>600,0│</text:p>
      <text:p text:style-name="P2"><text:span text:style-name="T2">│ <text:s text:c="21"/>│</text:span>НЫХ АКТИВОВ <text:s text:c="3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4 02000 00 0000 000│Доходы <text:s/>от реализации имущества, <text:s/>находящегося│ <text:s text:c="8"/>500,0│</text:p>
      <text:p text:style-name="P2"><text:span text:style-name="T2">│ <text:s text:c="21"/>│</text:span>в <text:s/>государственной и <text:s/>муниципальной <text:s/>собствен-│ <text:s text:c="13"/>│</text:p>
      <text:p text:style-name="P2"><text:span text:style-name="T2">│ <text:s text:c="21"/>│</text:span>ности (за исключением имущества автономных уч-│ <text:s text:c="13"/>│</text:p>
      <text:p text:style-name="P2"><text:span text:style-name="T2">│ <text:s text:c="21"/>│</text:span>реждений, <text:s/>а также имущества государственных и│ <text:s text:c="13"/>│</text:p>
      <text:p text:style-name="P2"><text:span text:style-name="T2">│ <text:s text:c="21"/>│</text:span>муниципальных унитарных предприятий, в том чи-│ <text:s text:c="13"/>│</text:p>
      <text:p text:style-name="P2"><text:span text:style-name="T2">│ <text:s text:c="21"/>│</text:span>сле казенных) <text:s text:c="32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oft-page-break/><text:span text:style-name="T2">│</text:span>1 14 02020 02 0000 410│Доходы <text:s/>от реализации имущества, <text:s/>находящегося│ <text:s text:c="8"/>500,0│</text:p>
      <text:p text:style-name="P2"><text:span text:style-name="T2">│ <text:s text:c="21"/>│</text:span>в собственности субъектов Российской Федерации│ <text:s text:c="13"/>│</text:p>
      <text:p text:style-name="P2"><text:span text:style-name="T2">│ <text:s text:c="21"/>│</text:span>(за исключением имущества автономных <text:s/>учрежде-│ <text:s text:c="13"/>│</text:p>
      <text:p text:style-name="P2"><text:span text:style-name="T2">│ <text:s text:c="21"/>│</text:span>ний субъектов <text:s/>Российской <text:s/>Федерации, <text:s/>а также│ <text:s text:c="13"/>│</text:p>
      <text:p text:style-name="P2"><text:span text:style-name="T2">│ <text:s text:c="21"/>│</text:span>имущества государственных унитарных <text:s/>предприя-│ <text:s text:c="13"/>│</text:p>
      <text:p text:style-name="P2"><text:span text:style-name="T2">│ <text:s text:c="21"/>│</text:span>тий субъектов Российской Федерации, в том чис-│ <text:s text:c="13"/>│</text:p>
      <text:p text:style-name="P2"><text:span text:style-name="T2">│ <text:s text:c="21"/>│</text:span>ле <text:s/>казенных) <text:s/>в <text:s/>части <text:s/>реализации <text:s text:c="2"/>основных│ <text:s text:c="13"/>│</text:p>
      <text:p text:style-name="P2"><text:span text:style-name="T2">│ <text:s text:c="21"/>│</text:span>средств по указанному имуществу <text:s text:c="1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4 02022 02 0000 410│Доходы от реализации имущества, находящегося в│ <text:s text:c="8"/>500,0│</text:p>
      <text:p text:style-name="P2"><text:span text:style-name="T2">│ <text:s text:c="21"/>│</text:span>оперативном управлении учреждений, находящихся│ <text:s text:c="13"/>│</text:p>
      <text:p text:style-name="P2"><text:span text:style-name="T2">│ <text:s text:c="21"/>│</text:span>в ведении органов государственной власти субъ-│ <text:s text:c="13"/>│</text:p>
      <text:p text:style-name="P2"><text:span text:style-name="T2">│ <text:s text:c="21"/>│</text:span>ектов <text:s/>Российской <text:s/>Федерации <text:s/>(за <text:s/>исключением│ <text:s text:c="13"/>│</text:p>
      <text:p text:style-name="P2"><text:span text:style-name="T2">│ <text:s text:c="21"/>│</text:span>имущества автономных учреждений субъектов Рос-│ <text:s text:c="13"/>│</text:p>
      <text:p text:style-name="P2"><text:span text:style-name="T2">│ <text:s text:c="21"/>│</text:span>сийской Федерации) в части реализации основных│ <text:s text:c="13"/>│</text:p>
      <text:p text:style-name="P2"><text:span text:style-name="T2">│ <text:s text:c="21"/>│</text:span>средств по указанному имуществу <text:s text:c="1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4 06000 00 0000 420│Доходы от продажи земельных участков, <text:s/>находя-│ <text:s text:c="8"/>100,0│</text:p>
      <text:p text:style-name="P2"><text:span text:style-name="T2">│ <text:s text:c="21"/>│</text:span>щихся в государственной и муниципальной собст-│ <text:s text:c="13"/>│</text:p>
      <text:p text:style-name="P2"><text:span text:style-name="T2">│ <text:s text:c="21"/>│</text:span>венности <text:s/>(за исключением <text:s/>земельных <text:s/>участков│ <text:s text:c="13"/>│</text:p>
      <text:p text:style-name="P2"><text:span text:style-name="T2">│ <text:s text:c="21"/>│</text:span>автономных учреждений, <text:s/>а также земельных уча-│ <text:s text:c="13"/>│</text:p>
      <text:p text:style-name="P2"><text:span text:style-name="T2">│ <text:s text:c="21"/>│</text:span>стков государственных и муниципальных предпри-│ <text:s text:c="13"/>│</text:p>
      <text:p text:style-name="P2"><text:span text:style-name="T2">│ <text:s text:c="21"/>│</text:span>ятий, в том числе казенных) <text:s text:c="18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4 06012 04 0000 420│Доходы от продажи земельных участков, государ-│ <text:s text:c="8"/>100,0│</text:p>
      <text:p text:style-name="P2"><text:span text:style-name="T2">│ <text:s text:c="21"/>│</text:span>ственная собственность на которые не разграни-│ <text:s text:c="13"/>│</text:p>
      <text:p text:style-name="P2"><text:span text:style-name="T2">│ <text:s text:c="21"/>│</text:span>чена и которые <text:s/>расположены в границах <text:s/>город-│ <text:s text:c="13"/>│</text:p>
      <text:p text:style-name="P2"><text:span text:style-name="T2">│ <text:s text:c="21"/>│</text:span>ских округов <text:s text:c="3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5 00000 00 0000 000│АДМИНИСТРАТИВНЫЕ ПЛАТЕЖИ И СБОРЫ <text:s text:c="13"/>│ <text:s text:c="6"/>1 70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5 02000 00 0000 140│Платежи, взимаемые государственными и <text:s/>муници-│ <text:s text:c="6"/>1 700,0│</text:p>
      <text:p text:style-name="P2"><text:span text:style-name="T2">│ <text:s text:c="21"/>│</text:span>пальными <text:s/>организациями за выполнение <text:s/>опреде-│ <text:s text:c="13"/>│</text:p>
      <text:p text:style-name="P2"><text:span text:style-name="T2">│ <text:s text:c="21"/>│</text:span>ленных функций <text:s text:c="31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5 02020 02 0000 140│Платежи, взимаемые <text:s/>государственными организа-│ <text:s text:c="6"/>1 700,0│</text:p>
      <text:p text:style-name="P2"><text:span text:style-name="T2">│ <text:s text:c="21"/>│</text:span>циями <text:s/>субъектов <text:s/>Российской <text:s/>Федерации за вы-│ <text:s text:c="13"/>│</text:p>
      <text:p text:style-name="P2"><text:span text:style-name="T2">│ <text:s text:c="21"/>│</text:span>полнение определенных функций <text:s text:c="1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oft-page-break/><text:span text:style-name="T2">│</text:span>1 16 00000 00 0000 000│ШТРАФЫ, САНКЦИИ, ВОЗМЕЩЕНИЕ УЩЕРБА <text:s text:c="11"/>│ <text:s text:c="6"/>2 00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6 90000 00 0000 140│Прочие <text:s/>поступления <text:s/>от <text:s text:c="2"/>денежных <text:s text:c="2"/>взысканий│ <text:s text:c="6"/>2 000,0│</text:p>
      <text:p text:style-name="P2"><text:span text:style-name="T2">│ <text:s text:c="21"/>│</text:span>(штрафов) и иных сумм в возмещение ущерба <text:s text:c="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6 90020 02 0000 140│Прочие <text:s/>поступления <text:s text:c="2"/>от <text:s text:c="2"/>денежных <text:s/>взысканий│ <text:s text:c="6"/>2 000,0│</text:p>
      <text:p text:style-name="P2"><text:span text:style-name="T2">│ <text:s text:c="21"/>│</text:span>(штрафов) и иных <text:s/>сумм <text:s/>в <text:s/>возмещение <text:s/>ущерба,│ <text:s text:c="13"/>│</text:p>
      <text:p text:style-name="P2"><text:span text:style-name="T2">│ <text:s text:c="21"/>│</text:span>зачисляемые <text:s/>в <text:s/>бюджеты <text:s/>субъектов <text:s/>Российской│ <text:s text:c="13"/>│</text:p>
      <text:p text:style-name="P2"><text:span text:style-name="T2">│ <text:s text:c="21"/>│</text:span>Федерации <text:s text:c="3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7 00000 00 0000 000│ПРОЧИЕ НЕНАЛОГОВЫЕ ДОХОДЫ <text:s text:c="20"/>│ <text:s text:c="4"/>270 00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7 05000 00 0000 180│Прочие неналоговые доходы <text:s text:c="20"/>│ <text:s text:c="4"/>270 000,0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1 17 05020 02 0000 180│Прочие <text:s/>неналоговые доходы бюджетов <text:s/>субъектов│ <text:s text:c="4"/>270 000,0│</text:p>
      <text:p text:style-name="P2"><text:span text:style-name="T2">│ <text:s text:c="21"/>│</text:span>Российской Федерации <text:s text:c="2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0 00000 00 0000 000│БЕЗВОЗМЕЗДНЫЕ ПОСТУПЛЕНИЯ <text:s text:c="20"/>│ <text:s text:c="2"/>4 006 368,9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0000 00 0000 000│Безвозмездные <text:s/>поступления <text:s/>от других бюджетов│ <text:s text:c="2"/>4 006 368,9│</text:p>
      <text:p text:style-name="P2"><text:span text:style-name="T2">│ <text:s text:c="21"/>│</text:span>бюджетной системы Российской Федерации <text:s text:c="7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1000 00 0000 151│Дотации бюджетам субъектов <text:s/>Российской Федера-│ <text:s text:c="4"/>314 641,1│</text:p>
      <text:p text:style-name="P2"><text:span text:style-name="T2">│ <text:s text:c="21"/>│</text:span>ции и муниципальных образований <text:s text:c="1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1001 02 0000 151│Дотации бюджетам субъектов Российской <text:s/>Федера-│ <text:s text:c="4"/>314 641,1│</text:p>
      <text:p text:style-name="P2"><text:span text:style-name="T2">│ <text:s text:c="21"/>│</text:span>ции на выравнивание бюджетной обеспеченности <text:s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00 00 0000 151│Субсидии бюджетам субъектов Российской Федера-│ <text:s text:c="4"/>791 244,7│</text:p>
      <text:p text:style-name="P2"><text:span text:style-name="T2">│ <text:s text:c="21"/>│</text:span>ции и муниципальных <text:s/>образований (межбюджетные│ <text:s text:c="13"/>│</text:p>
      <text:p text:style-name="P2"><text:span text:style-name="T2">│ <text:s text:c="21"/>│</text:span>субсидии) <text:s text:c="3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01 02 0000 151│Субсидии бюджетам субъектов Российской Федера-│ <text:s text:c="5"/>17 357,2│</text:p>
      <text:p text:style-name="P2"><text:span text:style-name="T2">│ <text:s text:c="21"/>│</text:span>ции на выплату ежемесячного пособия на ребенка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04 02 0000 151│Субсидии бюджетам субъектов Российской Федера-│ <text:s text:c="5"/>35 767,1│</text:p>
      <text:p text:style-name="P2"><text:span text:style-name="T2">│ <text:s text:c="21"/>│</text:span>ции <text:s/>на развитие <text:s/>социальной <text:s/>и инженерной ин-│ <text:s text:c="13"/>│</text:p>
      <text:p text:style-name="P2"><text:span text:style-name="T2">│ <text:s text:c="21"/>│</text:span>фраструктуры субъектов <text:s/>Российской Федерации и│ <text:s text:c="13"/>│</text:p>
      <text:p text:style-name="P2"><text:span text:style-name="T2">│ <text:s text:c="21"/>│</text:span>муниципальных образований <text:s text:c="20"/>│ <text:s text:c="13"/>│</text:p>
      <text:p text:style-name="P3"><text:soft-page-break/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05 02 0000 151│Субсидии бюджетам субъектов Российской Федера-│ <text:s text:c="5"/>20 520,0│</text:p>
      <text:p text:style-name="P2"><text:span text:style-name="T2">│ <text:s text:c="21"/>│</text:span>ции на оздоровление детей <text:s text:c="20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06 02 0000 151│Субсидии бюджетам субъектов Российской Федера-│ <text:s text:c="5"/>25 771,1│</text:p>
      <text:p text:style-name="P2"><text:span text:style-name="T2">│ <text:s text:c="21"/>│</text:span>ции <text:s/>на обеспечение <text:s/>мер социальной <text:s/>поддержки│ <text:s text:c="13"/>│</text:p>
      <text:p text:style-name="P2"><text:span text:style-name="T2">│ <text:s text:c="21"/>│</text:span>реабилитированных лиц и лиц, <text:s/>признанных пост-│ <text:s text:c="13"/>│</text:p>
      <text:p text:style-name="P2"><text:span text:style-name="T2">│ <text:s text:c="21"/>│</text:span>радавшими от политических репрессий <text:s text:c="10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22 02 0000 151│Субсидии бюджетам субъектов Российской Федера-│ <text:s text:c="5"/>23 000,0│</text:p>
      <text:p text:style-name="P2"><text:span text:style-name="T2">│ <text:s text:c="21"/>│</text:span>ции на внедрение инновационных образовательных│ <text:s text:c="13"/>│</text:p>
      <text:p text:style-name="P2"><text:span text:style-name="T2">│ <text:s text:c="21"/>│</text:span>программ <text:s text:c="37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24 02 0000 151│Субсидии бюджетам субъектов Российской Федера-│ <text:s text:c="5"/>89 299,3│</text:p>
      <text:p text:style-name="P2"><text:span text:style-name="T2">│ <text:s text:c="21"/>│</text:span>ции на денежные выплаты медицинскому персоналу│ <text:s text:c="13"/>│</text:p>
      <text:p text:style-name="P2"><text:span text:style-name="T2">│ <text:s text:c="21"/>│</text:span>фельдшерско-акушерских пунктов, врачам, фельд-│ <text:s text:c="13"/>│</text:p>
      <text:p text:style-name="P2"><text:span text:style-name="T2">│ <text:s text:c="21"/>│</text:span>шерам и медицинским сестрам скорой медицинской│ <text:s text:c="13"/>│</text:p>
      <text:p text:style-name="P2"><text:span text:style-name="T2">│ <text:s text:c="21"/>│</text:span>помощи <text:s text:c="39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33 02 0000 151│Субсидии бюджетам субъектов Российской Федера-│ <text:s text:c="5"/>94 988,6│</text:p>
      <text:p text:style-name="P2"><text:span text:style-name="T2">│ <text:s text:c="21"/>│</text:span>ции на компенсацию части родительской платы за│ <text:s text:c="13"/>│</text:p>
      <text:p text:style-name="P2"><text:span text:style-name="T2">│ <text:s text:c="21"/>│</text:span>содержание ребенка в государственных и муници-│ <text:s text:c="13"/>│</text:p>
      <text:p text:style-name="P2"><text:span text:style-name="T2">│ <text:s text:c="21"/>│</text:span>пальных образовательных учреждениях, реализую-│ <text:s text:c="13"/>│</text:p>
      <text:p text:style-name="P2"><text:span text:style-name="T2">│ <text:s text:c="21"/>│</text:span>щих основную общеобразовательную программу до-│ <text:s text:c="13"/>│</text:p>
      <text:p text:style-name="P2"><text:span text:style-name="T2">│ <text:s text:c="21"/>│</text:span>школьного образования <text:s text:c="2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37 02 0000 151│Субсидии бюджетам субъектов Российской Федера-│ <text:s text:c="5"/>93 865,4│</text:p>
      <text:p text:style-name="P2"><text:span text:style-name="T2">│ <text:s text:c="21"/>│</text:span>ции на ежемесячное денежное <text:s/>вознаграждение за│ <text:s text:c="13"/>│</text:p>
      <text:p text:style-name="P2"><text:span text:style-name="T2">│ <text:s text:c="21"/>│</text:span>классное руководство <text:s text:c="2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41 02 0000 151│Субсидии бюджетам субъектов Российской Федера-│ <text:s text:c="5"/>83 040,0│</text:p>
      <text:p text:style-name="P2"><text:span text:style-name="T2">│ <text:s text:c="21"/>│</text:span>ции на строительство и модернизацию <text:s/>автомоби-│ <text:s text:c="13"/>│</text:p>
      <text:p text:style-name="P2"><text:span text:style-name="T2">│ <text:s text:c="21"/>│</text:span>льных дорог общего пользования, <text:s/>в <text:s/>том <text:s/>числе│ <text:s text:c="13"/>│</text:p>
      <text:p text:style-name="P2"><text:span text:style-name="T2">│ <text:s text:c="21"/>│</text:span>дорог в поселениях (за исключением автомобиль-│ <text:s text:c="13"/>│</text:p>
      <text:p text:style-name="P2"><text:span text:style-name="T2">│ <text:s text:c="21"/>│</text:span>ных дорог федерального значения) <text:s text:c="1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45 02 0000 151│Субсидии бюджетам субъектов Российской Федера-│ <text:s text:c="5"/>97 844,0│</text:p>
      <text:p text:style-name="P2"><text:span text:style-name="T2">│ <text:s text:c="21"/>│</text:span>ции на обеспечение <text:s/>мер <text:s/>социальной <text:s/>поддержки│ <text:s text:c="13"/>│</text:p>
      <text:p text:style-name="P2"><text:span text:style-name="T2">│ <text:s text:c="21"/>│</text:span>ветеранов труда и тружеников тыла <text:s text:c="12"/>│ <text:s text:c="13"/>│</text:p>
      <text:p text:style-name="P3"><text:soft-page-break/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51 02 0000 151│Субсидии бюджетам субъектов Российской Федера-│ <text:s text:c="4"/>200 000,0│</text:p>
      <text:p text:style-name="P2"><text:span text:style-name="T2">│ <text:s text:c="21"/>│</text:span>ции на реализацию федеральных целевых программ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67 02 0000 151│Субсидии бюджетам субъектов Российской Федера-│ <text:s text:c="6"/>7 700,0│</text:p>
      <text:p text:style-name="P2"><text:span text:style-name="T2">│ <text:s text:c="21"/>│</text:span>ции на поощрение лучших учителей <text:s text:c="1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2068 02 0000 151│Субсидии бюджетам субъектов Российской Федера-│ <text:s text:c="6"/>2 092,0│</text:p>
      <text:p text:style-name="P2"><text:span text:style-name="T2">│ <text:s text:c="21"/>│</text:span>ции на комплектование книжных фондов библиотек│ <text:s text:c="13"/>│</text:p>
      <text:p text:style-name="P2"><text:span text:style-name="T2">│ <text:s text:c="21"/>│</text:span>муниципальных образований <text:s text:c="20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00 00 0000 151│Субвенции бюджетам субъектов Российской <text:s/>Феде-│ <text:s text:c="2"/>1 645 732,8│</text:p>
      <text:p text:style-name="P2"><text:span text:style-name="T2">│ <text:s text:c="21"/>│</text:span>рации и муниципальных образований <text:s text:c="12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01 02 0000 151│Субвенции бюджетам субъектов Российской <text:s/>Феде-│ <text:s text:c="4"/>692 515,7│</text:p>
      <text:p text:style-name="P2"><text:span text:style-name="T2">│ <text:s text:c="21"/>│</text:span>рации на оплату жилищно-коммунальных услуг от-│ <text:s text:c="13"/>│</text:p>
      <text:p text:style-name="P2"><text:span text:style-name="T2">│ <text:s text:c="21"/>│</text:span>дельным категориям граждан <text:s text:c="19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03 02 0000 151│Субвенции бюджетам субъектов Российской <text:s/>Феде-│ <text:s text:c="5"/>52 977,7│</text:p>
      <text:p text:style-name="P2"><text:span text:style-name="T2">│ <text:s text:c="21"/>│</text:span>рации <text:s/>на <text:s/>государственную <text:s/>регистрацию <text:s/>актов│ <text:s text:c="13"/>│</text:p>
      <text:p text:style-name="P2"><text:span text:style-name="T2">│ <text:s text:c="21"/>│</text:span>гражданского состояния <text:s text:c="2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04 02 0000 151│Субвенции бюджетам субъектов Российской <text:s/>Феде-│ <text:s text:c="5"/>32 535,1│</text:p>
      <text:p text:style-name="P2"><text:span text:style-name="T2">│ <text:s text:c="21"/>│</text:span>рации на обеспечение мер социальной <text:s/>поддержки│ <text:s text:c="13"/>│</text:p>
      <text:p text:style-name="P2"><text:span text:style-name="T2">│ <text:s text:c="21"/>│</text:span>для лиц, награжденных знаком <text:s/>"Почетный <text:s/>донор│ <text:s text:c="13"/>│</text:p>
      <text:p text:style-name="P2"><text:span text:style-name="T2">│ <text:s text:c="21"/>│</text:span>СССР", "Почетный донор России" <text:s text:c="1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05 02 0000 151│Субвенции бюджетам субъектов Российской <text:s/>Феде-│ <text:s text:c="8"/>351,1│</text:p>
      <text:p text:style-name="P2"><text:span text:style-name="T2">│ <text:s text:c="21"/>│</text:span>рации на организацию, <text:s/>регулирование и <text:s/>охрану│ <text:s text:c="13"/>│</text:p>
      <text:p text:style-name="P2"><text:span text:style-name="T2">│ <text:s text:c="21"/>│</text:span>водных биологических ресурсов <text:s text:c="1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06 02 0000 151│Субвенции бюджетам субъектов Российской <text:s/>Феде-│ <text:s text:c="8"/>417,3│</text:p>
      <text:p text:style-name="P2"><text:span text:style-name="T2">│ <text:s text:c="21"/>│</text:span>рации на охрану <text:s/>и использование объектов <text:s/>жи-│ <text:s text:c="13"/>│</text:p>
      <text:p text:style-name="P2"><text:span text:style-name="T2">│ <text:s text:c="21"/>│</text:span>вотного мира, отнесенных к объектам охоты <text:s text:c="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07 02 0000 151│Субвенции бюджетам субъектов Российской <text:s/>Феде-│ <text:s text:c="6"/>3 345,6│</text:p>
      <text:p text:style-name="P2"><text:span text:style-name="T2">│ <text:s text:c="21"/>│</text:span>рации <text:s/>на составление (изменение и дополнение)│ <text:s text:c="13"/>│</text:p>
      <text:p text:style-name="P2"><text:span text:style-name="T2">│ <text:s text:c="21"/>│</text:span>списков кандидатов в присяжные заседатели <text:s/>фе-│ <text:s text:c="13"/>│</text:p>
      <text:p text:style-name="P2"><text:span text:style-name="T2">│ <text:s text:c="21"/>│</text:span>деральных судов <text:s/>общей юрисдикции в Российской│ <text:s text:c="13"/>│</text:p>
      <text:p text:style-name="P2"><text:soft-page-break/><text:span text:style-name="T2">│ <text:s text:c="21"/>│</text:span>Федерации <text:s text:c="3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10 02 0000 151│Субвенции бюджетам субъектов Российской <text:s/>Феде-│ <text:s text:c="8"/>240,0│</text:p>
      <text:p text:style-name="P2"><text:span text:style-name="T2">│ <text:s text:c="21"/>│</text:span>рации <text:s/>на перевозку <text:s/>несовершеннолетних, само-│ <text:s text:c="13"/>│</text:p>
      <text:p text:style-name="P2"><text:span text:style-name="T2">│ <text:s text:c="21"/>│</text:span>вольно <text:s/>ушедших из семей, детских домов, школ-│ <text:s text:c="13"/>│</text:p>
      <text:p text:style-name="P2"><text:span text:style-name="T2">│ <text:s text:c="21"/>│</text:span>интернатов, <text:s/>специальных учебно-воспитательных│ <text:s text:c="13"/>│</text:p>
      <text:p text:style-name="P2"><text:span text:style-name="T2">│ <text:s text:c="21"/>│</text:span>и иных детских учреждений <text:s text:c="20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11 02 0000 151│Субвенции бюджетам субъектов Российской <text:s/>Феде-│ <text:s text:c="9"/>78,0│</text:p>
      <text:p text:style-name="P2"><text:span text:style-name="T2">│ <text:s text:c="21"/>│</text:span>рации на государственные пособия и ежемесячные│ <text:s text:c="13"/>│</text:p>
      <text:p text:style-name="P2"><text:span text:style-name="T2">│ <text:s text:c="21"/>│</text:span>денежные компенсации гражданам при возникнове-│ <text:s text:c="13"/>│</text:p>
      <text:p text:style-name="P2"><text:span text:style-name="T2">│ <text:s text:c="21"/>│</text:span>нии поствакцинальных осложнений <text:s text:c="14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12 02 0000 151│Субвенции бюджетам субъектов Российской <text:s/>Феде-│ <text:s text:c="8"/>617,0│</text:p>
      <text:p text:style-name="P2"><text:span text:style-name="T2">│ <text:s text:c="21"/>│</text:span>рации на выплаты инвалидам компенсаций страхо-│ <text:s text:c="13"/>│</text:p>
      <text:p text:style-name="P2"><text:span text:style-name="T2">│ <text:s text:c="21"/>│</text:span>вых премий <text:s/>по договорам обязательного страхо-│ <text:s text:c="13"/>│</text:p>
      <text:p text:style-name="P2"><text:span text:style-name="T2">│ <text:s text:c="21"/>│</text:span>вания <text:s/>гражданской <text:s/>ответственности владельцев│ <text:s text:c="13"/>│</text:p>
      <text:p text:style-name="P2"><text:span text:style-name="T2">│ <text:s text:c="21"/>│</text:span>транспортных средств <text:s text:c="2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15 02 0000 151│Субвенции бюджетам субъектов Российской <text:s/>Феде-│ <text:s text:c="5"/>14 731,7│</text:p>
      <text:p text:style-name="P2"><text:span text:style-name="T2">│ <text:s text:c="21"/>│</text:span>рации <text:s/>на осуществление <text:s/>первичного <text:s/>воинского│ <text:s text:c="13"/>│</text:p>
      <text:p text:style-name="P2"><text:span text:style-name="T2">│ <text:s text:c="21"/>│</text:span>учета на территориях, где отсутствуют <text:s/>военные│ <text:s text:c="13"/>│</text:p>
      <text:p text:style-name="P2"><text:span text:style-name="T2">│ <text:s text:c="21"/>│</text:span>комиссариаты <text:s text:c="33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18 02 0000 151│Субвенции бюджетам субъектов Российской <text:s/>Феде-│ <text:s text:c="4"/>379 736,3│</text:p>
      <text:p text:style-name="P2"><text:span text:style-name="T2">│ <text:s text:c="21"/>│</text:span>рации на осуществление <text:s/>отдельных полномочий в│ <text:s text:c="13"/>│</text:p>
      <text:p text:style-name="P2"><text:span text:style-name="T2">│ <text:s text:c="21"/>│</text:span>области лесных отношений <text:s text:c="21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19 02 0000 151│Субвенции бюджетам субъектов Российской <text:s/>Феде-│ <text:s text:c="5"/>18 672,4│</text:p>
      <text:p text:style-name="P2"><text:span text:style-name="T2">│ <text:s text:c="21"/>│</text:span>рации на осуществление отдельных полномочий <text:s/>в│ <text:s text:c="13"/>│</text:p>
      <text:p text:style-name="P2"><text:span text:style-name="T2">│ <text:s text:c="21"/>│</text:span>области водных отношений <text:s text:c="21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20 02 0000 151│Субвенции бюджетам субъектов Российской <text:s/>Феде-│ <text:s text:c="5"/>11 211,0│</text:p>
      <text:p text:style-name="P2"><text:span text:style-name="T2">│ <text:s text:c="21"/>│</text:span>рации на выплату <text:s/>единовременного пособия <text:s/>при│ <text:s text:c="13"/>│</text:p>
      <text:p text:style-name="P2"><text:span text:style-name="T2">│ <text:s text:c="21"/>│</text:span>всех формах устройства детей, лишенных родите-│ <text:s text:c="13"/>│</text:p>
      <text:p text:style-name="P2"><text:span text:style-name="T2">│ <text:s text:c="21"/>│</text:span>льского попечения, в семью <text:s text:c="19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25 02 0000 151│Субвенции бюджетам субъектов Российской <text:s/>Феде-│ <text:s text:c="4"/>365 755,8│</text:p>
      <text:p text:style-name="P2"><text:span text:style-name="T2">│ <text:s text:c="21"/>│</text:span>рации на <text:s/>осуществление полномочий <text:s/>Российской│ <text:s text:c="13"/>│</text:p>
      <text:p text:style-name="P2"><text:soft-page-break/><text:span text:style-name="T2">│ <text:s text:c="21"/>│</text:span>Федерации в области содействия занятости насе-│ <text:s text:c="13"/>│</text:p>
      <text:p text:style-name="P2"><text:span text:style-name="T2">│ <text:s text:c="21"/>│</text:span>ления, включая <text:s/>расходы <text:s/>по осуществлению этих│ <text:s text:c="13"/>│</text:p>
      <text:p text:style-name="P2"><text:span text:style-name="T2">│ <text:s text:c="21"/>│</text:span>полномочий <text:s text:c="35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30 02 0000 151│Субвенции бюджетам субъектов Российской <text:s/>Феде-│ <text:s text:c="5"/>59 028,0│</text:p>
      <text:p text:style-name="P2"><text:span text:style-name="T2">│ <text:s text:c="21"/>│</text:span>рации на обеспечение <text:s/>жильем инвалидов войны и│ <text:s text:c="13"/>│</text:p>
      <text:p text:style-name="P2"><text:span text:style-name="T2">│ <text:s text:c="21"/>│</text:span>инвалидов боевых действий, участников <text:s/>Великой│ <text:s text:c="13"/>│</text:p>
      <text:p text:style-name="P2"><text:span text:style-name="T2">│ <text:s text:c="21"/>│</text:span>Отечественной войны, ветеранов <text:s/>боевых <text:s/>дейст-│ <text:s text:c="13"/>│</text:p>
      <text:p text:style-name="P2"><text:span text:style-name="T2">│ <text:s text:c="21"/>│</text:span>вий, военнослужащих, проходивших военную служ-│ <text:s text:c="13"/>│</text:p>
      <text:p text:style-name="P2"><text:span text:style-name="T2">│ <text:s text:c="21"/>│</text:span>бу в период с 22 июня 1941 года <text:s/>по 3 сентября│ <text:s text:c="13"/>│</text:p>
      <text:p text:style-name="P2"><text:span text:style-name="T2">│ <text:s text:c="21"/>│</text:span>1945 года, граждан, награжденных знаком "Жите-│ <text:s text:c="13"/>│</text:p>
      <text:p text:style-name="P2"><text:span text:style-name="T2">│ <text:s text:c="21"/>│</text:span>лю блокадного Ленинграда", лиц, работавших <text:s/>на│ <text:s text:c="13"/>│</text:p>
      <text:p text:style-name="P2"><text:span text:style-name="T2">│ <text:s text:c="21"/>│</text:span>военных объектах <text:s/>в период Великой Отечествен-│ <text:s text:c="13"/>│</text:p>
      <text:p text:style-name="P2"><text:span text:style-name="T2">│ <text:s text:c="21"/>│</text:span>ной войны, членов семей погибших (умерших) ин-│ <text:s text:c="13"/>│</text:p>
      <text:p text:style-name="P2"><text:span text:style-name="T2">│ <text:s text:c="21"/>│</text:span>валидов войны, участников Великой <text:s/>Отечествен-│ <text:s text:c="13"/>│</text:p>
      <text:p text:style-name="P2"><text:span text:style-name="T2">│ <text:s text:c="21"/>│</text:span>ной войны, <text:s/>ветеранов боевых действий, инвали-│ <text:s text:c="13"/>│</text:p>
      <text:p text:style-name="P2"><text:span text:style-name="T2">│ <text:s text:c="21"/>│</text:span>дов и семей, имеющих детей-инвалидов <text:s text:c="9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31 02 0000 151│Субвенции бюджетам субъектов Российской <text:s/>Феде-│ <text:s text:c="8"/>137,0│</text:p>
      <text:p text:style-name="P2"><text:span text:style-name="T2">│ <text:s text:c="21"/>│</text:span>рации на охрану <text:s/>и <text:s/>использование объектов жи-│ <text:s text:c="13"/>│</text:p>
      <text:p text:style-name="P2"><text:span text:style-name="T2">│ <text:s text:c="21"/>│</text:span>вотного мира (за исключением отнесенных к объ-│ <text:s text:c="13"/>│</text:p>
      <text:p text:style-name="P2"><text:span text:style-name="T2">│ <text:s text:c="21"/>│</text:span>ектам охоты, <text:s/>а также водных биологических ре-│ <text:s text:c="13"/>│</text:p>
      <text:p text:style-name="P2"><text:span text:style-name="T2">│ <text:s text:c="21"/>│</text:span>сурсов) <text:s text:c="38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3032 02 0000 151│Субвенции бюджетам субъектов Российской <text:s/>Феде-│ <text:s text:c="5"/>13 383,1│</text:p>
      <text:p text:style-name="P2"><text:span text:style-name="T2">│ <text:s text:c="21"/>│</text:span>рации на осуществление <text:s/>полномочий <text:s/>Российской│ <text:s text:c="13"/>│</text:p>
      <text:p text:style-name="P2"><text:span text:style-name="T2">│ <text:s text:c="21"/>│</text:span>Федерации по контролю, надзору, <text:s/>выдаче лицен-│ <text:s text:c="13"/>│</text:p>
      <text:p text:style-name="P2"><text:span text:style-name="T2">│ <text:s text:c="21"/>│</text:span>зий и разрешений в области охраны, использова-│ <text:s text:c="13"/>│</text:p>
      <text:p text:style-name="P2"><text:span text:style-name="T2">│ <text:s text:c="21"/>│</text:span>ния объектов животного мира и среды <text:s/>их обита-│ <text:s text:c="13"/>│</text:p>
      <text:p text:style-name="P2"><text:span text:style-name="T2">│ <text:s text:c="21"/>│</text:span>ния <text:s text:c="42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4000 00 0000 151│Иные межбюджетные трансферты <text:s text:c="17"/>│ <text:s text:c="2"/>1 254 750,3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4003 02 0000 151│Межбюджетные трансферты, передаваемые бюджетам│ <text:s text:c="4"/>453 996,0│</text:p>
      <text:p text:style-name="P2"><text:span text:style-name="T2">│ <text:s text:c="21"/>│</text:span>субъектов Российской Федерации на денежное до-│ <text:s text:c="13"/>│</text:p>
      <text:p text:style-name="P2"><text:span text:style-name="T2">│ <text:s text:c="21"/>│</text:span>вольствие и социальные выплаты <text:s/>сотрудникам, и│ <text:s text:c="13"/>│</text:p>
      <text:p text:style-name="P2"><text:span text:style-name="T2">│ <text:s text:c="21"/>│</text:span>заработную <text:s/>плату <text:s/>работников <text:s/>территориальных│ <text:s text:c="13"/>│</text:p>
      <text:p text:style-name="P2"><text:span text:style-name="T2">│ <text:s text:c="21"/>│</text:span>подразделений <text:s/>Государственной противопожарной│ <text:s text:c="13"/>│</text:p>
      <text:p text:style-name="P2"><text:span text:style-name="T2">│ <text:s text:c="21"/>│</text:span>службы, содержащихся за счет средств субъектов│ <text:s text:c="13"/>│</text:p>
      <text:p text:style-name="P2"><text:soft-page-break/><text:span text:style-name="T2">│ <text:s text:c="21"/>│</text:span>Российской <text:s/>Федерации, за исключением <text:s/>подраз-│ <text:s text:c="13"/>│</text:p>
      <text:p text:style-name="P2"><text:span text:style-name="T2">│ <text:s text:c="21"/>│</text:span>делений, созданных <text:s/>в субъектах Российской Фе-│ <text:s text:c="13"/>│</text:p>
      <text:p text:style-name="P2"><text:span text:style-name="T2">│ <text:s text:c="21"/>│</text:span>дерации в соответствии <text:s/>со статьей 5 Федераль-│ <text:s text:c="13"/>│</text:p>
      <text:p text:style-name="P2"><text:span text:style-name="T2">│ <text:s text:c="21"/>│</text:span>ного закона от 21 декабря 1994 года N 69-ФЗ "О│ <text:s text:c="13"/>│</text:p>
      <text:p text:style-name="P2"><text:span text:style-name="T2">│ <text:s text:c="21"/>│</text:span>пожарной <text:s/>безопасности" <text:s text:c="22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4005 02 0000 151│Межбюджетные трансферты, передаваемые бюджетам│ <text:s text:c="4"/>261 811,4│</text:p>
      <text:p text:style-name="P2"><text:span text:style-name="T2">│ <text:s text:c="21"/>│</text:span>субъектов Российской Федерации <text:s/>на обеспечение│ <text:s text:c="13"/>│</text:p>
      <text:p text:style-name="P2"><text:span text:style-name="T2">│ <text:s text:c="21"/>│</text:span>равного с Министерством внутренних дел Россий-│ <text:s text:c="13"/>│</text:p>
      <text:p text:style-name="P2"><text:span text:style-name="T2">│ <text:s text:c="21"/>│</text:span>ской Федерации повышения денежного довольствия│ <text:s text:c="13"/>│</text:p>
      <text:p text:style-name="P2"><text:span text:style-name="T2">│ <text:s text:c="21"/>│</text:span>сотрудникам и заработной платы работникам под-│ <text:s text:c="13"/>│</text:p>
      <text:p text:style-name="P2"><text:span text:style-name="T2">│ <text:s text:c="21"/>│</text:span>разделений милиции общественной безопасности и│ <text:s text:c="13"/>│</text:p>
      <text:p text:style-name="P2"><text:span text:style-name="T2">│ <text:s text:c="21"/>│</text:span>социальных выплат <text:s text:c="28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4006 02 0000 151│Межбюджетные трансферты, передаваемые бюджетам│ <text:s text:c="5"/>24 582,9│</text:p>
      <text:p text:style-name="P2"><text:span text:style-name="T2">│ <text:s text:c="21"/>│</text:span>субъектов Российской Федерации <text:s/>на обеспечение│ <text:s text:c="13"/>│</text:p>
      <text:p text:style-name="P2"><text:span text:style-name="T2">│ <text:s text:c="21"/>│</text:span>равной доступности услуг <text:s/>общественного транс-│ <text:s text:c="13"/>│</text:p>
      <text:p text:style-name="P2"><text:span text:style-name="T2">│ <text:s text:c="21"/>│</text:span>порта на территории соответствующего <text:s/>субъекта│ <text:s text:c="13"/>│</text:p>
      <text:p text:style-name="P2"><text:span text:style-name="T2">│ <text:s text:c="21"/>│</text:span>Российской Федерации <text:s/>для отдельных <text:s/>категорий│ <text:s text:c="13"/>│</text:p>
      <text:p text:style-name="P2"><text:span text:style-name="T2">│ <text:s text:c="21"/>│</text:span>граждан, оказание мер социальной поддержки ко-│ <text:s text:c="13"/>│</text:p>
      <text:p text:style-name="P2"><text:span text:style-name="T2">│ <text:s text:c="21"/>│</text:span>торым относится к ведению Российской Федерации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</text:span>2 02 04007 02 0000 151│Межбюджетные трансферты, передаваемые бюджетам│ <text:s text:c="4"/>514 360,0│</text:p>
      <text:p text:style-name="P2"><text:span text:style-name="T2">│ <text:s text:c="21"/>│</text:span>субъектов Российской <text:s/>Федерации <text:s/>на реализацию│ <text:s text:c="13"/>│</text:p>
      <text:p text:style-name="P2"><text:span text:style-name="T2">│ <text:s text:c="21"/>│</text:span>программ местного развития и обеспечение заня-│ <text:s text:c="13"/>│</text:p>
      <text:p text:style-name="P2"><text:span text:style-name="T2">│ <text:s text:c="21"/>│</text:span>тости для шахтерских городов и поселков <text:s text:c="6"/>│ <text:s text:c="13"/>│</text:p>
      <text:p text:style-name="P3">├──────────────────────┼──────────────────────────────────────────────┼──────────────┤</text:p>
      <text:p text:style-name="P2"><text:span text:style-name="T2">│ <text:s text:c="21"/>│</text:span>ВСЕГО ДОХОДОВ <text:s text:c="32"/>│ <text:s/>28 760 046,9│</text:p>
      <text:p text:style-name="P3">└──────────────────────┴──────────────────────────────────────────────┴──────────────┘</text:p>
      <text:p text:style-name="P12"/>
      <text:p text:style-name="P12"/>
      <text:p text:style-name="P12"/>
      <text:p text:style-name="P12"/>
      <text:p text:style-name="P12"/>
      <text:p text:style-name="P8">Приложение N 2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6"><text:soft-page-break/></text:p>
      <text:p text:style-name="P9">РАСПРЕДЕЛЕНИЕ</text:p>
      <text:p text:style-name="P9">РАСХОДОВ РЕСПУБЛИКАНСКОГО БЮДЖЕТА РЕСПУБЛИКИ КОМИ</text:p>
      <text:p text:style-name="P9">НА 2008 ГОД ПО РАЗДЕЛАМ И ПОДРАЗДЕЛАМ КЛАССИФИКАЦИИ</text:p>
      <text:p text:style-name="P9">РАСХОДОВ БЮДЖЕТОВ РОССИЙСКОЙ ФЕДЕРАЦИИ</text:p>
      <text:p text:style-name="P6"/>
      <text:p text:style-name="P1"><text:span text:style-name="T2"><text:s text:c="59"/></text:span>тыс. рублей</text:p>
      <text:p text:style-name="P3">┌─────────────────────────────────────────────────┬──┬──┬─────────────┐</text:p>
      <text:p text:style-name="P2"><text:span text:style-name="T2">│ <text:s text:c="17"/></text:span>Наименование <text:s text:c="18"/>│Рз│Пр│ <text:s text:c="3"/>Сумма <text:s text:c="3"/>│</text:p>
      <text:p text:style-name="P3">└─────────────────────────────────────────────────┴──┴──┴─────────────┘</text:p>
      <text:p text:style-name="P1"><text:span text:style-name="T2"><text:s/></text:span>ВСЕГО РАСХОДОВ <text:s text:c="42"/>31 465 176,1</text:p>
      <text:p text:style-name="P1"/>
      <text:p text:style-name="P1"><text:span text:style-name="T2"><text:s text:c="2"/></text:span>ОБЩЕГОСУДАРСТВЕННЫЕ ВОПРОСЫ <text:s text:c="21"/>01 <text:s text:c="5"/>1 888 426,8</text:p>
      <text:p text:style-name="P1"/>
      <text:p text:style-name="P1"><text:span text:style-name="T2"><text:s text:c="3"/></text:span>Функционирование высшего должностного лица <text:s text:c="5"/>01 <text:s/>02 <text:s text:c="5"/>3 258,3</text:p>
      <text:p text:style-name="P1"><text:span text:style-name="T2"><text:s text:c="3"/></text:span>субъекта Российской Федерации и</text:p>
      <text:p text:style-name="P1"><text:span text:style-name="T2"><text:s text:c="3"/></text:span>муниципального образования</text:p>
      <text:p text:style-name="P1"/>
      <text:p text:style-name="P1"><text:span text:style-name="T2"><text:s text:c="3"/></text:span>Функционирование законодательных <text:s text:c="15"/>01 <text:s/>03 <text:s text:c="4"/>93 818,3</text:p>
      <text:p text:style-name="P1"><text:span text:style-name="T2"><text:s text:c="3"/></text:span>(представительных) органов государственной</text:p>
      <text:p text:style-name="P1"><text:span text:style-name="T2"><text:s text:c="3"/></text:span>власти и представительных органов</text:p>
      <text:p text:style-name="P1"><text:span text:style-name="T2"><text:s text:c="3"/></text:span>муниципальных образований</text:p>
      <text:p text:style-name="P1"/>
      <text:p text:style-name="P1"><text:span text:style-name="T2"><text:s text:c="3"/></text:span>Функционирование Правительства Российской <text:s text:c="6"/>01 <text:s/>04 <text:s text:c="3"/>365 866,5</text:p>
      <text:p text:style-name="P1"><text:span text:style-name="T2"><text:s text:c="3"/></text:span>Федерации, высших исполнительных органов</text:p>
      <text:p text:style-name="P1"><text:span text:style-name="T2"><text:s text:c="3"/></text:span>государственной власти субъектов</text:p>
      <text:p text:style-name="P1"><text:span text:style-name="T2"><text:s text:c="3"/></text:span>Российской Федерации, местных</text:p>
      <text:p text:style-name="P1"><text:span text:style-name="T2"><text:s text:c="3"/></text:span>администраций</text:p>
      <text:p text:style-name="P1"/>
      <text:p text:style-name="P1"><text:span text:style-name="T2"><text:s text:c="3"/></text:span>Судебная система <text:s text:c="31"/>01 <text:s/>05 <text:s text:c="3"/>118 241,4</text:p>
      <text:p text:style-name="P1"/>
      <text:p text:style-name="P1"><text:span text:style-name="T2"><text:s text:c="3"/></text:span>Обеспечение деятельности финансовых, <text:s text:c="11"/>01 <text:s/>06 <text:s text:c="3"/>412 814,2</text:p>
      <text:p text:style-name="P1"><text:span text:style-name="T2"><text:s text:c="3"/></text:span>налоговых и таможенных органов и органов</text:p>
      <text:p text:style-name="P1"><text:span text:style-name="T2"><text:s text:c="3"/></text:span>финансового (финансово-бюджетного) надзора</text:p>
      <text:p text:style-name="P1"/>
      <text:p text:style-name="P1"><text:span text:style-name="T2"><text:s text:c="3"/></text:span>Обеспечение проведения выборов и референдумов <text:s text:c="2"/>01 <text:s/>07 <text:s text:c="4"/>60 802,0</text:p>
      <text:p text:style-name="P1"/>
      <text:p text:style-name="P1"><text:span text:style-name="T2"><text:s text:c="3"/></text:span>Фундаментальные исследования <text:s text:c="19"/>01 <text:s/>10 <text:s text:c="5"/>1 200,0</text:p>
      <text:p text:style-name="P1"/>
      <text:p text:style-name="P1"><text:soft-page-break/><text:span text:style-name="T2"><text:s text:c="3"/></text:span>Обслуживание государственного и <text:s text:c="16"/>01 <text:s/>11 <text:s text:c="3"/>299 118,9</text:p>
      <text:p text:style-name="P1"><text:span text:style-name="T2"><text:s text:c="3"/></text:span>муниципального долга</text:p>
      <text:p text:style-name="P1"/>
      <text:p text:style-name="P1"><text:span text:style-name="T2"><text:s text:c="3"/></text:span>Резервные фонды <text:s text:c="32"/>01 <text:s/>12 <text:s text:c="4"/>67 197,6</text:p>
      <text:p text:style-name="P1"/>
      <text:p text:style-name="P1"><text:span text:style-name="T2"><text:s text:c="3"/></text:span>Прикладные научные исследования в области <text:s text:c="6"/>01 <text:s/>13 <text:s text:c="7"/>750,0</text:p>
      <text:p text:style-name="P1"><text:span text:style-name="T2"><text:s text:c="3"/></text:span>общегосударственных вопросов</text:p>
      <text:p text:style-name="P1"/>
      <text:p text:style-name="P1"><text:span text:style-name="T2"><text:s text:c="3"/></text:span>Другие общегосударственные вопросы <text:s text:c="13"/>01 <text:s/>14 <text:s text:c="3"/>465 359,6</text:p>
      <text:p text:style-name="P1"/>
      <text:p text:style-name="P1"><text:span text:style-name="T2"><text:s text:c="2"/></text:span>НАЦИОНАЛЬНАЯ ОБОРОНА <text:s text:c="28"/>02 <text:s text:c="11"/>128,9</text:p>
      <text:p text:style-name="P1"/>
      <text:p text:style-name="P1"><text:span text:style-name="T2"><text:s text:c="3"/></text:span>Мобилизационная подготовка экономики <text:s text:c="11"/>02 <text:s/>04 <text:s text:c="7"/>128,9</text:p>
      <text:p text:style-name="P1"/>
      <text:p text:style-name="P1"><text:span text:style-name="T2"><text:s text:c="2"/></text:span>НАЦИОНАЛЬНАЯ БЕЗОПАСНОСТЬ И ПРАВООХРАНИТЕЛЬНАЯ <text:s text:c="2"/>03 <text:s text:c="5"/>1 953 952,3</text:p>
      <text:p text:style-name="P1"><text:span text:style-name="T2"><text:s text:c="2"/></text:span>ДЕЯТЕЛЬНОСТЬ</text:p>
      <text:p text:style-name="P1"/>
      <text:p text:style-name="P1"><text:span text:style-name="T2"><text:s text:c="3"/></text:span>Органы внутренних дел <text:s text:c="26"/>03 <text:s/>02 <text:s/>1 243 687,2</text:p>
      <text:p text:style-name="P1"/>
      <text:p text:style-name="P1"><text:span text:style-name="T2"><text:s text:c="3"/></text:span>Защита населения и территории от чрезвычайных <text:s text:c="2"/>03 <text:s/>09 <text:s text:c="3"/>156 383,1</text:p>
      <text:p text:style-name="P1"><text:span text:style-name="T2"><text:s text:c="3"/></text:span>ситуаций природного и техногенного характера,</text:p>
      <text:p text:style-name="P1"><text:span text:style-name="T2"><text:s text:c="3"/></text:span>гражданская оборона</text:p>
      <text:p text:style-name="P1"/>
      <text:p text:style-name="P1"><text:span text:style-name="T2"><text:s text:c="3"/></text:span>Обеспечение пожарной безопасности <text:s text:c="14"/>03 <text:s/>10 <text:s text:c="3"/>548 982,0</text:p>
      <text:p text:style-name="P1"/>
      <text:p text:style-name="P1"><text:span text:style-name="T2"><text:s text:c="3"/></text:span>Другие вопросы в области национальной <text:s text:c="10"/>03 <text:s/>14 <text:s text:c="5"/>4 900,0</text:p>
      <text:p text:style-name="P1"><text:span text:style-name="T2"><text:s text:c="3"/></text:span>безопасности и правоохранительной</text:p>
      <text:p text:style-name="P1"><text:span text:style-name="T2"><text:s text:c="3"/></text:span>деятельности</text:p>
      <text:p text:style-name="P1"/>
      <text:p text:style-name="P1"><text:span text:style-name="T2"><text:s text:c="2"/></text:span>НАЦИОНАЛЬНАЯ ЭКОНОМИКА <text:s text:c="26"/>04 <text:s text:c="5"/>5 590 112,0</text:p>
      <text:p text:style-name="P1"/>
      <text:p text:style-name="P1"><text:span text:style-name="T2"><text:s text:c="3"/></text:span>Общеэкономические вопросы <text:s text:c="22"/>04 <text:s/>01 <text:s text:c="3"/>324 091,8</text:p>
      <text:p text:style-name="P1"/>
      <text:p text:style-name="P1"><text:span text:style-name="T2"><text:s text:c="3"/></text:span>Воспроизводство минерально-сырьевой базы <text:s text:c="7"/>04 <text:s/>04 <text:s text:c="3"/>100 000,0</text:p>
      <text:p text:style-name="P1"/>
      <text:p text:style-name="P1"><text:span text:style-name="T2"><text:s text:c="3"/></text:span>Сельское хозяйство и рыболовство <text:s text:c="15"/>04 <text:s/>05 <text:s text:c="3"/>675 281,2</text:p>
      <text:p text:style-name="P1"/>
      <text:p text:style-name="P1"><text:span text:style-name="T2"><text:s text:c="3"/></text:span>Водные ресурсы <text:s text:c="33"/>04 <text:s/>06 <text:s text:c="4"/>18 672,4</text:p>
      <text:p text:style-name="P1"/>
      <text:p text:style-name="P1"><text:soft-page-break/><text:span text:style-name="T2"><text:s text:c="3"/></text:span>Лесное хозяйство <text:s text:c="31"/>04 <text:s/>07 <text:s text:c="3"/>390 310,3</text:p>
      <text:p text:style-name="P1"/>
      <text:p text:style-name="P1"><text:span text:style-name="T2"><text:s text:c="3"/></text:span>Транспорт <text:s text:c="38"/>04 <text:s/>08 <text:s text:c="3"/>244 669,4</text:p>
      <text:p text:style-name="P1"/>
      <text:p text:style-name="P1"><text:span text:style-name="T2"><text:s text:c="3"/></text:span>Дорожное хозяйство <text:s text:c="29"/>04 <text:s/>09 <text:s/>3 539 127,8</text:p>
      <text:p text:style-name="P1"/>
      <text:p text:style-name="P1"><text:span text:style-name="T2"><text:s text:c="3"/></text:span>Прикладные научные исследования в области <text:s text:c="6"/>04 <text:s/>11 <text:s text:c="4"/>12 367,7</text:p>
      <text:p text:style-name="P1"><text:span text:style-name="T2"><text:s text:c="3"/></text:span>национальной экономики</text:p>
      <text:p text:style-name="P1"/>
      <text:p text:style-name="P1"><text:span text:style-name="T2"><text:s text:c="3"/></text:span>Другие вопросы в области национальной <text:s text:c="10"/>04 <text:s/>12 <text:s text:c="3"/>285 591,4</text:p>
      <text:p text:style-name="P1"><text:span text:style-name="T2"><text:s text:c="3"/></text:span>экономики</text:p>
      <text:p text:style-name="P1"/>
      <text:p text:style-name="P1"><text:span text:style-name="T2"><text:s text:c="2"/></text:span>ЖИЛИЩНО-КОММУНАЛЬНОЕ ХОЗЯЙСТВО <text:s text:c="18"/>05 <text:s text:c="7"/>250 924,3</text:p>
      <text:p text:style-name="P1"/>
      <text:p text:style-name="P1"><text:span text:style-name="T2"><text:s text:c="3"/></text:span>Жилищное хозяйство <text:s text:c="29"/>05 <text:s/>01 <text:s text:c="4"/>50 000,0</text:p>
      <text:p text:style-name="P1"/>
      <text:p text:style-name="P1"><text:span text:style-name="T2"><text:s text:c="3"/></text:span>Коммунальное хозяйство <text:s text:c="25"/>05 <text:s/>02 <text:s text:c="4"/>75 000,0</text:p>
      <text:p text:style-name="P1"/>
      <text:p text:style-name="P1"><text:span text:style-name="T2"><text:s text:c="3"/></text:span>Другие вопросы в области жилищно- <text:s text:c="14"/>05 <text:s/>05 <text:s text:c="3"/>125 924,3</text:p>
      <text:p text:style-name="P1"><text:span text:style-name="T2"><text:s text:c="3"/></text:span>коммунального хозяйства</text:p>
      <text:p text:style-name="P1"/>
      <text:p text:style-name="P1"><text:span text:style-name="T2"><text:s text:c="2"/></text:span>ОХРАНА ОКРУЖАЮЩЕЙ СРЕДЫ <text:s text:c="25"/>06 <text:s text:c="8"/>46 890,6</text:p>
      <text:p text:style-name="P1"/>
      <text:p text:style-name="P1"><text:span text:style-name="T2"><text:s text:c="3"/></text:span>Охрана объектов растительного и животного <text:s text:c="6"/>06 <text:s/>03 <text:s text:c="4"/>39 713,3</text:p>
      <text:p text:style-name="P1"><text:span text:style-name="T2"><text:s text:c="3"/></text:span>мира и среды их обитания</text:p>
      <text:p text:style-name="P1"/>
      <text:p text:style-name="P1"><text:span text:style-name="T2"><text:s text:c="3"/></text:span>Другие вопросы в области охраны <text:s text:c="16"/>06 <text:s/>05 <text:s text:c="5"/>7 177,3</text:p>
      <text:p text:style-name="P1"><text:span text:style-name="T2"><text:s text:c="3"/></text:span>окружающей среды</text:p>
      <text:p text:style-name="P1"/>
      <text:p text:style-name="P1"><text:span text:style-name="T2"><text:s text:c="2"/></text:span>ОБРАЗОВАНИЕ <text:s text:c="37"/>07 <text:s text:c="5"/>2 654 417,8</text:p>
      <text:p text:style-name="P1"/>
      <text:p text:style-name="P1"><text:span text:style-name="T2"><text:s text:c="3"/></text:span>Дошкольное образование <text:s text:c="25"/>07 <text:s/>01 <text:s text:c="4"/>10 709,3</text:p>
      <text:p text:style-name="P1"/>
      <text:p text:style-name="P1"><text:span text:style-name="T2"><text:s text:c="3"/></text:span>Общее образование <text:s text:c="30"/>07 <text:s/>02 <text:s/>1 016 784,6</text:p>
      <text:p text:style-name="P1"/>
      <text:p text:style-name="P1"><text:span text:style-name="T2"><text:s text:c="3"/></text:span>Начальное профессиональное образование <text:s text:c="9"/>07 <text:s/>03 <text:s text:c="3"/>528 518,6</text:p>
      <text:p text:style-name="P1"/>
      <text:p text:style-name="P1"><text:span text:style-name="T2"><text:s text:c="3"/></text:span>Среднее профессиональное образование <text:s text:c="11"/>07 <text:s/>04 <text:s text:c="3"/>478 411,2</text:p>
      <text:p text:style-name="P1"/>
      <text:p text:style-name="P1"><text:soft-page-break/><text:span text:style-name="T2"><text:s text:c="3"/></text:span>Профессиональная подготовка, переподготовка <text:s text:c="4"/>07 <text:s/>05 <text:s text:c="4"/>35 955,8</text:p>
      <text:p text:style-name="P1"><text:span text:style-name="T2"><text:s text:c="3"/></text:span>и повышение квалификации</text:p>
      <text:p text:style-name="P1"/>
      <text:p text:style-name="P1"><text:span text:style-name="T2"><text:s text:c="3"/></text:span>Молодежная политика и оздоровление детей <text:s text:c="7"/>07 <text:s/>07 <text:s text:c="4"/>63 558,2</text:p>
      <text:p text:style-name="P1"/>
      <text:p text:style-name="P1"><text:span text:style-name="T2"><text:s text:c="3"/></text:span>Прикаладные научные исследования в области <text:s text:c="5"/>07 <text:s/>08 <text:s text:c="7"/>300,0</text:p>
      <text:p text:style-name="P1"><text:span text:style-name="T2"><text:s text:c="3"/></text:span>образования</text:p>
      <text:p text:style-name="P1"/>
      <text:p text:style-name="P1"><text:span text:style-name="T2"><text:s text:c="3"/></text:span>Другие вопросы в области образования <text:s text:c="11"/>07 <text:s/>09 <text:s text:c="3"/>520 180,1</text:p>
      <text:p text:style-name="P1"/>
      <text:p text:style-name="P1"><text:span text:style-name="T2"><text:s text:c="2"/></text:span>КУЛЬТУРА, КИНЕМАТОГРАФИЯ, СРЕДСТВА МАССОВОЙ <text:s text:c="5"/>08 <text:s text:c="7"/>837 692,7</text:p>
      <text:p text:style-name="P1"><text:span text:style-name="T2"><text:s text:c="2"/></text:span>ИНФОРМАЦИИ</text:p>
      <text:p text:style-name="P1"/>
      <text:p text:style-name="P1"><text:span text:style-name="T2"><text:s text:c="3"/></text:span>Культура <text:s text:c="39"/>08 <text:s/>01 <text:s text:c="3"/>607 993,3</text:p>
      <text:p text:style-name="P1"/>
      <text:p text:style-name="P1"><text:span text:style-name="T2"><text:s text:c="3"/></text:span>Телевидение и радиовещание <text:s text:c="21"/>08 <text:s/>03 <text:s text:c="3"/>131 557,6</text:p>
      <text:p text:style-name="P1"/>
      <text:p text:style-name="P1"><text:span text:style-name="T2"><text:s text:c="3"/></text:span>Периодическая печать и издательства <text:s text:c="12"/>08 <text:s/>04 <text:s text:c="4"/>53 178,4</text:p>
      <text:p text:style-name="P1"/>
      <text:p text:style-name="P1"><text:span text:style-name="T2"><text:s text:c="3"/></text:span>Другие вопросы в области культуры, <text:s text:c="13"/>08 <text:s/>06 <text:s text:c="4"/>44 963,4</text:p>
      <text:p text:style-name="P1"><text:span text:style-name="T2"><text:s text:c="3"/></text:span>кинематографии и средств массовой информации</text:p>
      <text:p text:style-name="P1"/>
      <text:p text:style-name="P1"><text:span text:style-name="T2"><text:s text:c="2"/></text:span>ЗДРАВООХРАНЕНИЕ, ФИЗИЧЕСКАЯ КУЛЬТУРА И СПОРТ <text:s text:c="4"/>09 <text:s text:c="5"/>3 886 314,3</text:p>
      <text:p text:style-name="P1"/>
      <text:p text:style-name="P1"><text:span text:style-name="T2"><text:s text:c="3"/></text:span>Стационарная медицинская помощь <text:s text:c="16"/>09 <text:s/>01 <text:s/>1 379 325,0</text:p>
      <text:p text:style-name="P1"/>
      <text:p text:style-name="P1"><text:span text:style-name="T2"><text:s text:c="3"/></text:span>Амбулаторная помощь <text:s text:c="28"/>09 <text:s/>02 <text:s text:c="4"/>46 242,6</text:p>
      <text:p text:style-name="P1"/>
      <text:p text:style-name="P1"><text:span text:style-name="T2"><text:s text:c="3"/></text:span>Санаторно-оздоровительная помощь <text:s text:c="15"/>09 <text:s/>05 <text:s text:c="3"/>139 749,5</text:p>
      <text:p text:style-name="P1"/>
      <text:p text:style-name="P1"><text:span text:style-name="T2"><text:s text:c="3"/></text:span>Заготовка, переработка, хранение и обеспечение <text:s/>09 <text:s/>06 <text:s text:c="3"/>142 562,8</text:p>
      <text:p text:style-name="P1"><text:span text:style-name="T2"><text:s text:c="3"/></text:span>безопасности донорской крови и ее компонентов</text:p>
      <text:p text:style-name="P1"/>
      <text:p text:style-name="P1"><text:span text:style-name="T2"><text:s text:c="3"/></text:span>Физическая культура и спорт <text:s text:c="20"/>09 <text:s/>08 <text:s text:c="3"/>176 623,7</text:p>
      <text:p text:style-name="P1"/>
      <text:p text:style-name="P1"><text:span text:style-name="T2"><text:s text:c="3"/></text:span>Прикладные научные исследования в области <text:s text:c="6"/>09 <text:s/>09 <text:s text:c="7"/>850,0</text:p>
      <text:p text:style-name="P1"><text:span text:style-name="T2"><text:s text:c="3"/></text:span>здравоохранения, физической культуры и спорта</text:p>
      <text:p text:style-name="P1"/>
      <text:p text:style-name="P1"><text:span text:style-name="T2"><text:s text:c="3"/></text:span>Другие вопросы в области здравоохранения, <text:s text:c="6"/>09 <text:s/>10 <text:s/>2 000 960,7</text:p>
      <text:p text:style-name="P1"><text:soft-page-break/><text:span text:style-name="T2"><text:s text:c="3"/></text:span>физической культуры и спорта</text:p>
      <text:p text:style-name="P1"/>
      <text:p text:style-name="P1"><text:span text:style-name="T2"><text:s text:c="2"/></text:span>СОЦИАЛЬНАЯ ПОЛИТИКА <text:s text:c="29"/>10 <text:s text:c="5"/>6 183 041,4</text:p>
      <text:p text:style-name="P1"/>
      <text:p text:style-name="P1"><text:span text:style-name="T2"><text:s text:c="3"/></text:span>Пенсионное обеспечение <text:s text:c="25"/>10 <text:s/>01 <text:s text:c="4"/>53 154,8</text:p>
      <text:p text:style-name="P1"/>
      <text:p text:style-name="P1"><text:span text:style-name="T2"><text:s text:c="3"/></text:span>Социальное обслуживание населения <text:s text:c="14"/>10 <text:s/>02 <text:s text:c="3"/>868 126,2</text:p>
      <text:p text:style-name="P1"/>
      <text:p text:style-name="P1"><text:span text:style-name="T2"><text:s text:c="3"/></text:span>Социальное обеспечение населения <text:s text:c="15"/>10 <text:s/>03 <text:s/>4 569 578,3</text:p>
      <text:p text:style-name="P1"/>
      <text:p text:style-name="P1"><text:span text:style-name="T2"><text:s text:c="3"/></text:span>Охрана семьи и детства <text:s text:c="25"/>10 <text:s/>04 <text:s text:c="3"/>269 560,1</text:p>
      <text:p text:style-name="P1"/>
      <text:p text:style-name="P1"><text:span text:style-name="T2"><text:s text:c="3"/></text:span>Прикаладные научные исследования в области <text:s text:c="5"/>10 <text:s/>05 <text:s text:c="7"/>300,0</text:p>
      <text:p text:style-name="P1"><text:span text:style-name="T2"><text:s text:c="3"/></text:span>социальной политики</text:p>
      <text:p text:style-name="P1"/>
      <text:p text:style-name="P1"><text:span text:style-name="T2"><text:s text:c="3"/></text:span>Другие вопросы в области социальной <text:s text:c="12"/>10 <text:s/>06 <text:s text:c="3"/>422 322,0</text:p>
      <text:p text:style-name="P1"><text:span text:style-name="T2"><text:s text:c="3"/></text:span>политики</text:p>
      <text:p text:style-name="P1"/>
      <text:p text:style-name="P1"><text:span text:style-name="T2"><text:s text:c="2"/></text:span>МЕЖБЮДЖЕТНЫЕ ТРАНСФЕРТЫ <text:s text:c="25"/>11 <text:s text:c="5"/>8 173 275,0</text:p>
      <text:p text:style-name="P1"/>
      <text:p text:style-name="P1"><text:span text:style-name="T2"><text:s text:c="3"/></text:span>Дотации бюджетам субъектов Российской <text:s text:c="10"/>11 <text:s/>01 <text:s/>2 937 765,6</text:p>
      <text:p text:style-name="P1"><text:span text:style-name="T2"><text:s text:c="3"/></text:span>Федерации и муниципальных образований</text:p>
      <text:p text:style-name="P1"/>
      <text:p text:style-name="P1"><text:span text:style-name="T2"><text:s text:c="3"/></text:span>Субсидии бюджетам субъектов Российской <text:s text:c="9"/>11 <text:s/>02 <text:s/>1 607 861,5</text:p>
      <text:p text:style-name="P1"><text:span text:style-name="T2"><text:s text:c="3"/></text:span>Федерации и муниципальных образований</text:p>
      <text:p text:style-name="P1"><text:span text:style-name="T2"><text:s text:c="3"/></text:span>(межбюдетные субсидии)</text:p>
      <text:p text:style-name="P1"/>
      <text:p text:style-name="P1"><text:span text:style-name="T2"><text:s text:c="3"/></text:span>Субвенции бюджетам субъектов Российской <text:s text:c="8"/>11 <text:s/>03 <text:s/>2 846 486,2</text:p>
      <text:p text:style-name="P1"><text:span text:style-name="T2"><text:s text:c="3"/></text:span>Федерации и муниципальных образований</text:p>
      <text:p text:style-name="P1"/>
      <text:p text:style-name="P1"><text:span text:style-name="T2"><text:s text:c="3"/></text:span>Иные межбюджетные трансферты <text:s text:c="19"/>11 <text:s/>04 <text:s text:c="3"/>781 161,7</text:p>
      <text:p text:style-name="P12"/>
      <text:p text:style-name="P12"/>
      <text:p text:style-name="P12"/>
      <text:p text:style-name="P12"/>
      <text:p text:style-name="P12"/>
      <text:p text:style-name="P8">Приложение N 3</text:p>
      <text:p text:style-name="P8">к Закону</text:p>
      <text:p text:style-name="P8">Республики Коми</text:p>
      <text:p text:style-name="P8"><text:soft-page-break/>"О республиканском бюджете</text:p>
      <text:p text:style-name="P8">Республики Коми на 2008 год"</text:p>
      <text:p text:style-name="P12"/>
      <text:p text:style-name="P9">ВЕДОМСТВЕННАЯ СТРУКТУРА</text:p>
      <text:p text:style-name="P9">РАСХОДОВ РЕСПУБЛИКАНСКОГО БЮДЖЕТА РЕСПУБЛИКИ КОМИ</text:p>
      <text:p text:style-name="P9">НА 2008 ГОД</text:p>
      <text:p text:style-name="P6"/>
      <text:p text:style-name="P1"><text:span text:style-name="T2"><text:s text:c="62"/></text:span>тыс. рублей</text:p>
      <text:p text:style-name="P3">┌───────────────────────────────────┬───┬──┬──┬─────────┬───┬────────────┐</text:p>
      <text:p text:style-name="P2"><text:span text:style-name="T2">│ <text:s text:c="10"/></text:span>Наименование <text:s text:c="11"/>│Мин│Рз│ПР│ <text:s text:c="2"/>ЦСР <text:s text:c="2"/>│ ВР│ <text:s text:c="3"/>Сумма <text:s text:c="2"/>│</text:p>
      <text:p text:style-name="P3">├───────────────────────────────────┼───┼──┼──┼─────────┼───┼────────────┤</text:p>
      <text:p text:style-name="P2"><text:span text:style-name="T2">│ <text:s text:c="4"/></text:span>ВСЕГО <text:s text:c="24"/>│ <text:s text:c="2"/>│ <text:s/>│ <text:s/>│ <text:s text:c="8"/>│ <text:s text:c="2"/>│31 465 176,1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АППАРАТ <text:s text:c="2"/>ГОСУДАРСТВЕННОГО <text:s text:c="2"/>СОВЕТА│021│ <text:s/>│ <text:s/>│ <text:s text:c="8"/>│ <text:s text:c="2"/>│ <text:s text:c="3"/>93 818,3│</text:p>
      <text:p text:style-name="P2"><text:span text:style-name="T2">│</text:span>РЕСПУБЛИКИ КОМИ <text:s text:c="19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21│01│ <text:s/>│ <text:s text:c="8"/>│ <text:s text:c="2"/>│ <text:s text:c="3"/>93 818,3│</text:p>
      <text:p text:style-name="P2"><text:span text:style-name="T2">│</text:span>Функционирование <text:s text:c="3"/>законодательных│021│01│03│ <text:s text:c="8"/>│ <text:s text:c="2"/>│ <text:s text:c="3"/>93 818,3│</text:p>
      <text:p text:style-name="P2"><text:span text:style-name="T2">│</text:span>(представительных) <text:s/>органов <text:s text:c="2"/>госу-│ <text:s text:c="2"/>│ <text:s/>│ <text:s/>│ <text:s text:c="8"/>│ <text:s text:c="2"/>│ <text:s text:c="11"/>│</text:p>
      <text:p text:style-name="P2"><text:span text:style-name="T2">│</text:span>дарственной власти и представитель-│ <text:s text:c="2"/>│ <text:s/>│ <text:s/>│ <text:s text:c="8"/>│ <text:s text:c="2"/>│ <text:s text:c="11"/>│</text:p>
      <text:p text:style-name="P2"><text:span text:style-name="T2">│</text:span>ных органов муниципальных образова-│ <text:s text:c="2"/>│ <text:s/>│ <text:s/>│ <text:s text:c="8"/>│ <text:s text:c="2"/>│ <text:s text:c="11"/>│</text:p>
      <text:p text:style-name="P2"><text:span text:style-name="T2">│</text:span>ний <text:s text:c="31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21│01│03│002 00 00│ <text:s text:c="2"/>│ <text:s text:c="3"/>93 818,3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21│01│03│002 04 00│ <text:s text:c="2"/>│ <text:s text:c="3"/>69 366,2│</text:p>
      <text:p text:style-name="P2"><text:span text:style-name="T2">│</text:span>Выполнение функций государственными│021│01│03│002 04 00│012│ <text:s text:c="3"/>69 366,2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редседатель <text:s text:c="6"/>законодательного│021│01│03│002 09 00│ <text:s text:c="2"/>│ <text:s text:c="4"/>2 971,1│</text:p>
      <text:p text:style-name="P2"><text:span text:style-name="T2">│</text:span>(представительного) органа государ-│ <text:s text:c="2"/>│ <text:s/>│ <text:s/>│ <text:s text:c="8"/>│ <text:s text:c="2"/>│ <text:s text:c="11"/>│</text:p>
      <text:p text:style-name="P2"><text:span text:style-name="T2">│</text:span>ственной власти субъекта Российской│ <text:s text:c="2"/>│ <text:s/>│ <text:s/>│ <text:s text:c="8"/>│ <text:s text:c="2"/>│ <text:s text:c="11"/>│</text:p>
      <text:p text:style-name="P2"><text:span text:style-name="T2">│</text:span>Федерации <text:s text:c="25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21│01│03│002 09 00│012│ <text:s text:c="4"/>2 971,1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епутаты <text:s/>(члены) <text:s/>законодательного│021│01│03│002 10 00│ <text:s text:c="2"/>│ <text:s text:c="3"/>21 481,0│</text:p>
      <text:p text:style-name="P2"><text:span text:style-name="T2">│</text:span>(представительного) органа государ-│ <text:s text:c="2"/>│ <text:s/>│ <text:s/>│ <text:s text:c="8"/>│ <text:s text:c="2"/>│ <text:s text:c="11"/>│</text:p>
      <text:p text:style-name="P2"><text:span text:style-name="T2">│</text:span>ственной власти субъекта Российской│ <text:s text:c="2"/>│ <text:s/>│ <text:s/>│ <text:s text:c="8"/>│ <text:s text:c="2"/>│ <text:s text:c="11"/>│</text:p>
      <text:p text:style-name="P2"><text:soft-page-break/><text:span text:style-name="T2">│</text:span>Федерации <text:s text:c="25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21│01│03│002 10 00│012│ <text:s text:c="3"/>21 481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АДМИНИСТРАЦИЯ ГЛАВЫ РЕСПУБЛИКИ КОМИ│023│ <text:s/>│ <text:s/>│ <text:s text:c="8"/>│ <text:s text:c="2"/>│ <text:s text:c="2"/>382 482,4│</text:p>
      <text:p text:style-name="P2"><text:span text:style-name="T2">│</text:span>И ПРАВИТЕЛЬСТВА РЕСПУБЛИКИ КОМИ <text:s text:c="3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23│01│ <text:s/>│ <text:s text:c="8"/>│ <text:s text:c="2"/>│ <text:s text:c="2"/>382 439,0│</text:p>
      <text:p text:style-name="P2"><text:span text:style-name="T2">│</text:span>Функционирование высшего <text:s/>должност-│023│01│02│ <text:s text:c="8"/>│ <text:s text:c="2"/>│ <text:s text:c="4"/>3 258,3│</text:p>
      <text:p text:style-name="P2"><text:span text:style-name="T2">│</text:span>ного лица субъекта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ого образования 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23│01│02│002 00 00│ <text:s text:c="2"/>│ <text:s text:c="4"/>3 258,3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Высшее <text:s/>должностное <text:s/>лицо <text:s/>субъекта│023│01│02│002 01 00│ <text:s text:c="2"/>│ <text:s text:c="4"/>3 258,3│</text:p>
      <text:p text:style-name="P2"><text:span text:style-name="T2">│</text:span>Российской Федерации <text:s text:c="14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23│01│02│002 01 00│012│ <text:s text:c="4"/>3 258,3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Функционирование Правительства Рос-│023│01│04│ <text:s text:c="8"/>│ <text:s text:c="2"/>│ <text:s text:c="2"/>365 866,5│</text:p>
      <text:p text:style-name="P2"><text:span text:style-name="T2">│</text:span>сийской Федерации, <text:s/>высших исполни-│ <text:s text:c="2"/>│ <text:s/>│ <text:s/>│ <text:s text:c="8"/>│ <text:s text:c="2"/>│ <text:s text:c="11"/>│</text:p>
      <text:p text:style-name="P2"><text:span text:style-name="T2">│</text:span>тельных <text:s text:c="2"/>органов <text:s text:c="2"/>государственной│ <text:s text:c="2"/>│ <text:s/>│ <text:s/>│ <text:s text:c="8"/>│ <text:s text:c="2"/>│ <text:s text:c="11"/>│</text:p>
      <text:p text:style-name="P2"><text:span text:style-name="T2">│</text:span>власти субъектов Российской Федера-│ <text:s text:c="2"/>│ <text:s/>│ <text:s/>│ <text:s text:c="8"/>│ <text:s text:c="2"/>│ <text:s text:c="11"/>│</text:p>
      <text:p text:style-name="P2"><text:span text:style-name="T2">│</text:span>ции, местных администраций <text:s text:c="8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23│01│04│002 00 00│ <text:s text:c="2"/>│ <text:s text:c="2"/>365 866,5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23│01│04│002 04 00│ <text:s text:c="2"/>│ <text:s text:c="2"/>253 462,7│</text:p>
      <text:p text:style-name="P2"><text:span text:style-name="T2">│</text:span>Выполнение функций государственными│023│01│04│002 04 00│012│ <text:s text:c="2"/>253 462,7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Высшее <text:s/>должностное <text:s/>лицо <text:s/>субъекта│023│01│04│002 06 00│ <text:s text:c="2"/>│ <text:s text:c="3"/>11 834,2│</text:p>
      <text:p text:style-name="P2"><text:span text:style-name="T2">│</text:span>Российской Федерации <text:s/>(руководитель│ <text:s text:c="2"/>│ <text:s/>│ <text:s/>│ <text:s text:c="8"/>│ <text:s text:c="2"/>│ <text:s text:c="11"/>│</text:p>
      <text:p text:style-name="P2"><text:span text:style-name="T2">│</text:span>высшего исполнительного органа <text:s/>го-│ <text:s text:c="2"/>│ <text:s/>│ <text:s/>│ <text:s text:c="8"/>│ <text:s text:c="2"/>│ <text:s text:c="11"/>│</text:p>
      <text:p text:style-name="P2"><text:span text:style-name="T2">│</text:span>сударственной власти субъекта <text:s/>Рос-│ <text:s text:c="2"/>│ <text:s/>│ <text:s/>│ <text:s text:c="8"/>│ <text:s text:c="2"/>│ <text:s text:c="11"/>│</text:p>
      <text:p text:style-name="P2"><text:span text:style-name="T2">│</text:span>сийской Федерации) и его заместите-│ <text:s text:c="2"/>│ <text:s/>│ <text:s/>│ <text:s text:c="8"/>│ <text:s text:c="2"/>│ <text:s text:c="11"/>│</text:p>
      <text:p text:style-name="P2"><text:span text:style-name="T2">│</text:span>ли <text:s text:c="32"/>│ <text:s text:c="2"/>│ <text:s/>│ <text:s/>│ <text:s text:c="8"/>│ <text:s text:c="2"/>│ <text:s text:c="11"/>│</text:p>
      <text:p text:style-name="P2"><text:soft-page-break/><text:span text:style-name="T2">│</text:span>Выполнение функций государственными│023│01│04│002 06 00│012│ <text:s text:c="3"/>11 834,2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Обеспечение деятельности <text:s/>подведом-│023│01│04│002 99 00│ <text:s text:c="2"/>│ <text:s text:c="2"/>100 569,6│</text:p>
      <text:p text:style-name="P2"><text:span text:style-name="T2">│</text:span>ственных учреждений <text:s text:c="15"/>│ <text:s text:c="2"/>│ <text:s/>│ <text:s/>│ <text:s text:c="8"/>│ <text:s text:c="2"/>│ <text:s text:c="11"/>│</text:p>
      <text:p text:style-name="P2"><text:span text:style-name="T2">│</text:span>Выполнение функций <text:s/>бюджетными <text:s/>уч-│023│01│04│002 99 00│001│ <text:s text:c="2"/>100 569,6│</text:p>
      <text:p text:style-name="P2"><text:span text:style-name="T2">│</text:span>реждениями <text:s text:c="24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в│023│01│13│ <text:s text:c="8"/>│ <text:s text:c="2"/>│ <text:s text:c="6"/>300,0│</text:p>
      <text:p text:style-name="P2"><text:span text:style-name="T2">│</text:span>области общегосударственных <text:s/>вопро-│ <text:s text:c="2"/>│ <text:s/>│ <text:s/>│ <text:s text:c="8"/>│ <text:s text:c="2"/>│ <text:s text:c="11"/>│</text:p>
      <text:p text:style-name="P2"><text:span text:style-name="T2">│</text:span>сов <text:s text:c="31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и│023│01│13│081 00 00│ <text:s text:c="2"/>│ <text:s text:c="6"/>300,0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pan text:style-name="T2">│</text:span>Премии в области <text:s/>литературы <text:s/>и ис-│023│01│13│081 93 00│ <text:s text:c="2"/>│ <text:s text:c="6"/>300,0│</text:p>
      <text:p text:style-name="P2"><text:span text:style-name="T2">│</text:span>кусства, <text:s text:c="2"/>образования, <text:s text:c="3"/>печатных│ <text:s text:c="2"/>│ <text:s/>│ <text:s/>│ <text:s text:c="8"/>│ <text:s text:c="2"/>│ <text:s text:c="11"/>│</text:p>
      <text:p text:style-name="P2"><text:span text:style-name="T2">│</text:span>средств массовой информации, <text:s/>науки│ <text:s text:c="2"/>│ <text:s/>│ <text:s/>│ <text:s text:c="8"/>│ <text:s text:c="2"/>│ <text:s text:c="11"/>│</text:p>
      <text:p text:style-name="P2"><text:span text:style-name="T2">│</text:span>и техники <text:s/>и иные поощрения за осо-│ <text:s text:c="2"/>│ <text:s/>│ <text:s/>│ <text:s text:c="8"/>│ <text:s text:c="2"/>│ <text:s text:c="11"/>│</text:p>
      <text:p text:style-name="P2"><text:span text:style-name="T2">│</text:span>бые заслуги перед государством <text:s text:c="4"/>│ <text:s text:c="2"/>│ <text:s/>│ <text:s/>│ <text:s text:c="8"/>│ <text:s text:c="2"/>│ <text:s text:c="11"/>│</text:p>
      <text:p text:style-name="P2"><text:span text:style-name="T2">│</text:span>Прочие расходы <text:s text:c="20"/>│023│01│13│081 93 00│013│ <text:s text:c="6"/>300,0│</text:p>
      <text:p text:style-name="P2"><text:span text:style-name="T2">│</text:span>Другие общегосударственные вопросы │023│01│14│ <text:s text:c="8"/>│ <text:s text:c="2"/>│ <text:s text:c="3"/>13 014,2│</text:p>
      <text:p text:style-name="P2"><text:span text:style-name="T2">│</text:span>Руководство и <text:s/>управление <text:s/>в <text:s/>сфере│023│01│14│002 00 00│ <text:s text:c="2"/>│ <text:s text:c="4"/>2 815,3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Обеспечение деятельности обществен-│023│01│14│002 33 00│ <text:s text:c="2"/>│ <text:s text:c="4"/>2 815,3│</text:p>
      <text:p text:style-name="P2"><text:span text:style-name="T2">│</text:span>ной палаты субъекта Российской <text:s/>Фе-│ <text:s text:c="2"/>│ <text:s/>│ <text:s/>│ <text:s text:c="8"/>│ <text:s text:c="2"/>│ <text:s text:c="11"/>│</text:p>
      <text:p text:style-name="P2"><text:span text:style-name="T2">│</text:span>дерации <text:s text:c="27"/>│ <text:s text:c="2"/>│ <text:s/>│ <text:s/>│ <text:s text:c="8"/>│ <text:s text:c="2"/>│ <text:s text:c="11"/>│</text:p>
      <text:p text:style-name="P2"><text:span text:style-name="T2">│</text:span>Выполнение функций <text:s/>бюджетными <text:s/>уч-│023│01│14│002 33 00│001│ <text:s text:c="4"/>2 815,3│</text:p>
      <text:p text:style-name="P2"><text:span text:style-name="T2">│</text:span>реждениями <text:s text:c="24"/>│ <text:s text:c="2"/>│ <text:s/>│ <text:s/>│ <text:s text:c="8"/>│ <text:s text:c="2"/>│ <text:s text:c="11"/>│</text:p>
      <text:p text:style-name="P2"><text:span text:style-name="T2">│</text:span>Реализация государственных функций,│023│01│14│092 00 00│ <text:s text:c="2"/>│ <text:s text:c="3"/>10 198,9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<text:s/>обязательств го-│023│01│14│092 03 00│ <text:s text:c="2"/>│ <text:s text:c="3"/>10 198,9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023│01│14│092 03 00│013│ <text:s text:c="3"/>10 198,9│</text:p>
      <text:p text:style-name="P2"><text:span text:style-name="T2">│</text:span>мероприятия, не относящиеся к теку-│023│01│14│092 03 00│013│ <text:s text:c="3"/>10 198,9│</text:p>
      <text:p text:style-name="P2"><text:span text:style-name="T2">│</text:span>щей деятельности <text:s/>органов <text:s/>исполни-│ <text:s text:c="2"/>│ <text:s/>│ <text:s/>│ <text:s text:c="8"/>│ <text:s text:c="2"/>│ <text:s text:c="11"/>│</text:p>
      <text:p text:style-name="P2"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pan text:style-name="T2">│</text:span>сударственных <text:s/>органов <text:s text:c="2"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oft-page-break/><text:span text:style-name="T2">│</text:span>Социальная политика <text:s text:c="15"/>│023│10│ <text:s/>│ <text:s text:c="8"/>│ <text:s text:c="2"/>│ <text:s text:c="7"/>43,4│</text:p>
      <text:p text:style-name="P2"><text:span text:style-name="T2">│</text:span>Пенсионное обеспечение <text:s text:c="12"/>│023│10│01│ <text:s text:c="8"/>│ <text:s text:c="2"/>│ <text:s text:c="7"/>43,4│</text:p>
      <text:p text:style-name="P2"><text:span text:style-name="T2">│</text:span>Доплаты <text:s/>к пенсиям, <text:s/>дополнительное│023│10│01│491 00 00│ <text:s text:c="2"/>│ <text:s text:c="7"/>43,4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023│10│01│491 01 00│ <text:s text:c="2"/>│ <text:s text:c="7"/>43,4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23│10│01│491 01 00│005│ <text:s text:c="7"/>43,4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УПРАВЛЕНИЕ ЗАПИСИ АКТОВ ГРАЖДАНСКО-│024│ <text:s/>│ <text:s/>│ <text:s text:c="8"/>│ <text:s text:c="2"/>│ <text:s text:c="3"/>51 080,9│</text:p>
      <text:p text:style-name="P2"><text:span text:style-name="T2">│</text:span>ГО СОСТОЯНИЯ РЕСПУБЛИКИ КОМИ <text:s text:c="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24│01│ <text:s/>│ <text:s text:c="8"/>│ <text:s text:c="2"/>│ <text:s text:c="3"/>50 891,0│</text:p>
      <text:p text:style-name="P2"><text:span text:style-name="T2">│</text:span>Другие общегосударственные вопросы │024│01│14│ <text:s text:c="8"/>│ <text:s text:c="2"/>│ <text:s text:c="3"/>50 891,0│</text:p>
      <text:p text:style-name="P2"><text:span text:style-name="T2">│</text:span>Государственная <text:s/>регистрация <text:s/>актов│024│01│14│001 38 00│ <text:s text:c="2"/>│ <text:s text:c="3"/>50 591,0│</text:p>
      <text:p text:style-name="P2"><text:span text:style-name="T2">│</text:span>гражданского <text:s text:c="2"/>состояния <text:s/>за <text:s text:c="2"/>счет│ <text:s text:c="2"/>│ <text:s/>│ <text:s/>│ <text:s text:c="8"/>│ <text:s text:c="2"/>│ <text:s text:c="11"/>│</text:p>
      <text:p text:style-name="P2"><text:span text:style-name="T2">│</text:span>средств, поступающих из федерально-│ <text:s text:c="2"/>│ <text:s/>│ <text:s/>│ <text:s text:c="8"/>│ <text:s text:c="2"/>│ <text:s text:c="11"/>│</text:p>
      <text:p text:style-name="P2"><text:span text:style-name="T2">│</text:span>го бюджета <text:s text:c="24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24│01│14│001 38 00│012│ <text:s text:c="3"/>50 591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24│01│14│002 04 00│ <text:s text:c="2"/>│ <text:s text:c="6"/>300,0│</text:p>
      <text:p text:style-name="P2"><text:span text:style-name="T2">│</text:span>Выполнение функций государственными│024│01│14│002 04 00│012│ <text:s text:c="6"/>3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Социальная политика <text:s text:c="15"/>│024│10│ <text:s/>│ <text:s text:c="8"/>│ <text:s text:c="2"/>│ <text:s text:c="6"/>189,9│</text:p>
      <text:p text:style-name="P2"><text:span text:style-name="T2">│</text:span>Пенсионное обеспечение <text:s text:c="12"/>│024│10│01│ <text:s text:c="8"/>│ <text:s text:c="2"/>│ <text:s text:c="6"/>189,9│</text:p>
      <text:p text:style-name="P2"><text:span text:style-name="T2">│</text:span>Доплаты <text:s/>к пенсиям, <text:s/>дополнительное│024│10│01│491 00 00│ <text:s text:c="2"/>│ <text:s text:c="6"/>189,9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024│10│01│491 01 00│ <text:s text:c="2"/>│ <text:s text:c="6"/>189,9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24│10│01│491 01 00│005│ <text:s text:c="6"/>189,9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ЭКОНОМИЧЕСКОГО <text:s/>РАЗВИ-│025│ <text:s/>│ <text:s/>│ <text:s text:c="8"/>│ <text:s text:c="2"/>│ <text:s text:c="2"/>208 674,0│</text:p>
      <text:p text:style-name="P2"><text:span text:style-name="T2">│</text:span>ТИЯ РЕСПУБЛИКИ КОМИ <text:s text:c="15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25│01│ <text:s/>│ <text:s text:c="8"/>│ <text:s text:c="2"/>│ <text:s text:c="3"/>89 727,0│</text:p>
      <text:p text:style-name="P2"><text:span text:style-name="T2">│</text:span>Фундаментальные исследования <text:s text:c="6"/>│025│01│10│ <text:s text:c="8"/>│ <text:s text:c="2"/>│ <text:s text:c="4"/>1 200,0│</text:p>
      <text:p text:style-name="P2"><text:span text:style-name="T2">│</text:span>Поддержка организаций, <text:s/>осуществля-│025│01│10│061 00 00│ <text:s text:c="2"/>│ <text:s text:c="4"/>1 200,0│</text:p>
      <text:p text:style-name="P2"><text:span text:style-name="T2">│</text:span>ющих фундаментальные исследования <text:s/>│ <text:s text:c="2"/>│ <text:s/>│ <text:s/>│ <text:s text:c="8"/>│ <text:s text:c="2"/>│ <text:s text:c="11"/>│</text:p>
      <text:p text:style-name="P2"><text:soft-page-break/><text:span text:style-name="T2">│</text:span>Гранты в <text:s/>области науки, <text:s/>культуры,│025│01│10│061 90 00│ <text:s text:c="2"/>│ <text:s text:c="4"/>1 200,0│</text:p>
      <text:p text:style-name="P2"><text:span text:style-name="T2">│</text:span>искусства и средств массовой инфор-│ <text:s text:c="2"/>│ <text:s/>│ <text:s/>│ <text:s text:c="8"/>│ <text:s text:c="2"/>│ <text:s text:c="11"/>│</text:p>
      <text:p text:style-name="P2"><text:span text:style-name="T2">│</text:span>мации <text:s text:c="29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25│01│10│061 90 00│006│ <text:s text:c="4"/>1 200,0│</text:p>
      <text:p text:style-name="P2"><text:span text:style-name="T2">│</text:span>Прикладные научные иссследования <text:s/>в│025│01│13│ <text:s text:c="8"/>│ <text:s text:c="2"/>│ <text:s text:c="6"/>450,0│</text:p>
      <text:p text:style-name="P2"><text:span text:style-name="T2">│</text:span>области <text:s/>общегосударственных вопро-│ <text:s text:c="2"/>│ <text:s/>│ <text:s/>│ <text:s text:c="8"/>│ <text:s text:c="2"/>│ <text:s text:c="11"/>│</text:p>
      <text:p text:style-name="P2"><text:span text:style-name="T2">│</text:span>сов <text:s text:c="31"/>│ <text:s text:c="2"/>│ <text:s/>│ <text:s/>│ <text:s text:c="8"/>│ <text:s text:c="2"/>│ <text:s text:c="11"/>│</text:p>
      <text:p text:style-name="P2"><text:span text:style-name="T2">│</text:span>Прикладные научные иссследования <text:s/>и│025│01│13│081 00 00│ <text:s text:c="2"/>│ <text:s text:c="6"/>450,0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pan text:style-name="T2">│</text:span>Премии в области <text:s/>литературы <text:s/>и ис-│025│01│13│081 93 00│ <text:s text:c="2"/>│ <text:s text:c="6"/>450,0│</text:p>
      <text:p text:style-name="P2"><text:span text:style-name="T2">│</text:span>кусства, <text:s text:c="2"/>образования, <text:s text:c="3"/>печатных│ <text:s text:c="2"/>│ <text:s/>│ <text:s/>│ <text:s text:c="8"/>│ <text:s text:c="2"/>│ <text:s text:c="11"/>│</text:p>
      <text:p text:style-name="P2"><text:span text:style-name="T2">│</text:span>средств массовой информации, <text:s/>науки│ <text:s text:c="2"/>│ <text:s/>│ <text:s/>│ <text:s text:c="8"/>│ <text:s text:c="2"/>│ <text:s text:c="11"/>│</text:p>
      <text:p text:style-name="P2"><text:span text:style-name="T2">│</text:span>и техники <text:s/>и иные поощрения за осо-│ <text:s text:c="2"/>│ <text:s/>│ <text:s/>│ <text:s text:c="8"/>│ <text:s text:c="2"/>│ <text:s text:c="11"/>│</text:p>
      <text:p text:style-name="P2"><text:span text:style-name="T2">│</text:span>бые заслуги перед государством <text:s text:c="4"/>│ <text:s text:c="2"/>│ <text:s/>│ <text:s/>│ <text:s text:c="8"/>│ <text:s text:c="2"/>│ <text:s text:c="11"/>│</text:p>
      <text:p text:style-name="P2"><text:span text:style-name="T2">│</text:span>Прочие расходы <text:s text:c="20"/>│025│01│13│081 93 00│013│ <text:s text:c="6"/>450,0│</text:p>
      <text:p text:style-name="P2"><text:span text:style-name="T2">│</text:span>Другие общегосударственные вопросы │025│01│14│ <text:s text:c="8"/>│ <text:s text:c="2"/>│ <text:s text:c="3"/>88 077,0│</text:p>
      <text:p text:style-name="P2"><text:span text:style-name="T2">│</text:span>Руководство и <text:s/>управление <text:s/>в <text:s/>сфере│025│01│14│002 00 00│ <text:s text:c="2"/>│ <text:s text:c="3"/>88 077,0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25│01│14│002 04 00│ <text:s text:c="2"/>│ <text:s text:c="3"/>88 077,0│</text:p>
      <text:p text:style-name="P2"><text:span text:style-name="T2">│</text:span>Выполнение функций государственными│025│01│14│002 04 00│012│ <text:s text:c="3"/>88 077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Национальная оборона <text:s text:c="14"/>│025│02│ <text:s/>│ <text:s text:c="8"/>│ <text:s text:c="2"/>│ <text:s text:c="6"/>128,9│</text:p>
      <text:p text:style-name="P2"><text:span text:style-name="T2">│</text:span>Мобилизационная подготовка экономи-│025│02│04│ <text:s text:c="8"/>│ <text:s text:c="2"/>│ <text:s text:c="6"/>128,9│</text:p>
      <text:p text:style-name="P2"><text:span text:style-name="T2">│</text:span>ки <text:s text:c="32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025│02│04│209 00 00│ <text:s text:c="2"/>│ <text:s text:c="6"/>128,9│</text:p>
      <text:p text:style-name="P2"><text:span text:style-name="T2">│</text:span>по <text:s/>мобилизационной подготовке эко-│ <text:s text:c="2"/>│ <text:s/>│ <text:s/>│ <text:s text:c="8"/>│ <text:s text:c="2"/>│ <text:s text:c="11"/>│</text:p>
      <text:p text:style-name="P2"><text:span text:style-name="T2">│</text:span>номики <text:s text:c="28"/>│ <text:s text:c="2"/>│ <text:s/>│ <text:s/>│ <text:s text:c="8"/>│ <text:s text:c="2"/>│ <text:s text:c="11"/>│</text:p>
      <text:p text:style-name="P2"><text:span text:style-name="T2">│</text:span>Мероприятия по <text:s/>обеспечению мобили-│025│02│04│209 01 00│ <text:s text:c="2"/>│ <text:s text:c="6"/>128,9│</text:p>
      <text:p text:style-name="P2"><text:span text:style-name="T2">│</text:span>зационной готовности экономики <text:s text:c="4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25│02│04│209 01 00│012│ <text:s text:c="6"/>128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025│04│ <text:s/>│ <text:s text:c="8"/>│ <text:s text:c="2"/>│ <text:s text:c="3"/>44 227,7│</text:p>
      <text:p text:style-name="P2"><text:span text:style-name="T2">│</text:span>Прикладные научные <text:s/>исследования <text:s/>в│025│04│11│ <text:s text:c="8"/>│ <text:s text:c="2"/>│ <text:s text:c="4"/>4 987,7│</text:p>
      <text:p text:style-name="P2"><text:span text:style-name="T2">│</text:span>области национальной экономики <text:s text:c="4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и│025│04│11│081 00 00│ <text:s text:c="2"/>│ <text:s text:c="4"/>4 987,7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oft-page-break/><text:span text:style-name="T2">│</text:span>Выполнение научно-исследовательских│025│04│11│081 69 00│ <text:s text:c="2"/>│ <text:s text:c="4"/>4 987,7│</text:p>
      <text:p text:style-name="P2"><text:span text:style-name="T2">│</text:span>и опытно-конструкторских <text:s/>работ <text:s/>по│ <text:s text:c="2"/>│ <text:s/>│ <text:s/>│ <text:s text:c="8"/>│ <text:s text:c="2"/>│ <text:s text:c="11"/>│</text:p>
      <text:p text:style-name="P2"><text:span text:style-name="T2">│</text:span>государственным контрактам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25│04│11│081 69 00│012│ <text:s text:c="4"/>4 987,7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националь-│025│04│12│ <text:s text:c="8"/>│ <text:s text:c="2"/>│ <text:s text:c="3"/>39 240,0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025│04│12│340 00 00│ <text:s text:c="2"/>│ <text:s text:c="4"/>8 600,0│</text:p>
      <text:p text:style-name="P2"><text:span text:style-name="T2">│</text:span>в области национальной экономики <text:s text:c="2"/>│ <text:s text:c="2"/>│ <text:s/>│ <text:s/>│ <text:s text:c="8"/>│ <text:s text:c="2"/>│ <text:s text:c="11"/>│</text:p>
      <text:p text:style-name="P2"><text:span text:style-name="T2">│</text:span>Государственная поддержка отдельных│025│04│12│340 83 00│ <text:s text:c="2"/>│ <text:s text:c="4"/>8 600,0│</text:p>
      <text:p text:style-name="P2"><text:span text:style-name="T2">│</text:span>отраслей промышленности и топливно-│ <text:s text:c="2"/>│ <text:s/>│ <text:s/>│ <text:s text:c="8"/>│ <text:s text:c="2"/>│ <text:s text:c="11"/>│</text:p>
      <text:p text:style-name="P2"><text:span text:style-name="T2">│</text:span>энергетического комплекса <text:s text:c="9"/>│ <text:s text:c="2"/>│ <text:s/>│ <text:s/>│ <text:s text:c="8"/>│ <text:s text:c="2"/>│ <text:s text:c="11"/>│</text:p>
      <text:p text:style-name="P2"><text:span text:style-name="T2">│</text:span>Прочие расходы <text:s text:c="20"/>│025│04│12│340 83 00│013│ <text:s text:c="4"/>8 600,0│</text:p>
      <text:p text:style-name="P2"><text:span text:style-name="T2">│</text:span>Региональные целевые программы <text:s text:c="4"/>│025│04│12│522 00 00│ <text:s text:c="2"/>│ <text:s text:c="3"/>30 640,0│</text:p>
      <text:p text:style-name="P2"><text:span text:style-name="T2">│</text:span>Целевая <text:s/>республиканская <text:s/>программа│025│04│12│522 09 00│ <text:s text:c="2"/>│ <text:s text:c="3"/>30 640,0│</text:p>
      <text:p text:style-name="P2"><text:span text:style-name="T2">│</text:span>"Развитие и поддержка малого предп-│ <text:s text:c="2"/>│ <text:s/>│ <text:s/>│ <text:s text:c="8"/>│ <text:s text:c="2"/>│ <text:s text:c="11"/>│</text:p>
      <text:p text:style-name="P2"><text:span text:style-name="T2">│</text:span>ринимательства <text:s/>и <text:s text:c="2"/>потребительской│ <text:s text:c="2"/>│ <text:s/>│ <text:s/>│ <text:s text:c="8"/>│ <text:s text:c="2"/>│ <text:s text:c="11"/>│</text:p>
      <text:p text:style-name="P2"><text:span text:style-name="T2">│</text:span>кооперации в Республике <text:s/>Коми (2006│ <text:s text:c="2"/>│ <text:s/>│ <text:s/>│ <text:s text:c="8"/>│ <text:s text:c="2"/>│ <text:s text:c="11"/>│</text:p>
      <text:p text:style-name="P2"><text:span text:style-name="T2">│</text:span>- 2008 годы)" <text:s text:c="21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25│04│12│522 09 00│006│ <text:s text:c="3"/>22 350,0│</text:p>
      <text:p text:style-name="P2"><text:span text:style-name="T2">│</text:span>Прочие расходы <text:s text:c="20"/>│025│04│12│522 09 00│013│ <text:s text:c="4"/>8 290,0│</text:p>
      <text:p text:style-name="P2"><text:span text:style-name="T2">│</text:span>Образование <text:s text:c="23"/>│025│07│ <text:s/>│ <text:s text:c="8"/>│ <text:s text:c="2"/>│ <text:s text:c="4"/>3 973,0│</text:p>
      <text:p text:style-name="P2"><text:span text:style-name="T2">│</text:span>Другие вопросы в области <text:s/>образова-│025│07│09│ <text:s text:c="8"/>│ <text:s text:c="2"/>│ <text:s text:c="4"/>3 973,0│</text:p>
      <text:p text:style-name="P2"><text:span text:style-name="T2">│</text:span>ния <text:s text:c="31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025│07│09│522 00 00│ <text:s text:c="2"/>│ <text:s text:c="4"/>3 973,0│</text:p>
      <text:p text:style-name="P2"><text:span text:style-name="T2">│</text:span>Целевая <text:s/>республиканская <text:s/>программа│025│07│09│522 10 00│ <text:s text:c="2"/>│ <text:s text:c="4"/>3 973,0│</text:p>
      <text:p text:style-name="P2"><text:span text:style-name="T2">│</text:span>"Развитие системы профессионального│ <text:s text:c="2"/>│ <text:s/>│ <text:s/>│ <text:s text:c="8"/>│ <text:s text:c="2"/>│ <text:s text:c="11"/>│</text:p>
      <text:p text:style-name="P2"><text:span text:style-name="T2">│</text:span>образования <text:s/>в <text:s/>Республике Коми" на│ <text:s text:c="2"/>│ <text:s/>│ <text:s/>│ <text:s text:c="8"/>│ <text:s text:c="2"/>│ <text:s text:c="11"/>│</text:p>
      <text:p text:style-name="P2"><text:span text:style-name="T2">│</text:span>2004 - 2008 годы <text:s text:c="18"/>│ <text:s text:c="2"/>│ <text:s/>│ <text:s/>│ <text:s text:c="8"/>│ <text:s text:c="2"/>│ <text:s text:c="11"/>│</text:p>
      <text:p text:style-name="P2"><text:span text:style-name="T2">│</text:span>Мероприятия в сфере образования <text:s text:c="3"/>│025│07│09│522 10 00│022│ <text:s text:c="4"/>3 973,0│</text:p>
      <text:p text:style-name="P2"><text:span text:style-name="T2">│</text:span>Социальная политика <text:s text:c="15"/>│025│10│ <text:s/>│ <text:s text:c="8"/>│ <text:s text:c="2"/>│ <text:s text:c="3"/>70 617,4│</text:p>
      <text:p text:style-name="P2"><text:span text:style-name="T2">│</text:span>Пенсионное обеспечение <text:s text:c="12"/>│025│10│01│ <text:s text:c="8"/>│ <text:s text:c="2"/>│ <text:s text:c="6"/>617,4│</text:p>
      <text:p text:style-name="P2"><text:span text:style-name="T2">│</text:span>Доплаты <text:s/>к пенсиям, <text:s/>дополнительное│025│10│01│491 00 00│ <text:s text:c="2"/>│ <text:s text:c="6"/>617,4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025│10│01│491 01 00│ <text:s text:c="2"/>│ <text:s text:c="6"/>617,4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25│10│01│491 01 00│005│ <text:s text:c="6"/>617,4│</text:p>
      <text:p text:style-name="P2"><text:span text:style-name="T2">│</text:span>Социальное обеспечение населения <text:s text:c="2"/>│025│10│03│ <text:s text:c="8"/>│ <text:s text:c="2"/>│ <text:s text:c="3"/>70 000,0│</text:p>
      <text:p text:style-name="P2"><text:soft-page-break/><text:span text:style-name="T2">│</text:span>Региональные целевые программы <text:s text:c="4"/>│025│10│03│522 00 00│ <text:s text:c="2"/>│ <text:s text:c="3"/>70 000,0│</text:p>
      <text:p text:style-name="P2"><text:span text:style-name="T2">│</text:span>Целевая <text:s/>республиканская <text:s/>программа│025│10│03│522 20 00│ <text:s text:c="2"/>│ <text:s text:c="3"/>70 000,0│</text:p>
      <text:p text:style-name="P2"><text:span text:style-name="T2">│</text:span>"Жилище" на 2008 - 2012 годы <text:s text:c="6"/>│ <text:s text:c="2"/>│ <text:s/>│ <text:s/>│ <text:s text:c="8"/>│ <text:s text:c="2"/>│ <text:s text:c="11"/>│</text:p>
      <text:p text:style-name="P2"><text:span text:style-name="T2">│</text:span>Подпрограмма "Развитие системы дол-│025│10│03│522 20 05│ <text:s text:c="2"/>│ <text:s text:c="3"/>70 000,0│</text:p>
      <text:p text:style-name="P2"><text:span text:style-name="T2">│</text:span>госрочного <text:s text:c="2"/>ипотечного <text:s text:c="2"/>жилищного│ <text:s text:c="2"/>│ <text:s/>│ <text:s/>│ <text:s text:c="8"/>│ <text:s text:c="2"/>│ <text:s text:c="11"/>│</text:p>
      <text:p text:style-name="P2"><text:span text:style-name="T2">│</text:span>кредитования" <text:s text:c="21"/>│ <text:s text:c="2"/>│ <text:s/>│ <text:s/>│ <text:s text:c="8"/>│ <text:s text:c="2"/>│ <text:s text:c="11"/>│</text:p>
      <text:p text:style-name="P2"><text:span text:style-name="T2">│</text:span>Мероприятия <text:s/>в <text:s/>области <text:s/>социальной│025│10│03│522 20 05│068│ <text:s text:c="3"/>70 000,0│</text:p>
      <text:p text:style-name="P2"><text:span text:style-name="T2">│</text:span>политик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<text:s text:c="2"/>АРХИТЕКТУРЫ, <text:s/>СТРОИ-│028│ <text:s/>│ <text:s/>│ <text:s text:c="8"/>│ <text:s text:c="2"/>│ 1 626 023,0│</text:p>
      <text:p text:style-name="P2"><text:span text:style-name="T2">│</text:span>ТЕЛЬСТВА <text:s/>И КОММУНАЛЬНОГО ХОЗЯЙСТВА│ <text:s text:c="2"/>│ <text:s/>│ <text:s/>│ <text:s text:c="8"/>│ <text:s text:c="2"/>│ <text:s text:c="11"/>│</text:p>
      <text:p text:style-name="P2"><text:span text:style-name="T2">│</text:span>РЕСПУБЛИКИ КОМИ <text:s text:c="19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28│01│ <text:s/>│ <text:s text:c="8"/>│ <text:s text:c="2"/>│ <text:s text:c="7"/>77,0│</text:p>
      <text:p text:style-name="P2"><text:span text:style-name="T2">│</text:span>Другие общегосударственные вопросы │028│01│14│ <text:s text:c="8"/>│ <text:s text:c="2"/>│ <text:s text:c="7"/>77,0│</text:p>
      <text:p text:style-name="P2"><text:span text:style-name="T2">│</text:span>Реализация государственных функций,│028│01│14│092 00 00│ <text:s text:c="2"/>│ <text:s text:c="7"/>77,0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<text:s/>обязательств го-│028│01│14│092 03 00│ <text:s text:c="2"/>│ <text:s text:c="7"/>77,0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028│01│14│092 03 00│013│ <text:s text:c="7"/>77,0│</text:p>
      <text:p text:style-name="P2"><text:span text:style-name="T2">│</text:span>мероприятия, не относящиеся к теку-│028│01│14│092 03 00│013│ <text:s text:c="7"/>77,0│</text:p>
      <text:p text:style-name="P2"><text:span text:style-name="T2">│</text:span>щей деятельности <text:s/>органов <text:s/>исполни-│ <text:s text:c="2"/>│ <text:s/>│ <text:s/>│ <text:s text:c="8"/>│ <text:s text:c="2"/>│ <text:s text:c="11"/>│</text:p>
      <text:p text:style-name="P2"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pan text:style-name="T2">│</text:span>сударственных <text:s text:c="2"/>органов <text:s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pan text:style-name="T2">│</text:span>Национальная безопасность и <text:s/>право-│028│03│ <text:s/>│ <text:s text:c="8"/>│ <text:s text:c="2"/>│ <text:s text:c="4"/>4 900,0│</text:p>
      <text:p text:style-name="P2"><text:span text:style-name="T2">│</text:span>охранительная деятельность <text:s text:c="8"/>│ <text:s text:c="2"/>│ <text:s/>│ <text:s/>│ <text:s text:c="8"/>│ <text:s text:c="2"/>│ <text:s text:c="11"/>│</text:p>
      <text:p text:style-name="P2"><text:span text:style-name="T2">│</text:span>Другие вопросы в области националь-│028│03│14│ <text:s text:c="8"/>│ <text:s text:c="2"/>│ <text:s text:c="4"/>4 900,0│</text:p>
      <text:p text:style-name="P2"><text:span text:style-name="T2">│</text:span>ной безопасности и правоохранитель-│ <text:s text:c="2"/>│ <text:s/>│ <text:s/>│ <text:s text:c="8"/>│ <text:s text:c="2"/>│ <text:s text:c="11"/>│</text:p>
      <text:p text:style-name="P2"><text:span text:style-name="T2">│</text:span>ной деятельности <text:s text:c="18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028│03│14│522 00 00│ <text:s text:c="2"/>│ <text:s text:c="4"/>4 900,0│</text:p>
      <text:p text:style-name="P2"><text:span text:style-name="T2">│</text:span>Целевая <text:s/>республиканская <text:s/>программа│028│03│14│522 15 00│ <text:s text:c="2"/>│ <text:s text:c="4"/>4 900,0│</text:p>
      <text:p text:style-name="P2"><text:span text:style-name="T2">│</text:span>"Укрепление правопорядка и <text:s/>общест-│ <text:s text:c="2"/>│ <text:s/>│ <text:s/>│ <text:s text:c="8"/>│ <text:s text:c="2"/>│ <text:s text:c="11"/>│</text:p>
      <text:p text:style-name="P2"><text:span text:style-name="T2">│</text:span>венной <text:s/>безопасности <text:s/>в <text:s/>Республике│ <text:s text:c="2"/>│ <text:s/>│ <text:s/>│ <text:s text:c="8"/>│ <text:s text:c="2"/>│ <text:s text:c="11"/>│</text:p>
      <text:p text:style-name="P2"><text:span text:style-name="T2">│</text:span>Коми" на 2005 - 2008 годы <text:s/>("Право-│ <text:s text:c="2"/>│ <text:s/>│ <text:s/>│ <text:s text:c="8"/>│ <text:s text:c="2"/>│ <text:s text:c="11"/>│</text:p>
      <text:p text:style-name="P2"><text:span text:style-name="T2">│</text:span>порядок - 2008") <text:s text:c="18"/>│ <text:s text:c="2"/>│ <text:s/>│ <text:s/>│ <text:s text:c="8"/>│ <text:s text:c="2"/>│ <text:s text:c="11"/>│</text:p>
      <text:p text:style-name="P2"><text:span text:style-name="T2">│</text:span>Подпрограмма "Комплексные меры про-│028│03│14│522 15 03│ <text:s text:c="2"/>│ <text:s text:c="4"/>2 500,0│</text:p>
      <text:p text:style-name="P2"><text:span text:style-name="T2">│</text:span>тиводействия злоупотреблению нарко-│ <text:s text:c="2"/>│ <text:s/>│ <text:s/>│ <text:s text:c="8"/>│ <text:s text:c="2"/>│ <text:s text:c="11"/>│</text:p>
      <text:p text:style-name="P2"><text:soft-page-break/><text:span text:style-name="T2">│</text:span>тиками и их незаконному обороту" на│ <text:s text:c="2"/>│ <text:s/>│ <text:s/>│ <text:s text:c="8"/>│ <text:s text:c="2"/>│ <text:s text:c="11"/>│</text:p>
      <text:p text:style-name="P2"><text:span text:style-name="T2">│</text:span>2005 - 2008 годы <text:s text:c="18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28│03│14│522 15 03│003│ <text:s text:c="4"/>2 500,0│</text:p>
      <text:p text:style-name="P2"><text:span text:style-name="T2">│</text:span>Подпрограмма <text:s/>"Государственная под-│028│03│05│522 15 04│ <text:s text:c="2"/>│ <text:s text:c="4"/>2 400,0│</text:p>
      <text:p text:style-name="P2"><text:span text:style-name="T2">│</text:span>держка федеральных <text:s/>государственных│ <text:s text:c="2"/>│ <text:s/>│ <text:s/>│ <text:s text:c="8"/>│ <text:s text:c="2"/>│ <text:s text:c="11"/>│</text:p>
      <text:p text:style-name="P2"><text:span text:style-name="T2">│</text:span>учреждений <text:s/>Управления <text:s/>Федеральной│ <text:s text:c="2"/>│ <text:s/>│ <text:s/>│ <text:s text:c="8"/>│ <text:s text:c="2"/>│ <text:s text:c="11"/>│</text:p>
      <text:p text:style-name="P2"><text:span text:style-name="T2">│</text:span>службы исполнения наказаний по Рес-│ <text:s text:c="2"/>│ <text:s/>│ <text:s/>│ <text:s text:c="8"/>│ <text:s text:c="2"/>│ <text:s text:c="11"/>│</text:p>
      <text:p text:style-name="P2"><text:span text:style-name="T2">│</text:span>публике Коми" на 2005 - 2008 годы <text:s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28│03│14│522 15 04│003│ <text:s text:c="4"/>2 400,0│</text:p>
      <text:p text:style-name="P2"><text:span text:style-name="T2">│</text:span>Национальная экономика <text:s text:c="12"/>│028│04│ <text:s/>│ <text:s text:c="8"/>│ <text:s text:c="2"/>│ <text:s text:c="3"/>15 500,0│</text:p>
      <text:p text:style-name="P2"><text:span text:style-name="T2">│</text:span>Другие вопросы в области националь-│028│04│12│ <text:s text:c="8"/>│ <text:s text:c="2"/>│ <text:s text:c="3"/>15 500,0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028│04│12│522 00 00│ <text:s text:c="2"/>│ <text:s text:c="3"/>15 500,0│</text:p>
      <text:p text:style-name="P2"><text:span text:style-name="T2">│</text:span>Целевая <text:s/>республиканская <text:s/>программа│028│04│12│522 14 00│ <text:s text:c="2"/>│ <text:s text:c="6"/>500,0│</text:p>
      <text:p text:style-name="P2"><text:span text:style-name="T2">│</text:span>"Участие в создании системы кадаст-│ <text:s text:c="2"/>│ <text:s/>│ <text:s/>│ <text:s text:c="8"/>│ <text:s text:c="2"/>│ <text:s text:c="11"/>│</text:p>
      <text:p text:style-name="P2"><text:span text:style-name="T2">│</text:span>ра недвижимости (2008 - 2011 годы)"│ <text:s text:c="2"/>│ <text:s/>│ <text:s/>│ <text:s text:c="8"/>│ <text:s text:c="2"/>│ <text:s text:c="11"/>│</text:p>
      <text:p text:style-name="P2"><text:span text:style-name="T2">│</text:span>Прочие расходы <text:s text:c="20"/>│028│04│12│522 14 00│013│ <text:s text:c="6"/>500,0│</text:p>
      <text:p text:style-name="P2"><text:span text:style-name="T2">│</text:span>Целевая <text:s/>республиканская <text:s/>программа│028│04│12│522 20 00│ <text:s text:c="2"/>│ <text:s text:c="3"/>15 000,0│</text:p>
      <text:p text:style-name="P2"><text:span text:style-name="T2">│</text:span>"Жилище" на 2008 - 2012 годы <text:s text:c="6"/>│ <text:s text:c="2"/>│ <text:s/>│ <text:s/>│ <text:s text:c="8"/>│ <text:s text:c="2"/>│ <text:s text:c="11"/>│</text:p>
      <text:p text:style-name="P2"><text:span text:style-name="T2">│</text:span>Подпрограмма "Подготовка <text:s/>земельных│028│04│12│522 20 01│ <text:s text:c="2"/>│ <text:s text:c="3"/>12 000,0│</text:p>
      <text:p text:style-name="P2"><text:span text:style-name="T2">│</text:span>участков <text:s/>под <text:s/>жилищное <text:s/>строитель-│ <text:s text:c="2"/>│ <text:s/>│ <text:s/>│ <text:s text:c="8"/>│ <text:s text:c="2"/>│ <text:s text:c="11"/>│</text:p>
      <text:p text:style-name="P2"><text:span text:style-name="T2">│</text:span>ство" <text:s text:c="29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28│04│12│522 20 01│012│ <text:s text:c="3"/>12 0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одпрограмма "Развитие индивидуаль-│028│04│12│522 20 02│ <text:s text:c="2"/>│ <text:s text:c="4"/>3 000,0│</text:p>
      <text:p text:style-name="P2"><text:span text:style-name="T2">│</text:span>ного жилищного строительства" <text:s text:c="5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28│04│12│522 20 02│012│ <text:s text:c="4"/>3 0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Жилищно-коммунальное хозяйство <text:s text:c="4"/>│028│05│ <text:s/>│ <text:s text:c="8"/>│ <text:s text:c="2"/>│ <text:s text:c="2"/>125 924,3│</text:p>
      <text:p text:style-name="P2"><text:span text:style-name="T2">│</text:span>Другие вопросы в <text:s/>области <text:s/>жилищно-│028│05│05│ <text:s text:c="8"/>│ <text:s text:c="2"/>│ <text:s text:c="2"/>125 924,3│</text:p>
      <text:p text:style-name="P2"><text:span text:style-name="T2">│</text:span>коммунального хозяйства <text:s text:c="11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28│05│05│002 00 00│ <text:s text:c="2"/>│ <text:s text:c="2"/>125 924,3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28│05│05│002 04 00│ <text:s text:c="2"/>│ <text:s text:c="2"/>109 594,3│</text:p>
      <text:p text:style-name="P2"><text:span text:style-name="T2">│</text:span>Выполнение функций государственными│028│05│05│002 04 00│012│ <text:s text:c="2"/>109 594,3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oft-page-break/><text:span text:style-name="T2">│</text:span>Обеспечение деятельности подведомс-│028│05│05│002 99 00│ <text:s text:c="2"/>│ <text:s text:c="3"/>16 330,0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28│05│05│002 99 00│001│ <text:s text:c="3"/>16 330,0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одержание <text:s text:c="2"/>ГУ <text:s/>"Геокриологическая│028│05│05│002 99 00│001│ <text:s text:c="4"/>4 402,3│</text:p>
      <text:p text:style-name="P2"><text:span text:style-name="T2">│</text:span>служба Республики Коми" <text:s text:c="11"/>│ <text:s text:c="2"/>│ <text:s/>│ <text:s/>│ <text:s text:c="8"/>│ <text:s text:c="2"/>│ <text:s text:c="11"/>│</text:p>
      <text:p text:style-name="P2"><text:span text:style-name="T2">│</text:span>Содержание ГУ "Коми республиканский│028│05│05│002 99 00│001│ <text:s text:c="3"/>11 927,7│</text:p>
      <text:p text:style-name="P2"><text:span text:style-name="T2">│</text:span>инвестиционно-строительный <text:s text:c="3"/>центр│ <text:s text:c="2"/>│ <text:s/>│ <text:s/>│ <text:s text:c="8"/>│ <text:s text:c="2"/>│ <text:s text:c="11"/>│</text:p>
      <text:p text:style-name="P2"><text:span text:style-name="T2">│</text:span>при Министерстве архитектуры, стро-│ <text:s text:c="2"/>│ <text:s/>│ <text:s/>│ <text:s text:c="8"/>│ <text:s text:c="2"/>│ <text:s text:c="11"/>│</text:p>
      <text:p text:style-name="P2"><text:span text:style-name="T2">│</text:span>ительства и коммунального хозяйства│ <text:s text:c="2"/>│ <text:s/>│ <text:s/>│ <text:s text:c="8"/>│ <text:s text:c="2"/>│ <text:s text:c="11"/>│</text:p>
      <text:p text:style-name="P2"><text:span text:style-name="T2">│</text:span>Республики Коми" <text:s text:c="18"/>│ <text:s text:c="2"/>│ <text:s/>│ <text:s/>│ <text:s text:c="8"/>│ <text:s text:c="2"/>│ <text:s text:c="11"/>│</text:p>
      <text:p text:style-name="P2"><text:span text:style-name="T2">│</text:span>Образование <text:s text:c="23"/>│028│07│ <text:s/>│ <text:s text:c="8"/>│ <text:s text:c="2"/>│ <text:s text:c="4"/>5 520,9│</text:p>
      <text:p text:style-name="P2"><text:span text:style-name="T2">│</text:span>Общее образование <text:s text:c="17"/>│028│07│02│ <text:s text:c="8"/>│ <text:s text:c="2"/>│ <text:s text:c="4"/>5 000,0│</text:p>
      <text:p text:style-name="P2"><text:span text:style-name="T2">│</text:span>Бюджетные инвестиции <text:s/>в объекты ка-│028│07│02│102 00 00│ <text:s text:c="2"/>│ <text:s text:c="4"/>5 000,0│</text:p>
      <text:p text:style-name="P2"><text:span text:style-name="T2">│</text:span>питального строительства, <text:s/>не вклю-│ <text:s text:c="2"/>│ <text:s/>│ <text:s/>│ <text:s text:c="8"/>│ <text:s text:c="2"/>│ <text:s text:c="11"/>│</text:p>
      <text:p text:style-name="P2"><text:span text:style-name="T2">│</text:span>ченные в целевые программы <text:s text:c="8"/>│ <text:s text:c="2"/>│ <text:s/>│ <text:s/>│ <text:s text:c="8"/>│ <text:s text:c="2"/>│ <text:s text:c="11"/>│</text:p>
      <text:p text:style-name="P2"><text:span text:style-name="T2">│</text:span>Строительство объектов общеграждан-│028│07│02│102 02 00│ <text:s text:c="2"/>│ <text:s text:c="4"/>5 000,0│</text:p>
      <text:p text:style-name="P2"><text:span text:style-name="T2">│</text:span>ского назначения <text:s text:c="18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28│07│02│102 02 00│003│ <text:s text:c="4"/>5 000,0│</text:p>
      <text:p text:style-name="P2"><text:span text:style-name="T2">│</text:span>Профессиональная подготовка, <text:s/>пере-│028│07│05│ <text:s text:c="8"/>│ <text:s text:c="2"/>│ <text:s text:c="6"/>484,9│</text:p>
      <text:p text:style-name="P2"><text:span text:style-name="T2">│</text:span>подготовка и повышение квалификации│ <text:s text:c="2"/>│ <text:s/>│ <text:s/>│ <text:s text:c="8"/>│ <text:s text:c="2"/>│ <text:s text:c="11"/>│</text:p>
      <text:p text:style-name="P2"><text:span text:style-name="T2">│</text:span>Учебные заведения и курсы по <text:s/>пере-│028│07│05│429 00 00│ <text:s text:c="2"/>│ <text:s text:c="6"/>484,9│</text:p>
      <text:p text:style-name="P2"><text:span text:style-name="T2">│</text:span>подготовке кадров <text:s text:c="17"/>│ <text:s text:c="2"/>│ <text:s/>│ <text:s/>│ <text:s text:c="8"/>│ <text:s text:c="2"/>│ <text:s text:c="11"/>│</text:p>
      <text:p text:style-name="P2"><text:span text:style-name="T2">│</text:span>Переподготовка и повышение квалифи-│028│07│05│429 78 00│ <text:s text:c="2"/>│ <text:s text:c="6"/>484,9│</text:p>
      <text:p text:style-name="P2"><text:span text:style-name="T2">│</text:span>кации кадров <text:s text:c="22"/>│ <text:s text:c="2"/>│ <text:s/>│ <text:s/>│ <text:s text:c="8"/>│ <text:s text:c="2"/>│ <text:s text:c="11"/>│</text:p>
      <text:p text:style-name="P2"><text:span text:style-name="T2">│</text:span>Субсидии некоммерческим организаци-│028│07│05│429 78 00│019│ <text:s text:c="6"/>484,9│</text:p>
      <text:p text:style-name="P2"><text:span text:style-name="T2">│</text:span>ям <text:s text:c="32"/>│ <text:s text:c="2"/>│ <text:s/>│ <text:s/>│ <text:s text:c="8"/>│ <text:s text:c="2"/>│ <text:s text:c="11"/>│</text:p>
      <text:p text:style-name="P2"><text:span text:style-name="T2">│</text:span>Другие вопросы в области <text:s/>образова-│028│07│09│ <text:s text:c="8"/>│ <text:s text:c="2"/>│ <text:s text:c="7"/>36,0│</text:p>
      <text:p text:style-name="P2"><text:span text:style-name="T2">│</text:span>ния <text:s text:c="31"/>│ <text:s text:c="2"/>│ <text:s/>│ <text:s/>│ <text:s text:c="8"/>│ <text:s text:c="2"/>│ <text:s text:c="11"/>│</text:p>
      <text:p text:style-name="P2"><text:span text:style-name="T2">│</text:span>Мероприятия в области образования <text:s/>│028│07│09│436 00 00│ <text:s text:c="2"/>│ <text:s text:c="7"/>36,0│</text:p>
      <text:p text:style-name="P2"><text:span text:style-name="T2">│</text:span>Государственная поддержка талантли-│028│07│09│436 04 00│ <text:s text:c="2"/>│ <text:s text:c="7"/>36,0│</text:p>
      <text:p text:style-name="P2"><text:span text:style-name="T2">│</text:span>вой молодежи <text:s text:c="22"/>│ <text:s text:c="2"/>│ <text:s/>│ <text:s/>│ <text:s text:c="8"/>│ <text:s text:c="2"/>│ <text:s text:c="11"/>│</text:p>
      <text:p text:style-name="P2"><text:span text:style-name="T2">│</text:span>Прочие расходы <text:s text:c="20"/>│028│07│09│436 04 00│013│ <text:s text:c="7"/>36,0│</text:p>
      <text:p text:style-name="P2"><text:span text:style-name="T2">│</text:span>расходы по <text:s/>выплате <text:s/>стипендий <text:s/>для│028│07│09│436 04 00│013│ <text:s text:c="7"/>36,0│</text:p>
      <text:p text:style-name="P2"><text:span text:style-name="T2">│</text:span>студентов Ухтинского <text:s/>государствен-│ <text:s text:c="2"/>│ <text:s/>│ <text:s/>│ <text:s text:c="8"/>│ <text:s text:c="2"/>│ <text:s text:c="11"/>│</text:p>
      <text:p text:style-name="P2"><text:span text:style-name="T2">│</text:span>ного технического университета <text:s text:c="4"/>│ <text:s text:c="2"/>│ <text:s/>│ <text:s/>│ <text:s text:c="8"/>│ <text:s text:c="2"/>│ <text:s text:c="11"/>│</text:p>
      <text:p text:style-name="P2"><text:span text:style-name="T2">│</text:span>Культура, кинематография и средства│028│08│ <text:s/>│ <text:s text:c="8"/>│ <text:s text:c="2"/>│ <text:s text:c="2"/>459 329,0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Культура <text:s text:c="26"/>│028│08│01│ <text:s text:c="8"/>│ <text:s text:c="2"/>│ <text:s text:c="2"/>419 329,0│</text:p>
      <text:p text:style-name="P2"><text:soft-page-break/><text:span text:style-name="T2">│</text:span>Бюджетные инвестиции <text:s/>в объекты ка-│028│08│01│102 00 00│ <text:s text:c="2"/>│ <text:s text:c="2"/>419 329,0│</text:p>
      <text:p text:style-name="P2"><text:span text:style-name="T2">│</text:span>питального строительства, <text:s/>не вклю-│ <text:s text:c="2"/>│ <text:s/>│ <text:s/>│ <text:s text:c="8"/>│ <text:s text:c="2"/>│ <text:s text:c="11"/>│</text:p>
      <text:p text:style-name="P2"><text:span text:style-name="T2">│</text:span>ченные в целевые программы <text:s text:c="8"/>│ <text:s text:c="2"/>│ <text:s/>│ <text:s/>│ <text:s text:c="8"/>│ <text:s text:c="2"/>│ <text:s text:c="11"/>│</text:p>
      <text:p text:style-name="P2"><text:span text:style-name="T2">│</text:span>Строительство объектов общеграждан-│028│08│01│102 02 00│ <text:s text:c="2"/>│ <text:s text:c="2"/>419 329,0│</text:p>
      <text:p text:style-name="P2"><text:span text:style-name="T2">│</text:span>ского назначения <text:s text:c="18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28│08│01│102 02 00│003│ <text:s text:c="2"/>419 329,0│</text:p>
      <text:p text:style-name="P2"><text:span text:style-name="T2">│</text:span>Телевидение и радиовещание <text:s text:c="8"/>│028│08│03│ <text:s text:c="8"/>│ <text:s text:c="2"/>│ <text:s text:c="3"/>40 000,0│</text:p>
      <text:p text:style-name="P2"><text:span text:style-name="T2">│</text:span>Бюджетные инвестиции <text:s/>в объекты ка-│028│08│03│102 00 00│ <text:s text:c="2"/>│ <text:s text:c="3"/>40 000,0│</text:p>
      <text:p text:style-name="P2"><text:span text:style-name="T2">│</text:span>питального строительства, <text:s/>не вклю-│ <text:s text:c="2"/>│ <text:s/>│ <text:s/>│ <text:s text:c="8"/>│ <text:s text:c="2"/>│ <text:s text:c="11"/>│</text:p>
      <text:p text:style-name="P2"><text:span text:style-name="T2">│</text:span>ченные в целевые программы <text:s text:c="8"/>│ <text:s text:c="2"/>│ <text:s/>│ <text:s/>│ <text:s text:c="8"/>│ <text:s text:c="2"/>│ <text:s text:c="11"/>│</text:p>
      <text:p text:style-name="P2"><text:span text:style-name="T2">│</text:span>Строительство объектов общеграждан-│028│08│03│102 02 00│ <text:s text:c="2"/>│ <text:s text:c="3"/>40 000,0│</text:p>
      <text:p text:style-name="P2"><text:span text:style-name="T2">│</text:span>ского назначения <text:s text:c="18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28│08│03│102 02 00│003│ <text:s text:c="3"/>40 000,0│</text:p>
      <text:p text:style-name="P2"><text:span text:style-name="T2">│</text:span>Здравоохранение, физическая культу-│028│09│ <text:s/>│ <text:s text:c="8"/>│ <text:s text:c="2"/>│ <text:s text:c="2"/>195 671,0│</text:p>
      <text:p text:style-name="P2"><text:span text:style-name="T2">│</text:span>ра и спорт <text:s text:c="24"/>│ <text:s text:c="2"/>│ <text:s/>│ <text:s/>│ <text:s text:c="8"/>│ <text:s text:c="2"/>│ <text:s text:c="11"/>│</text:p>
      <text:p text:style-name="P2"><text:span text:style-name="T2">│</text:span>Стационарная медицинская помощь <text:s text:c="3"/>│028│09│01│ <text:s text:c="8"/>│ <text:s text:c="2"/>│ <text:s text:c="3"/>71 671,0│</text:p>
      <text:p text:style-name="P2"><text:span text:style-name="T2">│</text:span>Бюджетные инвестиции <text:s/>в объекты ка-│028│09│01│102 00 00│ <text:s text:c="2"/>│ <text:s text:c="3"/>71 671,0│</text:p>
      <text:p text:style-name="P2"><text:span text:style-name="T2">│</text:span>питального строительства, <text:s/>не вклю-│ <text:s text:c="2"/>│ <text:s/>│ <text:s/>│ <text:s text:c="8"/>│ <text:s text:c="2"/>│ <text:s text:c="11"/>│</text:p>
      <text:p text:style-name="P2"><text:span text:style-name="T2">│</text:span>ченные в целевые программы <text:s text:c="8"/>│ <text:s text:c="2"/>│ <text:s/>│ <text:s/>│ <text:s text:c="8"/>│ <text:s text:c="2"/>│ <text:s text:c="11"/>│</text:p>
      <text:p text:style-name="P2"><text:span text:style-name="T2">│</text:span>Строительство объектов общеграждан-│028│09│01│102 02 00│ <text:s text:c="2"/>│ <text:s text:c="3"/>71 671,0│</text:p>
      <text:p text:style-name="P2"><text:span text:style-name="T2">│</text:span>ского назначения <text:s text:c="18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28│09│01│102 02 00│003│ <text:s text:c="3"/>71 671,0│</text:p>
      <text:p text:style-name="P2"><text:span text:style-name="T2">│</text:span>Санаторно-оздоровительная помощь <text:s text:c="2"/>│028│09│05│ <text:s text:c="8"/>│ <text:s text:c="2"/>│ <text:s text:c="4"/>4 000,0│</text:p>
      <text:p text:style-name="P2"><text:span text:style-name="T2">│</text:span>Бюджетные инвестиции <text:s/>в объекты ка-│028│09│05│102 00 00│ <text:s text:c="2"/>│ <text:s text:c="4"/>4 000,0│</text:p>
      <text:p text:style-name="P2"><text:span text:style-name="T2">│</text:span>питального строительства, <text:s/>не вклю-│ <text:s text:c="2"/>│ <text:s/>│ <text:s/>│ <text:s text:c="8"/>│ <text:s text:c="2"/>│ <text:s text:c="11"/>│</text:p>
      <text:p text:style-name="P2"><text:span text:style-name="T2">│</text:span>ченные в целевые программы <text:s text:c="8"/>│ <text:s text:c="2"/>│ <text:s/>│ <text:s/>│ <text:s text:c="8"/>│ <text:s text:c="2"/>│ <text:s text:c="11"/>│</text:p>
      <text:p text:style-name="P2"><text:span text:style-name="T2">│</text:span>Строительство объектов общеграждан-│028│09│05│102 02 00│ <text:s text:c="2"/>│ <text:s text:c="4"/>4 000,0│</text:p>
      <text:p text:style-name="P2"><text:span text:style-name="T2">│</text:span>ского назначения <text:s text:c="18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28│09│05│102 02 00│003│ <text:s text:c="4"/>4 000,0│</text:p>
      <text:p text:style-name="P2"><text:span text:style-name="T2">│</text:span>Физическая культура и спорт <text:s text:c="7"/>│028│09│08│ <text:s text:c="8"/>│ <text:s text:c="2"/>│ <text:s text:c="2"/>120 000,0│</text:p>
      <text:p text:style-name="P2"><text:span text:style-name="T2">│</text:span>Бюджетные инвестиции <text:s/>в объекты ка-│028│09│08│102 00 00│ <text:s text:c="2"/>│ <text:s text:c="2"/>120 000,0│</text:p>
      <text:p text:style-name="P2"><text:span text:style-name="T2">│</text:span>питального строительства, <text:s/>не вклю-│ <text:s text:c="2"/>│ <text:s/>│ <text:s/>│ <text:s text:c="8"/>│ <text:s text:c="2"/>│ <text:s text:c="11"/>│</text:p>
      <text:p text:style-name="P2"><text:span text:style-name="T2">│</text:span>ченные в целевые программы <text:s text:c="8"/>│ <text:s text:c="2"/>│ <text:s/>│ <text:s/>│ <text:s text:c="8"/>│ <text:s text:c="2"/>│ <text:s text:c="11"/>│</text:p>
      <text:p text:style-name="P2"><text:span text:style-name="T2">│</text:span>Строительство объектов общеграждан-│028│09│08│102 02 00│ <text:s text:c="2"/>│ <text:s text:c="2"/>120 000,0│</text:p>
      <text:p text:style-name="P2"><text:span text:style-name="T2">│</text:span>ского назначения <text:s text:c="18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28│09│08│102 02 00│003│ <text:s text:c="2"/>120 000,0│</text:p>
      <text:p text:style-name="P2"><text:span text:style-name="T2">│</text:span>Социальная политика <text:s text:c="15"/>│028│10│ <text:s/>│ <text:s text:c="8"/>│ <text:s text:c="2"/>│ <text:s text:c="2"/>819 100,8│</text:p>
      <text:p text:style-name="P2"><text:span text:style-name="T2">│</text:span>Пенсионное обеспечение <text:s text:c="12"/>│028│10│01│ <text:s text:c="8"/>│ <text:s text:c="2"/>│ <text:s text:c="6"/>100,8│</text:p>
      <text:p text:style-name="P2"><text:span text:style-name="T2">│</text:span>Доплаты <text:s/>к пенсиям, <text:s/>дополнительное│028│10│01│491 00 00│ <text:s text:c="2"/>│ <text:s text:c="6"/>100,8│</text:p>
      <text:p text:style-name="P2"><text:soft-page-break/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028│10│01│491 01 00│ <text:s text:c="2"/>│ <text:s text:c="6"/>100,8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28│10│01│491 01 00│005│ <text:s text:c="6"/>100,8│</text:p>
      <text:p text:style-name="P2"><text:span text:style-name="T2">│</text:span>Социальное обеспечение населения <text:s text:c="2"/>│028│10│03│ <text:s text:c="8"/>│ <text:s text:c="2"/>│ <text:s text:c="2"/>819 000,0│</text:p>
      <text:p text:style-name="P2"><text:span text:style-name="T2">│</text:span>Региональные целевые программы <text:s text:c="4"/>│028│10│03│522 00 00│ <text:s text:c="2"/>│ <text:s text:c="2"/>819 000,0│</text:p>
      <text:p text:style-name="P2"><text:span text:style-name="T2">│</text:span>Целевая <text:s/>республиканская <text:s/>программа│028│10│03│522 20 00│ <text:s text:c="2"/>│ <text:s text:c="2"/>819 000,0│</text:p>
      <text:p text:style-name="P2"><text:span text:style-name="T2">│</text:span>"Жилище" на 2008 - 2012 годы <text:s text:c="6"/>│ <text:s text:c="2"/>│ <text:s/>│ <text:s/>│ <text:s text:c="8"/>│ <text:s text:c="2"/>│ <text:s text:c="11"/>│</text:p>
      <text:p text:style-name="P2"><text:span text:style-name="T2">│</text:span>Подпрограмма <text:s text:c="2"/>"Обеспечение <text:s/>жильем│028│10│03│522 20 07│ <text:s text:c="2"/>│ <text:s text:c="2"/>799 000,0│</text:p>
      <text:p text:style-name="P2"><text:span text:style-name="T2">│</text:span>отдельных категорий граждан" <text:s text:c="6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28│10│03│522 20 07│005│ <text:s text:c="2"/>799 000,0│</text:p>
      <text:p text:style-name="P2"><text:span text:style-name="T2">│</text:span>Подпрограмма <text:s text:c="2"/>"Переселение жителей│028│10│03│522 20 08│ <text:s text:c="2"/>│ <text:s text:c="3"/>20 000,0│</text:p>
      <text:p text:style-name="P2"><text:span text:style-name="T2">│</text:span>из населенных <text:s/>пунктов, <text:s/>признанных│ <text:s text:c="2"/>│ <text:s/>│ <text:s/>│ <text:s text:c="8"/>│ <text:s text:c="2"/>│ <text:s text:c="11"/>│</text:p>
      <text:p text:style-name="P2"><text:span text:style-name="T2">│</text:span>закрывающимися" <text:s text:c="19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28│10│03│522 20 08│005│ <text:s text:c="3"/>20 000,0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ПОСТОЯННОЕ <text:s/>ПРЕДСТАВИТЕЛЬСТВО <text:s/>РЕС-│034│ <text:s/>│ <text:s/>│ <text:s text:c="8"/>│ <text:s text:c="2"/>│ <text:s text:c="3"/>79 552,7│</text:p>
      <text:p text:style-name="P2"><text:span text:style-name="T2">│</text:span>ПУБЛИКИ КОМИ <text:s/>ПРИ <text:s/>ПРЕЗИДЕНТЕ <text:s/>РОС-│ <text:s text:c="2"/>│ <text:s/>│ <text:s/>│ <text:s text:c="8"/>│ <text:s text:c="2"/>│ <text:s text:c="11"/>│</text:p>
      <text:p text:style-name="P2"><text:span text:style-name="T2">│</text:span>СИЙСКОЙ ФЕДЕРАЦИИ <text:s text:c="17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34│01│ <text:s/>│ <text:s text:c="8"/>│ <text:s text:c="2"/>│ <text:s text:c="3"/>76 541,3│</text:p>
      <text:p text:style-name="P2"><text:span text:style-name="T2">│</text:span>Другие общегосударственные вопросы │034│01│14│ <text:s text:c="8"/>│ <text:s text:c="2"/>│ <text:s text:c="3"/>76 541,3│</text:p>
      <text:p text:style-name="P2"><text:span text:style-name="T2">│</text:span>Руководство и <text:s/>управление <text:s/>в <text:s/>сфере│034│01│14│002 00 00│ <text:s text:c="2"/>│ <text:s text:c="3"/>76 297,4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34│01│14│002 04 00│ <text:s text:c="2"/>│ <text:s text:c="3"/>76 297,4│</text:p>
      <text:p text:style-name="P2"><text:span text:style-name="T2">│</text:span>Выполнение функций государственными│034│01│14│002 04 00│012│ <text:s text:c="3"/>76 297,4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еализация государственных функций,│034│01│14│092 00 00│ <text:s text:c="2"/>│ <text:s text:c="6"/>243,9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<text:s/>обязательств го-│034│01│14│092 03 00│ <text:s text:c="2"/>│ <text:s text:c="6"/>243,9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034│01│14│092 03 00│013│ <text:s text:c="6"/>243,9│</text:p>
      <text:p text:style-name="P2"><text:span text:style-name="T2">│</text:span>мероприятия, не относящиеся к теку-│034│01│14│092 03 00│013│ <text:s text:c="6"/>243,9│</text:p>
      <text:p text:style-name="P2"><text:span text:style-name="T2">│</text:span>щей деятельности <text:s/>органов <text:s/>исполни-│ <text:s text:c="2"/>│ <text:s/>│ <text:s/>│ <text:s text:c="8"/>│ <text:s text:c="2"/>│ <text:s text:c="11"/>│</text:p>
      <text:p text:style-name="P2"><text:soft-page-break/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pan text:style-name="T2">│</text:span>сударственных <text:s text:c="2"/>органов <text:s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034│04│ <text:s/>│ <text:s text:c="8"/>│ <text:s text:c="2"/>│ <text:s text:c="4"/>2 688,1│</text:p>
      <text:p text:style-name="P2"><text:span text:style-name="T2">│</text:span>Другие вопросы в области националь-│034│04│12│ <text:s text:c="8"/>│ <text:s text:c="2"/>│ <text:s text:c="4"/>2 688,1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034│04│12│340 00 00│ <text:s text:c="2"/>│ <text:s text:c="4"/>2 688,1│</text:p>
      <text:p text:style-name="P2"><text:span text:style-name="T2">│</text:span>в области национальной экономики <text:s text:c="2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34│04│12│340 99 00│ <text:s text:c="2"/>│ <text:s text:c="4"/>2 688,1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34│04│12│340 99 00│001│ <text:s text:c="4"/>2 688,1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оциальная политика <text:s text:c="15"/>│034│10│ <text:s/>│ <text:s text:c="8"/>│ <text:s text:c="2"/>│ <text:s text:c="6"/>323,3│</text:p>
      <text:p text:style-name="P2"><text:span text:style-name="T2">│</text:span>Пенсионное обеспечение <text:s text:c="12"/>│034│10│01│ <text:s text:c="8"/>│ <text:s text:c="2"/>│ <text:s text:c="6"/>323,3│</text:p>
      <text:p text:style-name="P2"><text:span text:style-name="T2">│</text:span>Доплаты <text:s/>к пенсиям, <text:s/>дополнительное│034│10│01│491 00 00│ <text:s text:c="2"/>│ <text:s text:c="6"/>323,3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034│10│01│491 01 00│ <text:s text:c="2"/>│ <text:s text:c="6"/>323,3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34│10│01│491 01 00│005│ <text:s text:c="6"/>323,3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ПРЕДСТАВИТЕЛЬСТВО РЕСПУБЛИКИ КОМИ В│035│ <text:s/>│ <text:s/>│ <text:s text:c="8"/>│ <text:s text:c="2"/>│ <text:s text:c="3"/>21 885,1│</text:p>
      <text:p text:style-name="P2"><text:span text:style-name="T2">│</text:span>СЕВЕРО-ЗАПАДНОМ <text:s/>РЕГИОНЕ РОССИЙСКОЙ│ <text:s text:c="2"/>│ <text:s/>│ <text:s/>│ <text:s text:c="8"/>│ <text:s text:c="2"/>│ <text:s text:c="11"/>│</text:p>
      <text:p text:style-name="P2"><text:span text:style-name="T2">│</text:span>ФЕДЕРАЦИИ <text:s text:c="25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35│01│ <text:s/>│ <text:s text:c="8"/>│ <text:s text:c="2"/>│ <text:s text:c="3"/>21 885,1│</text:p>
      <text:p text:style-name="P2"><text:span text:style-name="T2">│</text:span>Другие общегосударственные вопросы │035│01│14│ <text:s text:c="8"/>│ <text:s text:c="2"/>│ <text:s text:c="3"/>21 885,1│</text:p>
      <text:p text:style-name="P2"><text:span text:style-name="T2">│</text:span>Руководство и <text:s/>управление <text:s/>в <text:s/>сфере│035│01│14│002 00 00│ <text:s text:c="2"/>│ <text:s text:c="3"/>21 752,7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35│01│14│002 04 00│ <text:s text:c="2"/>│ <text:s text:c="3"/>21 752,7│</text:p>
      <text:p text:style-name="P2"><text:span text:style-name="T2">│</text:span>Выполнение функций государственными│035│01│14│002 04 00│012│ <text:s text:c="3"/>21 752,7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еализация государственных функций,│035│01│14│092 00 00│ <text:s text:c="2"/>│ <text:s text:c="6"/>132,4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<text:s/>обязательств го-│035│01│14│092 03 00│ <text:s text:c="2"/>│ <text:s text:c="6"/>132,4│</text:p>
      <text:p text:style-name="P2"><text:soft-page-break/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034│01│14│092 03 00│013│ <text:s text:c="6"/>132,4│</text:p>
      <text:p text:style-name="P2"><text:span text:style-name="T2">│</text:span>мероприятия, не относящиеся к теку-│034│01│14│092 03 00│013│ <text:s text:c="6"/>132,4│</text:p>
      <text:p text:style-name="P2"><text:span text:style-name="T2">│</text:span>щей деятельности <text:s/>органов <text:s/>исполни-│ <text:s text:c="2"/>│ <text:s/>│ <text:s/>│ <text:s text:c="8"/>│ <text:s text:c="2"/>│ <text:s text:c="11"/>│</text:p>
      <text:p text:style-name="P2"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pan text:style-name="T2">│</text:span>сударственных <text:s text:c="2"/>органов <text:s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СЛУЖБА РЕСПУБЛИКИ КОМИ ПО <text:s/>ЛИЦЕНЗИ-│039│ <text:s/>│ <text:s/>│ <text:s text:c="8"/>│ <text:s text:c="2"/>│ <text:s text:c="3"/>29 836,8│</text:p>
      <text:p text:style-name="P2"><text:span text:style-name="T2">│</text:span>РОВАНИЮ <text:s text:c="27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039│04│ <text:s/>│ <text:s text:c="8"/>│ <text:s text:c="2"/>│ <text:s text:c="3"/>29 836,8│</text:p>
      <text:p text:style-name="P2"><text:span text:style-name="T2">│</text:span>Другие вопросы в области националь-│039│04│12│ <text:s text:c="8"/>│ <text:s text:c="2"/>│ <text:s text:c="3"/>29 836,8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39│04│12│002 00 00│ <text:s text:c="2"/>│ <text:s text:c="3"/>29 836,8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39│04│12│002 04 00│ <text:s text:c="2"/>│ <text:s text:c="3"/>29 836,8│</text:p>
      <text:p text:style-name="P2"><text:span text:style-name="T2">│</text:span>Выполнение функций государственными│039│04│12│002 04 00│012│ <text:s text:c="3"/>29 836,8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СЛУЖБА РЕСПУБЛИКИ КОМИ ПО ТЕХНИЧЕС-│041│ <text:s/>│ <text:s/>│ <text:s text:c="8"/>│ <text:s text:c="2"/>│ <text:s text:c="3"/>15 782,1│</text:p>
      <text:p text:style-name="P2"><text:span text:style-name="T2">│</text:span>КОМУ НАДЗОРУ <text:s text:c="22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041│04│ <text:s/>│ <text:s text:c="8"/>│ <text:s text:c="2"/>│ <text:s text:c="3"/>15 782,1│</text:p>
      <text:p text:style-name="P2"><text:span text:style-name="T2">│</text:span>Другие вопросы в области националь-│041│04│12│ <text:s text:c="8"/>│ <text:s text:c="2"/>│ <text:s text:c="3"/>15 782,1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41│04│12│002 00 00│ <text:s text:c="2"/>│ <text:s text:c="3"/>15 782,1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41│04│12│002 04 00│ <text:s text:c="2"/>│ <text:s text:c="3"/>15 782,1│</text:p>
      <text:p text:style-name="P2"><text:span text:style-name="T2">│</text:span>Выполнение функций государственными│041│04│12│002 04 00│012│ <text:s text:c="3"/>15 782,1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ДОРОЖНОЕ АГЕНТСТВО РЕСПУБЛИКИ КОМИ │042│ <text:s/>│ <text:s/>│ <text:s text:c="8"/>│ <text:s text:c="2"/>│ 3 593 440,0│</text:p>
      <text:p text:style-name="P3"><text:soft-page-break/>│ <text:s text:c="34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042│04│ <text:s/>│ <text:s text:c="8"/>│ <text:s text:c="2"/>│ 3 593 395,4│</text:p>
      <text:p text:style-name="P2"><text:span text:style-name="T2">│</text:span>Транспорт <text:s text:c="25"/>│042│04│08│ <text:s text:c="8"/>│ <text:s text:c="2"/>│ <text:s text:c="3"/>53 867,6│</text:p>
      <text:p text:style-name="P2"><text:span text:style-name="T2">│</text:span>Руководство и <text:s/>управление <text:s/>в <text:s/>сфере│042│04│08│002 00 00│ <text:s text:c="2"/>│ <text:s text:c="3"/>53 867,6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42│04│08│002 04 00│ <text:s text:c="2"/>│ <text:s text:c="3"/>53 867,6│</text:p>
      <text:p text:style-name="P2"><text:span text:style-name="T2">│</text:span>Выполнение функций государственными│042│04│08│002 04 00│012│ <text:s text:c="3"/>53 867,6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орожное хозяйство <text:s text:c="16"/>│042│04│09│ <text:s text:c="8"/>│ <text:s text:c="2"/>│ 3 539 127,8│</text:p>
      <text:p text:style-name="P2"><text:span text:style-name="T2">│</text:span>Федеральные целевые программы <text:s text:c="5"/>│042│04│09│100 00 00│ <text:s text:c="2"/>│ <text:s text:c="2"/>200 000,0│</text:p>
      <text:p text:style-name="P2"><text:span text:style-name="T2">│</text:span>Федеральная целевая программа <text:s/>"Мо-│042│04│09│100 01 00│ <text:s text:c="2"/>│ <text:s text:c="2"/>200 000,0│</text:p>
      <text:p text:style-name="P2"><text:span text:style-name="T2">│</text:span>дернизация <text:s text:c="2"/>транспортной <text:s text:c="2"/>системы│ <text:s text:c="2"/>│ <text:s/>│ <text:s/>│ <text:s text:c="8"/>│ <text:s text:c="2"/>│ <text:s text:c="11"/>│</text:p>
      <text:p text:style-name="P2"><text:span text:style-name="T2">│</text:span>России (2002 - 2010 годы)" <text:s text:c="8"/>│ <text:s text:c="2"/>│ <text:s/>│ <text:s/>│ <text:s text:c="8"/>│ <text:s text:c="2"/>│ <text:s text:c="11"/>│</text:p>
      <text:p text:style-name="P2"><text:span text:style-name="T2">│</text:span>Подпрограмма "Автомобильные дороги"│042│04│09│100 01 02│ <text:s text:c="2"/>│ <text:s text:c="2"/>200 000,0│</text:p>
      <text:p text:style-name="P2"><text:span text:style-name="T2">│</text:span>Бюджетные инвестиции <text:s text:c="14"/>│042│04│09│100 01 02│003│ <text:s text:c="2"/>200 000,0│</text:p>
      <text:p text:style-name="P2"><text:span text:style-name="T2">│</text:span>Дорожное хозяйство <text:s text:c="16"/>│042│04│09│315 00 00│ <text:s text:c="2"/>│ 3 339 127,8│</text:p>
      <text:p text:style-name="P2"><text:span text:style-name="T2">│</text:span>Управление дорожным хозяйством <text:s text:c="4"/>│042│04│09│315 01 00│ <text:s text:c="2"/>│ <text:s text:c="3"/>20 454,4│</text:p>
      <text:p text:style-name="P2"><text:span text:style-name="T2">│</text:span>Выполнение функций <text:s/>бюджетными <text:s/>уч-│042│04│09│315 01 00│001│ <text:s text:c="3"/>20 454,4│</text:p>
      <text:p text:style-name="P2"><text:span text:style-name="T2">│</text:span>реждениями <text:s text:c="24"/>│ <text:s text:c="2"/>│ <text:s/>│ <text:s/>│ <text:s text:c="8"/>│ <text:s text:c="2"/>│ <text:s text:c="11"/>│</text:p>
      <text:p text:style-name="P2"><text:span text:style-name="T2">│</text:span>Поддержка дорожного хозяйства <text:s text:c="5"/>│042│04│09│315 02 00│ <text:s text:c="2"/>│ 3 281 786,7│</text:p>
      <text:p text:style-name="P2"><text:span text:style-name="T2">│</text:span>Строительство и модернизация <text:s/>авто-│042│04│09│315 02 01│ <text:s text:c="2"/>│ <text:s text:c="3"/>83 040,0│</text:p>
      <text:p text:style-name="P2"><text:span text:style-name="T2">│</text:span>мобильных дорог общего пользования,│ <text:s text:c="2"/>│ <text:s/>│ <text:s/>│ <text:s text:c="8"/>│ <text:s text:c="2"/>│ <text:s text:c="11"/>│</text:p>
      <text:p text:style-name="P2"><text:span text:style-name="T2">│</text:span>в том числе дорог <text:s/>в поселениях (за│ <text:s text:c="2"/>│ <text:s/>│ <text:s/>│ <text:s text:c="8"/>│ <text:s text:c="2"/>│ <text:s text:c="11"/>│</text:p>
      <text:p text:style-name="P2"><text:span text:style-name="T2">│</text:span>исключением автомобильных дорог фе-│ <text:s text:c="2"/>│ <text:s/>│ <text:s/>│ <text:s text:c="8"/>│ <text:s text:c="2"/>│ <text:s text:c="11"/>│</text:p>
      <text:p text:style-name="P2"><text:span text:style-name="T2">│</text:span>дерального <text:s text:c="2"/>значения) <text:s text:c="2"/>за <text:s text:c="3"/>счет│ <text:s text:c="2"/>│ <text:s/>│ <text:s/>│ <text:s text:c="8"/>│ <text:s text:c="2"/>│ <text:s text:c="11"/>│</text:p>
      <text:p text:style-name="P2"><text:span text:style-name="T2">│</text:span>средств, поступающих из федерально-│ <text:s text:c="2"/>│ <text:s/>│ <text:s/>│ <text:s text:c="8"/>│ <text:s text:c="2"/>│ <text:s text:c="11"/>│</text:p>
      <text:p text:style-name="P2"><text:span text:style-name="T2">│</text:span>го бюджета <text:s text:c="24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42│04│09│315 02 01│003│ <text:s text:c="3"/>83 040,0│</text:p>
      <text:p text:style-name="P2"><text:span text:style-name="T2">│</text:span>Строительство и реконструкция суще-│042│04│09│315 02 20│ <text:s text:c="2"/>│ 1 085 894,8│</text:p>
      <text:p text:style-name="P2"><text:span text:style-name="T2">│</text:span>ствующей сети дорог общего <text:s/>пользо-│ <text:s text:c="2"/>│ <text:s/>│ <text:s/>│ <text:s text:c="8"/>│ <text:s text:c="2"/>│ <text:s text:c="11"/>│</text:p>
      <text:p text:style-name="P2"><text:span text:style-name="T2">│</text:span>вания и сооружений на них, <text:s/>находя-│ <text:s text:c="2"/>│ <text:s/>│ <text:s/>│ <text:s text:c="8"/>│ <text:s text:c="2"/>│ <text:s text:c="11"/>│</text:p>
      <text:p text:style-name="P2"><text:span text:style-name="T2">│</text:span>щихся <text:s/>в государственной <text:s/>собствен-│ <text:s text:c="2"/>│ <text:s/>│ <text:s/>│ <text:s text:c="8"/>│ <text:s text:c="2"/>│ <text:s text:c="11"/>│</text:p>
      <text:p text:style-name="P2"><text:span text:style-name="T2">│</text:span>ности Республики Коми, развитие ли-│ <text:s text:c="2"/>│ <text:s/>│ <text:s/>│ <text:s text:c="8"/>│ <text:s text:c="2"/>│ <text:s text:c="11"/>│</text:p>
      <text:p text:style-name="P2"><text:span text:style-name="T2">│</text:span>нейной базы эксплуатации <text:s/>дорожного│ <text:s text:c="2"/>│ <text:s/>│ <text:s/>│ <text:s text:c="8"/>│ <text:s text:c="2"/>│ <text:s text:c="11"/>│</text:p>
      <text:p text:style-name="P2"><text:span text:style-name="T2">│</text:span>хозяйства <text:s text:c="25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42│04│09│315 02 20│003│ 1 085 894,8│</text:p>
      <text:p text:style-name="P2"><text:soft-page-break/><text:span text:style-name="T2">│</text:span>Содержание и <text:s/>ремонт <text:s/>автомобильных│042│04│09│315 02 22│ <text:s text:c="2"/>│ 2 072 851,9│</text:p>
      <text:p text:style-name="P2"><text:span text:style-name="T2">│</text:span>дорог общего пользования <text:s text:c="10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42│04│09│315 02 22│012│ 2 072 851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риобретение техники и другого иму-│042│04│09│315 02 24│ <text:s text:c="2"/>│ <text:s text:c="3"/>40 000,0│</text:p>
      <text:p text:style-name="P2"><text:span text:style-name="T2">│</text:span>щества, используемых в дорожной от-│ <text:s text:c="2"/>│ <text:s/>│ <text:s/>│ <text:s text:c="8"/>│ <text:s text:c="2"/>│ <text:s text:c="11"/>│</text:p>
      <text:p text:style-name="P2"><text:span text:style-name="T2">│</text:span>расли <text:s text:c="29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42│04│09│315 02 24│003│ <text:s text:c="3"/>40 000,0│</text:p>
      <text:p text:style-name="P2"><text:span text:style-name="T2">│</text:span>Отдельные мероприятия в области до-│042│04│09│315 03 00│ <text:s text:c="2"/>│ <text:s text:c="3"/>36 886,7│</text:p>
      <text:p text:style-name="P2"><text:span text:style-name="T2">│</text:span>рожного хозяйства <text:s text:c="17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42│04│09│315 03 00│012│ <text:s text:c="3"/>36 886,7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в│042│04│11│ <text:s text:c="8"/>│ <text:s text:c="2"/>│ <text:s text:c="6"/>400,0│</text:p>
      <text:p text:style-name="P2"><text:span text:style-name="T2">│</text:span>области национальной экономики <text:s text:c="4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и│042│04│11│081 00 00│ <text:s text:c="2"/>│ <text:s text:c="6"/>400,0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pan text:style-name="T2">│</text:span>Выполнение научно-исследовательских│042│04│11│081 69 00│ <text:s text:c="2"/>│ <text:s text:c="6"/>400,0│</text:p>
      <text:p text:style-name="P2"><text:span text:style-name="T2">│</text:span>и опытно-конструкторских <text:s/>работ <text:s/>по│ <text:s text:c="2"/>│ <text:s/>│ <text:s/>│ <text:s text:c="8"/>│ <text:s text:c="2"/>│ <text:s text:c="11"/>│</text:p>
      <text:p text:style-name="P2"><text:span text:style-name="T2">│</text:span>государственным контрактам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42│04│11│081 69 00│012│ <text:s text:c="6"/>4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Социальная политика <text:s text:c="15"/>│042│10│ <text:s/>│ <text:s text:c="8"/>│ <text:s text:c="2"/>│ <text:s text:c="7"/>44,6│</text:p>
      <text:p text:style-name="P2"><text:span text:style-name="T2">│</text:span>Пенсионное обеспечение <text:s text:c="12"/>│042│10│01│ <text:s text:c="8"/>│ <text:s text:c="2"/>│ <text:s text:c="7"/>44,6│</text:p>
      <text:p text:style-name="P2"><text:span text:style-name="T2">│</text:span>Доплаты <text:s/>к пенсиям, <text:s/>дополнительное│042│10│01│491 00 00│ <text:s text:c="2"/>│ <text:s text:c="7"/>44,6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042│10│01│491 01 00│ <text:s text:c="2"/>│ <text:s text:c="7"/>44,6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42│10│01│491 01 00│005│ <text:s text:c="7"/>44,6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ПРИРОДНЫХ <text:s/>РЕСУРСОВ <text:s/>И│050│ <text:s/>│ <text:s/>│ <text:s text:c="8"/>│ <text:s text:c="2"/>│ <text:s text:c="2"/>317 531,8│</text:p>
      <text:p text:style-name="P2"><text:span text:style-name="T2">│</text:span>ОХРАНЫ <text:s/>ОКРУЖАЮЩЕЙ СРЕДЫ 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безопасность и <text:s/>право-│050│03│ <text:s/>│ <text:s text:c="8"/>│ <text:s text:c="2"/>│ <text:s text:c="6"/>110,2│</text:p>
      <text:p text:style-name="P2"><text:span text:style-name="T2">│</text:span>охранительная деятельность <text:s text:c="8"/>│ <text:s text:c="2"/>│ <text:s/>│ <text:s/>│ <text:s text:c="8"/>│ <text:s text:c="2"/>│ <text:s text:c="11"/>│</text:p>
      <text:p text:style-name="P2"><text:span text:style-name="T2">│</text:span>Защита <text:s/>населения <text:s/>и территории <text:s/>от│050│03│09│ <text:s text:c="8"/>│ <text:s text:c="2"/>│ <text:s text:c="6"/>110,2│</text:p>
      <text:p text:style-name="P2"><text:span text:style-name="T2">│</text:span>чрезвычайных ситуаций природного <text:s/>и│ <text:s text:c="2"/>│ <text:s/>│ <text:s/>│ <text:s text:c="8"/>│ <text:s text:c="2"/>│ <text:s text:c="11"/>│</text:p>
      <text:p text:style-name="P2"><text:span text:style-name="T2">│</text:span>техногенного характера, гражданская│ <text:s text:c="2"/>│ <text:s/>│ <text:s/>│ <text:s text:c="8"/>│ <text:s text:c="2"/>│ <text:s text:c="11"/>│</text:p>
      <text:p text:style-name="P2"><text:soft-page-break/><text:span text:style-name="T2">│</text:span>оборона <text:s text:c="27"/>│ <text:s text:c="2"/>│ <text:s/>│ <text:s/>│ <text:s text:c="8"/>│ <text:s text:c="2"/>│ <text:s text:c="11"/>│</text:p>
      <text:p text:style-name="P2"><text:span text:style-name="T2">│</text:span>Мероприятия по предупреждению и ли-│050│03│09│218 00 00│ <text:s text:c="2"/>│ <text:s text:c="6"/>110,2│</text:p>
      <text:p text:style-name="P2"><text:span text:style-name="T2">│</text:span>квидации <text:s/>последствий <text:s/>чрезвычайных│ <text:s text:c="2"/>│ <text:s/>│ <text:s/>│ <text:s text:c="8"/>│ <text:s text:c="2"/>│ <text:s text:c="11"/>│</text:p>
      <text:p text:style-name="P2"><text:span text:style-name="T2">│</text:span>ситуаций и стихийных бедствий <text:s text:c="5"/>│ <text:s text:c="2"/>│ <text:s/>│ <text:s/>│ <text:s text:c="8"/>│ <text:s text:c="2"/>│ <text:s text:c="11"/>│</text:p>
      <text:p text:style-name="P2"><text:span text:style-name="T2">│</text:span>Предупреждение и <text:s/>ликвидация <text:s text:c="2"/>пос-│050│03│09│218 01 00│ <text:s text:c="2"/>│ <text:s text:c="6"/>110,2│</text:p>
      <text:p text:style-name="P2"><text:span text:style-name="T2">│</text:span>ледствий <text:s/>чрезвычайных <text:s/>ситуаций <text:s/>и│ <text:s text:c="2"/>│ <text:s/>│ <text:s/>│ <text:s text:c="8"/>│ <text:s text:c="2"/>│ <text:s text:c="11"/>│</text:p>
      <text:p text:style-name="P2"><text:span text:style-name="T2">│</text:span>стихийных <text:s text:c="2"/>бедствий <text:s/>природного <text:s/>и│ <text:s text:c="2"/>│ <text:s/>│ <text:s/>│ <text:s text:c="8"/>│ <text:s text:c="2"/>│ <text:s text:c="11"/>│</text:p>
      <text:p text:style-name="P2"><text:span text:style-name="T2">│</text:span>техногенного характера <text:s text:c="12"/>│ <text:s text:c="2"/>│ <text:s/>│ <text:s/>│ <text:s text:c="8"/>│ <text:s text:c="2"/>│ <text:s text:c="11"/>│</text:p>
      <text:p text:style-name="P2"><text:span text:style-name="T2">│</text:span>Прочие расходы <text:s text:c="20"/>│050│03│09│218 01 00│013│ <text:s text:c="6"/>110,2│</text:p>
      <text:p text:style-name="P2"><text:span text:style-name="T2">│</text:span>Национальная экономика <text:s text:c="12"/>│050│04│ <text:s/>│ <text:s text:c="8"/>│ <text:s text:c="2"/>│ <text:s text:c="2"/>270 397,4│</text:p>
      <text:p text:style-name="P2"><text:span text:style-name="T2">│</text:span>Общеэкономические вопросы <text:s text:c="9"/>│050│04│01│ <text:s text:c="8"/>│ <text:s text:c="2"/>│ <text:s text:c="3"/>76 022,6│</text:p>
      <text:p text:style-name="P2"><text:span text:style-name="T2">│</text:span>Руководство <text:s/>и управление <text:s/>в <text:s/>сфере│050│04│01│002 00 00│ <text:s text:c="2"/>│ <text:s text:c="3"/>76 022,6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50│04│01│002 04 00│ <text:s text:c="2"/>│ <text:s text:c="3"/>76 022,6│</text:p>
      <text:p text:style-name="P2"><text:span text:style-name="T2">│</text:span>Выполнение функций государственными│050│04│01│002 04 00│012│ <text:s text:c="3"/>76 022,6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Воспроизводство минерально-сырьевой│050│04│04│ <text:s text:c="8"/>│ <text:s text:c="2"/>│ <text:s text:c="2"/>100 000,0│</text:p>
      <text:p text:style-name="P2"><text:span text:style-name="T2">│</text:span>базы <text:s text:c="30"/>│ <text:s text:c="2"/>│ <text:s/>│ <text:s/>│ <text:s text:c="8"/>│ <text:s text:c="2"/>│ <text:s text:c="11"/>│</text:p>
      <text:p text:style-name="P2"><text:span text:style-name="T2">│</text:span>Геологическое изучение недр <text:s text:c="7"/>│050│04│04│250 00 00│ <text:s text:c="2"/>│ <text:s text:c="2"/>100 000,0│</text:p>
      <text:p text:style-name="P2"><text:span text:style-name="T2">│</text:span>Геолого-разведочные и другие работы│050│04│04│250 01 00│ <text:s text:c="2"/>│ <text:s text:c="2"/>100 000,0│</text:p>
      <text:p text:style-name="P2"><text:span text:style-name="T2">│</text:span>в <text:s/>области <text:s/>геологического изучения│ <text:s text:c="2"/>│ <text:s/>│ <text:s/>│ <text:s text:c="8"/>│ <text:s text:c="2"/>│ <text:s text:c="11"/>│</text:p>
      <text:p text:style-name="P2"><text:span text:style-name="T2">│</text:span>недр <text:s text:c="30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50│04│04│250 01 00│012│ <text:s text:c="2"/>100 0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Сельское хозяйство и рыболовство <text:s text:c="2"/>│050│04│05│ <text:s text:c="8"/>│ <text:s text:c="2"/>│ <text:s text:c="3"/>13 800,4│</text:p>
      <text:p text:style-name="P2"><text:span text:style-name="T2">│</text:span>Руководство и <text:s/>управление <text:s/>в <text:s/>сфере│050│04│05│001 00 00│ <text:s text:c="2"/>│ <text:s text:c="3"/>13 383,1│</text:p>
      <text:p text:style-name="P2"><text:span text:style-name="T2">│</text:span>установленных функций <text:s text:c="13"/>│ <text:s text:c="2"/>│ <text:s/>│ <text:s/>│ <text:s text:c="8"/>│ <text:s text:c="2"/>│ <text:s text:c="11"/>│</text:p>
      <text:p text:style-name="P2"><text:span text:style-name="T2">│</text:span>Осуществление полномочий Российской│050│04│05│001 51 00│ <text:s text:c="2"/>│ <text:s text:c="3"/>13 383,1│</text:p>
      <text:p text:style-name="P2"><text:span text:style-name="T2">│</text:span>Федерации по контролю, надзору, вы-│ <text:s text:c="2"/>│ <text:s/>│ <text:s/>│ <text:s text:c="8"/>│ <text:s text:c="2"/>│ <text:s text:c="11"/>│</text:p>
      <text:p text:style-name="P2"><text:span text:style-name="T2">│</text:span>даче лицензий и разрешений в облас-│ <text:s text:c="2"/>│ <text:s/>│ <text:s/>│ <text:s text:c="8"/>│ <text:s text:c="2"/>│ <text:s text:c="11"/>│</text:p>
      <text:p text:style-name="P2"><text:span text:style-name="T2">│</text:span>ти охраны и использования <text:s/>объектов│ <text:s text:c="2"/>│ <text:s/>│ <text:s/>│ <text:s text:c="8"/>│ <text:s text:c="2"/>│ <text:s text:c="11"/>│</text:p>
      <text:p text:style-name="P2"><text:span text:style-name="T2">│</text:span>животного мира и среды их обитания 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50│04│05│001 51 00│012│ <text:s text:c="3"/>13 383,1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Охрана и использование объектов жи-│050│04│05│264 00 00│ <text:s text:c="2"/>│ <text:s text:c="6"/>417,3│</text:p>
      <text:p text:style-name="P2"><text:span text:style-name="T2">│</text:span>вотного мира <text:s text:c="22"/>│ <text:s text:c="2"/>│ <text:s/>│ <text:s/>│ <text:s text:c="8"/>│ <text:s text:c="2"/>│ <text:s text:c="11"/>│</text:p>
      <text:p text:style-name="P2"><text:soft-page-break/><text:span text:style-name="T2">│</text:span>Охрана и использование объектов жи-│050│04│05│264 01 00│ <text:s text:c="2"/>│ <text:s text:c="6"/>417,3│</text:p>
      <text:p text:style-name="P2"><text:span text:style-name="T2">│</text:span>вотного мира, отнесенных к объектам│ <text:s text:c="2"/>│ <text:s/>│ <text:s/>│ <text:s text:c="8"/>│ <text:s text:c="2"/>│ <text:s text:c="11"/>│</text:p>
      <text:p text:style-name="P2"><text:span text:style-name="T2">│</text:span>охоты <text:s text:c="29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50│04│05│264 01 00│012│ <text:s text:c="6"/>417,3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Водные ресурсы <text:s text:c="20"/>│050│04│06│ <text:s text:c="8"/>│ <text:s text:c="2"/>│ <text:s text:c="3"/>18 672,4│</text:p>
      <text:p text:style-name="P2"><text:span text:style-name="T2">│</text:span>Водохозяйственные мероприятия <text:s text:c="5"/>│050│04│06│280 00 00│ <text:s text:c="2"/>│ <text:s text:c="3"/>18 672,4│</text:p>
      <text:p text:style-name="P2"><text:span text:style-name="T2">│</text:span>Осуществление отдельных <text:s/>полномочий│050│04│06│280 04 00│ <text:s text:c="2"/>│ <text:s text:c="3"/>18 672,4│</text:p>
      <text:p text:style-name="P2"><text:span text:style-name="T2">│</text:span>в области водных отношений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50│04│06│280 04 00│012│ <text:s text:c="3"/>18 672,4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в│050│04│11│ <text:s text:c="8"/>│ <text:s text:c="2"/>│ <text:s text:c="4"/>5 480,0│</text:p>
      <text:p text:style-name="P2"><text:span text:style-name="T2">│</text:span>области национальной экономики <text:s text:c="4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и│050│04│11│081 00 00│ <text:s text:c="2"/>│ <text:s text:c="4"/>5 480,0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pan text:style-name="T2">│</text:span>Выполнение научно-исследовательских│050│04│11│081 69 00│ <text:s text:c="2"/>│ <text:s text:c="4"/>5 480,0│</text:p>
      <text:p text:style-name="P2"><text:span text:style-name="T2">│</text:span>и опытно-конструкторских <text:s/>работ <text:s/>по│ <text:s text:c="2"/>│ <text:s/>│ <text:s/>│ <text:s text:c="8"/>│ <text:s text:c="2"/>│ <text:s text:c="11"/>│</text:p>
      <text:p text:style-name="P2"><text:span text:style-name="T2">│</text:span>государственным контрактам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50│04│11│081 69 00│012│ <text:s text:c="4"/>5 48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националь-│050│04│12│ <text:s text:c="8"/>│ <text:s text:c="2"/>│ <text:s text:c="3"/>56 422,0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050│04│12│340 00 00│ <text:s text:c="2"/>│ <text:s text:c="3"/>37 922,0│</text:p>
      <text:p text:style-name="P2"><text:span text:style-name="T2">│</text:span>в области национальной экономики <text:s text:c="2"/>│ <text:s text:c="2"/>│ <text:s/>│ <text:s/>│ <text:s text:c="8"/>│ <text:s text:c="2"/>│ <text:s text:c="11"/>│</text:p>
      <text:p text:style-name="P2"><text:span text:style-name="T2">│</text:span>Мероприятия <text:s/>по <text:s/>землеустройству <text:s/>и│050│04│12│340 03 00│ <text:s text:c="2"/>│ <text:s text:c="3"/>37 922,0│</text:p>
      <text:p text:style-name="P2"><text:span text:style-name="T2">│</text:span>землепользованию <text:s text:c="1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50│04│12│340 03 00│012│ <text:s text:c="3"/>37 922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050│04│12│522 00 00│ <text:s text:c="2"/>│ <text:s text:c="3"/>18 500,0│</text:p>
      <text:p text:style-name="P2"><text:span text:style-name="T2">│</text:span>Целевая <text:s/>республиканская <text:s/>программа│050│04│12│522 14 00│ <text:s text:c="2"/>│ <text:s text:c="3"/>18 500,0│</text:p>
      <text:p text:style-name="P2"><text:span text:style-name="T2">│</text:span>"Участие в создании системы кадаст-│ <text:s text:c="2"/>│ <text:s/>│ <text:s/>│ <text:s text:c="8"/>│ <text:s text:c="2"/>│ <text:s text:c="11"/>│</text:p>
      <text:p text:style-name="P2"><text:span text:style-name="T2">│</text:span>ра недвижимости (2008 - 2011 годы)"│ <text:s text:c="2"/>│ <text:s/>│ <text:s/>│ <text:s text:c="8"/>│ <text:s text:c="2"/>│ <text:s text:c="11"/>│</text:p>
      <text:p text:style-name="P2"><text:span text:style-name="T2">│</text:span>Прочие расходы <text:s text:c="20"/>│050│04│12│522 14 00│013│ <text:s text:c="3"/>18 500,0│</text:p>
      <text:p text:style-name="P2"><text:span text:style-name="T2">│</text:span>Охрана окружающей среды <text:s text:c="11"/>│050│06│ <text:s/>│ <text:s text:c="8"/>│ <text:s text:c="2"/>│ <text:s text:c="3"/>46 890,6│</text:p>
      <text:p text:style-name="P2"><text:span text:style-name="T2">│</text:span>Охрана объектов растительного и жи-│050│06│03│ <text:s text:c="8"/>│ <text:s text:c="2"/>│ <text:s text:c="3"/>39 713,3│</text:p>
      <text:p text:style-name="P2"><text:span text:style-name="T2">│</text:span>вотного мира и среды их обитания <text:s text:c="2"/>│ <text:s text:c="2"/>│ <text:s/>│ <text:s/>│ <text:s text:c="8"/>│ <text:s text:c="2"/>│ <text:s text:c="11"/>│</text:p>
      <text:p text:style-name="P2"><text:span text:style-name="T2">│</text:span>Территориальные фонды информации <text:s text:c="2"/>│050│06│03│251 00 00│ <text:s text:c="2"/>│ <text:s text:c="3"/>29 891,5│</text:p>
      <text:p text:style-name="P2"><text:span text:style-name="T2">│</text:span>Выполнение функций бюджетными учре-│050│06│03│251 00 00│001│ <text:s text:c="3"/>29 891,5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oft-page-break/><text:span text:style-name="T2">│</text:span>Содержание государственного <text:s/>учреж-│050│06│03│251 00 00│001│ <text:s text:c="3"/>29 891,5│</text:p>
      <text:p text:style-name="P2"><text:span text:style-name="T2">│</text:span>дения "Территориальный фонд <text:s/>инфор-│ <text:s text:c="2"/>│ <text:s/>│ <text:s/>│ <text:s text:c="8"/>│ <text:s text:c="2"/>│ <text:s text:c="11"/>│</text:p>
      <text:p text:style-name="P2"><text:span text:style-name="T2">│</text:span>мации по природным ресурсам и охра-│ <text:s text:c="2"/>│ <text:s/>│ <text:s/>│ <text:s text:c="8"/>│ <text:s text:c="2"/>│ <text:s text:c="11"/>│</text:p>
      <text:p text:style-name="P2"><text:span text:style-name="T2">│</text:span>ране <text:s/>окружающей <text:s/>среды <text:s/>Республики│ <text:s text:c="2"/>│ <text:s/>│ <text:s/>│ <text:s text:c="8"/>│ <text:s text:c="2"/>│ <text:s text:c="11"/>│</text:p>
      <text:p text:style-name="P2"><text:span text:style-name="T2">│</text:span>Коми" <text:s text:c="29"/>│ <text:s text:c="2"/>│ <text:s/>│ <text:s/>│ <text:s text:c="8"/>│ <text:s text:c="2"/>│ <text:s text:c="11"/>│</text:p>
      <text:p text:style-name="P2"><text:span text:style-name="T2">│</text:span>Охрана и использование объектов жи-│050│06│03│264 00 00│ <text:s text:c="2"/>│ <text:s text:c="6"/>137,0│</text:p>
      <text:p text:style-name="P2"><text:span text:style-name="T2">│</text:span>вотного мира <text:s text:c="22"/>│ <text:s text:c="2"/>│ <text:s/>│ <text:s/>│ <text:s text:c="8"/>│ <text:s text:c="2"/>│ <text:s text:c="11"/>│</text:p>
      <text:p text:style-name="P2"><text:span text:style-name="T2">│</text:span>Охрана и использование объектов жи-│050│06│03│264 02 00│ <text:s text:c="2"/>│ <text:s text:c="6"/>137,0│</text:p>
      <text:p text:style-name="P2"><text:span text:style-name="T2">│</text:span>вотного мира (за исключением <text:s/>отне-│ <text:s text:c="2"/>│ <text:s/>│ <text:s/>│ <text:s text:c="8"/>│ <text:s text:c="2"/>│ <text:s text:c="11"/>│</text:p>
      <text:p text:style-name="P2"><text:span text:style-name="T2">│</text:span>сенных <text:s/>к объектам охоты, <text:s/>а <text:s/>также│ <text:s text:c="2"/>│ <text:s/>│ <text:s/>│ <text:s text:c="8"/>│ <text:s text:c="2"/>│ <text:s text:c="11"/>│</text:p>
      <text:p text:style-name="P2"><text:span text:style-name="T2">│</text:span>водных биологических ресурсов) <text:s text:c="4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50│06│03│264 02 00│012│ <text:s text:c="6"/>137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Состояние окружающей среды и приро-│050│06│03│410 00 00│ <text:s text:c="2"/>│ <text:s text:c="4"/>8 117,5│</text:p>
      <text:p text:style-name="P2"><text:span text:style-name="T2">│</text:span>допользования <text:s text:c="21"/>│ <text:s text:c="2"/>│ <text:s/>│ <text:s/>│ <text:s text:c="8"/>│ <text:s text:c="2"/>│ <text:s text:c="11"/>│</text:p>
      <text:p text:style-name="P2"><text:span text:style-name="T2">│</text:span>Природоохранные мероприятия <text:s text:c="7"/>│050│06│03│410 01 00│ <text:s text:c="2"/>│ <text:s text:c="4"/>8 117,5│</text:p>
      <text:p text:style-name="P2"><text:span text:style-name="T2">│</text:span>Выполнение функций государственными│050│06│03│410 01 00│012│ <text:s text:c="4"/>8 117,5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риродоохранные учреждения <text:s text:c="8"/>│050│06│03│411 00 00│ <text:s text:c="2"/>│ <text:s text:c="4"/>1 567,3│</text:p>
      <text:p text:style-name="P2"><text:span text:style-name="T2">│</text:span>Обеспечение деятельности подведомс-│050│06│03│411 99 00│ <text:s text:c="2"/>│ <text:s text:c="4"/>1 567,3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0│06│03│411 99 00│001│ <text:s text:c="4"/>1 567,3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одержание государственного <text:s/>учреж-│050│06│03│411 99 00│001│ <text:s text:c="4"/>1 567,3│</text:p>
      <text:p text:style-name="P2"><text:span text:style-name="T2">│</text:span>дения "Республиканский <text:s/>экологичес-│ <text:s text:c="2"/>│ <text:s/>│ <text:s/>│ <text:s text:c="8"/>│ <text:s text:c="2"/>│ <text:s text:c="11"/>│</text:p>
      <text:p text:style-name="P2"><text:span text:style-name="T2">│</text:span>кий центр по изучению и охране вос-│ <text:s text:c="2"/>│ <text:s/>│ <text:s/>│ <text:s text:c="8"/>│ <text:s text:c="2"/>│ <text:s text:c="11"/>│</text:p>
      <text:p text:style-name="P2"><text:span text:style-name="T2">│</text:span>точноевропейских тундр" <text:s text:c="11"/>│ <text:s text:c="2"/>│ <text:s/>│ <text:s/>│ <text:s text:c="8"/>│ <text:s text:c="2"/>│ <text:s text:c="11"/>│</text:p>
      <text:p text:style-name="P2"><text:span text:style-name="T2">│</text:span>Другие вопросы в области охраны ок-│050│06│05│ <text:s text:c="8"/>│ <text:s text:c="2"/>│ <text:s text:c="4"/>7 177,3│</text:p>
      <text:p text:style-name="P2"><text:span text:style-name="T2">│</text:span>ружающей среды <text:s text:c="20"/>│ <text:s text:c="2"/>│ <text:s/>│ <text:s/>│ <text:s text:c="8"/>│ <text:s text:c="2"/>│ <text:s text:c="11"/>│</text:p>
      <text:p text:style-name="P2"><text:span text:style-name="T2">│</text:span>Учреждения, обеспечивающие <text:s/>предос-│050│06│05│337 00 00│ <text:s text:c="2"/>│ <text:s text:c="4"/>7 177,3│</text:p>
      <text:p text:style-name="P2"><text:span text:style-name="T2">│</text:span>тавление услуг в сфере <text:s/>гидрометео-│ <text:s text:c="2"/>│ <text:s/>│ <text:s/>│ <text:s text:c="8"/>│ <text:s text:c="2"/>│ <text:s text:c="11"/>│</text:p>
      <text:p text:style-name="P2"><text:span text:style-name="T2">│</text:span>рологии <text:s/>и <text:s/>мониторинга <text:s/>окружающей│ <text:s text:c="2"/>│ <text:s/>│ <text:s/>│ <text:s text:c="8"/>│ <text:s text:c="2"/>│ <text:s text:c="11"/>│</text:p>
      <text:p text:style-name="P2"><text:span text:style-name="T2">│</text:span>среды <text:s text:c="29"/>│ <text:s text:c="2"/>│ <text:s/>│ <text:s/>│ <text:s text:c="8"/>│ <text:s text:c="2"/>│ <text:s text:c="11"/>│</text:p>
      <text:p text:style-name="P2"><text:span text:style-name="T2">│</text:span>Услуги в сфере гидрометеорологии <text:s/>и│050│06│05│337 10 00│ <text:s text:c="2"/>│ <text:s text:c="4"/>7 177,3│</text:p>
      <text:p text:style-name="P2"><text:span text:style-name="T2">│</text:span>мониторинга окружающей среды <text:s text:c="6"/>│ <text:s text:c="2"/>│ <text:s/>│ <text:s/>│ <text:s text:c="8"/>│ <text:s text:c="2"/>│ <text:s text:c="11"/>│</text:p>
      <text:p text:style-name="P2"><text:span text:style-name="T2">│</text:span>Прочие расходы <text:s text:c="20"/>│050│06│05│337 10 00│013│ <text:s text:c="4"/>7 177,3│</text:p>
      <text:p text:style-name="P2"><text:span text:style-name="T2">│</text:span>Социальная политика <text:s text:c="15"/>│050│10│ <text:s/>│ <text:s text:c="8"/>│ <text:s text:c="2"/>│ <text:s text:c="6"/>133,6│</text:p>
      <text:p text:style-name="P2"><text:span text:style-name="T2">│</text:span>Пенсионное обеспечение <text:s text:c="12"/>│050│10│01│ <text:s text:c="8"/>│ <text:s text:c="2"/>│ <text:s text:c="6"/>133,6│</text:p>
      <text:p text:style-name="P2"><text:span text:style-name="T2">│</text:span>Доплаты <text:s/>к пенсиям, <text:s/>дополнительное│050│10│01│491 00 00│ <text:s text:c="2"/>│ <text:s text:c="6"/>133,6│</text:p>
      <text:p text:style-name="P2"><text:soft-page-break/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050│10│01│491 01 00│ <text:s text:c="2"/>│ <text:s text:c="6"/>133,6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50│10│01│491 01 00│005│ <text:s text:c="6"/>133,6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<text:s/>ЗДРАВООХРАНЕНИЯ <text:s/>РЕС-│054│ <text:s/>│ <text:s/>│ <text:s text:c="8"/>│ <text:s text:c="2"/>│ 3 836 049,9│</text:p>
      <text:p text:style-name="P2"><text:span text:style-name="T2">│</text:span>ПУБЛИКИ КОМИ <text:s text:c="22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54│01│ <text:s/>│ <text:s text:c="8"/>│ <text:s text:c="2"/>│ <text:s text:c="6"/>611,5│</text:p>
      <text:p text:style-name="P2"><text:span text:style-name="T2">│</text:span>Другие общегосударственные вопросы │054│01│14│ <text:s text:c="8"/>│ <text:s text:c="2"/>│ <text:s text:c="6"/>611,5│</text:p>
      <text:p text:style-name="P2"><text:span text:style-name="T2">│</text:span>Прочие расходы <text:s text:c="20"/>│054│01│14│092 03 00│013│ <text:s text:c="6"/>611,5│</text:p>
      <text:p text:style-name="P2"><text:span text:style-name="T2">│</text:span>мероприятия, не относящиеся к теку-│054│01│14│092 03 00│013│ <text:s text:c="6"/>611,5│</text:p>
      <text:p text:style-name="P2"><text:span text:style-name="T2">│</text:span>щей деятельности <text:s/>органов <text:s/>исполни-│ <text:s text:c="2"/>│ <text:s/>│ <text:s/>│ <text:s text:c="8"/>│ <text:s text:c="2"/>│ <text:s text:c="11"/>│</text:p>
      <text:p text:style-name="P2"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pan text:style-name="T2">│</text:span>сударственных <text:s text:c="2"/>органов <text:s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pan text:style-name="T2">│</text:span>Образование <text:s text:c="23"/>│054│07│ <text:s/>│ <text:s text:c="8"/>│ <text:s text:c="2"/>│ <text:s text:c="3"/>93 035,2│</text:p>
      <text:p text:style-name="P2"><text:span text:style-name="T2">│</text:span>Среднее профессиональное <text:s/>образова-│054│07│04│ <text:s text:c="8"/>│ <text:s text:c="2"/>│ <text:s text:c="3"/>89 885,2│</text:p>
      <text:p text:style-name="P2"><text:span text:style-name="T2">│</text:span>ние <text:s text:c="31"/>│ <text:s text:c="2"/>│ <text:s/>│ <text:s/>│ <text:s text:c="8"/>│ <text:s text:c="2"/>│ <text:s text:c="11"/>│</text:p>
      <text:p text:style-name="P2"><text:span text:style-name="T2">│</text:span>Средние специальные учебные заведе-│054│07│04│427 00 00│ <text:s text:c="2"/>│ <text:s text:c="3"/>89 885,2│</text:p>
      <text:p text:style-name="P2"><text:span text:style-name="T2">│</text:span>ния <text:s text:c="31"/>│ <text:s text:c="2"/>│ <text:s/>│ <text:s/>│ <text:s text:c="8"/>│ <text:s text:c="2"/>│ <text:s text:c="11"/>│</text:p>
      <text:p text:style-name="P2"><text:span text:style-name="T2">│</text:span>Обеспечение деятельности <text:s/>подведом-│054│07│04│427 99 00│ <text:s text:c="2"/>│ <text:s text:c="3"/>89 885,2│</text:p>
      <text:p text:style-name="P2"><text:span text:style-name="T2">│</text:span>ственных учреждений <text:s text:c="15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7│04│427 99 00│001│ <text:s text:c="3"/>89 885,2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<text:s/>образова-│054│07│09│ <text:s text:c="8"/>│ <text:s text:c="2"/>│ <text:s text:c="4"/>3 150,0│</text:p>
      <text:p text:style-name="P2"><text:span text:style-name="T2">│</text:span>ния <text:s text:c="31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054│07│09│522 00 00│ <text:s text:c="2"/>│ <text:s text:c="4"/>3 150,0│</text:p>
      <text:p text:style-name="P2"><text:span text:style-name="T2">│</text:span>Целевая <text:s/>республиканская <text:s/>программа│054│07│09│522 10 00│ <text:s text:c="2"/>│ <text:s text:c="4"/>3 150,0│</text:p>
      <text:p text:style-name="P2"><text:span text:style-name="T2">│</text:span>"Развитие системы профессионального│ <text:s text:c="2"/>│ <text:s/>│ <text:s/>│ <text:s text:c="8"/>│ <text:s text:c="2"/>│ <text:s text:c="11"/>│</text:p>
      <text:p text:style-name="P2"><text:span text:style-name="T2">│</text:span>образования <text:s/>в <text:s/>Республике Коми" на│ <text:s text:c="2"/>│ <text:s/>│ <text:s/>│ <text:s text:c="8"/>│ <text:s text:c="2"/>│ <text:s text:c="11"/>│</text:p>
      <text:p text:style-name="P2"><text:span text:style-name="T2">│</text:span>2004 - 2008 годы <text:s text:c="18"/>│ <text:s text:c="2"/>│ <text:s/>│ <text:s/>│ <text:s text:c="8"/>│ <text:s text:c="2"/>│ <text:s text:c="11"/>│</text:p>
      <text:p text:style-name="P2"><text:span text:style-name="T2">│</text:span>Мероприятия в сфере образования <text:s text:c="3"/>│054│07│09│522 10 00│022│ <text:s text:c="4"/>3 150,0│</text:p>
      <text:p text:style-name="P2"><text:span text:style-name="T2">│</text:span>Здравоохранение, физическая культу-│054│09│ <text:s/>│ <text:s text:c="8"/>│ <text:s text:c="2"/>│ 3 621 675,7│</text:p>
      <text:p text:style-name="P2"><text:span text:style-name="T2">│</text:span>ра и спорт <text:s text:c="24"/>│ <text:s text:c="2"/>│ <text:s/>│ <text:s/>│ <text:s text:c="8"/>│ <text:s text:c="2"/>│ <text:s text:c="11"/>│</text:p>
      <text:p text:style-name="P2"><text:span text:style-name="T2">│</text:span>Стационарная медицинская помощь <text:s text:c="3"/>│054│09│01│ <text:s text:c="8"/>│ <text:s text:c="2"/>│ 1 307 654,0│</text:p>
      <text:p text:style-name="P2"><text:span text:style-name="T2">│</text:span>Больницы, клиники, госпитали, меди-│054│09│01│470 00 00│ <text:s text:c="2"/>│ 1 112 391,5│</text:p>
      <text:p text:style-name="P2"><text:span text:style-name="T2">│</text:span>ко-санитарные части <text:s text:c="15"/>│ <text:s text:c="2"/>│ <text:s/>│ <text:s/>│ <text:s text:c="8"/>│ <text:s text:c="2"/>│ <text:s text:c="11"/>│</text:p>
      <text:p text:style-name="P2"><text:soft-page-break/><text:span text:style-name="T2">│</text:span>Обеспечение деятельности подведомс-│054│09│01│470 99 00│ <text:s text:c="2"/>│ 1 112 391,5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01│470 99 00│001│ 1 112 391,5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Родильные дома <text:s text:c="20"/>│054│09│01│476 00 00│ <text:s text:c="2"/>│ <text:s text:c="3"/>85 592,0│</text:p>
      <text:p text:style-name="P2"><text:span text:style-name="T2">│</text:span>Обеспечение деятельности подведомс-│054│09│01│476 99 00│ <text:s text:c="2"/>│ <text:s text:c="3"/>85 592,0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01│476 99 00│001│ <text:s text:c="3"/>85 592,0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054│09│01│485 00 00│ <text:s text:c="2"/>│ <text:s text:c="2"/>109 670,5│</text:p>
      <text:p text:style-name="P2"><text:span text:style-name="T2">│</text:span>в области здравоохранения, спорта и│ <text:s text:c="2"/>│ <text:s/>│ <text:s/>│ <text:s text:c="8"/>│ <text:s text:c="2"/>│ <text:s text:c="11"/>│</text:p>
      <text:p text:style-name="P2"><text:span text:style-name="T2">│</text:span>туризма <text:s text:c="27"/>│ <text:s text:c="2"/>│ <text:s/>│ <text:s/>│ <text:s text:c="8"/>│ <text:s text:c="2"/>│ <text:s text:c="11"/>│</text:p>
      <text:p text:style-name="P2"><text:span text:style-name="T2">│</text:span>Централизованные закупки медикамен-│054│09│01│485 77 00│ <text:s text:c="2"/>│ <text:s text:c="2"/>109 670,5│</text:p>
      <text:p text:style-name="P2"><text:span text:style-name="T2">│</text:span>тов и медицинского оборудования <text:s text:c="3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54│09│01│485 77 00│012│ <text:s text:c="2"/>109 670,5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Амбулаторная помощь <text:s text:c="15"/>│054│09│02│ <text:s text:c="8"/>│ <text:s text:c="2"/>│ <text:s text:c="3"/>46 242,6│</text:p>
      <text:p text:style-name="P2"><text:span text:style-name="T2">│</text:span>Поликлиники, амбулатории, <text:s/>диагнос-│054│09│02│471 00 00│ <text:s text:c="2"/>│ <text:s text:c="3"/>46 242,6│</text:p>
      <text:p text:style-name="P2"><text:span text:style-name="T2">│</text:span>тические центры <text:s text:c="19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54│09│02│471 99 00│ <text:s text:c="2"/>│ <text:s text:c="3"/>46 242,6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02│471 99 00│001│ <text:s text:c="3"/>46 242,6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анаторно-оздоровительная помощь <text:s text:c="2"/>│054│09│05│ <text:s text:c="8"/>│ <text:s text:c="2"/>│ <text:s text:c="2"/>135 749,5│</text:p>
      <text:p text:style-name="P2"><text:span text:style-name="T2">│</text:span>Санатории для больных туберкулезом │054│09│05│473 00 00│ <text:s text:c="2"/>│ <text:s text:c="3"/>58 739,2│</text:p>
      <text:p text:style-name="P2"><text:span text:style-name="T2">│</text:span>Обеспечение деятельности подведомс-│054│09│05│473 99 00│ <text:s text:c="2"/>│ <text:s text:c="3"/>58 739,2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05│473 99 00│001│ <text:s text:c="3"/>58 739,2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анатории для детей и подростков <text:s text:c="2"/>│054│09│05│474 00 00│ <text:s text:c="2"/>│ <text:s text:c="3"/>51 189,2│</text:p>
      <text:p text:style-name="P2"><text:span text:style-name="T2">│</text:span>Обеспечение деятельности подведомс-│054│09│05│474 99 00│ <text:s text:c="2"/>│ <text:s text:c="3"/>51 189,2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05│474 99 00│001│ <text:s text:c="3"/>51 189,2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анатории, пансионаты, <text:s/>дома отдыха│054│09│05│475 00 00│ <text:s text:c="2"/>│ <text:s text:c="3"/>25 821,1│</text:p>
      <text:p text:style-name="P2"><text:span text:style-name="T2">│</text:span>и турбазы <text:s text:c="25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54│09│05│475 99 00│ <text:s text:c="2"/>│ <text:s text:c="3"/>25 821,1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05│475 99 00│001│ <text:s text:c="3"/>25 821,1│</text:p>
      <text:p text:style-name="P2"><text:soft-page-break/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Заготовка, переработка, <text:s/>хранение и│054│09│06│ <text:s text:c="8"/>│ <text:s text:c="2"/>│ <text:s text:c="2"/>142 562,8│</text:p>
      <text:p text:style-name="P2"><text:span text:style-name="T2">│</text:span>и обеспечение <text:s/>безопасности <text:s/>донор-│ <text:s text:c="2"/>│ <text:s/>│ <text:s/>│ <text:s text:c="8"/>│ <text:s text:c="2"/>│ <text:s text:c="11"/>│</text:p>
      <text:p text:style-name="P2"><text:span text:style-name="T2">│</text:span>ской крови и ее компонентов <text:s text:c="7"/>│ <text:s text:c="2"/>│ <text:s/>│ <text:s/>│ <text:s text:c="8"/>│ <text:s text:c="2"/>│ <text:s text:c="11"/>│</text:p>
      <text:p text:style-name="P2"><text:span text:style-name="T2">│</text:span>Центры, станции и отделения перели-│054│09│06│472 00 00│ <text:s text:c="2"/>│ <text:s text:c="2"/>142 562,8│</text:p>
      <text:p text:style-name="P2"><text:span text:style-name="T2">│</text:span>вания крови <text:s text:c="23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54│09│06│472 99 00│ <text:s text:c="2"/>│ <text:s text:c="2"/>142 562,8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06│472 99 00│001│ <text:s text:c="2"/>142 562,8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в│054│09│09│ <text:s text:c="8"/>│ <text:s text:c="2"/>│ <text:s text:c="6"/>850,0│</text:p>
      <text:p text:style-name="P2"><text:span text:style-name="T2">│</text:span>области здравоохранения, физической│ <text:s text:c="2"/>│ <text:s/>│ <text:s/>│ <text:s text:c="8"/>│ <text:s text:c="2"/>│ <text:s text:c="11"/>│</text:p>
      <text:p text:style-name="P2"><text:span text:style-name="T2">│</text:span>культуры и спорта <text:s text:c="17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и│054│09│09│081 00 00│ <text:s text:c="2"/>│ <text:s text:c="6"/>850,0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pan text:style-name="T2">│</text:span>Выполнение научно-исследовательских│054│09│09│081 69 00│ <text:s text:c="2"/>│ <text:s text:c="6"/>850,0│</text:p>
      <text:p text:style-name="P2"><text:span text:style-name="T2">│</text:span>и опытно-конструкторских <text:s/>работ <text:s/>по│ <text:s text:c="2"/>│ <text:s/>│ <text:s/>│ <text:s text:c="8"/>│ <text:s text:c="2"/>│ <text:s text:c="11"/>│</text:p>
      <text:p text:style-name="P2"><text:span text:style-name="T2">│</text:span>государственным контрактам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54│09│09│081 69 00│012│ <text:s text:c="6"/>85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<text:s/>здравоох-│054│09│10│ <text:s text:c="8"/>│ <text:s text:c="2"/>│ 1 988 616,8│</text:p>
      <text:p text:style-name="P2"><text:span text:style-name="T2">│</text:span>ранения, <text:s text:c="2"/>физической <text:s/>культуры <text:s text:c="2"/>и│ <text:s text:c="2"/>│ <text:s/>│ <text:s/>│ <text:s text:c="8"/>│ <text:s text:c="2"/>│ <text:s text:c="11"/>│</text:p>
      <text:p text:style-name="P2"><text:span text:style-name="T2">│</text:span>спорта <text:s text:c="28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54│09│10│002 00 00│ <text:s text:c="2"/>│ <text:s text:c="3"/>61 459,9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54│09│10│002 04 00│ <text:s text:c="2"/>│ <text:s text:c="3"/>61 459,9│</text:p>
      <text:p text:style-name="P2"><text:span text:style-name="T2">│</text:span>Выполнение функций государственными│054│09│10│002 04 00│012│ <text:s text:c="3"/>61 459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Учреждения, обеспечивающие <text:s/>предос-│054│09│10│469 00 00│ <text:s text:c="2"/>│ <text:s text:c="2"/>265 586,8│</text:p>
      <text:p text:style-name="P2"><text:span text:style-name="T2">│</text:span>тавление услуг <text:s/>в сфере здравоохра-│ <text:s text:c="2"/>│ <text:s/>│ <text:s/>│ <text:s text:c="8"/>│ <text:s text:c="2"/>│ <text:s text:c="11"/>│</text:p>
      <text:p text:style-name="P2"><text:span text:style-name="T2">│</text:span>нения <text:s text:c="29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54│09│10│469 99 00│ <text:s text:c="2"/>│ <text:s text:c="2"/>265 586,8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10│469 99 00│001│ <text:s text:c="2"/>265 586,8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054│09│10│485 00 00│ <text:s text:c="2"/>│ <text:s text:c="3"/>76 430,5│</text:p>
      <text:p text:style-name="P2"><text:soft-page-break/><text:span text:style-name="T2">│</text:span>в области здравоохранения, спорта и│ <text:s text:c="2"/>│ <text:s/>│ <text:s/>│ <text:s text:c="8"/>│ <text:s text:c="2"/>│ <text:s text:c="11"/>│</text:p>
      <text:p text:style-name="P2"><text:span text:style-name="T2">│</text:span>туризма <text:s text:c="27"/>│ <text:s text:c="2"/>│ <text:s/>│ <text:s/>│ <text:s text:c="8"/>│ <text:s text:c="2"/>│ <text:s text:c="11"/>│</text:p>
      <text:p text:style-name="P2"><text:span text:style-name="T2">│</text:span>Меры по оказанию медицинской помощи│054│09│10│485 02 00│ <text:s text:c="2"/>│ <text:s text:c="3"/>34 389,5│</text:p>
      <text:p text:style-name="P2"><text:span text:style-name="T2">│</text:span>гражданам <text:s/>Российской Федерации <text:s/>за│ <text:s text:c="2"/>│ <text:s/>│ <text:s/>│ <text:s text:c="8"/>│ <text:s text:c="2"/>│ <text:s text:c="11"/>│</text:p>
      <text:p text:style-name="P2"><text:span text:style-name="T2">│</text:span>рубежом <text:s text:c="27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10│485 02 00│001│ <text:s text:c="3"/>34 389,5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Мероприятия в области здравоохране-│054│09│10│485 97 00│ <text:s text:c="2"/>│ <text:s text:c="3"/>42 041,0│</text:p>
      <text:p text:style-name="P2"><text:span text:style-name="T2">│</text:span>ния, спорта и физической <text:s/>культуры,│ <text:s text:c="2"/>│ <text:s/>│ <text:s/>│ <text:s text:c="8"/>│ <text:s text:c="2"/>│ <text:s text:c="11"/>│</text:p>
      <text:p text:style-name="P2"><text:span text:style-name="T2">│</text:span>туризма <text:s text:c="27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10│485 97 00│001│ <text:s text:c="3"/>42 041,0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Дома ребенка <text:s text:c="22"/>│054│09│10│486 00 00│ <text:s text:c="2"/>│ <text:s text:c="2"/>104 612,8│</text:p>
      <text:p text:style-name="P2"><text:span text:style-name="T2">│</text:span>Обеспечение деятельности подведомс-│054│09│10│486 99 00│ <text:s text:c="2"/>│ <text:s text:c="2"/>104 612,8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4│09│10│486 99 00│001│ <text:s text:c="2"/>104 612,8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Территориальная <text:s text:c="2"/>программа <text:s/>обяза-│054│09│10│771 00 00│ <text:s text:c="2"/>│ 1 480 526,8│</text:p>
      <text:p text:style-name="P2"><text:span text:style-name="T2">│</text:span>тельного медицинского страхования <text:s/>│ <text:s text:c="2"/>│ <text:s/>│ <text:s/>│ <text:s text:c="8"/>│ <text:s text:c="2"/>│ <text:s text:c="11"/>│</text:p>
      <text:p text:style-name="P2"><text:span text:style-name="T2">│</text:span>Обязательное медицинское <text:s/>страхова-│054│09│10│771 01 00│ <text:s text:c="2"/>│ 1 480 526,8│</text:p>
      <text:p text:style-name="P2"><text:span text:style-name="T2">│</text:span>ние неработающего населения <text:s text:c="7"/>│ <text:s text:c="2"/>│ <text:s/>│ <text:s/>│ <text:s text:c="8"/>│ <text:s text:c="2"/>│ <text:s text:c="11"/>│</text:p>
      <text:p text:style-name="P2"><text:span text:style-name="T2">│</text:span>Страховые взносы <text:s/>по <text:s/>обязательному│054│09│10│771 01 00│795│ 1 480 526,8│</text:p>
      <text:p text:style-name="P2"><text:span text:style-name="T2">│</text:span>медицинскому страхованию неработаю-│ <text:s text:c="2"/>│ <text:s/>│ <text:s/>│ <text:s text:c="8"/>│ <text:s text:c="2"/>│ <text:s text:c="11"/>│</text:p>
      <text:p text:style-name="P2"><text:span text:style-name="T2">│</text:span>щего населения <text:s text:c="20"/>│ <text:s text:c="2"/>│ <text:s/>│ <text:s/>│ <text:s text:c="8"/>│ <text:s text:c="2"/>│ <text:s text:c="11"/>│</text:p>
      <text:p text:style-name="P2"><text:span text:style-name="T2">│</text:span>Социальная политика <text:s text:c="15"/>│054│10│ <text:s/>│ <text:s text:c="8"/>│ <text:s text:c="2"/>│ <text:s text:c="2"/>120 727,5│</text:p>
      <text:p text:style-name="P2"><text:span text:style-name="T2">│</text:span>Пенсионное обеспечение <text:s text:c="12"/>│054│10│01│ <text:s text:c="8"/>│ <text:s text:c="2"/>│ <text:s text:c="6"/>136,8│</text:p>
      <text:p text:style-name="P2"><text:span text:style-name="T2">│</text:span>Доплаты <text:s/>к пенсиям, <text:s/>дополнительное│054│10│01│491 00 00│ <text:s text:c="2"/>│ <text:s text:c="6"/>136,8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054│10│01│491 01 00│ <text:s text:c="2"/>│ <text:s text:c="6"/>136,8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54│10│01│491 01 00│005│ <text:s text:c="6"/>136,8│</text:p>
      <text:p text:style-name="P2"><text:span text:style-name="T2">│</text:span>Социальное обеспечение населения <text:s text:c="2"/>│054│10│03│ <text:s text:c="8"/>│ <text:s text:c="2"/>│ <text:s text:c="2"/>120 590,7│</text:p>
      <text:p text:style-name="P2"><text:span text:style-name="T2">│</text:span>Социальная помощь <text:s text:c="17"/>│054│10│03│505 00 00│ <text:s text:c="2"/>│ <text:s text:c="2"/>120 590,7│</text:p>
      <text:p text:style-name="P2"><text:span text:style-name="T2">│</text:span>Обеспечение мер социальной поддерж-│054│10│03│505 31 00│ <text:s text:c="2"/>│ <text:s text:c="4"/>8 875,8│</text:p>
      <text:p text:style-name="P2"><text:span text:style-name="T2">│</text:span>ки ветеранов труда и тружеников ты-│ <text:s text:c="2"/>│ <text:s/>│ <text:s/>│ <text:s text:c="8"/>│ <text:s text:c="2"/>│ <text:s text:c="11"/>│</text:p>
      <text:p text:style-name="P2"><text:span text:style-name="T2">│</text:span>ла <text:s text:c="32"/>│ <text:s text:c="2"/>│ <text:s/>│ <text:s/>│ <text:s text:c="8"/>│ <text:s text:c="2"/>│ <text:s text:c="11"/>│</text:p>
      <text:p text:style-name="P2"><text:span text:style-name="T2">│</text:span>Обеспечение мер социальной поддерж-│054│10│03│505 31 20│ <text:s text:c="2"/>│ <text:s text:c="4"/>8 875,8│</text:p>
      <text:p text:style-name="P2"><text:span text:style-name="T2">│</text:span>ки тружеников тыла <text:s text:c="16"/>│ <text:s text:c="2"/>│ <text:s/>│ <text:s/>│ <text:s text:c="8"/>│ <text:s text:c="2"/>│ <text:s text:c="11"/>│</text:p>
      <text:p text:style-name="P2"><text:soft-page-break/><text:span text:style-name="T2">│</text:span>Социальные выплаты <text:s text:c="16"/>│054│10│03│505 31 20│005│ <text:s text:c="4"/>8 875,8│</text:p>
      <text:p text:style-name="P2"><text:span text:style-name="T2">│</text:span>Обеспечение мер социальной поддерж-│054│10│03│505 47 00│ <text:s text:c="2"/>│ <text:s text:c="4"/>4 168,5│</text:p>
      <text:p text:style-name="P2"><text:span text:style-name="T2">│</text:span>ки <text:s/>реабилитированных <text:s/>лиц <text:s/>и <text:s/>лиц,│ <text:s text:c="2"/>│ <text:s/>│ <text:s/>│ <text:s text:c="8"/>│ <text:s text:c="2"/>│ <text:s text:c="11"/>│</text:p>
      <text:p text:style-name="P2"><text:span text:style-name="T2">│</text:span>признанных пострадавшими от полити-│ <text:s text:c="2"/>│ <text:s/>│ <text:s/>│ <text:s text:c="8"/>│ <text:s text:c="2"/>│ <text:s text:c="11"/>│</text:p>
      <text:p text:style-name="P2"><text:span text:style-name="T2">│</text:span>ческих репрессий <text:s text:c="18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54│10│03│505 47 00│005│ <text:s text:c="4"/>4 168,5│</text:p>
      <text:p text:style-name="P2"><text:span text:style-name="T2">│</text:span>Оказание <text:s/>других <text:s/>видов <text:s/>социальной│054│10│03│505 85 00│ <text:s text:c="2"/>│ <text:s text:c="2"/>107 546,4│</text:p>
      <text:p text:style-name="P2"><text:span text:style-name="T2">│</text:span>помощи <text:s text:c="28"/>│ <text:s text:c="2"/>│ <text:s/>│ <text:s/>│ <text:s text:c="8"/>│ <text:s text:c="2"/>│ <text:s text:c="11"/>│</text:p>
      <text:p text:style-name="P2"><text:span text:style-name="T2">│</text:span>Прочие расходы <text:s text:c="20"/>│054│10│03│505 85 00│013│ <text:s text:c="2"/>107 546,4│</text:p>
      <text:p text:style-name="P2"><text:span text:style-name="T2">│</text:span>Финансирование <text:s/>расходов <text:s/>льготного│054│10│03│505 85 00│013│ <text:s text:c="2"/>107 546,4│</text:p>
      <text:p text:style-name="P2"><text:span text:style-name="T2">│</text:span>лекарственного обеспечения <text:s/>населе-│ <text:s text:c="2"/>│ <text:s/>│ <text:s/>│ <text:s text:c="8"/>│ <text:s text:c="2"/>│ <text:s text:c="11"/>│</text:p>
      <text:p text:style-name="P2"><text:span text:style-name="T2">│</text:span>ния Республики Коми <text:s/>в соответствии│ <text:s text:c="2"/>│ <text:s/>│ <text:s/>│ <text:s text:c="8"/>│ <text:s text:c="2"/>│ <text:s text:c="11"/>│</text:p>
      <text:p text:style-name="P2"><text:span text:style-name="T2">│</text:span>с постановлением Правительства Рос-│ <text:s text:c="2"/>│ <text:s/>│ <text:s/>│ <text:s text:c="8"/>│ <text:s text:c="2"/>│ <text:s text:c="11"/>│</text:p>
      <text:p text:style-name="P2"><text:span text:style-name="T2">│</text:span>сийской Федерации <text:s/>от <text:s/>30 июля 1994│ <text:s text:c="2"/>│ <text:s/>│ <text:s/>│ <text:s text:c="8"/>│ <text:s text:c="2"/>│ <text:s text:c="11"/>│</text:p>
      <text:p text:style-name="P2"><text:span text:style-name="T2">│</text:span>года N 890 <text:s text:c="24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<text:s text:c="2"/>КУЛЬТУРЫ <text:s/>РЕСПУБЛИКИ│056│ <text:s/>│ <text:s/>│ <text:s text:c="8"/>│ <text:s text:c="2"/>│ <text:s text:c="2"/>283 619,5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56│01│ <text:s/>│ <text:s text:c="8"/>│ <text:s text:c="2"/>│ <text:s text:c="7"/>11,3│</text:p>
      <text:p text:style-name="P2"><text:span text:style-name="T2">│</text:span>Другие общегосударственные вопросы │056│01│14│ <text:s text:c="8"/>│ <text:s text:c="2"/>│ <text:s text:c="7"/>11,3│</text:p>
      <text:p text:style-name="P2"><text:span text:style-name="T2">│</text:span>Реализация государственных функций,│056│01│14│092 00 00│ <text:s text:c="2"/>│ <text:s text:c="7"/>11,3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обязательств <text:s/>го-│056│01│14│092 03 00│ <text:s text:c="2"/>│ <text:s text:c="7"/>11,3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056│01│14│092 03 00│013│ <text:s text:c="7"/>11,3│</text:p>
      <text:p text:style-name="P2"><text:span text:style-name="T2">│</text:span>мероприятия, не относящиеся к теку-│056│01│14│092 03 00│013│ <text:s text:c="7"/>11,3│</text:p>
      <text:p text:style-name="P2"><text:span text:style-name="T2">│</text:span>щей деятельности <text:s/>органов <text:s/>исполни-│ <text:s text:c="2"/>│ <text:s/>│ <text:s/>│ <text:s text:c="8"/>│ <text:s text:c="2"/>│ <text:s text:c="11"/>│</text:p>
      <text:p text:style-name="P2"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pan text:style-name="T2">│</text:span>сударственных <text:s text:c="2"/>органов <text:s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056│04│ <text:s/>│ <text:s text:c="8"/>│ <text:s text:c="2"/>│ <text:s text:c="7"/>70,0│</text:p>
      <text:p text:style-name="P2"><text:span text:style-name="T2">│</text:span>Другие вопросы в области националь-│056│04│12│ <text:s text:c="8"/>│ <text:s text:c="2"/>│ <text:s text:c="7"/>70,0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056│04│12│522 00 00│ <text:s text:c="2"/>│ <text:s text:c="7"/>70,0│</text:p>
      <text:p text:style-name="P2"><text:span text:style-name="T2">│</text:span>Целевая <text:s/>республиканская <text:s/>программа│056│04│12│522 09 00│ <text:s text:c="2"/>│ <text:s text:c="7"/>70,0│</text:p>
      <text:p text:style-name="P2"><text:span text:style-name="T2">│</text:span>"Развитие и поддержка <text:s/>малого пред-│ <text:s text:c="2"/>│ <text:s/>│ <text:s/>│ <text:s text:c="8"/>│ <text:s text:c="2"/>│ <text:s text:c="11"/>│</text:p>
      <text:p text:style-name="P2"><text:span text:style-name="T2">│</text:span>принимательства <text:s/>и <text:s/>потребительской│ <text:s text:c="2"/>│ <text:s/>│ <text:s/>│ <text:s text:c="8"/>│ <text:s text:c="2"/>│ <text:s text:c="11"/>│</text:p>
      <text:p text:style-name="P2"><text:soft-page-break/><text:span text:style-name="T2">│</text:span>кооперации в Республике Коми (2006-│ <text:s text:c="2"/>│ <text:s/>│ <text:s/>│ <text:s text:c="8"/>│ <text:s text:c="2"/>│ <text:s text:c="11"/>│</text:p>
      <text:p text:style-name="P2"><text:span text:style-name="T2">│</text:span>2008 годы)" <text:s text:c="23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56│04│12│522 09 00│006│ <text:s text:c="7"/>70,0│</text:p>
      <text:p text:style-name="P2"><text:span text:style-name="T2">│</text:span>Образование <text:s text:c="23"/>│056│07│ <text:s/>│ <text:s text:c="8"/>│ <text:s text:c="2"/>│ <text:s text:c="3"/>73 902,4│</text:p>
      <text:p text:style-name="P2"><text:span text:style-name="T2">│</text:span>Среднее профессиональное <text:s/>образова-│056│07│04│ <text:s text:c="8"/>│ <text:s text:c="2"/>│ <text:s text:c="3"/>72 337,2│</text:p>
      <text:p text:style-name="P2"><text:span text:style-name="T2">│</text:span>ние <text:s text:c="31"/>│ <text:s text:c="2"/>│ <text:s/>│ <text:s/>│ <text:s text:c="8"/>│ <text:s text:c="2"/>│ <text:s text:c="11"/>│</text:p>
      <text:p text:style-name="P2"><text:span text:style-name="T2">│</text:span>Средние специальные учебные заведе-│056│07│04│427 00 00│ <text:s text:c="2"/>│ <text:s text:c="3"/>72 337,2│</text:p>
      <text:p text:style-name="P2"><text:span text:style-name="T2">│</text:span>ния <text:s text:c="31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56│07│04│427 99 00│ <text:s text:c="2"/>│ <text:s text:c="3"/>72 337,2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6│07│04│427 99 00│001│ <text:s text:c="3"/>72 337,2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Профессиональная подготовка, <text:s/>пере-│056│07│05│ <text:s text:c="8"/>│ <text:s text:c="2"/>│ <text:s text:c="4"/>1 515,2│</text:p>
      <text:p text:style-name="P2"><text:span text:style-name="T2">│</text:span>подготовка и повышение квалификации│ <text:s text:c="2"/>│ <text:s/>│ <text:s/>│ <text:s text:c="8"/>│ <text:s text:c="2"/>│ <text:s text:c="11"/>│</text:p>
      <text:p text:style-name="P2"><text:span text:style-name="T2">│</text:span>Учебные заведения <text:s/>и курсы по пере-│056│07│05│429 00 00│ <text:s text:c="2"/>│ <text:s text:c="4"/>1 515,2│</text:p>
      <text:p text:style-name="P2"><text:span text:style-name="T2">│</text:span>подготовке кадров <text:s text:c="17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56│07│05│429 99 00│ <text:s text:c="2"/>│ <text:s text:c="4"/>1 515,2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6│07│05│427 99 00│001│ <text:s text:c="4"/>1 515,2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<text:s/>образова-│056│07│09│ <text:s text:c="8"/>│ <text:s text:c="2"/>│ <text:s text:c="7"/>50,0│</text:p>
      <text:p text:style-name="P2"><text:span text:style-name="T2">│</text:span>ния <text:s text:c="31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056│07│09│522 00 00│ <text:s text:c="2"/>│ <text:s text:c="7"/>50,0│</text:p>
      <text:p text:style-name="P2"><text:span text:style-name="T2">│</text:span>Целевая <text:s/>республиканская <text:s/>программа│056│07│09│522 10 00│ <text:s text:c="2"/>│ <text:s text:c="7"/>50,0│</text:p>
      <text:p text:style-name="P2"><text:span text:style-name="T2">│</text:span>"Развитие системы профессионального│ <text:s text:c="2"/>│ <text:s/>│ <text:s/>│ <text:s text:c="8"/>│ <text:s text:c="2"/>│ <text:s text:c="11"/>│</text:p>
      <text:p text:style-name="P2"><text:span text:style-name="T2">│</text:span>образования в Республике <text:s/>Коми" <text:s/>на│ <text:s text:c="2"/>│ <text:s/>│ <text:s/>│ <text:s text:c="8"/>│ <text:s text:c="2"/>│ <text:s text:c="11"/>│</text:p>
      <text:p text:style-name="P2"><text:span text:style-name="T2">│</text:span>2004 - 2008 годы <text:s text:c="18"/>│ <text:s text:c="2"/>│ <text:s/>│ <text:s/>│ <text:s text:c="8"/>│ <text:s text:c="2"/>│ <text:s text:c="11"/>│</text:p>
      <text:p text:style-name="P2"><text:span text:style-name="T2">│</text:span>Мероприятия в сфере образования <text:s text:c="3"/>│056│07│09│522 10 00│022│ <text:s text:c="7"/>50,0│</text:p>
      <text:p text:style-name="P2"><text:span text:style-name="T2">│</text:span>Культура, кинематография и средства│056│08│ <text:s/>│ <text:s text:c="8"/>│ <text:s text:c="2"/>│ <text:s text:c="2"/>209 635,8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Культура <text:s text:c="26"/>│056│08│01│ <text:s text:c="8"/>│ <text:s text:c="2"/>│ <text:s text:c="2"/>187 822,6│</text:p>
      <text:p text:style-name="P2"><text:span text:style-name="T2">│</text:span>Дворцы и дома культуры, <text:s/>другие уч-│056│08│01│440 00 00│ <text:s text:c="2"/>│ <text:s text:c="3"/>21 495,9│</text:p>
      <text:p text:style-name="P2"><text:span text:style-name="T2">│</text:span>реждения культуры и средств <text:s/>массо-│ <text:s text:c="2"/>│ <text:s/>│ <text:s/>│ <text:s text:c="8"/>│ <text:s text:c="2"/>│ <text:s text:c="11"/>│</text:p>
      <text:p text:style-name="P2"><text:span text:style-name="T2">│</text:span>вой информации <text:s text:c="20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56│08│01│440 99 00│ <text:s text:c="2"/>│ <text:s text:c="3"/>21 495,9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6│08│01│440 99 00│001│ <text:s text:c="3"/>21 495,9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Музеи и постоянные выставки <text:s text:c="7"/>│056│08│01│441 00 00│ <text:s text:c="2"/>│ <text:s text:c="3"/>25 957,1│</text:p>
      <text:p text:style-name="P2"><text:soft-page-break/><text:span text:style-name="T2">│</text:span>Обеспечение деятельности подведомс-│056│08│01│441 99 00│ <text:s text:c="2"/>│ <text:s text:c="3"/>25 957,1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6│08│01│441 99 00│001│ <text:s text:c="3"/>25 957,1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Библиотеки <text:s text:c="24"/>│056│08│01│442 00 00│ <text:s text:c="2"/>│ <text:s text:c="3"/>44 899,7│</text:p>
      <text:p text:style-name="P2"><text:span text:style-name="T2">│</text:span>Обеспечение деятельности подведомс-│056│08│01│442 99 00│ <text:s text:c="2"/>│ <text:s text:c="3"/>44 899,7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6│08│01│442 99 00│001│ <text:s text:c="3"/>44 899,7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Театры, цирки, <text:s/>концертные и другие│056│08│01│443 00 00│ <text:s text:c="2"/>│ <text:s text:c="3"/>87 879,8│</text:p>
      <text:p text:style-name="P2"><text:span text:style-name="T2">│</text:span>организации <text:s text:c="2"/>исполнительских <text:s text:c="2"/>ис-│ <text:s text:c="2"/>│ <text:s/>│ <text:s/>│ <text:s text:c="8"/>│ <text:s text:c="2"/>│ <text:s text:c="11"/>│</text:p>
      <text:p text:style-name="P2"><text:span text:style-name="T2">│</text:span>кусств <text:s text:c="28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56│08│01│443 99 00│ <text:s text:c="2"/>│ <text:s text:c="3"/>87 879,8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56│08│01│443 99 00│001│ <text:s text:c="3"/>87 879,8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Мероприятия в сфере культуры, кине-│056│08│01│450 00 00│ <text:s text:c="2"/>│ <text:s text:c="4"/>6 750,1│</text:p>
      <text:p text:style-name="P2"><text:span text:style-name="T2">│</text:span>матографии <text:s/>и <text:s/>средств массовой ин-│ <text:s text:c="2"/>│ <text:s/>│ <text:s/>│ <text:s text:c="8"/>│ <text:s text:c="2"/>│ <text:s text:c="11"/>│</text:p>
      <text:p text:style-name="P2"><text:span text:style-name="T2">│</text:span>формации <text:s text:c="26"/>│ <text:s text:c="2"/>│ <text:s/>│ <text:s/>│ <text:s text:c="8"/>│ <text:s text:c="2"/>│ <text:s text:c="11"/>│</text:p>
      <text:p text:style-name="P2"><text:span text:style-name="T2">│</text:span>Государственная поддержка <text:s/>в <text:s/>сфере│056│08│01│450 85 00│ <text:s text:c="2"/>│ <text:s text:c="4"/>6 750,1│</text:p>
      <text:p text:style-name="P2"><text:span text:style-name="T2">│</text:span>культуры, <text:s/>кинематографии и средств│ <text:s text:c="2"/>│ <text:s/>│ <text:s/>│ <text:s text:c="8"/>│ <text:s text:c="2"/>│ <text:s text:c="11"/>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Прочие расходы <text:s text:c="20"/>│056│08│01│450 85 00│013│ <text:s text:c="4"/>6 750,1│</text:p>
      <text:p text:style-name="P2"><text:span text:style-name="T2">│</text:span>мероприятия по реализации <text:s/>государ-│056│08│01│450 85 00│013│ <text:s text:c="6"/>580,0│</text:p>
      <text:p text:style-name="P2"><text:span text:style-name="T2">│</text:span>ственной национальной политики <text:s text:c="4"/>│ <text:s text:c="2"/>│ <text:s/>│ <text:s/>│ <text:s text:c="8"/>│ <text:s text:c="2"/>│ <text:s text:c="11"/>│</text:p>
      <text:p text:style-name="P2"><text:span text:style-name="T2">│</text:span>мероприятия в области культуры <text:s text:c="4"/>│056│08│01│450 85 00│013│ <text:s text:c="4"/>4 010,1│</text:p>
      <text:p text:style-name="P2"><text:span text:style-name="T2">│</text:span>мероприятия по охране, сохранению и│056│08│01│450 85 00│013│ <text:s text:c="4"/>2 160,0│</text:p>
      <text:p text:style-name="P2"><text:span text:style-name="T2">│</text:span>популяризации объектов <text:s/>культурного│ <text:s text:c="2"/>│ <text:s/>│ <text:s/>│ <text:s text:c="8"/>│ <text:s text:c="2"/>│ <text:s text:c="11"/>│</text:p>
      <text:p text:style-name="P2"><text:span text:style-name="T2">│</text:span>наследия, находящихся <text:s/>в государст-│ <text:s text:c="2"/>│ <text:s/>│ <text:s/>│ <text:s text:c="8"/>│ <text:s text:c="2"/>│ <text:s text:c="11"/>│</text:p>
      <text:p text:style-name="P2"><text:span text:style-name="T2">│</text:span>венной собственности Республики Ко-│ <text:s text:c="2"/>│ <text:s/>│ <text:s/>│ <text:s text:c="8"/>│ <text:s text:c="2"/>│ <text:s text:c="11"/>│</text:p>
      <text:p text:style-name="P2"><text:span text:style-name="T2">│</text:span>ми <text:s text:c="32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056│08│01│522 00 00│ <text:s text:c="2"/>│ <text:s text:c="6"/>840,0│</text:p>
      <text:p text:style-name="P2"><text:span text:style-name="T2">│</text:span>Целевая <text:s/>республиканская <text:s/>программа│056│08│01│522 18 00│ <text:s text:c="2"/>│ <text:s text:c="6"/>840,0│</text:p>
      <text:p text:style-name="P2"><text:span text:style-name="T2">│</text:span>"Сохранение <text:s/>и развитие <text:s/>государст-│ <text:s text:c="2"/>│ <text:s/>│ <text:s/>│ <text:s text:c="8"/>│ <text:s text:c="2"/>│ <text:s text:c="11"/>│</text:p>
      <text:p text:style-name="P2"><text:span text:style-name="T2">│</text:span>венных языков <text:s/>Республики Коми" <text:s/>на│ <text:s text:c="2"/>│ <text:s/>│ <text:s/>│ <text:s text:c="8"/>│ <text:s text:c="2"/>│ <text:s text:c="11"/>│</text:p>
      <text:p text:style-name="P2"><text:span text:style-name="T2">│</text:span>2005 - 2009 годы <text:s text:c="18"/>│ <text:s text:c="2"/>│ <text:s/>│ <text:s/>│ <text:s text:c="8"/>│ <text:s text:c="2"/>│ <text:s text:c="11"/>│</text:p>
      <text:p text:style-name="P2"><text:span text:style-name="T2">│</text:span>Мероприятия по поддержке и развитию│056│08│01│522 18 00│023│ <text:s text:c="6"/>840,0│</text:p>
      <text:p text:style-name="P2"><text:span text:style-name="T2">│</text:span>культуры, <text:s/>искусства, <text:s/>кинематогра-│ <text:s text:c="2"/>│ <text:s/>│ <text:s/>│ <text:s text:c="8"/>│ <text:s text:c="2"/>│ <text:s text:c="11"/>│</text:p>
      <text:p text:style-name="P2"><text:span text:style-name="T2">│</text:span>фии, средств массовой информации <text:s/>и│ <text:s text:c="2"/>│ <text:s/>│ <text:s/>│ <text:s text:c="8"/>│ <text:s text:c="2"/>│ <text:s text:c="11"/>│</text:p>
      <text:p text:style-name="P2"><text:soft-page-break/><text:span text:style-name="T2">│</text:span>архивного дела <text:s text:c="20"/>│ <text:s text:c="2"/>│ <text:s/>│ <text:s/>│ <text:s text:c="8"/>│ <text:s text:c="2"/>│ <text:s text:c="11"/>│</text:p>
      <text:p text:style-name="P2"><text:span text:style-name="T2">│</text:span>Другие вопросы <text:s/>в области культуры,│056│08│06│ <text:s text:c="8"/>│ <text:s text:c="2"/>│ <text:s text:c="3"/>21 813,2│</text:p>
      <text:p text:style-name="P2"><text:span text:style-name="T2">│</text:span>кинематографии, <text:s text:c="2"/>средств <text:s/>массовой│ <text:s text:c="2"/>│ <text:s/>│ <text:s/>│ <text:s text:c="8"/>│ <text:s text:c="2"/>│ <text:s text:c="11"/>│</text:p>
      <text:p text:style-name="P2"><text:span text:style-name="T2">│</text:span>информации <text:s text:c="24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56│08│06│002 00 00│ <text:s text:c="2"/>│ <text:s text:c="3"/>21 793,2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56│08│06│002 04 00│ <text:s text:c="2"/>│ <text:s text:c="3"/>21 793,2│</text:p>
      <text:p text:style-name="P2"><text:span text:style-name="T2">│</text:span>Выполнение функций государственными│056│08│06│002 04 00│012│ <text:s text:c="3"/>21 793,2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Мероприятия в сфере культуры, кине-│056│08│06│450 00 00│ <text:s text:c="2"/>│ <text:s text:c="7"/>20,0│</text:p>
      <text:p text:style-name="P2"><text:span text:style-name="T2">│</text:span>матографии и средств <text:s/>массовой <text:s/>ин-│ <text:s text:c="2"/>│ <text:s/>│ <text:s/>│ <text:s text:c="8"/>│ <text:s text:c="2"/>│ <text:s text:c="11"/>│</text:p>
      <text:p text:style-name="P2"><text:span text:style-name="T2">│</text:span>формации <text:s text:c="26"/>│ <text:s text:c="2"/>│ <text:s/>│ <text:s/>│ <text:s text:c="8"/>│ <text:s text:c="2"/>│ <text:s text:c="11"/>│</text:p>
      <text:p text:style-name="P2"><text:span text:style-name="T2">│</text:span>Премии <text:s/>в области литературы <text:s/>и ис-│056│08│06│450 93 00│ <text:s text:c="2"/>│ <text:s text:c="7"/>20,0│</text:p>
      <text:p text:style-name="P2"><text:span text:style-name="T2">│</text:span>кусства, <text:s text:c="3"/>образования, <text:s text:c="2"/>печатных│ <text:s text:c="2"/>│ <text:s/>│ <text:s/>│ <text:s text:c="8"/>│ <text:s text:c="2"/>│ <text:s text:c="11"/>│</text:p>
      <text:p text:style-name="P2"><text:span text:style-name="T2">│</text:span>средств массовой информации, <text:s/>науки│ <text:s text:c="2"/>│ <text:s/>│ <text:s/>│ <text:s text:c="8"/>│ <text:s text:c="2"/>│ <text:s text:c="11"/>│</text:p>
      <text:p text:style-name="P2"><text:span text:style-name="T2">│</text:span>и техники и иные поощрения <text:s/>за осо-│ <text:s text:c="2"/>│ <text:s/>│ <text:s/>│ <text:s text:c="8"/>│ <text:s text:c="2"/>│ <text:s text:c="11"/>│</text:p>
      <text:p text:style-name="P2"><text:span text:style-name="T2">│</text:span>бые заслуги перед государством <text:s text:c="4"/>│ <text:s text:c="2"/>│ <text:s/>│ <text:s/>│ <text:s text:c="8"/>│ <text:s text:c="2"/>│ <text:s text:c="11"/>│</text:p>
      <text:p text:style-name="P2"><text:span text:style-name="T2">│</text:span>формации <text:s text:c="26"/>│ <text:s text:c="2"/>│ <text:s/>│ <text:s/>│ <text:s text:c="8"/>│ <text:s text:c="2"/>│ <text:s text:c="11"/>│</text:p>
      <text:p text:style-name="P2"><text:span text:style-name="T2">│</text:span>Прочие расходы <text:s text:c="20"/>│056│08│06│450 93 00│013│ <text:s text:c="7"/>20,0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ОБРАЗОВАНИЯ <text:s/>И <text:s/>ВЫСШЕЙ│075│ <text:s/>│ <text:s/>│ <text:s text:c="8"/>│ <text:s text:c="2"/>│ 2 419 716,1│</text:p>
      <text:p text:style-name="P2"><text:span text:style-name="T2">│</text:span>ШКОЛЫ РЕСПУБЛИКИ КОМИ <text:s text:c="13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75│01│ <text:s/>│ <text:s text:c="8"/>│ <text:s text:c="2"/>│ <text:s text:c="7"/>50,0│</text:p>
      <text:p text:style-name="P2"><text:span text:style-name="T2">│</text:span>Другие общегосударственные вопросы │075│01│14│ <text:s text:c="8"/>│ <text:s text:c="2"/>│ <text:s text:c="7"/>50,0│</text:p>
      <text:p text:style-name="P2"><text:span text:style-name="T2">│</text:span>Реализация государственных функций,│075│01│14│092 00 00│ <text:s text:c="2"/>│ <text:s text:c="7"/>50,0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обязательств <text:s/>го-│075│01│14│092 03 00│ <text:s text:c="2"/>│ <text:s text:c="7"/>50,0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075│01│14│092 03 00│013│ <text:s text:c="7"/>50,0│</text:p>
      <text:p text:style-name="P2"><text:span text:style-name="T2">│</text:span>мероприятия, не относящиеся к теку-│075│01│14│092 03 00│013│ <text:s text:c="7"/>50,0│</text:p>
      <text:p text:style-name="P2"><text:span text:style-name="T2">│</text:span>щей деятельности <text:s/>органов <text:s/>исполни-│ <text:s text:c="2"/>│ <text:s/>│ <text:s/>│ <text:s text:c="8"/>│ <text:s text:c="2"/>│ <text:s text:c="11"/>│</text:p>
      <text:p text:style-name="P2"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pan text:style-name="T2">│</text:span>сударственных <text:s text:c="2"/>органов <text:s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oft-page-break/><text:span text:style-name="T2">│</text:span>Образование <text:s text:c="23"/>│075│07│ <text:s/>│ <text:s text:c="8"/>│ <text:s text:c="2"/>│ 2 418 970,5│</text:p>
      <text:p text:style-name="P2"><text:span text:style-name="T2">│</text:span>Дошкольное образование <text:s text:c="12"/>│075│07│01│ <text:s text:c="8"/>│ <text:s text:c="2"/>│ <text:s text:c="3"/>10 709,3│</text:p>
      <text:p text:style-name="P2"><text:span text:style-name="T2">│</text:span>Детские дошкольные учреждения <text:s text:c="5"/>│075│07│01│420 00 00│ <text:s text:c="2"/>│ <text:s text:c="3"/>10 709,3│</text:p>
      <text:p text:style-name="P2"><text:span text:style-name="T2">│</text:span>Обеспечение деятельности подведомс-│075│07│01│420 99 00│ <text:s text:c="2"/>│ <text:s text:c="3"/>10 709,3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1│420 99 00│001│ <text:s text:c="3"/>10 709,3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Общее образование <text:s text:c="17"/>│075│07│02│ <text:s text:c="8"/>│ <text:s text:c="2"/>│ <text:s text:c="2"/>953 618,8│</text:p>
      <text:p text:style-name="P2"><text:span text:style-name="T2">│</text:span>Школы-детские сады, <text:s/>школы <text:s/>началь-│075│07│02│421 00 00│ <text:s text:c="2"/>│ <text:s text:c="4"/>9 669,7│</text:p>
      <text:p text:style-name="P2"><text:span text:style-name="T2">│</text:span>ные, неполные средние и средние <text:s text:c="3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75│07│02│421 99 00│ <text:s text:c="2"/>│ <text:s text:c="4"/>9 669,7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2│421 99 00│001│ <text:s text:c="4"/>9 669,7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Школы-интернаты <text:s text:c="19"/>│075│07│02│422 00 00│ <text:s text:c="2"/>│ <text:s text:c="2"/>194 605,8│</text:p>
      <text:p text:style-name="P2"><text:span text:style-name="T2">│</text:span>Обеспечение деятельности подведомс-│075│07│02│422 99 00│ <text:s text:c="2"/>│ <text:s text:c="2"/>194 605,8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2│422 99 00│001│ <text:s text:c="2"/>194 605,8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Учреждения по <text:s/>внешкольной работе с│075│07│02│423 00 00│ <text:s text:c="2"/>│ <text:s text:c="2"/>101 057,7│</text:p>
      <text:p text:style-name="P2"><text:span text:style-name="T2">│</text:span>детьми <text:s text:c="28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75│07│02│423 99 00│ <text:s text:c="2"/>│ <text:s text:c="2"/>101 057,7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2│423 99 00│001│ <text:s text:c="2"/>101 057,7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Детские дома <text:s text:c="22"/>│075│07│02│424 00 00│ <text:s text:c="2"/>│ <text:s text:c="2"/>320 633,4│</text:p>
      <text:p text:style-name="P2"><text:span text:style-name="T2">│</text:span>Обеспечение деятельности подведомс-│075│07│02│424 99 00│ <text:s text:c="2"/>│ <text:s text:c="2"/>320 633,4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2│424 99 00│001│ <text:s text:c="2"/>320 633,4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пециальные <text:s/>(коррекционные) учреж-│075│07│02│433 00 00│ <text:s text:c="2"/>│ <text:s text:c="2"/>314 243,8│</text:p>
      <text:p text:style-name="P2"><text:span text:style-name="T2">│</text:span>дения <text:s text:c="29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75│07│02│433 99 00│ <text:s text:c="2"/>│ <text:s text:c="2"/>314 243,8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2│433 99 00│001│ <text:s text:c="2"/>314 243,8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Иные безвозмездные и <text:s/>безвозвратные│075│07│02│520 00 00│ <text:s text:c="2"/>│ <text:s text:c="3"/>13 408,4│</text:p>
      <text:p text:style-name="P2"><text:span text:style-name="T2">│</text:span>перечисления <text:s text:c="22"/>│ <text:s text:c="2"/>│ <text:s/>│ <text:s/>│ <text:s text:c="8"/>│ <text:s text:c="2"/>│ <text:s text:c="11"/>│</text:p>
      <text:p text:style-name="P2"><text:span text:style-name="T2">│</text:span>Ежемесячное денежное вознаграждение│075│07│02│520 09 00│ <text:s text:c="2"/>│ <text:s text:c="4"/>5 708,4│</text:p>
      <text:p text:style-name="P2"><text:soft-page-break/><text:span text:style-name="T2">│</text:span>за <text:s/>классное <text:s/>руководство <text:s/>за <text:s/>счет│ <text:s text:c="2"/>│ <text:s/>│ <text:s/>│ <text:s text:c="8"/>│ <text:s text:c="2"/>│ <text:s text:c="11"/>│</text:p>
      <text:p text:style-name="P2"><text:span text:style-name="T2">│</text:span>средств, поступающих из федерально-│ <text:s text:c="2"/>│ <text:s/>│ <text:s/>│ <text:s text:c="8"/>│ <text:s text:c="2"/>│ <text:s text:c="11"/>│</text:p>
      <text:p text:style-name="P2"><text:span text:style-name="T2">│</text:span>го бюджета <text:s text:c="24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2│520 09 00│001│ <text:s text:c="4"/>5 708,4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Поощрение лучших учителей <text:s/>за <text:s/>счет│075│07│02│520 11 00│ <text:s text:c="2"/>│ <text:s text:c="4"/>7 700,0│</text:p>
      <text:p text:style-name="P2"><text:span text:style-name="T2">│</text:span>средств, поступающих из федерально-│ <text:s text:c="2"/>│ <text:s/>│ <text:s/>│ <text:s text:c="8"/>│ <text:s text:c="2"/>│ <text:s text:c="11"/>│</text:p>
      <text:p text:style-name="P2"><text:span text:style-name="T2">│</text:span>го бюджета <text:s text:c="24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75│07│02│520 11 00│012│ <text:s text:c="4"/>7 7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Начальное профессиональное <text:s/>образо-│075│07│03│ <text:s text:c="8"/>│ <text:s text:c="2"/>│ <text:s text:c="2"/>528 518,6│</text:p>
      <text:p text:style-name="P2"><text:span text:style-name="T2">│</text:span>вание <text:s text:c="29"/>│ <text:s text:c="2"/>│ <text:s/>│ <text:s/>│ <text:s text:c="8"/>│ <text:s text:c="2"/>│ <text:s text:c="11"/>│</text:p>
      <text:p text:style-name="P2"><text:span text:style-name="T2">│</text:span>Профессионально-технические училища│075│07│03│425 00 00│ <text:s text:c="2"/>│ <text:s text:c="2"/>528 518,6│</text:p>
      <text:p text:style-name="P2"><text:span text:style-name="T2">│</text:span>Обеспечение деятельности подведомс-│075│07│03│425 99 00│ <text:s text:c="2"/>│ <text:s text:c="2"/>528 518,6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3│425 99 00│001│ <text:s text:c="2"/>528 518,6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реднее профессиональное <text:s/>образова-│075│07│04│ <text:s text:c="8"/>│ <text:s text:c="2"/>│ <text:s text:c="2"/>316 188,8│</text:p>
      <text:p text:style-name="P2"><text:span text:style-name="T2">│</text:span>ние <text:s text:c="31"/>│ <text:s text:c="2"/>│ <text:s/>│ <text:s/>│ <text:s text:c="8"/>│ <text:s text:c="2"/>│ <text:s text:c="11"/>│</text:p>
      <text:p text:style-name="P2"><text:span text:style-name="T2">│</text:span>Средние специальные учебные заведе-│075│07│04│427 00 00│ <text:s text:c="2"/>│ <text:s text:c="2"/>316 188,8│</text:p>
      <text:p text:style-name="P2"><text:span text:style-name="T2">│</text:span>ния <text:s text:c="31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75│07│04│427 99 00│ <text:s text:c="2"/>│ <text:s text:c="2"/>316 188,8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4│427 99 00│001│ <text:s text:c="2"/>316 188,8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Профессиональная подготовка, <text:s/>пере-│075│07│05│ <text:s text:c="8"/>│ <text:s text:c="2"/>│ <text:s text:c="3"/>33 955,7│</text:p>
      <text:p text:style-name="P2"><text:span text:style-name="T2">│</text:span>подготовка и повышение квалификации│ <text:s text:c="2"/>│ <text:s/>│ <text:s/>│ <text:s text:c="8"/>│ <text:s text:c="2"/>│ <text:s text:c="11"/>│</text:p>
      <text:p text:style-name="P2"><text:span text:style-name="T2">│</text:span>Институты повышения квалификации <text:s text:c="2"/>│075│07│05│428 00 00│ <text:s text:c="2"/>│ <text:s text:c="3"/>33 955,7│</text:p>
      <text:p text:style-name="P2"><text:span text:style-name="T2">│</text:span>Обеспечение деятельности подведомс-│075│07│05│428 99 00│ <text:s text:c="2"/>│ <text:s text:c="3"/>33 955,7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4│428 99 00│001│ <text:s text:c="3"/>33 955,7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Молодежная политика <text:s/>и оздоровление│075│07│07│ <text:s text:c="8"/>│ <text:s text:c="2"/>│ <text:s text:c="3"/>63 558,2│</text:p>
      <text:p text:style-name="P2"><text:span text:style-name="T2">│</text:span>детей <text:s text:c="29"/>│ <text:s text:c="2"/>│ <text:s/>│ <text:s/>│ <text:s text:c="8"/>│ <text:s text:c="2"/>│ <text:s text:c="11"/>│</text:p>
      <text:p text:style-name="P2"><text:span text:style-name="T2">│</text:span>Мероприятия по проведению оздорови-│075│07│07│432 00 00│ <text:s text:c="2"/>│ <text:s text:c="3"/>63 558,2│</text:p>
      <text:p text:style-name="P2"><text:span text:style-name="T2">│</text:span>тельной кампании детей <text:s text:c="12"/>│ <text:s text:c="2"/>│ <text:s/>│ <text:s/>│ <text:s text:c="8"/>│ <text:s text:c="2"/>│ <text:s text:c="11"/>│</text:p>
      <text:p text:style-name="P2"><text:span text:style-name="T2">│</text:span>Оздоровление детей <text:s text:c="16"/>│075│07│07│432 02 00│ <text:s text:c="2"/>│ <text:s text:c="3"/>42 957,6│</text:p>
      <text:p text:style-name="P2"><text:span text:style-name="T2">│</text:span>Выполнение функций государственными│075│07│07│432 02 00│012│ <text:s text:c="3"/>42 957,6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oft-page-break/><text:span text:style-name="T2">│</text:span>Оздоровление детей <text:s/>за счет средств│075│07│07│432 02 00│012│ <text:s text:c="3"/>22 437,6│</text:p>
      <text:p text:style-name="P2"><text:span text:style-name="T2">│</text:span>республиканского бюджета 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pan text:style-name="T2">│</text:span>Оздоровление детей за счет средств,│075│07│07│432 02 00│012│ <text:s text:c="3"/>20 520,0│</text:p>
      <text:p text:style-name="P2"><text:span text:style-name="T2">│</text:span>поступающих из федерального бюджета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75│07│07│432 99 00│ <text:s text:c="2"/>│ <text:s text:c="3"/>20 600,6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7│432 99 00│001│ <text:s text:c="3"/>20 600,6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в│075│07│08│ <text:s text:c="8"/>│ <text:s text:c="2"/>│ <text:s text:c="6"/>300,0│</text:p>
      <text:p text:style-name="P2"><text:span text:style-name="T2">│</text:span>области образования <text:s text:c="15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и│075│07│08│081 00 00│ <text:s text:c="2"/>│ <text:s text:c="6"/>300,0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pan text:style-name="T2">│</text:span>Выполнение научно-исследовательских│075│07│08│081 69 00│ <text:s text:c="2"/>│ <text:s text:c="6"/>300,0│</text:p>
      <text:p text:style-name="P2"><text:span text:style-name="T2">│</text:span>и опытно-конструкторских <text:s/>работ <text:s/>по│ <text:s text:c="2"/>│ <text:s/>│ <text:s/>│ <text:s text:c="8"/>│ <text:s text:c="2"/>│ <text:s text:c="11"/>│</text:p>
      <text:p text:style-name="P2"><text:span text:style-name="T2">│</text:span>государственным контрактам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75│07│08│081 69 00│012│ <text:s text:c="6"/>3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<text:s/>образова-│075│07│09│ <text:s text:c="8"/>│ <text:s text:c="2"/>│ <text:s text:c="2"/>512 121,1│</text:p>
      <text:p text:style-name="P2"><text:span text:style-name="T2">│</text:span>ния <text:s text:c="31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75│07│09│002 00 00│ <text:s text:c="2"/>│ <text:s text:c="3"/>60 447,8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75│07│09│002 04 00│ <text:s text:c="2"/>│ <text:s text:c="3"/>60 447,8│</text:p>
      <text:p text:style-name="P2"><text:span text:style-name="T2">│</text:span>Выполнение функций государственными│075│07│09│002 04 00│012│ <text:s text:c="3"/>60 447,8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Учреждения, обеспечивающие <text:s/>предос-│075│07│09│435 00 00│ <text:s text:c="2"/>│ <text:s text:c="3"/>15 575,2│</text:p>
      <text:p text:style-name="P2"><text:span text:style-name="T2">│</text:span>тавление услуг в сфере образования 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75│07│09│435 99 00│ <text:s text:c="2"/>│ <text:s text:c="3"/>15 575,2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9│435 99 00│001│ <text:s text:c="3"/>15 575,2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Мероприятия в области образования <text:s/>│075│07│09│436 00 00│ <text:s text:c="2"/>│ <text:s text:c="2"/>422 593,1│</text:p>
      <text:p text:style-name="P2"><text:span text:style-name="T2">│</text:span>Внедрение <text:s/>инновационных <text:s/>образова-│075│07│09│436 02 00│ <text:s text:c="2"/>│ <text:s text:c="3"/>23 000,0│</text:p>
      <text:p text:style-name="P2"><text:span text:style-name="T2">│</text:span>тельных программ <text:s/>за счет <text:s/>средств,│ <text:s text:c="2"/>│ <text:s/>│ <text:s/>│ <text:s text:c="8"/>│ <text:s text:c="2"/>│ <text:s text:c="11"/>│</text:p>
      <text:p text:style-name="P2"><text:span text:style-name="T2">│</text:span>поступающих из федерального бюджета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75│07│09│436 02 00│012│ <text:s text:c="3"/>23 000,0│</text:p>
      <text:p text:style-name="P2"><text:soft-page-break/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Внедрение современных образователь-│075│07│09│436 03 00│ <text:s text:c="2"/>│ <text:s text:c="4"/>9 363,6│</text:p>
      <text:p text:style-name="P2"><text:span text:style-name="T2">│</text:span>ных технологий <text:s text:c="20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75│07│09│436 03 00│012│ <text:s text:c="4"/>9 363,6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риобретение автобусов для государ-│075│07│09│436 06 00│ <text:s text:c="2"/>│ <text:s text:c="3"/>10 800,0│</text:p>
      <text:p text:style-name="P2"><text:span text:style-name="T2">│</text:span>ственных <text:s/>и <text:s/>муниципальных <text:s/>школ <text:s/>в│ <text:s text:c="2"/>│ <text:s/>│ <text:s/>│ <text:s text:c="8"/>│ <text:s text:c="2"/>│ <text:s text:c="11"/>│</text:p>
      <text:p text:style-name="P2"><text:span text:style-name="T2">│</text:span>сельской местности <text:s text:c="16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75│07│09│436 06 00│012│ <text:s text:c="3"/>10 8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Оснащение <text:s/>общеобразовательных <text:s/>уч-│075│07│09│436 07 00│ <text:s text:c="2"/>│ <text:s text:c="4"/>5 508,0│</text:p>
      <text:p text:style-name="P2"><text:span text:style-name="T2">│</text:span>реждений учебным оборудованием <text:s text:c="4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75│07│09│436 07 00│012│ <text:s text:c="4"/>5 508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роведение мероприятий для детей <text:s/>и│075│07│09│436 09 00│ <text:s text:c="2"/>│ <text:s text:c="3"/>13 330,6│</text:p>
      <text:p text:style-name="P2"><text:span text:style-name="T2">│</text:span>молодежи <text:s text:c="26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75│07│09│436 09 00│012│ <text:s text:c="3"/>13 330,6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Внедрение отраслевой системы оплаты│075│07│09│436 33 00│ <text:s text:c="2"/>│ <text:s text:c="2"/>357 833,4│</text:p>
      <text:p text:style-name="P2"><text:span text:style-name="T2">│</text:span>труда <text:s text:c="29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75│07│09│436 33 00│001│ <text:s text:c="2"/>357 833,4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Проведение республиканских меропри-│075│07│09│436 55 00│ <text:s text:c="2"/>│ <text:s text:c="4"/>2 757,5│</text:p>
      <text:p text:style-name="P2"><text:span text:style-name="T2">│</text:span>ятий в области образования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75│07│09│436 55 00│012│ <text:s text:c="4"/>2 757,5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075│07│09│522 00 00│ <text:s text:c="2"/>│ <text:s text:c="3"/>13 505,0│</text:p>
      <text:p text:style-name="P2"><text:span text:style-name="T2">│</text:span>Целевая <text:s/>республиканская <text:s/>программа│075│07│09│522 10 00│ <text:s text:c="2"/>│ <text:s text:c="3"/>10 607,0│</text:p>
      <text:p text:style-name="P2"><text:span text:style-name="T2">│</text:span>"Развитие системы профессионального│ <text:s text:c="2"/>│ <text:s/>│ <text:s/>│ <text:s text:c="8"/>│ <text:s text:c="2"/>│ <text:s text:c="11"/>│</text:p>
      <text:p text:style-name="P2"><text:span text:style-name="T2">│</text:span>образования в Республике <text:s/>Коми" <text:s/>на│ <text:s text:c="2"/>│ <text:s/>│ <text:s/>│ <text:s text:c="8"/>│ <text:s text:c="2"/>│ <text:s text:c="11"/>│</text:p>
      <text:p text:style-name="P2"><text:span text:style-name="T2">│</text:span>2004 - 2008 годы <text:s text:c="18"/>│ <text:s text:c="2"/>│ <text:s/>│ <text:s/>│ <text:s text:c="8"/>│ <text:s text:c="2"/>│ <text:s text:c="11"/>│</text:p>
      <text:p text:style-name="P2"><text:span text:style-name="T2">│</text:span>Мероприятия в сфере образования <text:s text:c="3"/>│075│07│09│522 10 00│022│ <text:s text:c="3"/>10 607,0│</text:p>
      <text:p text:style-name="P2"><text:span text:style-name="T2">│</text:span>Целевая <text:s/>республиканская <text:s/>программа│075│07│09│522 15 00│ <text:s text:c="2"/>│ <text:s text:c="4"/>2 898,0│</text:p>
      <text:p text:style-name="P2"><text:span text:style-name="T2">│</text:span>"Укрепление правопорядка <text:s/>и общест-│ <text:s text:c="2"/>│ <text:s/>│ <text:s/>│ <text:s text:c="8"/>│ <text:s text:c="2"/>│ <text:s text:c="11"/>│</text:p>
      <text:p text:style-name="P2"><text:span text:style-name="T2">│</text:span>венной <text:s/>безопасности <text:s/>в <text:s/>Республике│ <text:s text:c="2"/>│ <text:s/>│ <text:s/>│ <text:s text:c="8"/>│ <text:s text:c="2"/>│ <text:s text:c="11"/>│</text:p>
      <text:p text:style-name="P2"><text:span text:style-name="T2">│</text:span>Коми" на 2005 - 2008 годы <text:s/>("Право-│ <text:s text:c="2"/>│ <text:s/>│ <text:s/>│ <text:s text:c="8"/>│ <text:s text:c="2"/>│ <text:s text:c="11"/>│</text:p>
      <text:p text:style-name="P2"><text:span text:style-name="T2">│</text:span>порядок - 2008") <text:s text:c="18"/>│ <text:s text:c="2"/>│ <text:s/>│ <text:s/>│ <text:s text:c="8"/>│ <text:s text:c="2"/>│ <text:s text:c="11"/>│</text:p>
      <text:p text:style-name="P2"><text:span text:style-name="T2">│</text:span>подпрограмма "Профилактика правона-│075│07│09│522 15 05│ <text:s text:c="2"/>│ <text:s text:c="4"/>2 898,0│</text:p>
      <text:p text:style-name="P2"><text:span text:style-name="T2">│</text:span>рушений в Республике Коми" на 2007-│ <text:s text:c="2"/>│ <text:s/>│ <text:s/>│ <text:s text:c="8"/>│ <text:s text:c="2"/>│ <text:s text:c="11"/>│</text:p>
      <text:p text:style-name="P2"><text:soft-page-break/><text:span text:style-name="T2">│</text:span>2008 годы <text:s text:c="25"/>│ <text:s text:c="2"/>│ <text:s/>│ <text:s/>│ <text:s text:c="8"/>│ <text:s text:c="2"/>│ <text:s text:c="11"/>│</text:p>
      <text:p text:style-name="P2"><text:span text:style-name="T2">│</text:span>Мероприятия в сфере образования <text:s text:c="3"/>│075│07│09│522 15 05│022│ <text:s text:c="4"/>2 898,0│</text:p>
      <text:p text:style-name="P2"><text:span text:style-name="T2">│</text:span>Социальная политика <text:s text:c="15"/>│075│10│ <text:s/>│ <text:s text:c="8"/>│ <text:s text:c="2"/>│ <text:s text:c="6"/>695,6│</text:p>
      <text:p text:style-name="P2"><text:span text:style-name="T2">│</text:span>Социальное обеспечение населения <text:s text:c="2"/>│075│10│03│ <text:s text:c="8"/>│ <text:s text:c="2"/>│ <text:s text:c="6"/>295,0│</text:p>
      <text:p text:style-name="P2"><text:span text:style-name="T2">│</text:span>Региональные целевые программы <text:s text:c="4"/>│075│10│03│522 00 00│ <text:s text:c="2"/>│ <text:s text:c="6"/>295,0│</text:p>
      <text:p text:style-name="P2"><text:span text:style-name="T2">│</text:span>Целевая <text:s/>республиканская <text:s/>программа│075│10│03│522 20 00│ <text:s text:c="2"/>│ <text:s text:c="6"/>295,0│</text:p>
      <text:p text:style-name="P2"><text:span text:style-name="T2">│</text:span>"Жилище" на 2008 - 2012 годы <text:s text:c="6"/>│ <text:s text:c="2"/>│ <text:s/>│ <text:s/>│ <text:s text:c="8"/>│ <text:s text:c="2"/>│ <text:s text:c="11"/>│</text:p>
      <text:p text:style-name="P2"><text:span text:style-name="T2">│</text:span>Подпрограмма <text:s text:c="2"/>"Обеспечение <text:s/>жильем│075│10│03│522 20 06│ <text:s text:c="2"/>│ <text:s text:c="6"/>295,0│</text:p>
      <text:p text:style-name="P2"><text:span text:style-name="T2">│</text:span>молодых семей" <text:s text:c="20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75│10│03│522 20 06│005│ <text:s text:c="6"/>295,0│</text:p>
      <text:p text:style-name="P2"><text:span text:style-name="T2">│</text:span>Охрана семьи и детства <text:s text:c="12"/>│075│10│04│ <text:s text:c="8"/>│ <text:s text:c="2"/>│ <text:s text:c="6"/>400,6│</text:p>
      <text:p text:style-name="P2"><text:span text:style-name="T2">│</text:span>Компенсация части родительской пла-│075│10│04│520 10 00│ <text:s text:c="2"/>│ <text:s text:c="6"/>400,6│</text:p>
      <text:p text:style-name="P2"><text:span text:style-name="T2">│</text:span>ты за содержание ребенка в государ-│ <text:s text:c="2"/>│ <text:s/>│ <text:s/>│ <text:s text:c="8"/>│ <text:s text:c="2"/>│ <text:s text:c="11"/>│</text:p>
      <text:p text:style-name="P2"><text:span text:style-name="T2">│</text:span>ственных и муниципальных <text:s/>образова-│ <text:s text:c="2"/>│ <text:s/>│ <text:s/>│ <text:s text:c="8"/>│ <text:s text:c="2"/>│ <text:s text:c="11"/>│</text:p>
      <text:p text:style-name="P2"><text:span text:style-name="T2">│</text:span>тельных <text:s text:c="2"/>учреждениях, <text:s/>реализующих│ <text:s text:c="2"/>│ <text:s/>│ <text:s/>│ <text:s text:c="8"/>│ <text:s text:c="2"/>│ <text:s text:c="11"/>│</text:p>
      <text:p text:style-name="P2"><text:span text:style-name="T2">│</text:span>основную общеобразовательную <text:s/>прог-│ <text:s text:c="2"/>│ <text:s/>│ <text:s/>│ <text:s text:c="8"/>│ <text:s text:c="2"/>│ <text:s text:c="11"/>│</text:p>
      <text:p text:style-name="P2"><text:span text:style-name="T2">│</text:span>рамму дошкольного <text:s/>образования, <text:s/>за│ <text:s text:c="2"/>│ <text:s/>│ <text:s/>│ <text:s text:c="8"/>│ <text:s text:c="2"/>│ <text:s text:c="11"/>│</text:p>
      <text:p text:style-name="P2"><text:span text:style-name="T2">│</text:span>счет средств, поступающих <text:s/>из феде-│ <text:s text:c="2"/>│ <text:s/>│ <text:s/>│ <text:s text:c="8"/>│ <text:s text:c="2"/>│ <text:s text:c="11"/>│</text:p>
      <text:p text:style-name="P2"><text:span text:style-name="T2">│</text:span>рального бюджета <text:s text:c="18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75│10│04│522 10 00│005│ <text:s text:c="6"/>400,6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СЕЛЬСКОГО <text:s/>ХОЗЯЙСТВА И│082│ <text:s/>│ <text:s/>│ <text:s text:c="8"/>│ <text:s text:c="2"/>│ <text:s text:c="2"/>750 299,5│</text:p>
      <text:p text:style-name="P2"><text:span text:style-name="T2">│</text:span>ПРОДОВОЛЬСТВИЯ РЕСПУБЛИКИ КОМИ <text:s text:c="4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82│01│ <text:s/>│ <text:s text:c="8"/>│ <text:s text:c="2"/>│ <text:s text:c="6"/>108,0│</text:p>
      <text:p text:style-name="P2"><text:span text:style-name="T2">│</text:span>Другие общегосударственные вопросы │082│01│14│ <text:s text:c="8"/>│ <text:s text:c="2"/>│ <text:s text:c="6"/>108,0│</text:p>
      <text:p text:style-name="P2"><text:span text:style-name="T2">│</text:span>Реализация государственных функций,│082│01│14│092 00 00│ <text:s text:c="2"/>│ <text:s text:c="6"/>108,0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обязательств <text:s/>го-│082│01│14│092 03 00│ <text:s text:c="2"/>│ <text:s text:c="6"/>108,0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082│01│14│092 03 00│013│ <text:s text:c="6"/>108,0│</text:p>
      <text:p text:style-name="P2"><text:span text:style-name="T2">│</text:span>мероприятия, не относящиеся к теку-│082│01│14│092 03 00│013│ <text:s text:c="6"/>108,0│</text:p>
      <text:p text:style-name="P2"><text:span text:style-name="T2">│</text:span>щей деятельности <text:s/>органов <text:s/>исполни-│ <text:s text:c="2"/>│ <text:s/>│ <text:s/>│ <text:s text:c="8"/>│ <text:s text:c="2"/>│ <text:s text:c="11"/>│</text:p>
      <text:p text:style-name="P2"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pan text:style-name="T2">│</text:span>сударственных <text:s text:c="2"/>органов <text:s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082│04│ <text:s/>│ <text:s text:c="8"/>│ <text:s text:c="2"/>│ <text:s text:c="2"/>685 466,1│</text:p>
      <text:p text:style-name="P2"><text:span text:style-name="T2">│</text:span>Сельское хозяйство и рыболовство <text:s text:c="2"/>│082│04│05│ <text:s text:c="8"/>│ <text:s text:c="2"/>│ <text:s text:c="2"/>591 391,6│</text:p>
      <text:p text:style-name="P2"><text:soft-page-break/><text:span text:style-name="T2">│</text:span>Бюджетные инвестиции в объекты <text:s/>ка-│082│04│05│102 00 00│ <text:s text:c="2"/>│ <text:s text:c="3"/>40 000,0│</text:p>
      <text:p text:style-name="P2"><text:span text:style-name="T2">│</text:span>питального строительства, <text:s/>не вклю-│ <text:s text:c="2"/>│ <text:s/>│ <text:s/>│ <text:s text:c="8"/>│ <text:s text:c="2"/>│ <text:s text:c="11"/>│</text:p>
      <text:p text:style-name="P2"><text:span text:style-name="T2">│</text:span>ченные в целевые программы <text:s text:c="8"/>│ <text:s text:c="2"/>│ <text:s/>│ <text:s/>│ <text:s text:c="8"/>│ <text:s text:c="2"/>│ <text:s text:c="11"/>│</text:p>
      <text:p text:style-name="P2"><text:span text:style-name="T2">│</text:span>Строительство объектов общеграждан-│082│04│05│102 02 00│ <text:s text:c="2"/>│ <text:s text:c="3"/>40 000,0│</text:p>
      <text:p text:style-name="P2"><text:span text:style-name="T2">│</text:span>ского назначения <text:s text:c="18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082│04│05│102 02 00│003│ <text:s text:c="3"/>40 000,0│</text:p>
      <text:p text:style-name="P2"><text:span text:style-name="T2">│</text:span>Государственная поддержка сельского│082│04│05│260 00 00│ <text:s text:c="2"/>│ <text:s text:c="2"/>545 800,5│</text:p>
      <text:p text:style-name="P2"><text:span text:style-name="T2">│</text:span>хозяйства <text:s text:c="25"/>│ <text:s text:c="2"/>│ <text:s/>│ <text:s/>│ <text:s text:c="8"/>│ <text:s text:c="2"/>│ <text:s text:c="11"/>│</text:p>
      <text:p text:style-name="P2"><text:span text:style-name="T2">│</text:span>Субсидии на возмещение части затрат│082│04│05│260 01 00│ <text:s text:c="2"/>│ <text:s text:c="4"/>5 000,0│</text:p>
      <text:p text:style-name="P2"><text:span text:style-name="T2">│</text:span>на уплату процентов сельскохозяйст-│ <text:s text:c="2"/>│ <text:s/>│ <text:s/>│ <text:s text:c="8"/>│ <text:s text:c="2"/>│ <text:s text:c="11"/>│</text:p>
      <text:p text:style-name="P2"><text:span text:style-name="T2">│</text:span>венным товаропроизводителям, <text:s/>орга-│ <text:s text:c="2"/>│ <text:s/>│ <text:s/>│ <text:s text:c="8"/>│ <text:s text:c="2"/>│ <text:s text:c="11"/>│</text:p>
      <text:p text:style-name="P2"><text:span text:style-name="T2">│</text:span>низациям агропромышленного комплек-│ <text:s text:c="2"/>│ <text:s/>│ <text:s/>│ <text:s text:c="8"/>│ <text:s text:c="2"/>│ <text:s text:c="11"/>│</text:p>
      <text:p text:style-name="P2"><text:span text:style-name="T2">│</text:span>са, независимо от их <text:s/>организацион-│ <text:s text:c="2"/>│ <text:s/>│ <text:s/>│ <text:s text:c="8"/>│ <text:s text:c="2"/>│ <text:s text:c="11"/>│</text:p>
      <text:p text:style-name="P2"><text:span text:style-name="T2">│</text:span>но-правовых <text:s text:c="2"/>форм <text:s/>и <text:s/>крестьянским│ <text:s text:c="2"/>│ <text:s/>│ <text:s/>│ <text:s text:c="8"/>│ <text:s text:c="2"/>│ <text:s text:c="11"/>│</text:p>
      <text:p text:style-name="P2"><text:span text:style-name="T2">│</text:span>(фермерским) хозяйствам, сельскохо-│ <text:s text:c="2"/>│ <text:s/>│ <text:s/>│ <text:s text:c="8"/>│ <text:s text:c="2"/>│ <text:s text:c="11"/>│</text:p>
      <text:p text:style-name="P2"><text:span text:style-name="T2">│</text:span>зяйственным потребительским <text:s/>коопе-│ <text:s text:c="2"/>│ <text:s/>│ <text:s/>│ <text:s text:c="8"/>│ <text:s text:c="2"/>│ <text:s text:c="11"/>│</text:p>
      <text:p text:style-name="P2"><text:span text:style-name="T2">│</text:span>ративам по инвестиционным кредитам,│ <text:s text:c="2"/>│ <text:s/>│ <text:s/>│ <text:s text:c="8"/>│ <text:s text:c="2"/>│ <text:s text:c="11"/>│</text:p>
      <text:p text:style-name="P2"><text:span text:style-name="T2">│</text:span>полученным <text:s/>в российских <text:s/>кредитных│ <text:s text:c="2"/>│ <text:s/>│ <text:s/>│ <text:s text:c="8"/>│ <text:s text:c="2"/>│ <text:s text:c="11"/>│</text:p>
      <text:p text:style-name="P2"><text:span text:style-name="T2">│</text:span>организациях и займам, полученным в│ <text:s text:c="2"/>│ <text:s/>│ <text:s/>│ <text:s text:c="8"/>│ <text:s text:c="2"/>│ <text:s text:c="11"/>│</text:p>
      <text:p text:style-name="P2"><text:span text:style-name="T2">│</text:span>сельскохозяйственных кредитных коо-│ <text:s text:c="2"/>│ <text:s/>│ <text:s/>│ <text:s text:c="8"/>│ <text:s text:c="2"/>│ <text:s text:c="11"/>│</text:p>
      <text:p text:style-name="P2"><text:span text:style-name="T2">│</text:span>перативах в <text:s/>2004 - 2009 годах, <text:s/>на│ <text:s text:c="2"/>│ <text:s/>│ <text:s/>│ <text:s text:c="8"/>│ <text:s text:c="2"/>│ <text:s text:c="11"/>│</text:p>
      <text:p text:style-name="P2"><text:span text:style-name="T2">│</text:span>срок от 2 до 8 лет <text:s text:c="16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01 00│006│ <text:s text:c="4"/>5 000,0│</text:p>
      <text:p text:style-name="P2"><text:span text:style-name="T2">│</text:span>Субсидии на возмещение части затрат│082│04│05│260 02 00│ <text:s text:c="2"/>│ <text:s text:c="6"/>432,0│</text:p>
      <text:p text:style-name="P2"><text:span text:style-name="T2">│</text:span>на уплату <text:s/>процентов <text:s/>по <text:s/>кредитам,│ <text:s text:c="2"/>│ <text:s/>│ <text:s/>│ <text:s text:c="8"/>│ <text:s text:c="2"/>│ <text:s text:c="11"/>│</text:p>
      <text:p text:style-name="P2"><text:span text:style-name="T2">│</text:span>полученным <text:s/>в российских <text:s/>кредитных│ <text:s text:c="2"/>│ <text:s/>│ <text:s/>│ <text:s text:c="8"/>│ <text:s text:c="2"/>│ <text:s text:c="11"/>│</text:p>
      <text:p text:style-name="P2"><text:span text:style-name="T2">│</text:span>организациях, и займам, <text:s/>полученным│ <text:s text:c="2"/>│ <text:s/>│ <text:s/>│ <text:s text:c="8"/>│ <text:s text:c="2"/>│ <text:s text:c="11"/>│</text:p>
      <text:p text:style-name="P2"><text:span text:style-name="T2">│</text:span>в <text:s/>сельскохозяйственных <text:s text:c="2"/>кредитных│ <text:s text:c="2"/>│ <text:s/>│ <text:s/>│ <text:s text:c="8"/>│ <text:s text:c="2"/>│ <text:s text:c="11"/>│</text:p>
      <text:p text:style-name="P2"><text:span text:style-name="T2">│</text:span>потребительских кооперативах в 2005│ <text:s text:c="2"/>│ <text:s/>│ <text:s/>│ <text:s text:c="8"/>│ <text:s text:c="2"/>│ <text:s text:c="11"/>│</text:p>
      <text:p text:style-name="P2"><text:span text:style-name="T2">│</text:span>- 2009 годах, личным подсобным <text:s/>хо-│ <text:s text:c="2"/>│ <text:s/>│ <text:s/>│ <text:s text:c="8"/>│ <text:s text:c="2"/>│ <text:s text:c="11"/>│</text:p>
      <text:p text:style-name="P2"><text:span text:style-name="T2">│</text:span>зяйствам, сельскохозяйственным пот-│ <text:s text:c="2"/>│ <text:s/>│ <text:s/>│ <text:s text:c="8"/>│ <text:s text:c="2"/>│ <text:s text:c="11"/>│</text:p>
      <text:p text:style-name="P2"><text:span text:style-name="T2">│</text:span>ребительским кооперативам, <text:s/>кресть-│ <text:s text:c="2"/>│ <text:s/>│ <text:s/>│ <text:s text:c="8"/>│ <text:s text:c="2"/>│ <text:s text:c="11"/>│</text:p>
      <text:p text:style-name="P2"><text:span text:style-name="T2">│</text:span>янским (фермерским) <text:s/>хозяйствам <text:s/>на│ <text:s text:c="2"/>│ <text:s/>│ <text:s/>│ <text:s text:c="8"/>│ <text:s text:c="2"/>│ <text:s text:c="11"/>│</text:p>
      <text:p text:style-name="P2"><text:span text:style-name="T2">│</text:span>срок от 2 до 8 лет <text:s text:c="16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02 00│006│ <text:s text:c="6"/>432,0│</text:p>
      <text:p text:style-name="P2"><text:span text:style-name="T2">│</text:span>Мероприятия в области сельскохозяй-│082│04│05│260 04 00│ <text:s text:c="2"/>│ <text:s text:c="2"/>167 032,4│</text:p>
      <text:p text:style-name="P2"><text:span text:style-name="T2">│</text:span>ственного производства <text:s text:c="12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04 00│006│ <text:s text:c="2"/>167 032,4│</text:p>
      <text:p text:style-name="P2"><text:span text:style-name="T2">│</text:span>Субсидии на поддержку <text:s/>элитного се-│082│04│05│260 07 00│ <text:s text:c="2"/>│ <text:s text:c="6"/>216,0│</text:p>
      <text:p text:style-name="P2"><text:soft-page-break/><text:span text:style-name="T2">│</text:span>меноводства <text:s text:c="23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07 00│006│ <text:s text:c="6"/>216,0│</text:p>
      <text:p text:style-name="P2"><text:span text:style-name="T2">│</text:span>Субсидии на завоз семян для выращи-│082│04│05│260 08 00│ <text:s text:c="2"/>│ <text:s text:c="4"/>2 220,0│</text:p>
      <text:p text:style-name="P2"><text:span text:style-name="T2">│</text:span>вания кормовых культур <text:s/>в <text:s/>северных│ <text:s text:c="2"/>│ <text:s/>│ <text:s/>│ <text:s text:c="8"/>│ <text:s text:c="2"/>│ <text:s text:c="11"/>│</text:p>
      <text:p text:style-name="P2"><text:span text:style-name="T2">│</text:span>районах страны <text:s text:c="20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08 00│006│ <text:s text:c="4"/>2 220,0│</text:p>
      <text:p text:style-name="P2"><text:span text:style-name="T2">│</text:span>Субсидии <text:s/>на <text:s/>поддержку <text:s text:c="2"/>северного│082│04│05│260 12 00│ <text:s text:c="2"/>│ <text:s text:c="4"/>7 200,2│</text:p>
      <text:p text:style-name="P2"><text:span text:style-name="T2">│</text:span>оленеводства <text:s/>и табунного <text:s/>коневод-│ <text:s text:c="2"/>│ <text:s/>│ <text:s/>│ <text:s text:c="8"/>│ <text:s text:c="2"/>│ <text:s text:c="11"/>│</text:p>
      <text:p text:style-name="P2"><text:span text:style-name="T2">│</text:span>ства <text:s text:c="30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12 00│006│ <text:s text:c="4"/>7 200,2│</text:p>
      <text:p text:style-name="P2"><text:span text:style-name="T2">│</text:span>Субсидии <text:s/>на <text:s/>поддержку <text:s/>племенного│082│04│05│260 13 00│ <text:s text:c="2"/>│ <text:s text:c="3"/>24 621,8│</text:p>
      <text:p text:style-name="P2"><text:span text:style-name="T2">│</text:span>животноводства <text:s text:c="20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13 00│006│ <text:s text:c="3"/>24 621,8│</text:p>
      <text:p text:style-name="P2"><text:span text:style-name="T2">│</text:span>Субсидии на возмещение части затрат│082│04│05│260 14 00│ <text:s text:c="2"/>│ <text:s text:c="4"/>3 500,0│</text:p>
      <text:p text:style-name="P2"><text:span text:style-name="T2">│</text:span>на уплату <text:s/>процентов <text:s/>по <text:s/>кредитам,│ <text:s text:c="2"/>│ <text:s/>│ <text:s/>│ <text:s text:c="8"/>│ <text:s text:c="2"/>│ <text:s text:c="11"/>│</text:p>
      <text:p text:style-name="P2"><text:span text:style-name="T2">│</text:span>полученным <text:s/>в российских <text:s/>кредитных│ <text:s text:c="2"/>│ <text:s/>│ <text:s/>│ <text:s text:c="8"/>│ <text:s text:c="2"/>│ <text:s text:c="11"/>│</text:p>
      <text:p text:style-name="P2"><text:span text:style-name="T2">│</text:span>организациях, и займам, <text:s/>полученным│ <text:s text:c="2"/>│ <text:s/>│ <text:s/>│ <text:s text:c="8"/>│ <text:s text:c="2"/>│ <text:s text:c="11"/>│</text:p>
      <text:p text:style-name="P2"><text:span text:style-name="T2">│</text:span>в <text:s/>сельскохозяйственных <text:s text:c="2"/>кредитных│ <text:s text:c="2"/>│ <text:s/>│ <text:s/>│ <text:s text:c="8"/>│ <text:s text:c="2"/>│ <text:s text:c="11"/>│</text:p>
      <text:p text:style-name="P2"><text:span text:style-name="T2">│</text:span>потребительских кооперативах в 2007│ <text:s text:c="2"/>│ <text:s/>│ <text:s/>│ <text:s text:c="8"/>│ <text:s text:c="2"/>│ <text:s text:c="11"/>│</text:p>
      <text:p text:style-name="P2"><text:span text:style-name="T2">│</text:span>- 2009 годах на срок <text:s/>до одного го-│ <text:s text:c="2"/>│ <text:s/>│ <text:s/>│ <text:s text:c="8"/>│ <text:s text:c="2"/>│ <text:s text:c="11"/>│</text:p>
      <text:p text:style-name="P2"><text:span text:style-name="T2">│</text:span>да, сельскохозяйственным товаропро-│ <text:s text:c="2"/>│ <text:s/>│ <text:s/>│ <text:s text:c="8"/>│ <text:s text:c="2"/>│ <text:s text:c="11"/>│</text:p>
      <text:p text:style-name="P2"><text:span text:style-name="T2">│</text:span>изводителям, организациям <text:s/>агропро-│ <text:s text:c="2"/>│ <text:s/>│ <text:s/>│ <text:s text:c="8"/>│ <text:s text:c="2"/>│ <text:s text:c="11"/>│</text:p>
      <text:p text:style-name="P2"><text:span text:style-name="T2">│</text:span>мышленного комплекса, независимо от│ <text:s text:c="2"/>│ <text:s/>│ <text:s/>│ <text:s text:c="8"/>│ <text:s text:c="2"/>│ <text:s text:c="11"/>│</text:p>
      <text:p text:style-name="P2"><text:span text:style-name="T2">│</text:span>их <text:s/>организационно-правовых <text:s text:c="2"/>форм,│ <text:s text:c="2"/>│ <text:s/>│ <text:s/>│ <text:s text:c="8"/>│ <text:s text:c="2"/>│ <text:s text:c="11"/>│</text:p>
      <text:p text:style-name="P2"><text:span text:style-name="T2">│</text:span>крестьянским (фермерским) <text:s/>хозяйст-│ <text:s text:c="2"/>│ <text:s/>│ <text:s/>│ <text:s text:c="8"/>│ <text:s text:c="2"/>│ <text:s text:c="11"/>│</text:p>
      <text:p text:style-name="P2"><text:span text:style-name="T2">│</text:span>вам и организациям <text:s/>потребительской│ <text:s text:c="2"/>│ <text:s/>│ <text:s/>│ <text:s text:c="8"/>│ <text:s text:c="2"/>│ <text:s text:c="11"/>│</text:p>
      <text:p text:style-name="P2"><text:span text:style-name="T2">│</text:span>кооперации <text:s text:c="24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14 00│006│ <text:s text:c="4"/>3 500,0│</text:p>
      <text:p text:style-name="P2"><text:span text:style-name="T2">│</text:span>Субсидии на возмещение части затрат│082│04│05│260 15 00│ <text:s text:c="2"/>│ <text:s text:c="4"/>2 150,0│</text:p>
      <text:p text:style-name="P2"><text:span text:style-name="T2">│</text:span>на уплату <text:s/>процентов <text:s/>организациям,│ <text:s text:c="2"/>│ <text:s/>│ <text:s/>│ <text:s text:c="8"/>│ <text:s text:c="2"/>│ <text:s text:c="11"/>│</text:p>
      <text:p text:style-name="P2"><text:span text:style-name="T2">│</text:span>осуществляющим <text:s/>промышленное <text:s/>рыбо-│ <text:s text:c="2"/>│ <text:s/>│ <text:s/>│ <text:s text:c="8"/>│ <text:s text:c="2"/>│ <text:s text:c="11"/>│</text:p>
      <text:p text:style-name="P2"><text:span text:style-name="T2">│</text:span>водство, независимо от их организа-│ <text:s text:c="2"/>│ <text:s/>│ <text:s/>│ <text:s text:c="8"/>│ <text:s text:c="2"/>│ <text:s text:c="11"/>│</text:p>
      <text:p text:style-name="P2"><text:span text:style-name="T2">│</text:span>ционно-правовых форм: по инвестици-│ <text:s text:c="2"/>│ <text:s/>│ <text:s/>│ <text:s text:c="8"/>│ <text:s text:c="2"/>│ <text:s text:c="11"/>│</text:p>
      <text:p text:style-name="P2"><text:span text:style-name="T2">│</text:span>онным кредитам, <text:s/>полученным <text:s/>в рос-│ <text:s text:c="2"/>│ <text:s/>│ <text:s/>│ <text:s text:c="8"/>│ <text:s text:c="2"/>│ <text:s text:c="11"/>│</text:p>
      <text:p text:style-name="P2"><text:span text:style-name="T2">│</text:span>сийских <text:s/>кредитных <text:s/>организациях <text:s/>в│ <text:s text:c="2"/>│ <text:s/>│ <text:s/>│ <text:s text:c="8"/>│ <text:s text:c="2"/>│ <text:s text:c="11"/>│</text:p>
      <text:p text:style-name="P2"><text:span text:style-name="T2">│</text:span>2007 - 2009 годах - на приобретение│ <text:s text:c="2"/>│ <text:s/>│ <text:s/>│ <text:s text:c="8"/>│ <text:s text:c="2"/>│ <text:s text:c="11"/>│</text:p>
      <text:p text:style-name="P2"><text:span text:style-name="T2">│</text:span>племенного материала рыб, техники и│ <text:s text:c="2"/>│ <text:s/>│ <text:s/>│ <text:s text:c="8"/>│ <text:s text:c="2"/>│ <text:s text:c="11"/>│</text:p>
      <text:p text:style-name="P2"><text:span text:style-name="T2">│</text:span>оборудования для <text:s/>промышленного ры-│ <text:s text:c="2"/>│ <text:s/>│ <text:s/>│ <text:s text:c="8"/>│ <text:s text:c="2"/>│ <text:s text:c="11"/>│</text:p>
      <text:p text:style-name="P2"><text:span text:style-name="T2">│</text:span>боводства - на срок до пяти лет; на│ <text:s text:c="2"/>│ <text:s/>│ <text:s/>│ <text:s text:c="8"/>│ <text:s text:c="2"/>│ <text:s text:c="11"/>│</text:p>
      <text:p text:style-name="P2"><text:soft-page-break/><text:span text:style-name="T2">│</text:span>строительство, реконструкцию <text:s/>и мо-│ <text:s text:c="2"/>│ <text:s/>│ <text:s/>│ <text:s text:c="8"/>│ <text:s text:c="2"/>│ <text:s text:c="11"/>│</text:p>
      <text:p text:style-name="P2"><text:span text:style-name="T2">│</text:span>дернизацию <text:s text:c="2"/>комплексов <text:s/>(ферм) <text:s/>по│ <text:s text:c="2"/>│ <text:s/>│ <text:s/>│ <text:s text:c="8"/>│ <text:s text:c="2"/>│ <text:s text:c="11"/>│</text:p>
      <text:p text:style-name="P2"><text:span text:style-name="T2">│</text:span>осуществлению <text:s/>промышленного <text:s/>рыбо-│ <text:s text:c="2"/>│ <text:s/>│ <text:s/>│ <text:s text:c="8"/>│ <text:s text:c="2"/>│ <text:s text:c="11"/>│</text:p>
      <text:p text:style-name="P2"><text:span text:style-name="T2">│</text:span>водства - на срок до восьми лет <text:s text:c="3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15 00│006│ <text:s text:c="4"/>2 150,0│</text:p>
      <text:p text:style-name="P2"><text:span text:style-name="T2">│</text:span>Субсидии на поддержку животноводст-│082│04│05│260 30 00│ <text:s text:c="2"/>│ <text:s text:c="2"/>329 128,1│</text:p>
      <text:p text:style-name="P2"><text:span text:style-name="T2">│</text:span>ва <text:s text:c="32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30 00│006│ <text:s text:c="2"/>329 128,1│</text:p>
      <text:p text:style-name="P2"><text:span text:style-name="T2">│</text:span>Компенсация части затрат <text:s/>на приоб-│082│04│05│260 31 00│ <text:s text:c="2"/>│ <text:s text:c="4"/>4 300,0│</text:p>
      <text:p text:style-name="P2"><text:span text:style-name="T2">│</text:span>ретение средств химизации <text:s text:c="9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60 31 00│006│ <text:s text:c="4"/>4 300,0│</text:p>
      <text:p text:style-name="P2"><text:span text:style-name="T2">│</text:span>Рыболовное хозяйство <text:s text:c="14"/>│082│04│05│270 00 00│ <text:s text:c="2"/>│ <text:s text:c="4"/>5 591,1│</text:p>
      <text:p text:style-name="P2"><text:span text:style-name="T2">│</text:span>Мероприятия в области <text:s/>воспроизвод-│082│04│05│270 02 00│ <text:s text:c="2"/>│ <text:s text:c="4"/>5 240,0│</text:p>
      <text:p text:style-name="P2"><text:span text:style-name="T2">│</text:span>ства и сохранения водных биологиче-│ <text:s text:c="2"/>│ <text:s/>│ <text:s/>│ <text:s text:c="8"/>│ <text:s text:c="2"/>│ <text:s text:c="11"/>│</text:p>
      <text:p text:style-name="P2"><text:span text:style-name="T2">│</text:span>ских ресурсов и прочие мероприятия 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05│270 02 00│006│ <text:s text:c="4"/>5 240,0│</text:p>
      <text:p text:style-name="P2"><text:span text:style-name="T2">│</text:span>Организация, регулирование и охрана│082│04│05│270 04 00│ <text:s text:c="2"/>│ <text:s text:c="6"/>351,1│</text:p>
      <text:p text:style-name="P2"><text:span text:style-name="T2">│</text:span>водных <text:s/>биологических <text:s/>ресурсов <text:s/>за│ <text:s text:c="2"/>│ <text:s/>│ <text:s/>│ <text:s text:c="8"/>│ <text:s text:c="2"/>│ <text:s text:c="11"/>│</text:p>
      <text:p text:style-name="P2"><text:span text:style-name="T2">│</text:span>счет средств, поступающих <text:s/>из феде-│ <text:s text:c="2"/>│ <text:s/>│ <text:s/>│ <text:s text:c="8"/>│ <text:s text:c="2"/>│ <text:s text:c="11"/>│</text:p>
      <text:p text:style-name="P2"><text:span text:style-name="T2">│</text:span>рального бюджета <text:s text:c="1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82│04│05│270 04 00│012│ <text:s text:c="6"/>351,1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в│082│04│11│ <text:s text:c="8"/>│ <text:s text:c="2"/>│ <text:s text:c="6"/>600,0│</text:p>
      <text:p text:style-name="P2"><text:span text:style-name="T2">│</text:span>области национальной экономики <text:s text:c="4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и│082│04│11│081 00 00│ <text:s text:c="2"/>│ <text:s text:c="6"/>600,0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pan text:style-name="T2">│</text:span>Выполнение научно-исследовательских│082│04│11│081 69 00│ <text:s text:c="2"/>│ <text:s text:c="6"/>600,0│</text:p>
      <text:p text:style-name="P2"><text:span text:style-name="T2">│</text:span>и опытно-конструкторских <text:s/>работ <text:s/>по│ <text:s text:c="2"/>│ <text:s/>│ <text:s/>│ <text:s text:c="8"/>│ <text:s text:c="2"/>│ <text:s text:c="11"/>│</text:p>
      <text:p text:style-name="P2"><text:span text:style-name="T2">│</text:span>государственным контрактам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82│04│11│081 69 00│012│ <text:s text:c="6"/>6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националь-│082│04│12│ <text:s text:c="8"/>│ <text:s text:c="2"/>│ <text:s text:c="3"/>93 474,5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82│04│12│002 00 00│ <text:s text:c="2"/>│ <text:s text:c="3"/>89 394,5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82│04│12│002 04 00│ <text:s text:c="2"/>│ <text:s text:c="3"/>47 134,6│</text:p>
      <text:p text:style-name="P2"><text:soft-page-break/><text:span text:style-name="T2">│</text:span>Выполнение функций государственными│082│04│12│002 04 00│012│ <text:s text:c="3"/>47 134,6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Территориальные органы <text:s text:c="12"/>│082│04│12│002 15 00│ <text:s text:c="2"/>│ <text:s text:c="3"/>40 694,6│</text:p>
      <text:p text:style-name="P2"><text:span text:style-name="T2">│</text:span>Выполнение функций государственными│082│04│12│002 15 00│012│ <text:s text:c="3"/>40 694,6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Обеспечение <text:s/>деятельности подведом-│082│04│12│002 99 00│ <text:s text:c="2"/>│ <text:s text:c="4"/>1 565,3│</text:p>
      <text:p text:style-name="P2"><text:span text:style-name="T2">│</text:span>ственных учреждений <text:s text:c="15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82│04│12│002 99 00│001│ <text:s text:c="4"/>1 565,3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082│04│12│340 00 00│ <text:s text:c="2"/>│ <text:s text:c="4"/>1 080,0│</text:p>
      <text:p text:style-name="P2"><text:span text:style-name="T2">│</text:span>в области национальной экономики <text:s text:c="2"/>│ <text:s text:c="2"/>│ <text:s/>│ <text:s/>│ <text:s text:c="8"/>│ <text:s text:c="2"/>│ <text:s text:c="11"/>│</text:p>
      <text:p text:style-name="P2"><text:span text:style-name="T2">│</text:span>Мероприятия <text:s/>по <text:s/>землеустройству <text:s/>и│082│04│12│340 03 00│ <text:s text:c="2"/>│ <text:s text:c="4"/>1 080,0│</text:p>
      <text:p text:style-name="P2"><text:span text:style-name="T2">│</text:span>землепользованию <text:s text:c="18"/>│ <text:s text:c="2"/>│ <text:s/>│ <text:s/>│ <text:s text:c="8"/>│ <text:s text:c="2"/>│ <text:s text:c="11"/>│</text:p>
      <text:p text:style-name="P2"><text:span text:style-name="T2">│</text:span>Прочие расходы <text:s text:c="20"/>│082│04│12│340 03 00│013│ <text:s text:c="4"/>1 080,0│</text:p>
      <text:p text:style-name="P2"><text:span text:style-name="T2">│</text:span>Региональные целевые программы <text:s text:c="4"/>│082│04│12│522 00 00│ <text:s text:c="2"/>│ <text:s text:c="4"/>3 000,0│</text:p>
      <text:p text:style-name="P2"><text:span text:style-name="T2">│</text:span>Целевая <text:s/>республиканская <text:s/>программа│082│04│12│522 09 00│ <text:s text:c="2"/>│ <text:s text:c="4"/>3 000,0│</text:p>
      <text:p text:style-name="P2"><text:span text:style-name="T2">│</text:span>"Развитие и поддержка малого <text:s/>пред-│ <text:s text:c="2"/>│ <text:s/>│ <text:s/>│ <text:s text:c="8"/>│ <text:s text:c="2"/>│ <text:s text:c="11"/>│</text:p>
      <text:p text:style-name="P2"><text:span text:style-name="T2">│</text:span>принимательства <text:s/>и <text:s/>потребительской│ <text:s text:c="2"/>│ <text:s/>│ <text:s/>│ <text:s text:c="8"/>│ <text:s text:c="2"/>│ <text:s text:c="11"/>│</text:p>
      <text:p text:style-name="P2"><text:span text:style-name="T2">│</text:span>кооперации в Республике Коми (2006-│ <text:s text:c="2"/>│ <text:s/>│ <text:s/>│ <text:s text:c="8"/>│ <text:s text:c="2"/>│ <text:s text:c="11"/>│</text:p>
      <text:p text:style-name="P2"><text:span text:style-name="T2">│</text:span>2008 годы)" <text:s text:c="23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82│04│12│522 09 00│006│ <text:s text:c="4"/>3 000,0│</text:p>
      <text:p text:style-name="P2"><text:span text:style-name="T2">│</text:span>Социальная политика <text:s text:c="15"/>│082│10│ <text:s/>│ <text:s text:c="8"/>│ <text:s text:c="2"/>│ <text:s text:c="3"/>64 725,4│</text:p>
      <text:p text:style-name="P2"><text:span text:style-name="T2">│</text:span>Пенсионное обеспечение <text:s text:c="12"/>│082│10│01│ <text:s text:c="8"/>│ <text:s text:c="2"/>│ <text:s text:c="6"/>125,4│</text:p>
      <text:p text:style-name="P2"><text:span text:style-name="T2">│</text:span>Доплаты к <text:s/>пенсиям, <text:s/>дополнительное│082│10│01│491 00 00│ <text:s text:c="2"/>│ <text:s text:c="6"/>125,4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к <text:s/>пенсиям <text:s/>государственных│082│10│01│491 01 00│ <text:s text:c="2"/>│ <text:s text:c="6"/>125,4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82│10│01│491 01 00│005│ <text:s text:c="6"/>125,4│</text:p>
      <text:p text:style-name="P2"><text:span text:style-name="T2">│</text:span>Социальное обеспечение населения <text:s text:c="2"/>│082│10│03│ <text:s text:c="8"/>│ <text:s text:c="2"/>│ <text:s text:c="3"/>64 600,0│</text:p>
      <text:p text:style-name="P2"><text:span text:style-name="T2">│</text:span>Региональные целевые программы <text:s text:c="4"/>│082│10│03│522 00 00│ <text:s text:c="2"/>│ <text:s text:c="3"/>64 600,0│</text:p>
      <text:p text:style-name="P2"><text:span text:style-name="T2">│</text:span>Целевая <text:s/>республиканская <text:s/>программа│082│10│03│522 20 00│ <text:s text:c="2"/>│ <text:s text:c="3"/>64 600,0│</text:p>
      <text:p text:style-name="P2"><text:span text:style-name="T2">│</text:span>"Жилище" на 2008 - 2012 годы <text:s text:c="6"/>│ <text:s text:c="2"/>│ <text:s/>│ <text:s/>│ <text:s text:c="8"/>│ <text:s text:c="2"/>│ <text:s text:c="11"/>│</text:p>
      <text:p text:style-name="P2"><text:span text:style-name="T2">│</text:span>Подпрограмма "Развитие индивидуаль-│082│10│03│522 20 02│ <text:s text:c="2"/>│ <text:s text:c="3"/>64 600,0│</text:p>
      <text:p text:style-name="P2"><text:span text:style-name="T2">│</text:span>ного жилищного строительства" <text:s text:c="5"/>│ <text:s text:c="2"/>│ <text:s/>│ <text:s/>│ <text:s text:c="8"/>│ <text:s text:c="2"/>│ <text:s text:c="11"/>│</text:p>
      <text:p text:style-name="P2"><text:span text:style-name="T2">│</text:span>Субсидии на обеспечение <text:s/>жильем мо-│082│10│03│522 20 02│021│ <text:s text:c="3"/>28 500,0│</text:p>
      <text:p text:style-name="P2"><text:span text:style-name="T2">│</text:span>лодых семей и молодых специалистов,│ <text:s text:c="2"/>│ <text:s/>│ <text:s/>│ <text:s text:c="8"/>│ <text:s text:c="2"/>│ <text:s text:c="11"/>│</text:p>
      <text:p text:style-name="P2"><text:span text:style-name="T2">│</text:span>проживающих и работающих в сельской│ <text:s text:c="2"/>│ <text:s/>│ <text:s/>│ <text:s text:c="8"/>│ <text:s text:c="2"/>│ <text:s text:c="11"/>│</text:p>
      <text:p text:style-name="P2"><text:span text:style-name="T2">│</text:span>местности <text:s text:c="25"/>│ <text:s text:c="2"/>│ <text:s/>│ <text:s/>│ <text:s text:c="8"/>│ <text:s text:c="2"/>│ <text:s text:c="11"/>│</text:p>
      <text:p text:style-name="P2"><text:soft-page-break/><text:span text:style-name="T2">│</text:span>Субсидии на осуществление мероприя-│082│10│03│522 20 02│099│ <text:s text:c="3"/>36 100,0│</text:p>
      <text:p text:style-name="P2"><text:span text:style-name="T2">│</text:span>тий <text:s/>по обеспечению жильем <text:s/>граждан│ <text:s text:c="2"/>│ <text:s/>│ <text:s/>│ <text:s text:c="8"/>│ <text:s text:c="2"/>│ <text:s text:c="11"/>│</text:p>
      <text:p text:style-name="P2"><text:span text:style-name="T2">│</text:span>Российской Федерации, проживающих в│ <text:s text:c="2"/>│ <text:s/>│ <text:s/>│ <text:s text:c="8"/>│ <text:s text:c="2"/>│ <text:s text:c="11"/>│</text:p>
      <text:p text:style-name="P2"><text:span text:style-name="T2">│</text:span>сельской местности <text:s text:c="1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СЛУЖБА РЕСПУБЛИКИ <text:s/>КОМИ <text:s/>ПО ВЕТЕРИ-│085│ <text:s/>│ <text:s/>│ <text:s text:c="8"/>│ <text:s text:c="2"/>│ <text:s text:c="3"/>80 496,1│</text:p>
      <text:p text:style-name="P2"><text:span text:style-name="T2">│</text:span>НАРНОМУ НАДЗОРУ <text:s text:c="19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085│04│ <text:s/>│ <text:s text:c="8"/>│ <text:s text:c="2"/>│ <text:s text:c="3"/>80 496,1│</text:p>
      <text:p text:style-name="P2"><text:span text:style-name="T2">│</text:span>Сельское хозяйство и рыболовство <text:s text:c="2"/>│085│04│05│ <text:s text:c="8"/>│ <text:s text:c="2"/>│ <text:s text:c="3"/>70 089,2│</text:p>
      <text:p text:style-name="P2"><text:span text:style-name="T2">│</text:span>Государственная поддержка сельского│085│04│05│260 00 00│ <text:s text:c="2"/>│ <text:s text:c="4"/>3 282,8│</text:p>
      <text:p text:style-name="P2"><text:span text:style-name="T2">│</text:span>хозяйства <text:s text:c="25"/>│ <text:s text:c="2"/>│ <text:s/>│ <text:s/>│ <text:s text:c="8"/>│ <text:s text:c="2"/>│ <text:s text:c="11"/>│</text:p>
      <text:p text:style-name="P2"><text:span text:style-name="T2">│</text:span>Мероприятия в <text:s text:c="2"/>области <text:s/>сельскохо-│085│04│05│260 04 00│ <text:s text:c="2"/>│ <text:s text:c="4"/>3 282,8│</text:p>
      <text:p text:style-name="P2"><text:span text:style-name="T2">│</text:span>зяйственного производства <text:s text:c="9"/>│ <text:s text:c="2"/>│ <text:s/>│ <text:s/>│ <text:s text:c="8"/>│ <text:s text:c="2"/>│ <text:s text:c="11"/>│</text:p>
      <text:p text:style-name="P2"><text:span text:style-name="T2">│</text:span>Прочие расходы <text:s text:c="20"/>│085│04│05│260 04 00│013│ <text:s text:c="4"/>3 282,8│</text:p>
      <text:p text:style-name="P2"><text:span text:style-name="T2">│</text:span>Учреждения, обеспечивающие <text:s/>предос-│085│04│05│261 00 00│ <text:s text:c="2"/>│ <text:s text:c="3"/>66 806,4│</text:p>
      <text:p text:style-name="P2"><text:span text:style-name="T2">│</text:span>тавление услуг в области <text:s/>сельского│ <text:s text:c="2"/>│ <text:s/>│ <text:s/>│ <text:s text:c="8"/>│ <text:s text:c="2"/>│ <text:s text:c="11"/>│</text:p>
      <text:p text:style-name="P2"><text:span text:style-name="T2">│</text:span>хозяйства, <text:s/>охраны <text:s/>и использования│ <text:s text:c="2"/>│ <text:s/>│ <text:s/>│ <text:s text:c="8"/>│ <text:s text:c="2"/>│ <text:s text:c="11"/>│</text:p>
      <text:p text:style-name="P2"><text:span text:style-name="T2">│</text:span>объектов животного мира <text:s text:c="11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085│04│05│261 99 00│ <text:s text:c="2"/>│ <text:s text:c="3"/>66 806,4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085│04│05│261 99 00│001│ <text:s text:c="3"/>66 806,4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националь-│085│04│12│ <text:s text:c="8"/>│ <text:s text:c="2"/>│ <text:s text:c="3"/>10 406,9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85│04│12│002 00 00│ <text:s text:c="2"/>│ <text:s text:c="3"/>10 406,9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85│04│12│002 04 00│ <text:s text:c="2"/>│ <text:s text:c="3"/>10 406,9│</text:p>
      <text:p text:style-name="P2"><text:span text:style-name="T2">│</text:span>Выполнение функций государственными│082│04│12│002 04 00│012│ <text:s text:c="3"/>10 406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<text:s text:c="2"/>ФИНАНСОВ <text:s/>РЕСПУБЛИКИ│092│ <text:s/>│ <text:s/>│ <text:s text:c="8"/>│ <text:s text:c="2"/>│ 8 976 082,9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092│01│ <text:s/>│ <text:s text:c="8"/>│ <text:s text:c="2"/>│ <text:s text:c="2"/>790 067,5│</text:p>
      <text:p text:style-name="P2"><text:span text:style-name="T2">│</text:span>Обеспечение <text:s/>деятельности <text:s/>финансо-│092│01│06│ <text:s text:c="8"/>│ <text:s text:c="2"/>│ <text:s text:c="2"/>395 039,2│</text:p>
      <text:p text:style-name="P2"><text:soft-page-break/><text:span text:style-name="T2">│</text:span>вых, налоговых и таможенных органов│ <text:s text:c="2"/>│ <text:s/>│ <text:s/>│ <text:s text:c="8"/>│ <text:s text:c="2"/>│ <text:s text:c="11"/>│</text:p>
      <text:p text:style-name="P2"><text:span text:style-name="T2">│</text:span>и органов <text:s/>финансового <text:s/>(финансово-│ <text:s text:c="2"/>│ <text:s/>│ <text:s/>│ <text:s text:c="8"/>│ <text:s text:c="2"/>│ <text:s text:c="11"/>│</text:p>
      <text:p text:style-name="P2"><text:span text:style-name="T2">│</text:span>бюджетного) надзора <text:s text:c="15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092│01│06│002 00 00│ <text:s text:c="2"/>│ <text:s text:c="2"/>395 039,2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092│01│06│002 04 00│ <text:s text:c="2"/>│ <text:s text:c="2"/>132 280,4│</text:p>
      <text:p text:style-name="P2"><text:span text:style-name="T2">│</text:span>Выполнение функций государственными│092│01│06│002 04 00│012│ <text:s text:c="2"/>132 280,4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Территориальные органы <text:s text:c="12"/>│092│01│06│002 15 00│ <text:s text:c="2"/>│ <text:s text:c="2"/>262 758,8│</text:p>
      <text:p text:style-name="P2"><text:span text:style-name="T2">│</text:span>Выполнение функций государственными│092│01│06│002 15 00│012│ <text:s text:c="2"/>262 758,8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Обслуживание государственного и му-│092│01│11│ <text:s text:c="8"/>│ <text:s text:c="2"/>│ <text:s text:c="2"/>299 118,9│</text:p>
      <text:p text:style-name="P2"><text:span text:style-name="T2">│</text:span>ниципального долга <text:s text:c="16"/>│ <text:s text:c="2"/>│ <text:s/>│ <text:s/>│ <text:s text:c="8"/>│ <text:s text:c="2"/>│ <text:s text:c="11"/>│</text:p>
      <text:p text:style-name="P2"><text:span text:style-name="T2">│</text:span>Процентные платежи по долговым обя-│092│01│11│065 00 00│ <text:s text:c="2"/>│ <text:s text:c="2"/>299 118,9│</text:p>
      <text:p text:style-name="P2"><text:span text:style-name="T2">│</text:span>зательствам <text:s text:c="23"/>│ <text:s text:c="2"/>│ <text:s/>│ <text:s/>│ <text:s text:c="8"/>│ <text:s text:c="2"/>│ <text:s text:c="11"/>│</text:p>
      <text:p text:style-name="P2"><text:span text:style-name="T2">│</text:span>Процентные платежи по государствен-│092│01│11│065 02 00│ <text:s text:c="2"/>│ <text:s text:c="2"/>299 118,9│</text:p>
      <text:p text:style-name="P2"><text:span text:style-name="T2">│</text:span>ному <text:s/>долгу субъекта Российской Фе-│ <text:s text:c="2"/>│ <text:s/>│ <text:s/>│ <text:s text:c="8"/>│ <text:s text:c="2"/>│ <text:s text:c="11"/>│</text:p>
      <text:p text:style-name="P2"><text:span text:style-name="T2">│</text:span>дерации <text:s text:c="27"/>│ <text:s text:c="2"/>│ <text:s/>│ <text:s/>│ <text:s text:c="8"/>│ <text:s text:c="2"/>│ <text:s text:c="11"/>│</text:p>
      <text:p text:style-name="P2"><text:span text:style-name="T2">│</text:span>Прочие расходы <text:s text:c="20"/>│092│01│11│065 02 00│013│ <text:s text:c="2"/>299 118,9│</text:p>
      <text:p text:style-name="P2"><text:span text:style-name="T2">│</text:span>Расходы <text:s/>по <text:s/>уплате <text:s text:c="2"/>процентов <text:s/>по│092│01│11│065 02 00│013│ <text:s text:c="3"/>18 000,0│</text:p>
      <text:p text:style-name="P2"><text:span text:style-name="T2">│</text:span>кредитам, полученным <text:s/>республиканс-│ <text:s text:c="2"/>│ <text:s/>│ <text:s/>│ <text:s text:c="8"/>│ <text:s text:c="2"/>│ <text:s text:c="11"/>│</text:p>
      <text:p text:style-name="P2"><text:span text:style-name="T2">│</text:span>ким бюджетом Республики Коми в ком-│ <text:s text:c="2"/>│ <text:s/>│ <text:s/>│ <text:s text:c="8"/>│ <text:s text:c="2"/>│ <text:s text:c="11"/>│</text:p>
      <text:p text:style-name="P2"><text:span text:style-name="T2">│</text:span>мерческих банках <text:s text:c="18"/>│ <text:s text:c="2"/>│ <text:s/>│ <text:s/>│ <text:s text:c="8"/>│ <text:s text:c="2"/>│ <text:s text:c="11"/>│</text:p>
      <text:p text:style-name="P2"><text:span text:style-name="T2">│</text:span>Расходы по выплате купонного дохода│092│01│11│065 02 00│013│ <text:s text:c="3"/>87 738,0│</text:p>
      <text:p text:style-name="P2"><text:span text:style-name="T2">│</text:span>по облигациям <text:s/>республиканского об-│ <text:s text:c="2"/>│ <text:s/>│ <text:s/>│ <text:s text:c="8"/>│ <text:s text:c="2"/>│ <text:s text:c="11"/>│</text:p>
      <text:p text:style-name="P2"><text:span text:style-name="T2">│</text:span>лигационного займа <text:s/>Республики Коми│ <text:s text:c="2"/>│ <text:s/>│ <text:s/>│ <text:s text:c="8"/>│ <text:s text:c="2"/>│ <text:s text:c="11"/>│</text:p>
      <text:p text:style-name="P2"><text:span text:style-name="T2">│</text:span>2003 года <text:s text:c="25"/>│ <text:s text:c="2"/>│ <text:s/>│ <text:s/>│ <text:s text:c="8"/>│ <text:s text:c="2"/>│ <text:s text:c="11"/>│</text:p>
      <text:p text:style-name="P2"><text:span text:style-name="T2">│</text:span>Расходы по выплате купонного дохода│092│01│11│065 02 00│013│ <text:s text:c="2"/>100 270,0│</text:p>
      <text:p text:style-name="P2"><text:span text:style-name="T2">│</text:span>по облигациям <text:s/>республиканского об-│ <text:s text:c="2"/>│ <text:s/>│ <text:s/>│ <text:s text:c="8"/>│ <text:s text:c="2"/>│ <text:s text:c="11"/>│</text:p>
      <text:p text:style-name="P2"><text:span text:style-name="T2">│</text:span>лигационного займа <text:s/>Республики Коми│ <text:s text:c="2"/>│ <text:s/>│ <text:s/>│ <text:s text:c="8"/>│ <text:s text:c="2"/>│ <text:s text:c="11"/>│</text:p>
      <text:p text:style-name="P2"><text:span text:style-name="T2">│</text:span>2004 года <text:s text:c="25"/>│ <text:s text:c="2"/>│ <text:s/>│ <text:s/>│ <text:s text:c="8"/>│ <text:s text:c="2"/>│ <text:s text:c="11"/>│</text:p>
      <text:p text:style-name="P2"><text:span text:style-name="T2">│</text:span>Расходы по выплате купонного дохода│092│01│11│065 02 00│013│ <text:s text:c="3"/>80 000,0│</text:p>
      <text:p text:style-name="P2"><text:span text:style-name="T2">│</text:span>по облигациям <text:s/>республиканского об-│ <text:s text:c="2"/>│ <text:s/>│ <text:s/>│ <text:s text:c="8"/>│ <text:s text:c="2"/>│ <text:s text:c="11"/>│</text:p>
      <text:p text:style-name="P2"><text:span text:style-name="T2">│</text:span>лигационного займа <text:s/>Республики Коми│ <text:s text:c="2"/>│ <text:s/>│ <text:s/>│ <text:s text:c="8"/>│ <text:s text:c="2"/>│ <text:s text:c="11"/>│</text:p>
      <text:p text:style-name="P2"><text:span text:style-name="T2">│</text:span>2005 года <text:s text:c="25"/>│ <text:s text:c="2"/>│ <text:s/>│ <text:s/>│ <text:s text:c="8"/>│ <text:s text:c="2"/>│ <text:s text:c="11"/>│</text:p>
      <text:p text:style-name="P2"><text:span text:style-name="T2">│</text:span>прочие расходы, связанные <text:s/>с обслу-│092│01│11│065 02 00│013│ <text:s text:c="3"/>13 110,9│</text:p>
      <text:p text:style-name="P2"><text:soft-page-break/><text:span text:style-name="T2">│</text:span>живанием внутреннего долга <text:s text:c="8"/>│ <text:s text:c="2"/>│ <text:s/>│ <text:s/>│ <text:s text:c="8"/>│ <text:s text:c="2"/>│ <text:s text:c="11"/>│</text:p>
      <text:p text:style-name="P2"><text:span text:style-name="T2">│</text:span>Резервные фонды <text:s text:c="19"/>│092│01│12│ <text:s text:c="8"/>│ <text:s text:c="2"/>│ <text:s text:c="3"/>67 197,6│</text:p>
      <text:p text:style-name="P2"><text:span text:style-name="T2">│</text:span>Резервные фонды <text:s text:c="19"/>│092│01│12│070 00 00│ <text:s text:c="2"/>│ <text:s text:c="3"/>67 197,6│</text:p>
      <text:p text:style-name="P2"><text:span text:style-name="T2">│</text:span>Резервные фонды исполнительных <text:s/>ор-│092│01│12│070 04 00│ <text:s text:c="2"/>│ <text:s text:c="3"/>67 197,6│</text:p>
      <text:p text:style-name="P2"><text:span text:style-name="T2">│</text:span>ганов государственной власти субъе-│ <text:s text:c="2"/>│ <text:s/>│ <text:s/>│ <text:s text:c="8"/>│ <text:s text:c="2"/>│ <text:s text:c="11"/>│</text:p>
      <text:p text:style-name="P2"><text:span text:style-name="T2">│</text:span>ктов Российской Федерации <text:s text:c="9"/>│ <text:s text:c="2"/>│ <text:s/>│ <text:s/>│ <text:s text:c="8"/>│ <text:s text:c="2"/>│ <text:s text:c="11"/>│</text:p>
      <text:p text:style-name="P2"><text:span text:style-name="T2">│</text:span>Прочие расходы <text:s text:c="20"/>│092│01│12│070 04 00│013│ <text:s text:c="3"/>67 197,6│</text:p>
      <text:p text:style-name="P2"><text:span text:style-name="T2">│</text:span>Резервный фонд Правительства Респу-│092│01│12│070 04 01│013│ <text:s text:c="3"/>55 080,0│</text:p>
      <text:p text:style-name="P2"><text:span text:style-name="T2">│</text:span>блики Коми <text:s text:c="24"/>│ <text:s text:c="2"/>│ <text:s/>│ <text:s/>│ <text:s text:c="8"/>│ <text:s text:c="2"/>│ <text:s text:c="11"/>│</text:p>
      <text:p text:style-name="P2"><text:span text:style-name="T2">│</text:span>Резервный фонд Правительства Респу-│092│01│12│070 04 02│013│ <text:s text:c="3"/>12 117,6│</text:p>
      <text:p text:style-name="P2"><text:span text:style-name="T2">│</text:span>блики Коми по предупреждению и лик-│ <text:s text:c="2"/>│ <text:s/>│ <text:s/>│ <text:s text:c="8"/>│ <text:s text:c="2"/>│ <text:s text:c="11"/>│</text:p>
      <text:p text:style-name="P2"><text:span text:style-name="T2">│</text:span>видации чрезвычайных ситуаций и по-│ <text:s text:c="2"/>│ <text:s/>│ <text:s/>│ <text:s text:c="8"/>│ <text:s text:c="2"/>│ <text:s text:c="11"/>│</text:p>
      <text:p text:style-name="P2"><text:span text:style-name="T2">│</text:span>следствий стихийных бедствий <text:s text:c="6"/>│ <text:s text:c="2"/>│ <text:s/>│ <text:s/>│ <text:s text:c="8"/>│ <text:s text:c="2"/>│ <text:s text:c="11"/>│</text:p>
      <text:p text:style-name="P2"><text:span text:style-name="T2">│</text:span>Другие общегосударственные вопросы │092│01│14│ <text:s text:c="8"/>│ <text:s text:c="2"/>│ <text:s text:c="3"/>28 711,8│</text:p>
      <text:p text:style-name="P2"><text:span text:style-name="T2">│</text:span>Реализация государственных функций,│092│01│14│092 00 00│ <text:s text:c="2"/>│ <text:s text:c="3"/>28 711,8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обязательств <text:s/>го-│092│01│14│092 03 00│ <text:s text:c="2"/>│ <text:s text:c="3"/>28 711,8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092│01│14│092 03 00│012│ <text:s text:c="3"/>24 0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асходы, связанные <text:s/>с судебными ак-│092│01│14│092 03 00│012│ <text:s text:c="3"/>24 000,0│</text:p>
      <text:p text:style-name="P2"><text:span text:style-name="T2">│</text:span>тами <text:s/>по искам <text:s/>к <text:s/>республиканскому│ <text:s text:c="2"/>│ <text:s/>│ <text:s/>│ <text:s text:c="8"/>│ <text:s text:c="2"/>│ <text:s text:c="11"/>│</text:p>
      <text:p text:style-name="P2"><text:span text:style-name="T2">│</text:span>бюджету Республики Коми <text:s text:c="11"/>│ <text:s text:c="2"/>│ <text:s/>│ <text:s/>│ <text:s text:c="8"/>│ <text:s text:c="2"/>│ <text:s text:c="11"/>│</text:p>
      <text:p text:style-name="P2"><text:span text:style-name="T2">│</text:span>Прочие расходы <text:s text:c="20"/>│092│01│14│092 03 00│013│ <text:s text:c="4"/>4 711,8│</text:p>
      <text:p text:style-name="P2"><text:span text:style-name="T2">│</text:span>мероприятия, не относящиеся к теку-│092│01│14│092 03 00│013│ <text:s text:c="4"/>3 211,8│</text:p>
      <text:p text:style-name="P2"><text:span text:style-name="T2">│</text:span>щей деятельности <text:s/>органов <text:s/>исполни-│ <text:s text:c="2"/>│ <text:s/>│ <text:s/>│ <text:s text:c="8"/>│ <text:s text:c="2"/>│ <text:s text:c="11"/>│</text:p>
      <text:p text:style-name="P2"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pan text:style-name="T2">│</text:span>сударственных <text:s text:c="2"/>органов <text:s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pan text:style-name="T2">│</text:span>расходы по оплате услуг международ-│092│01│14│092 03 00│013│ <text:s text:c="4"/>1 500,0│</text:p>
      <text:p text:style-name="P2"><text:span text:style-name="T2">│</text:span>ных рейтинговых агентств <text:s text:c="10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092│04│ <text:s/>│ <text:s text:c="8"/>│ <text:s text:c="2"/>│ <text:s text:c="3"/>12 000,0│</text:p>
      <text:p text:style-name="P2"><text:span text:style-name="T2">│</text:span>Другие вопросы в области националь-│092│04│12│ <text:s text:c="8"/>│ <text:s text:c="2"/>│ <text:s text:c="3"/>12 000,0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Государственная поддержка отдельных│092│04│12│340 83 00│ <text:s text:c="2"/>│ <text:s text:c="3"/>12 000,0│</text:p>
      <text:p text:style-name="P2"><text:span text:style-name="T2">│</text:span>отраслей промышленности и топливно-│ <text:s text:c="2"/>│ <text:s/>│ <text:s/>│ <text:s text:c="8"/>│ <text:s text:c="2"/>│ <text:s text:c="11"/>│</text:p>
      <text:p text:style-name="P2"><text:span text:style-name="T2">│</text:span>энергетического комплекса <text:s text:c="9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092│04│12│340 83 00│006│ <text:s text:c="3"/>12 000,0│</text:p>
      <text:p text:style-name="P2"><text:soft-page-break/><text:span text:style-name="T2">│</text:span>расходы на государственную поддерж-│092│04│12│340 83 00│006│ <text:s text:c="3"/>12 000,0│</text:p>
      <text:p text:style-name="P2"><text:span text:style-name="T2">│</text:span>ку (субсидии) <text:s/>по возмещению <text:s/>части│ <text:s text:c="2"/>│ <text:s/>│ <text:s/>│ <text:s text:c="8"/>│ <text:s text:c="2"/>│ <text:s text:c="11"/>│</text:p>
      <text:p text:style-name="P2"><text:span text:style-name="T2">│</text:span>затрат на уплату <text:s/>в 2008 году <text:s/>про-│ <text:s text:c="2"/>│ <text:s/>│ <text:s/>│ <text:s text:c="8"/>│ <text:s text:c="2"/>│ <text:s text:c="11"/>│</text:p>
      <text:p text:style-name="P2"><text:span text:style-name="T2">│</text:span>центов <text:s/>по <text:s/>кредитам, <text:s/>привлеченным│ <text:s text:c="2"/>│ <text:s/>│ <text:s/>│ <text:s text:c="8"/>│ <text:s text:c="2"/>│ <text:s text:c="11"/>│</text:p>
      <text:p text:style-name="P2"><text:span text:style-name="T2">│</text:span>субъектами инвестиционной <text:s/>деятель-│ <text:s text:c="2"/>│ <text:s/>│ <text:s/>│ <text:s text:c="8"/>│ <text:s text:c="2"/>│ <text:s text:c="11"/>│</text:p>
      <text:p text:style-name="P2"><text:span text:style-name="T2">│</text:span>ности на реализацию <text:s/>инвестиционных│ <text:s text:c="2"/>│ <text:s/>│ <text:s/>│ <text:s text:c="8"/>│ <text:s text:c="2"/>│ <text:s text:c="11"/>│</text:p>
      <text:p text:style-name="P2"><text:span text:style-name="T2">│</text:span>проектов <text:s text:c="26"/>│ <text:s text:c="2"/>│ <text:s/>│ <text:s/>│ <text:s text:c="8"/>│ <text:s text:c="2"/>│ <text:s text:c="11"/>│</text:p>
      <text:p text:style-name="P2"><text:span text:style-name="T2">│</text:span>Социальная политика <text:s text:c="15"/>│092│10│ <text:s/>│ <text:s text:c="8"/>│ <text:s text:c="2"/>│ <text:s text:c="6"/>740,4│</text:p>
      <text:p text:style-name="P2"><text:span text:style-name="T2">│</text:span>Пенсионное обеспечение <text:s text:c="12"/>│092│10│01│ <text:s text:c="8"/>│ <text:s text:c="2"/>│ <text:s text:c="6"/>736,4│</text:p>
      <text:p text:style-name="P2"><text:span text:style-name="T2">│</text:span>Доплаты к <text:s/>пенсиям, <text:s/>дополнительное│092│10│01│491 00 00│ <text:s text:c="2"/>│ <text:s text:c="6"/>736,4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092│10│01│491 01 00│ <text:s text:c="2"/>│ <text:s text:c="6"/>736,4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92│10│01│491 01 00│005│ <text:s text:c="6"/>736,4│</text:p>
      <text:p text:style-name="P2"><text:span text:style-name="T2">│</text:span>Социальное обеспечение населения <text:s text:c="2"/>│092│10│03│ <text:s text:c="8"/>│ <text:s text:c="2"/>│ <text:s text:c="8"/>4,0│</text:p>
      <text:p text:style-name="P2"><text:span text:style-name="T2">│</text:span>Социальная помощь <text:s text:c="17"/>│092│10│03│505 00 00│ <text:s text:c="2"/>│ <text:s text:c="8"/>4,0│</text:p>
      <text:p text:style-name="P2"><text:span text:style-name="T2">│</text:span>Оказание <text:s/>других <text:s/>видов <text:s/>социальной│092│10│03│505 85 00│ <text:s text:c="2"/>│ <text:s text:c="8"/>4,0│</text:p>
      <text:p text:style-name="P2"><text:span text:style-name="T2">│</text:span>помощи <text:s text:c="28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092│10│03│505 85 00│005│ <text:s text:c="8"/>4,0│</text:p>
      <text:p text:style-name="P2"><text:span text:style-name="T2">│</text:span>Расходы <text:s/>(субсидии) <text:s/>по <text:s/>возмещению│092│10│03│505 85 00│005│ <text:s text:c="8"/>4,0│</text:p>
      <text:p text:style-name="P2"><text:span text:style-name="T2">│</text:span>части затрат на уплату процентов по│ <text:s text:c="2"/>│ <text:s/>│ <text:s/>│ <text:s text:c="8"/>│ <text:s text:c="2"/>│ <text:s text:c="11"/>│</text:p>
      <text:p text:style-name="P2"><text:span text:style-name="T2">│</text:span>кредитам, полученным гражданами <text:s/>на│ <text:s text:c="2"/>│ <text:s/>│ <text:s/>│ <text:s text:c="8"/>│ <text:s text:c="2"/>│ <text:s text:c="11"/>│</text:p>
      <text:p text:style-name="P2"><text:span text:style-name="T2">│</text:span>строительство <text:s text:c="2"/>или <text:s text:c="3"/>приобретение│ <text:s text:c="2"/>│ <text:s/>│ <text:s/>│ <text:s text:c="8"/>│ <text:s text:c="2"/>│ <text:s text:c="11"/>│</text:p>
      <text:p text:style-name="P2"><text:span text:style-name="T2">│</text:span>жилья в кредитных организациях <text:s text:c="4"/>│ <text:s text:c="2"/>│ <text:s/>│ <text:s/>│ <text:s text:c="8"/>│ <text:s text:c="2"/>│ <text:s text:c="11"/>│</text:p>
      <text:p text:style-name="P2"><text:span text:style-name="T2">│</text:span>Межбюджетные трансферты <text:s text:c="11"/>│092│11│ <text:s/>│ <text:s text:c="8"/>│ <text:s text:c="2"/>│ 8 173 275,0│</text:p>
      <text:p text:style-name="P2"><text:span text:style-name="T2">│</text:span>Дотации бюджетам субъектов <text:s/>Россий-│092│11│01│ <text:s text:c="8"/>│ <text:s text:c="2"/>│ 2 937 765,6│</text:p>
      <text:p text:style-name="P2"><text:span text:style-name="T2">│</text:span>ской Федерации <text:s/>и муниципальных об-│ <text:s text:c="2"/>│ <text:s/>│ <text:s/>│ <text:s text:c="8"/>│ <text:s text:c="2"/>│ <text:s text:c="11"/>│</text:p>
      <text:p text:style-name="P2"><text:span text:style-name="T2">│</text:span>разований <text:s text:c="25"/>│ <text:s text:c="2"/>│ <text:s/>│ <text:s/>│ <text:s text:c="8"/>│ <text:s text:c="2"/>│ <text:s text:c="11"/>│</text:p>
      <text:p text:style-name="P2"><text:span text:style-name="T2">│</text:span>Выравнивание <text:s/>бюджетной <text:s/>обеспечен-│092│11│01│516 00 00│ <text:s text:c="2"/>│ 1 223 657,0│</text:p>
      <text:p text:style-name="P2"><text:span text:style-name="T2">│</text:span>ности <text:s text:c="29"/>│ <text:s text:c="2"/>│ <text:s/>│ <text:s/>│ <text:s text:c="8"/>│ <text:s text:c="2"/>│ <text:s text:c="11"/>│</text:p>
      <text:p text:style-name="P2"><text:span text:style-name="T2">│</text:span>Выравнивание <text:s/>бюджетной <text:s/>обеспечен-│092│11│01│516 01 00│ <text:s text:c="2"/>│ 1 223 657,0│</text:p>
      <text:p text:style-name="P2"><text:span text:style-name="T2">│</text:span>ности <text:s text:c="29"/>│ <text:s text:c="2"/>│ <text:s/>│ <text:s/>│ <text:s text:c="8"/>│ <text:s text:c="2"/>│ <text:s text:c="11"/>│</text:p>
      <text:p text:style-name="P2"><text:span text:style-name="T2">│</text:span>Выравнивание <text:s/>бюджетной <text:s/>обеспечен-│092│11│01│516 01 10│ <text:s text:c="2"/>│ <text:s text:c="3"/>17 539,0│</text:p>
      <text:p text:style-name="P2"><text:span text:style-name="T2">│</text:span>ности <text:s/>поселений <text:s/>из <text:s/>регионального│ <text:s text:c="2"/>│ <text:s/>│ <text:s/>│ <text:s text:c="8"/>│ <text:s text:c="2"/>│ <text:s text:c="11"/>│</text:p>
      <text:p text:style-name="P2"><text:span text:style-name="T2">│</text:span>фонда финансовой поддержки <text:s text:c="8"/>│ <text:s text:c="2"/>│ <text:s/>│ <text:s/>│ <text:s text:c="8"/>│ <text:s text:c="2"/>│ <text:s text:c="11"/>│</text:p>
      <text:p text:style-name="P2"><text:span text:style-name="T2">│</text:span>Фонд финансовой поддержки <text:s text:c="9"/>│092│11│01│516 01 10│008│ <text:s text:c="3"/>17 539,0│</text:p>
      <text:p text:style-name="P2"><text:span text:style-name="T2">│</text:span>Выравнивание бюджетной обеспеченно-│092│11│01│516 01 20│ <text:s text:c="2"/>│ 1 206 118,0│</text:p>
      <text:p text:style-name="P2"><text:span text:style-name="T2">│</text:span>ности муниципальных районов (город-│ <text:s text:c="2"/>│ <text:s/>│ <text:s/>│ <text:s text:c="8"/>│ <text:s text:c="2"/>│ <text:s text:c="11"/>│</text:p>
      <text:p text:style-name="P2"><text:soft-page-break/><text:span text:style-name="T2">│</text:span>ских округов) из регионального фон-│ <text:s text:c="2"/>│ <text:s/>│ <text:s/>│ <text:s text:c="8"/>│ <text:s text:c="2"/>│ <text:s text:c="11"/>│</text:p>
      <text:p text:style-name="P2"><text:span text:style-name="T2">│</text:span>да финансовой поддержки <text:s text:c="11"/>│ <text:s text:c="2"/>│ <text:s/>│ <text:s/>│ <text:s text:c="8"/>│ <text:s text:c="2"/>│ <text:s text:c="11"/>│</text:p>
      <text:p text:style-name="P2"><text:span text:style-name="T2">│</text:span>Фонд финансовой поддержки <text:s text:c="9"/>│092│11│01│516 01 20│008│ 1 206 118,0│</text:p>
      <text:p text:style-name="P2"><text:span text:style-name="T2">│</text:span>Дотации <text:s text:c="27"/>│092│11│01│517 00 00│ <text:s text:c="2"/>│ 1 714 108,6│</text:p>
      <text:p text:style-name="P2"><text:span text:style-name="T2">│</text:span>Поддержка мер <text:s/>по обеспечению <text:s/>сба-│092│11│01│517 02 00│ <text:s text:c="2"/>│ 1 714 108,6│</text:p>
      <text:p text:style-name="P2"><text:span text:style-name="T2">│</text:span>лансированности бюджетов <text:s text:c="10"/>│ <text:s text:c="2"/>│ <text:s/>│ <text:s/>│ <text:s text:c="8"/>│ <text:s text:c="2"/>│ <text:s text:c="11"/>│</text:p>
      <text:p text:style-name="P2"><text:span text:style-name="T2">│</text:span>Прочие дотации <text:s text:c="20"/>│092│11│01│517 02 00│007│ 1 714 108,6│</text:p>
      <text:p text:style-name="P2"><text:span text:style-name="T2">│</text:span>Субсидии бюджетам субъектов Россий-│092│11│02│ <text:s text:c="8"/>│ <text:s text:c="2"/>│ 1 607 861,5│</text:p>
      <text:p text:style-name="P2"><text:span text:style-name="T2">│</text:span>ской Федерации <text:s/>и муниципальных об-│ <text:s text:c="2"/>│ <text:s/>│ <text:s/>│ <text:s text:c="8"/>│ <text:s text:c="2"/>│ <text:s text:c="11"/>│</text:p>
      <text:p text:style-name="P2"><text:span text:style-name="T2">│</text:span>разований (межбюджетные субсидии) <text:s/>│ <text:s text:c="2"/>│ <text:s/>│ <text:s/>│ <text:s text:c="8"/>│ <text:s text:c="2"/>│ <text:s text:c="11"/>│</text:p>
      <text:p text:style-name="P2"><text:span text:style-name="T2">│</text:span>Бюджетные инвестиции <text:s/>в объекты ка-│092│11│02│102 00 00│ <text:s text:c="2"/>│ <text:s text:c="3"/>53 000,0│</text:p>
      <text:p text:style-name="P2"><text:span text:style-name="T2">│</text:span>питального строительства, <text:s/>не вклю-│ <text:s text:c="2"/>│ <text:s/>│ <text:s/>│ <text:s text:c="8"/>│ <text:s text:c="2"/>│ <text:s text:c="11"/>│</text:p>
      <text:p text:style-name="P2"><text:span text:style-name="T2">│</text:span>ченные в целевые программы <text:s text:c="8"/>│ <text:s text:c="2"/>│ <text:s/>│ <text:s/>│ <text:s text:c="8"/>│ <text:s text:c="2"/>│ <text:s text:c="11"/>│</text:p>
      <text:p text:style-name="P2"><text:span text:style-name="T2">│</text:span>Бюджетные инвестиции <text:s/>в объекты ка-│092│11│02│102 01 00│ <text:s text:c="2"/>│ <text:s text:c="3"/>53 000,0│</text:p>
      <text:p text:style-name="P2"><text:span text:style-name="T2">│</text:span>питального строительства государст-│ <text:s text:c="2"/>│ <text:s/>│ <text:s/>│ <text:s text:c="8"/>│ <text:s text:c="2"/>│ <text:s text:c="11"/>│</text:p>
      <text:p text:style-name="P2"><text:span text:style-name="T2">│</text:span>венной собственности субъектов Рос-│ <text:s text:c="2"/>│ <text:s/>│ <text:s/>│ <text:s text:c="8"/>│ <text:s text:c="2"/>│ <text:s text:c="11"/>│</text:p>
      <text:p text:style-name="P2"><text:span text:style-name="T2">│</text:span>сийской <text:s/>Федерации <text:s/>(объекты <text:s/>капи-│ <text:s text:c="2"/>│ <text:s/>│ <text:s/>│ <text:s text:c="8"/>│ <text:s text:c="2"/>│ <text:s text:c="11"/>│</text:p>
      <text:p text:style-name="P2"><text:span text:style-name="T2">│</text:span>тального строительства собственнос-│ <text:s text:c="2"/>│ <text:s/>│ <text:s/>│ <text:s text:c="8"/>│ <text:s text:c="2"/>│ <text:s text:c="11"/>│</text:p>
      <text:p text:style-name="P2"><text:span text:style-name="T2">│</text:span>ти муниципальных образований) <text:s text:c="5"/>│ <text:s text:c="2"/>│ <text:s/>│ <text:s/>│ <text:s text:c="8"/>│ <text:s text:c="2"/>│ <text:s text:c="11"/>│</text:p>
      <text:p text:style-name="P2"><text:span text:style-name="T2">│</text:span>Бюджетные инвестиции <text:s/>в объекты ка-│092│11│02│102 01 02│ <text:s text:c="2"/>│ <text:s text:c="3"/>53 000,0│</text:p>
      <text:p text:style-name="P2"><text:span text:style-name="T2">│</text:span>питального строительства <text:s/>собствен-│ <text:s text:c="2"/>│ <text:s/>│ <text:s/>│ <text:s text:c="8"/>│ <text:s text:c="2"/>│ <text:s text:c="11"/>│</text:p>
      <text:p text:style-name="P2"><text:span text:style-name="T2">│</text:span>ности муниципальных образований <text:s text:c="3"/>│ <text:s text:c="2"/>│ <text:s/>│ <text:s/>│ <text:s text:c="8"/>│ <text:s text:c="2"/>│ <text:s text:c="11"/>│</text:p>
      <text:p text:style-name="P2"><text:span text:style-name="T2">│</text:span>Софинансирование объектов капиталь-│092│11│02│102 01 02│020│ <text:s text:c="3"/>53 000,0│</text:p>
      <text:p text:style-name="P2"><text:span text:style-name="T2">│</text:span>ного строительства <text:s/>государственной│ <text:s text:c="2"/>│ <text:s/>│ <text:s/>│ <text:s text:c="8"/>│ <text:s text:c="2"/>│ <text:s text:c="11"/>│</text:p>
      <text:p text:style-name="P2"><text:span text:style-name="T2">│</text:span>собственностино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<text:s/>Федерации <text:s/>(объектов капи-│ <text:s text:c="2"/>│ <text:s/>│ <text:s/>│ <text:s text:c="8"/>│ <text:s text:c="2"/>│ <text:s text:c="11"/>│</text:p>
      <text:p text:style-name="P2"><text:span text:style-name="T2">│</text:span>тального строительства собственнос-│ <text:s text:c="2"/>│ <text:s/>│ <text:s/>│ <text:s text:c="8"/>│ <text:s text:c="2"/>│ <text:s text:c="11"/>│</text:p>
      <text:p text:style-name="P2"><text:span text:style-name="T2">│</text:span>ти муниципальных образований) <text:s text:c="5"/>│ <text:s text:c="2"/>│ <text:s/>│ <text:s/>│ <text:s text:c="8"/>│ <text:s text:c="2"/>│ <text:s text:c="11"/>│</text:p>
      <text:p text:style-name="P2"><text:span text:style-name="T2">│</text:span>Субсидии на строительство <text:s/>и рекон-│092│11│02│102 01 02│020│ <text:s text:c="3"/>53 000,0│</text:p>
      <text:p text:style-name="P2"><text:span text:style-name="T2">│</text:span>струкцию объектов социальной инфра-│ <text:s text:c="2"/>│ <text:s/>│ <text:s/>│ <text:s text:c="8"/>│ <text:s text:c="2"/>│ <text:s text:c="11"/>│</text:p>
      <text:p text:style-name="P2"><text:span text:style-name="T2">│</text:span>структуры муниципальных образований│ <text:s text:c="2"/>│ <text:s/>│ <text:s/>│ <text:s text:c="8"/>│ <text:s text:c="2"/>│ <text:s text:c="11"/>│</text:p>
      <text:p text:style-name="P2"><text:span text:style-name="T2">│</text:span>Дорожное хозяйство <text:s text:c="16"/>│092│11│02│315 00 00│ <text:s text:c="2"/>│ <text:s text:c="2"/>246 240,0│</text:p>
      <text:p text:style-name="P2"><text:span text:style-name="T2">│</text:span>Поддержка дорожного хозяйства <text:s text:c="5"/>│092│11│02│315 02 00│ <text:s text:c="2"/>│ <text:s text:c="2"/>246 240,0│</text:p>
      <text:p text:style-name="P2"><text:span text:style-name="T2">│</text:span>Оборудование <text:s/>и <text:s/>содержание <text:s/>зимних│092│11│02│315 02 23│ <text:s text:c="2"/>│ <text:s text:c="2"/>246 240,0│</text:p>
      <text:p text:style-name="P2"><text:span text:style-name="T2">│</text:span>автомобильных дорог общего <text:s/>пользо-│ <text:s text:c="2"/>│ <text:s/>│ <text:s/>│ <text:s text:c="8"/>│ <text:s text:c="2"/>│ <text:s text:c="11"/>│</text:p>
      <text:p text:style-name="P2"><text:span text:style-name="T2">│</text:span>вания и ледовых переправ в границах│ <text:s text:c="2"/>│ <text:s/>│ <text:s/>│ <text:s text:c="8"/>│ <text:s text:c="2"/>│ <text:s text:c="11"/>│</text:p>
      <text:p text:style-name="P2"><text:span text:style-name="T2">│</text:span>муниципального образования, <text:s/>за ис-│ <text:s text:c="2"/>│ <text:s/>│ <text:s/>│ <text:s text:c="8"/>│ <text:s text:c="2"/>│ <text:s text:c="11"/>│</text:p>
      <text:p text:style-name="P2"><text:span text:style-name="T2">│</text:span>ключением автомобильных дорог обще-│ <text:s text:c="2"/>│ <text:s/>│ <text:s/>│ <text:s text:c="8"/>│ <text:s text:c="2"/>│ <text:s text:c="11"/>│</text:p>
      <text:p text:style-name="P2"><text:span text:style-name="T2">│</text:span>го пользования, находящихся в феде-│ <text:s text:c="2"/>│ <text:s/>│ <text:s/>│ <text:s text:c="8"/>│ <text:s text:c="2"/>│ <text:s text:c="11"/>│</text:p>
      <text:p text:style-name="P2"><text:soft-page-break/><text:span text:style-name="T2">│</text:span>ральной собственности <text:s/>и государст-│ <text:s text:c="2"/>│ <text:s/>│ <text:s/>│ <text:s text:c="8"/>│ <text:s text:c="2"/>│ <text:s text:c="11"/>│</text:p>
      <text:p text:style-name="P2"><text:span text:style-name="T2">│</text:span>венной собственности Республики Ко-│ <text:s text:c="2"/>│ <text:s/>│ <text:s/>│ <text:s text:c="8"/>│ <text:s text:c="2"/>│ <text:s text:c="11"/>│</text:p>
      <text:p text:style-name="P2"><text:span text:style-name="T2">│</text:span>ми, а также <text:s/>на приведение в норма-│ <text:s text:c="2"/>│ <text:s/>│ <text:s/>│ <text:s text:c="8"/>│ <text:s text:c="2"/>│ <text:s text:c="11"/>│</text:p>
      <text:p text:style-name="P2"><text:span text:style-name="T2">│</text:span>тивное <text:s/>состояние <text:s text:c="2"/>проезжей <text:s/>части│ <text:s text:c="2"/>│ <text:s/>│ <text:s/>│ <text:s text:c="8"/>│ <text:s text:c="2"/>│ <text:s text:c="11"/>│</text:p>
      <text:p text:style-name="P2"><text:span text:style-name="T2">│</text:span>улично-дорожной <text:s/>сети <text:s/>для <text:s/>проезда│ <text:s text:c="2"/>│ <text:s/>│ <text:s/>│ <text:s text:c="8"/>│ <text:s text:c="2"/>│ <text:s text:c="11"/>│</text:p>
      <text:p text:style-name="P2"><text:span text:style-name="T2">│</text:span>транзитного транспорта <text:s text:c="12"/>│ <text:s text:c="2"/>│ <text:s/>│ <text:s/>│ <text:s text:c="8"/>│ <text:s text:c="2"/>│ <text:s text:c="11"/>│</text:p>
      <text:p text:style-name="P2"><text:span text:style-name="T2">│</text:span>Фонд софинансирования <text:s text:c="13"/>│092│11│02│315 02 23│010│ <text:s text:c="2"/>246 240,0│</text:p>
      <text:p text:style-name="P2"><text:span text:style-name="T2">│</text:span>Мероприятия по проведению оздорови-│092│11│02│432 00 00│ <text:s text:c="2"/>│ <text:s text:c="3"/>27 820,8│</text:p>
      <text:p text:style-name="P2"><text:span text:style-name="T2">│</text:span>тельной кампании детей <text:s text:c="12"/>│ <text:s text:c="2"/>│ <text:s/>│ <text:s/>│ <text:s text:c="8"/>│ <text:s text:c="2"/>│ <text:s text:c="11"/>│</text:p>
      <text:p text:style-name="P2"><text:span text:style-name="T2">│</text:span>Оздоровление детей <text:s text:c="16"/>│092│11│02│432 02 00│ <text:s text:c="2"/>│ <text:s text:c="3"/>27 820,8│</text:p>
      <text:p text:style-name="P2"><text:span text:style-name="T2">│</text:span>Фонд софинансирования <text:s text:c="13"/>│092│11│02│432 02 00│010│ <text:s text:c="3"/>27 820,8│</text:p>
      <text:p text:style-name="P2"><text:span text:style-name="T2">│</text:span>Мероприятия в сфере культуры, кине-│092│11│02│450 00 00│ <text:s text:c="2"/>│ <text:s text:c="4"/>2 092,0│</text:p>
      <text:p text:style-name="P2"><text:span text:style-name="T2">│</text:span>матографии <text:s/>и средств массовой <text:s/>ин-│ <text:s text:c="2"/>│ <text:s/>│ <text:s/>│ <text:s text:c="8"/>│ <text:s text:c="2"/>│ <text:s text:c="11"/>│</text:p>
      <text:p text:style-name="P2"><text:span text:style-name="T2">│</text:span>формации <text:s text:c="26"/>│ <text:s text:c="2"/>│ <text:s/>│ <text:s/>│ <text:s text:c="8"/>│ <text:s text:c="2"/>│ <text:s text:c="11"/>│</text:p>
      <text:p text:style-name="P2"><text:span text:style-name="T2">│</text:span>Комплектование книжных <text:s/>фондов биб-│092│11│02│450 06 00│ <text:s text:c="2"/>│ <text:s text:c="4"/>2 092,0│</text:p>
      <text:p text:style-name="P2"><text:span text:style-name="T2">│</text:span>лиотек муниципальных образований за│ <text:s text:c="2"/>│ <text:s/>│ <text:s/>│ <text:s text:c="8"/>│ <text:s text:c="2"/>│ <text:s text:c="11"/>│</text:p>
      <text:p text:style-name="P2"><text:span text:style-name="T2">│</text:span>счет средств, <text:s/>поступающих из феде-│ <text:s text:c="2"/>│ <text:s/>│ <text:s/>│ <text:s text:c="8"/>│ <text:s text:c="2"/>│ <text:s text:c="11"/>│</text:p>
      <text:p text:style-name="P2"><text:span text:style-name="T2">│</text:span>рального бюджета <text:s text:c="18"/>│ <text:s text:c="2"/>│ <text:s/>│ <text:s/>│ <text:s text:c="8"/>│ <text:s text:c="2"/>│ <text:s text:c="11"/>│</text:p>
      <text:p text:style-name="P2"><text:span text:style-name="T2">│</text:span>Фонд софинансирования <text:s text:c="13"/>│092│11│02│450 06 00│010│ <text:s text:c="4"/>2 092,0│</text:p>
      <text:p text:style-name="P2"><text:span text:style-name="T2">│</text:span>Иные безвозмездные и <text:s/>безвозвратные│092│11│02│520 00 00│ <text:s text:c="2"/>│ <text:s text:c="3"/>89 299,3│</text:p>
      <text:p text:style-name="P2"><text:span text:style-name="T2">│</text:span>перечисления <text:s text:c="22"/>│ <text:s text:c="2"/>│ <text:s/>│ <text:s/>│ <text:s text:c="8"/>│ <text:s text:c="2"/>│ <text:s text:c="11"/>│</text:p>
      <text:p text:style-name="P2"><text:span text:style-name="T2">│</text:span>Денежные выплаты медицинскому <text:s/>пер-│092│11│02│520 18 00│ <text:s text:c="2"/>│ <text:s text:c="3"/>89 299,3│</text:p>
      <text:p text:style-name="P2"><text:span text:style-name="T2">│</text:span>соналу фельдшерско-акушерских пунк-│ <text:s text:c="2"/>│ <text:s/>│ <text:s/>│ <text:s text:c="8"/>│ <text:s text:c="2"/>│ <text:s text:c="11"/>│</text:p>
      <text:p text:style-name="P2"><text:span text:style-name="T2">│</text:span>тов, врачам, фельдшерам и медицинс-│ <text:s text:c="2"/>│ <text:s/>│ <text:s/>│ <text:s text:c="8"/>│ <text:s text:c="2"/>│ <text:s text:c="11"/>│</text:p>
      <text:p text:style-name="P2"><text:span text:style-name="T2">│</text:span>ким сестрам скорой медицинской <text:s/>по-│ <text:s text:c="2"/>│ <text:s/>│ <text:s/>│ <text:s text:c="8"/>│ <text:s text:c="2"/>│ <text:s text:c="11"/>│</text:p>
      <text:p text:style-name="P2"><text:span text:style-name="T2">│</text:span>мощи за счет <text:s/>средств, <text:s/>поступающих│ <text:s text:c="2"/>│ <text:s/>│ <text:s/>│ <text:s text:c="8"/>│ <text:s text:c="2"/>│ <text:s text:c="11"/>│</text:p>
      <text:p text:style-name="P2"><text:span text:style-name="T2">│</text:span>из федерального бюджета <text:s text:c="11"/>│ <text:s text:c="2"/>│ <text:s/>│ <text:s/>│ <text:s text:c="8"/>│ <text:s text:c="2"/>│ <text:s text:c="11"/>│</text:p>
      <text:p text:style-name="P2"><text:span text:style-name="T2">│</text:span>Фонд софинансирования <text:s text:c="13"/>│092│11│02│520 18 00│010│ <text:s text:c="3"/>89 299,3│</text:p>
      <text:p text:style-name="P2"><text:span text:style-name="T2">│</text:span>Межбюджетные трансферты <text:s text:c="11"/>│092│11│02│521 00 00│ <text:s text:c="2"/>│ <text:s text:c="2"/>867 050,3│</text:p>
      <text:p text:style-name="P2"><text:span text:style-name="T2">│</text:span>Субсидии бюджетам муниципальных об-│092│11│02│521 01 00│ <text:s text:c="2"/>│ <text:s text:c="2"/>867 050,3│</text:p>
      <text:p text:style-name="P2"><text:span text:style-name="T2">│</text:span>разований для софинансирования рас-│ <text:s text:c="2"/>│ <text:s/>│ <text:s/>│ <text:s text:c="8"/>│ <text:s text:c="2"/>│ <text:s text:c="11"/>│</text:p>
      <text:p text:style-name="P2"><text:span text:style-name="T2">│</text:span>ходных <text:s/>обязательств, <text:s text:c="2"/>возникающих│ <text:s text:c="2"/>│ <text:s/>│ <text:s/>│ <text:s text:c="8"/>│ <text:s text:c="2"/>│ <text:s text:c="11"/>│</text:p>
      <text:p text:style-name="P2"><text:span text:style-name="T2">│</text:span>при выполнении <text:s/>полномочий <text:s/>органов│ <text:s text:c="2"/>│ <text:s/>│ <text:s/>│ <text:s text:c="8"/>│ <text:s text:c="2"/>│ <text:s text:c="11"/>│</text:p>
      <text:p text:style-name="P2"><text:span text:style-name="T2">│</text:span>местного самоуправления по вопросам│ <text:s text:c="2"/>│ <text:s/>│ <text:s/>│ <text:s text:c="8"/>│ <text:s text:c="2"/>│ <text:s text:c="11"/>│</text:p>
      <text:p text:style-name="P2"><text:span text:style-name="T2">│</text:span>местного значения <text:s text:c="17"/>│ <text:s text:c="2"/>│ <text:s/>│ <text:s/>│ <text:s text:c="8"/>│ <text:s text:c="2"/>│ <text:s text:c="11"/>│</text:p>
      <text:p text:style-name="P2"><text:span text:style-name="T2">│</text:span>Субсидии на доставку топлива в рай-│092│11│02│521 01 10│ <text:s text:c="2"/>│ <text:s text:c="3"/>34 640,0│</text:p>
      <text:p text:style-name="P2"><text:span text:style-name="T2">│</text:span>оны Крайнего Севера и <text:s/>приравненные│ <text:s text:c="2"/>│ <text:s/>│ <text:s/>│ <text:s text:c="8"/>│ <text:s text:c="2"/>│ <text:s text:c="11"/>│</text:p>
      <text:p text:style-name="P2"><text:span text:style-name="T2">│</text:span>к <text:s/>ним <text:s/>местности <text:s/>с <text:s/>ограниченными│ <text:s text:c="2"/>│ <text:s/>│ <text:s/>│ <text:s text:c="8"/>│ <text:s text:c="2"/>│ <text:s text:c="11"/>│</text:p>
      <text:p text:style-name="P2"><text:span text:style-name="T2">│</text:span>сроками завоза грузов <text:s text:c="13"/>│ <text:s text:c="2"/>│ <text:s/>│ <text:s/>│ <text:s text:c="8"/>│ <text:s text:c="2"/>│ <text:s text:c="11"/>│</text:p>
      <text:p text:style-name="P2"><text:soft-page-break/><text:span text:style-name="T2">│</text:span>Фонд софинансирования <text:s text:c="13"/>│092│11│02│521 01 10│010│ <text:s text:c="3"/>34 640,0│</text:p>
      <text:p text:style-name="P2"><text:span text:style-name="T2">│</text:span>Субсидии на расходы по оплате дого-│092│11│02│521 01 11│ <text:s text:c="2"/>│ <text:s text:c="2"/>799 379,3│</text:p>
      <text:p text:style-name="P2"><text:span text:style-name="T2">│</text:span>воров на оказание <text:s/>коммунальных ус-│ <text:s text:c="2"/>│ <text:s/>│ <text:s/>│ <text:s text:c="8"/>│ <text:s text:c="2"/>│ <text:s text:c="11"/>│</text:p>
      <text:p text:style-name="P2"><text:span text:style-name="T2">│</text:span>луг, заключенных <text:s/>бюджетными учреж-│ <text:s text:c="2"/>│ <text:s/>│ <text:s/>│ <text:s text:c="8"/>│ <text:s text:c="2"/>│ <text:s text:c="11"/>│</text:p>
      <text:p text:style-name="P2"><text:span text:style-name="T2">│</text:span>дениями <text:s text:c="27"/>│ <text:s text:c="2"/>│ <text:s/>│ <text:s/>│ <text:s text:c="8"/>│ <text:s text:c="2"/>│ <text:s text:c="11"/>│</text:p>
      <text:p text:style-name="P2"><text:span text:style-name="T2">│</text:span>Фонд софинансирования <text:s text:c="13"/>│092│11│02│521 01 11│010│ <text:s text:c="2"/>799 379,3│</text:p>
      <text:p text:style-name="P2"><text:span text:style-name="T2">│</text:span>Субсидии <text:s/>на приобретение <text:s/>лекарст-│092│11│02│521 01 12│ <text:s text:c="2"/>│ <text:s text:c="3"/>33 031,0│</text:p>
      <text:p text:style-name="P2"><text:span text:style-name="T2">│</text:span>венных средств для вакцинопрофилак-│ <text:s text:c="2"/>│ <text:s/>│ <text:s/>│ <text:s text:c="8"/>│ <text:s text:c="2"/>│ <text:s text:c="11"/>│</text:p>
      <text:p text:style-name="P2"><text:span text:style-name="T2">│</text:span>тики и лечения заболеваний социаль-│ <text:s text:c="2"/>│ <text:s/>│ <text:s/>│ <text:s text:c="8"/>│ <text:s text:c="2"/>│ <text:s text:c="11"/>│</text:p>
      <text:p text:style-name="P2"><text:span text:style-name="T2">│</text:span>ного характера (туберкулез, <text:s/>сахар-│ <text:s text:c="2"/>│ <text:s/>│ <text:s/>│ <text:s text:c="8"/>│ <text:s text:c="2"/>│ <text:s text:c="11"/>│</text:p>
      <text:p text:style-name="P2"><text:span text:style-name="T2">│</text:span>ный диабет, венерические <text:s/>заболева-│ <text:s text:c="2"/>│ <text:s/>│ <text:s/>│ <text:s text:c="8"/>│ <text:s text:c="2"/>│ <text:s text:c="11"/>│</text:p>
      <text:p text:style-name="P2"><text:span text:style-name="T2">│</text:span>ния, заболевания, <text:s/>вызываемые виру-│ <text:s text:c="2"/>│ <text:s/>│ <text:s/>│ <text:s text:c="8"/>│ <text:s text:c="2"/>│ <text:s text:c="11"/>│</text:p>
      <text:p text:style-name="P2"><text:span text:style-name="T2">│</text:span>сом иммунодефицита <text:s/>человека <text:s/>(ВИЧ-│ <text:s text:c="2"/>│ <text:s/>│ <text:s/>│ <text:s text:c="8"/>│ <text:s text:c="2"/>│ <text:s text:c="11"/>│</text:p>
      <text:p text:style-name="P2"><text:span text:style-name="T2">│</text:span>инфекция (СПИД)), кроме расходов на│ <text:s text:c="2"/>│ <text:s/>│ <text:s/>│ <text:s text:c="8"/>│ <text:s text:c="2"/>│ <text:s text:c="11"/>│</text:p>
      <text:p text:style-name="P2"><text:span text:style-name="T2">│</text:span>лечение <text:s text:c="2"/>указанных <text:s/>заболеваний <text:s/>у│ <text:s text:c="2"/>│ <text:s/>│ <text:s/>│ <text:s text:c="8"/>│ <text:s text:c="2"/>│ <text:s text:c="11"/>│</text:p>
      <text:p text:style-name="P2"><text:span text:style-name="T2">│</text:span>лиц, имеющих право на получение го-│ <text:s text:c="2"/>│ <text:s/>│ <text:s/>│ <text:s text:c="8"/>│ <text:s text:c="2"/>│ <text:s text:c="11"/>│</text:p>
      <text:p text:style-name="P2"><text:span text:style-name="T2">│</text:span>сударственной <text:s/>социальной <text:s/>помощи в│ <text:s text:c="2"/>│ <text:s/>│ <text:s/>│ <text:s text:c="8"/>│ <text:s text:c="2"/>│ <text:s text:c="11"/>│</text:p>
      <text:p text:style-name="P2"><text:span text:style-name="T2">│</text:span>виде набора социальных услуг <text:s text:c="6"/>│ <text:s text:c="2"/>│ <text:s/>│ <text:s/>│ <text:s text:c="8"/>│ <text:s text:c="2"/>│ <text:s text:c="11"/>│</text:p>
      <text:p text:style-name="P2"><text:span text:style-name="T2">│</text:span>Фонд софинансирования <text:s text:c="13"/>│092│11│02│521 01 12│010│ <text:s text:c="3"/>33 031,0│</text:p>
      <text:p text:style-name="P2"><text:span text:style-name="T2">│</text:span>Региональные целевые программы <text:s text:c="4"/>│092│11│02│522 00 00│ <text:s text:c="2"/>│ <text:s text:c="2"/>286 592,0│</text:p>
      <text:p text:style-name="P2"><text:span text:style-name="T2">│</text:span>Целевая <text:s/>республиканская <text:s/>программа│092│11│02│522 20 00│ <text:s text:c="2"/>│ <text:s text:c="2"/>286 592,0│</text:p>
      <text:p text:style-name="P2"><text:span text:style-name="T2">│</text:span>"Жилище" на 2008 - 2012 годы <text:s text:c="6"/>│ <text:s text:c="2"/>│ <text:s/>│ <text:s/>│ <text:s text:c="8"/>│ <text:s text:c="2"/>│ <text:s text:c="11"/>│</text:p>
      <text:p text:style-name="P2"><text:span text:style-name="T2">│</text:span>Подпрограмма "Подготовка <text:s/>земельных│092│11│02│522 20 01│ <text:s text:c="2"/>│ <text:s text:c="3"/>51 500,0│</text:p>
      <text:p text:style-name="P2"><text:span text:style-name="T2">│</text:span>участков под жилищное <text:s/>строительст-│ <text:s text:c="2"/>│ <text:s/>│ <text:s/>│ <text:s text:c="8"/>│ <text:s text:c="2"/>│ <text:s text:c="11"/>│</text:p>
      <text:p text:style-name="P2"><text:span text:style-name="T2">│</text:span>во" <text:s text:c="31"/>│ <text:s text:c="2"/>│ <text:s/>│ <text:s/>│ <text:s text:c="8"/>│ <text:s text:c="2"/>│ <text:s text:c="11"/>│</text:p>
      <text:p text:style-name="P2"><text:span text:style-name="T2">│</text:span>Фонд софинансирования <text:s text:c="13"/>│092│11│02│522 20 01│010│ <text:s text:c="4"/>6 774,0│</text:p>
      <text:p text:style-name="P2"><text:span text:style-name="T2">│</text:span>Субсидии на возмещение части затрат│092│11│02│522 20 01│010│ <text:s text:c="4"/>6 774,0│</text:p>
      <text:p text:style-name="P2"><text:span text:style-name="T2">│</text:span>на уплату <text:s/>процентов <text:s/>по <text:s/>кредитам,│ <text:s text:c="2"/>│ <text:s/>│ <text:s/>│ <text:s text:c="8"/>│ <text:s text:c="2"/>│ <text:s text:c="11"/>│</text:p>
      <text:p text:style-name="P2"><text:span text:style-name="T2">│</text:span>полученным органами <text:s/>местного само-│ <text:s text:c="2"/>│ <text:s/>│ <text:s/>│ <text:s text:c="8"/>│ <text:s text:c="2"/>│ <text:s text:c="11"/>│</text:p>
      <text:p text:style-name="P2"><text:span text:style-name="T2">│</text:span>управления и юридическими лицами <text:s/>в│ <text:s text:c="2"/>│ <text:s/>│ <text:s/>│ <text:s text:c="8"/>│ <text:s text:c="2"/>│ <text:s text:c="11"/>│</text:p>
      <text:p text:style-name="P2"><text:span text:style-name="T2">│</text:span>российских <text:s/>кредитных <text:s/>организациях│ <text:s text:c="2"/>│ <text:s/>│ <text:s/>│ <text:s text:c="8"/>│ <text:s text:c="2"/>│ <text:s text:c="11"/>│</text:p>
      <text:p text:style-name="P2"><text:span text:style-name="T2">│</text:span>на обеспечение <text:s/>земельных <text:s/>участков│ <text:s text:c="2"/>│ <text:s/>│ <text:s/>│ <text:s text:c="8"/>│ <text:s text:c="2"/>│ <text:s text:c="11"/>│</text:p>
      <text:p text:style-name="P2"><text:span text:style-name="T2">│</text:span>под жилищное <text:s/>строительство <text:s/>комму-│ <text:s text:c="2"/>│ <text:s/>│ <text:s/>│ <text:s text:c="8"/>│ <text:s text:c="2"/>│ <text:s text:c="11"/>│</text:p>
      <text:p text:style-name="P2"><text:span text:style-name="T2">│</text:span>нальной инфраструктурой <text:s text:c="11"/>│ <text:s text:c="2"/>│ <text:s/>│ <text:s/>│ <text:s text:c="8"/>│ <text:s text:c="2"/>│ <text:s text:c="11"/>│</text:p>
      <text:p text:style-name="P2"><text:span text:style-name="T2">│</text:span>Софинансирование объектов капиталь-│092│11│02│522 20 01│020│ <text:s text:c="3"/>44 726,0│</text:p>
      <text:p text:style-name="P2"><text:span text:style-name="T2">│</text:span>ного строительства <text:s/>государственной│ <text:s text:c="2"/>│ <text:s/>│ <text:s/>│ <text:s text:c="8"/>│ <text:s text:c="2"/>│ <text:s text:c="11"/>│</text:p>
      <text:p text:style-name="P2"><text:span text:style-name="T2">│</text:span>собственности субъектов <text:s/>Российской│ <text:s text:c="2"/>│ <text:s/>│ <text:s/>│ <text:s text:c="8"/>│ <text:s text:c="2"/>│ <text:s text:c="11"/>│</text:p>
      <text:p text:style-name="P2"><text:span text:style-name="T2">│</text:span>Федерации <text:s text:c="2"/>(объектов <text:s/>капитального│ <text:s text:c="2"/>│ <text:s/>│ <text:s/>│ <text:s text:c="8"/>│ <text:s text:c="2"/>│ <text:s text:c="11"/>│</text:p>
      <text:p text:style-name="P2"><text:span text:style-name="T2">│</text:span>строительства собственности муници-│ <text:s text:c="2"/>│ <text:s/>│ <text:s/>│ <text:s text:c="8"/>│ <text:s text:c="2"/>│ <text:s text:c="11"/>│</text:p>
      <text:p text:style-name="P2"><text:soft-page-break/><text:span text:style-name="T2">│</text:span>пальных образований) <text:s text:c="14"/>│ <text:s text:c="2"/>│ <text:s/>│ <text:s/>│ <text:s text:c="8"/>│ <text:s text:c="2"/>│ <text:s text:c="11"/>│</text:p>
      <text:p text:style-name="P2"><text:span text:style-name="T2">│</text:span>Субсидии на реализацию инвестицион-│092│11│02│522 20 01│020│ <text:s text:c="3"/>44 726,0│</text:p>
      <text:p text:style-name="P2"><text:span text:style-name="T2">│</text:span>ных проектов <text:s/>по обеспечению <text:s/>новых│ <text:s text:c="2"/>│ <text:s/>│ <text:s/>│ <text:s text:c="8"/>│ <text:s text:c="2"/>│ <text:s text:c="11"/>│</text:p>
      <text:p text:style-name="P2"><text:span text:style-name="T2">│</text:span>земельных участков <text:s/>инженерной <text:s/>ин-│ <text:s text:c="2"/>│ <text:s/>│ <text:s/>│ <text:s text:c="8"/>│ <text:s text:c="2"/>│ <text:s text:c="11"/>│</text:p>
      <text:p text:style-name="P2"><text:span text:style-name="T2">│</text:span>фраструктурой <text:s/>для целей <text:s/>жилищного│ <text:s text:c="2"/>│ <text:s/>│ <text:s/>│ <text:s text:c="8"/>│ <text:s text:c="2"/>│ <text:s text:c="11"/>│</text:p>
      <text:p text:style-name="P2"><text:span text:style-name="T2">│</text:span>строительства <text:s text:c="21"/>│ <text:s text:c="2"/>│ <text:s/>│ <text:s/>│ <text:s text:c="8"/>│ <text:s text:c="2"/>│ <text:s text:c="11"/>│</text:p>
      <text:p text:style-name="P2"><text:span text:style-name="T2">│</text:span>Подпрограмма "Содействие в осущест-│092│11│02│522 20 03│ <text:s text:c="2"/>│ <text:s text:c="3"/>38 815,0│</text:p>
      <text:p text:style-name="P2"><text:span text:style-name="T2">│</text:span>влении реконструкции и строительст-│ <text:s text:c="2"/>│ <text:s/>│ <text:s/>│ <text:s text:c="8"/>│ <text:s text:c="2"/>│ <text:s text:c="11"/>│</text:p>
      <text:p text:style-name="P2"><text:span text:style-name="T2">│</text:span>ва объектов коммунальной инфрастру-│ <text:s text:c="2"/>│ <text:s/>│ <text:s/>│ <text:s text:c="8"/>│ <text:s text:c="2"/>│ <text:s text:c="11"/>│</text:p>
      <text:p text:style-name="P2"><text:span text:style-name="T2">│</text:span>ктуры" <text:s text:c="28"/>│ <text:s text:c="2"/>│ <text:s/>│ <text:s/>│ <text:s text:c="8"/>│ <text:s text:c="2"/>│ <text:s text:c="11"/>│</text:p>
      <text:p text:style-name="P2"><text:span text:style-name="T2">│</text:span>Софинансирование объектов капиталь-│092│11│02│522 20 03│020│ <text:s text:c="3"/>38 815,0│</text:p>
      <text:p text:style-name="P2"><text:span text:style-name="T2">│</text:span>ного строительства <text:s/>государственной│ <text:s text:c="2"/>│ <text:s/>│ <text:s/>│ <text:s text:c="8"/>│ <text:s text:c="2"/>│ <text:s text:c="11"/>│</text:p>
      <text:p text:style-name="P2"><text:span text:style-name="T2">│</text:span>собственности субъектов <text:s/>Российской│ <text:s text:c="2"/>│ <text:s/>│ <text:s/>│ <text:s text:c="8"/>│ <text:s text:c="2"/>│ <text:s text:c="11"/>│</text:p>
      <text:p text:style-name="P2"><text:span text:style-name="T2">│</text:span>Федерации <text:s text:c="2"/>(объектов <text:s/>капитального│ <text:s text:c="2"/>│ <text:s/>│ <text:s/>│ <text:s text:c="8"/>│ <text:s text:c="2"/>│ <text:s text:c="11"/>│</text:p>
      <text:p text:style-name="P2"><text:span text:style-name="T2">│</text:span>строительства собственности муници-│ <text:s text:c="2"/>│ <text:s/>│ <text:s/>│ <text:s text:c="8"/>│ <text:s text:c="2"/>│ <text:s text:c="11"/>│</text:p>
      <text:p text:style-name="P2"><text:span text:style-name="T2">│</text:span>пальных образований) <text:s text:c="14"/>│ <text:s text:c="2"/>│ <text:s/>│ <text:s/>│ <text:s text:c="8"/>│ <text:s text:c="2"/>│ <text:s text:c="11"/>│</text:p>
      <text:p text:style-name="P2"><text:span text:style-name="T2">│</text:span>Субсидии на реконструкцию <text:s/>и строи-│092│11│02│522 20 03│020│ <text:s text:c="3"/>38 815,0│</text:p>
      <text:p text:style-name="P2"><text:span text:style-name="T2">│</text:span>тельство объектов <text:s/>водоснабжения <text:s/>и│ <text:s text:c="2"/>│ <text:s/>│ <text:s/>│ <text:s text:c="8"/>│ <text:s text:c="2"/>│ <text:s text:c="11"/>│</text:p>
      <text:p text:style-name="P2"><text:span text:style-name="T2">│</text:span>водоотведения <text:s text:c="21"/>│ <text:s text:c="2"/>│ <text:s/>│ <text:s/>│ <text:s text:c="8"/>│ <text:s text:c="2"/>│ <text:s text:c="11"/>│</text:p>
      <text:p text:style-name="P2"><text:span text:style-name="T2">│</text:span>Подпрограмма <text:s/>"Переселение <text:s/>граждан│092│11│02│522 20 04│ <text:s text:c="2"/>│ <text:s text:c="2"/>166 000,0│</text:p>
      <text:p text:style-name="P2"><text:span text:style-name="T2">│</text:span>из ветхого и аварийного жилья" <text:s text:c="4"/>│ <text:s text:c="2"/>│ <text:s/>│ <text:s/>│ <text:s text:c="8"/>│ <text:s text:c="2"/>│ <text:s text:c="11"/>│</text:p>
      <text:p text:style-name="P2"><text:span text:style-name="T2">│</text:span>Фонд софинансирования <text:s text:c="13"/>│092│11│02│522 20 04│010│ <text:s text:c="2"/>166 000,0│</text:p>
      <text:p text:style-name="P2"><text:span text:style-name="T2">│</text:span>Субсидии на реализацию <text:s/>мероприятий│092│11│02│522 20 04│010│ <text:s text:c="2"/>166 000,0│</text:p>
      <text:p text:style-name="P2"><text:span text:style-name="T2">│</text:span>по переселению граждан из ветхого и│ <text:s text:c="2"/>│ <text:s/>│ <text:s/>│ <text:s text:c="8"/>│ <text:s text:c="2"/>│ <text:s text:c="11"/>│</text:p>
      <text:p text:style-name="P2"><text:span text:style-name="T2">│</text:span>аварийного жилищного фонда <text:s text:c="8"/>│ <text:s text:c="2"/>│ <text:s/>│ <text:s/>│ <text:s text:c="8"/>│ <text:s text:c="2"/>│ <text:s text:c="11"/>│</text:p>
      <text:p text:style-name="P2"><text:span text:style-name="T2">│</text:span>Подпрограмма <text:s/>"Обеспечение <text:s text:c="2"/>жильем│092│11│02│522 20 06│ <text:s text:c="2"/>│ <text:s text:c="3"/>30 277,0│</text:p>
      <text:p text:style-name="P2"><text:span text:style-name="T2">│</text:span>молодых семей" <text:s text:c="20"/>│ <text:s text:c="2"/>│ <text:s/>│ <text:s/>│ <text:s text:c="8"/>│ <text:s text:c="2"/>│ <text:s text:c="11"/>│</text:p>
      <text:p text:style-name="P2"><text:span text:style-name="T2">│</text:span>Фонд софинансирования <text:s text:c="13"/>│092│11│02│522 20 06│010│ <text:s text:c="3"/>30 277,0│</text:p>
      <text:p text:style-name="P2"><text:span text:style-name="T2">│</text:span>Субсидии на предоставление субсидий│092│11│02│522 20 06│010│ <text:s text:c="3"/>30 277,0│</text:p>
      <text:p text:style-name="P2"><text:span text:style-name="T2">│</text:span>молодым <text:s/>семьям <text:s text:c="2"/>на <text:s text:c="2"/>приобретение│ <text:s text:c="2"/>│ <text:s/>│ <text:s/>│ <text:s text:c="8"/>│ <text:s text:c="2"/>│ <text:s text:c="11"/>│</text:p>
      <text:p text:style-name="P2"><text:span text:style-name="T2">│</text:span>жилья или <text:s/>строительство <text:s/>индивиду-│ <text:s text:c="2"/>│ <text:s/>│ <text:s/>│ <text:s text:c="8"/>│ <text:s text:c="2"/>│ <text:s text:c="11"/>│</text:p>
      <text:p text:style-name="P2"><text:span text:style-name="T2">│</text:span>ального жилого дома <text:s text:c="15"/>│ <text:s text:c="2"/>│ <text:s/>│ <text:s/>│ <text:s text:c="8"/>│ <text:s text:c="2"/>│ <text:s text:c="11"/>│</text:p>
      <text:p text:style-name="P2"><text:span text:style-name="T2">│</text:span>Развитие <text:s/>социальной <text:s/>и <text:s/>инженерной│092│11│02│523 00 00│ <text:s text:c="2"/>│ <text:s text:c="3"/>35 767,1│</text:p>
      <text:p text:style-name="P2"><text:span text:style-name="T2">│</text:span>инфраструктуры субъектов Российской│ <text:s text:c="2"/>│ <text:s/>│ <text:s/>│ <text:s text:c="8"/>│ <text:s text:c="2"/>│ <text:s text:c="11"/>│</text:p>
      <text:p text:style-name="P2"><text:span text:style-name="T2">│</text:span>Федерации и муниципальных образова-│ <text:s text:c="2"/>│ <text:s/>│ <text:s/>│ <text:s text:c="8"/>│ <text:s text:c="2"/>│ <text:s text:c="11"/>│</text:p>
      <text:p text:style-name="P2"><text:span text:style-name="T2">│</text:span>ний <text:s text:c="31"/>│ <text:s text:c="2"/>│ <text:s/>│ <text:s/>│ <text:s text:c="8"/>│ <text:s text:c="2"/>│ <text:s text:c="11"/>│</text:p>
      <text:p text:style-name="P2"><text:span text:style-name="T2">│</text:span>Развитие <text:s/>социальной <text:s/>и <text:s/>инженерной│092│11│02│523 01 00│ <text:s text:c="2"/>│ <text:s text:c="3"/>35 767,1│</text:p>
      <text:p text:style-name="P2"><text:span text:style-name="T2">│</text:span>инфраструктуры за счет средств, по-│ <text:s text:c="2"/>│ <text:s/>│ <text:s/>│ <text:s text:c="8"/>│ <text:s text:c="2"/>│ <text:s text:c="11"/>│</text:p>
      <text:p text:style-name="P2"><text:span text:style-name="T2">│</text:span>ступающих из федерального бюджета <text:s/>│ <text:s text:c="2"/>│ <text:s/>│ <text:s/>│ <text:s text:c="8"/>│ <text:s text:c="2"/>│ <text:s text:c="11"/>│</text:p>
      <text:p text:style-name="P2"><text:soft-page-break/><text:span text:style-name="T2">│</text:span>Фонд софинансирования <text:s text:c="13"/>│092│11│02│523 01 00│010│ <text:s text:c="3"/>35 767,1│</text:p>
      <text:p text:style-name="P2"><text:span text:style-name="T2">│</text:span>Субвенции бюджетам <text:s/>субъектов <text:s/>Рос-│092│11│03│ <text:s text:c="8"/>│ <text:s text:c="2"/>│ 2 846 486,2│</text:p>
      <text:p text:style-name="P2"><text:span text:style-name="T2">│</text:span>сийской <text:s/>Федерации <text:s/>и муниципальных│ <text:s text:c="2"/>│ <text:s/>│ <text:s/>│ <text:s text:c="8"/>│ <text:s text:c="2"/>│ <text:s text:c="11"/>│</text:p>
      <text:p text:style-name="P2"><text:span text:style-name="T2">│</text:span>образований <text:s text:c="23"/>│ <text:s text:c="2"/>│ <text:s/>│ <text:s/>│ <text:s text:c="8"/>│ <text:s text:c="2"/>│ <text:s text:c="11"/>│</text:p>
      <text:p text:style-name="P2"><text:span text:style-name="T2">│</text:span>Руководство <text:s/>и управление <text:s/>в <text:s/>сфере│092│11│03│001 00 00│ <text:s text:c="2"/>│ <text:s text:c="3"/>20 464,0│</text:p>
      <text:p text:style-name="P2"><text:span text:style-name="T2">│</text:span>установленных функций <text:s text:c="13"/>│ <text:s text:c="2"/>│ <text:s/>│ <text:s/>│ <text:s text:c="8"/>│ <text:s text:c="2"/>│ <text:s text:c="11"/>│</text:p>
      <text:p text:style-name="P2"><text:span text:style-name="T2">│</text:span>Осуществление первичного <text:s/>воинского│092│11│03│001 36 00│ <text:s text:c="2"/>│ <text:s text:c="3"/>14 731,7│</text:p>
      <text:p text:style-name="P2"><text:span text:style-name="T2">│</text:span>учета на территориях, <text:s/>где отсутст-│ <text:s text:c="2"/>│ <text:s/>│ <text:s/>│ <text:s text:c="8"/>│ <text:s text:c="2"/>│ <text:s text:c="11"/>│</text:p>
      <text:p text:style-name="P2"><text:span text:style-name="T2">│</text:span>вуют военные <text:s/>комиссариаты <text:s/>за счет│ <text:s text:c="2"/>│ <text:s/>│ <text:s/>│ <text:s text:c="8"/>│ <text:s text:c="2"/>│ <text:s text:c="11"/>│</text:p>
      <text:p text:style-name="P2"><text:span text:style-name="T2">│</text:span>средств, поступающих из федерально-│ <text:s text:c="2"/>│ <text:s/>│ <text:s/>│ <text:s text:c="8"/>│ <text:s text:c="2"/>│ <text:s text:c="11"/>│</text:p>
      <text:p text:style-name="P2"><text:span text:style-name="T2">│</text:span>го бюджета <text:s text:c="24"/>│ <text:s text:c="2"/>│ <text:s/>│ <text:s/>│ <text:s text:c="8"/>│ <text:s text:c="2"/>│ <text:s text:c="11"/>│</text:p>
      <text:p text:style-name="P2"><text:span text:style-name="T2">│</text:span>Фонд компенсаций <text:s text:c="18"/>│092│11│03│001 36 00│009│ <text:s text:c="3"/>14 731,7│</text:p>
      <text:p text:style-name="P2"><text:span text:style-name="T2">│</text:span>Государственная <text:s/>регистрация <text:s/>актов│092│11│03│001 38 00│ <text:s text:c="2"/>│ <text:s text:c="4"/>2 386,7│</text:p>
      <text:p text:style-name="P2"><text:span text:style-name="T2">│</text:span>гражданского <text:s/>состояния <text:s text:c="2"/>за <text:s text:c="2"/>счет│ <text:s text:c="2"/>│ <text:s/>│ <text:s/>│ <text:s text:c="8"/>│ <text:s text:c="2"/>│ <text:s text:c="11"/>│</text:p>
      <text:p text:style-name="P2"><text:span text:style-name="T2">│</text:span>средств, поступающих из федерально-│ <text:s text:c="2"/>│ <text:s/>│ <text:s/>│ <text:s text:c="8"/>│ <text:s text:c="2"/>│ <text:s text:c="11"/>│</text:p>
      <text:p text:style-name="P2"><text:span text:style-name="T2">│</text:span>го бюджета <text:s text:c="24"/>│ <text:s text:c="2"/>│ <text:s/>│ <text:s/>│ <text:s text:c="8"/>│ <text:s text:c="2"/>│ <text:s text:c="11"/>│</text:p>
      <text:p text:style-name="P2"><text:span text:style-name="T2">│</text:span>Фонд компенсаций <text:s text:c="18"/>│092│11│03│001 38 00│009│ <text:s text:c="4"/>2 386,7│</text:p>
      <text:p text:style-name="P2"><text:span text:style-name="T2">│</text:span>Составление (изменение <text:s/>и <text:s/>дополне-│092│11│03│001 40 00│ <text:s text:c="2"/>│ <text:s text:c="4"/>3 345,6│</text:p>
      <text:p text:style-name="P2"><text:span text:style-name="T2">│</text:span>ние) списков кандидатов в присяжные│ <text:s text:c="2"/>│ <text:s/>│ <text:s/>│ <text:s text:c="8"/>│ <text:s text:c="2"/>│ <text:s text:c="11"/>│</text:p>
      <text:p text:style-name="P2"><text:span text:style-name="T2">│</text:span>заседатели федеральных <text:s/>судов общей│ <text:s text:c="2"/>│ <text:s/>│ <text:s/>│ <text:s text:c="8"/>│ <text:s text:c="2"/>│ <text:s text:c="11"/>│</text:p>
      <text:p text:style-name="P2"><text:span text:style-name="T2">│</text:span>юрисдикции <text:s/>в Российской <text:s/>Федерации│ <text:s text:c="2"/>│ <text:s/>│ <text:s/>│ <text:s text:c="8"/>│ <text:s text:c="2"/>│ <text:s text:c="11"/>│</text:p>
      <text:p text:style-name="P2"><text:span text:style-name="T2">│</text:span>за счет средств, поступающих из фе-│ <text:s text:c="2"/>│ <text:s/>│ <text:s/>│ <text:s text:c="8"/>│ <text:s text:c="2"/>│ <text:s text:c="11"/>│</text:p>
      <text:p text:style-name="P2"><text:span text:style-name="T2">│</text:span>дерального бюджета <text:s text:c="16"/>│ <text:s text:c="2"/>│ <text:s/>│ <text:s/>│ <text:s text:c="8"/>│ <text:s text:c="2"/>│ <text:s text:c="11"/>│</text:p>
      <text:p text:style-name="P2"><text:span text:style-name="T2">│</text:span>Фонд компенсаций <text:s text:c="18"/>│092│11│03│001 40 00│009│ <text:s text:c="4"/>3 345,6│</text:p>
      <text:p text:style-name="P2"><text:span text:style-name="T2">│</text:span>Руководство и <text:s/>управление <text:s/>в <text:s/>сфере│092│11│03│002 00 00│ <text:s text:c="2"/>│ <text:s text:c="4"/>9 024,2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Осуществление переданных государст-│092│11│03│002 60 00│ <text:s text:c="2"/>│ <text:s text:c="4"/>9 024,2│</text:p>
      <text:p text:style-name="P2"><text:span text:style-name="T2">│</text:span>венных полномочий Республики Коми в│ <text:s text:c="2"/>│ <text:s/>│ <text:s/>│ <text:s text:c="8"/>│ <text:s text:c="2"/>│ <text:s text:c="11"/>│</text:p>
      <text:p text:style-name="P2"><text:span text:style-name="T2">│</text:span>области <text:s/>государственной <text:s/>поддержки│ <text:s text:c="2"/>│ <text:s/>│ <text:s/>│ <text:s text:c="8"/>│ <text:s text:c="2"/>│ <text:s text:c="11"/>│</text:p>
      <text:p text:style-name="P2"><text:span text:style-name="T2">│</text:span>граждан Российской Федерации, имею-│ <text:s text:c="2"/>│ <text:s/>│ <text:s/>│ <text:s text:c="8"/>│ <text:s text:c="2"/>│ <text:s text:c="11"/>│</text:p>
      <text:p text:style-name="P2"><text:span text:style-name="T2">│</text:span>щих право на получение <text:s/>субсидий на│ <text:s text:c="2"/>│ <text:s/>│ <text:s/>│ <text:s text:c="8"/>│ <text:s text:c="2"/>│ <text:s text:c="11"/>│</text:p>
      <text:p text:style-name="P2"><text:span text:style-name="T2">│</text:span>приобретение <text:s text:c="3"/>или <text:s text:c="2"/>строительство│ <text:s text:c="2"/>│ <text:s/>│ <text:s/>│ <text:s text:c="8"/>│ <text:s text:c="2"/>│ <text:s text:c="11"/>│</text:p>
      <text:p text:style-name="P2"><text:span text:style-name="T2">│</text:span>жилья, в соответствии с Законом Ре-│ <text:s text:c="2"/>│ <text:s/>│ <text:s/>│ <text:s text:c="8"/>│ <text:s text:c="2"/>│ <text:s text:c="11"/>│</text:p>
      <text:p text:style-name="P2"><text:span text:style-name="T2">│</text:span>спублики Коми от 6 октября 2005 го-│ <text:s text:c="2"/>│ <text:s/>│ <text:s/>│ <text:s text:c="8"/>│ <text:s text:c="2"/>│ <text:s text:c="11"/>│</text:p>
      <text:p text:style-name="P2"><text:span text:style-name="T2">│</text:span>да N 103-РЗ <text:s/>"О <text:s/>наделении <text:s/>органов│ <text:s text:c="2"/>│ <text:s/>│ <text:s/>│ <text:s text:c="8"/>│ <text:s text:c="2"/>│ <text:s text:c="11"/>│</text:p>
      <text:p text:style-name="P2"><text:span text:style-name="T2">│</text:span>местного самоуправления в Республи-│ <text:s text:c="2"/>│ <text:s/>│ <text:s/>│ <text:s text:c="8"/>│ <text:s text:c="2"/>│ <text:s text:c="11"/>│</text:p>
      <text:p text:style-name="P2"><text:soft-page-break/><text:span text:style-name="T2">│</text:span>ке Коми отдельными государственными│ <text:s text:c="2"/>│ <text:s/>│ <text:s/>│ <text:s text:c="8"/>│ <text:s text:c="2"/>│ <text:s text:c="11"/>│</text:p>
      <text:p text:style-name="P2"><text:span text:style-name="T2">│</text:span>полномочиями <text:s/>в области <text:s/>государст-│ <text:s text:c="2"/>│ <text:s/>│ <text:s/>│ <text:s text:c="8"/>│ <text:s text:c="2"/>│ <text:s text:c="11"/>│</text:p>
      <text:p text:style-name="P2"><text:span text:style-name="T2">│</text:span>венной поддержки граждан Российской│ <text:s text:c="2"/>│ <text:s/>│ <text:s/>│ <text:s text:c="8"/>│ <text:s text:c="2"/>│ <text:s text:c="11"/>│</text:p>
      <text:p text:style-name="P2"><text:span text:style-name="T2">│</text:span>Федерации, имеющих право на получе-│ <text:s text:c="2"/>│ <text:s/>│ <text:s/>│ <text:s text:c="8"/>│ <text:s text:c="2"/>│ <text:s text:c="11"/>│</text:p>
      <text:p text:style-name="P2"><text:span text:style-name="T2">│</text:span>ние субсидий <text:s/>на <text:s/>приобретение <text:s/>или│ <text:s text:c="2"/>│ <text:s/>│ <text:s/>│ <text:s text:c="8"/>│ <text:s text:c="2"/>│ <text:s text:c="11"/>│</text:p>
      <text:p text:style-name="P2"><text:span text:style-name="T2">│</text:span>строительство жилья" <text:s text:c="14"/>│ <text:s text:c="2"/>│ <text:s/>│ <text:s/>│ <text:s text:c="8"/>│ <text:s text:c="2"/>│ <text:s text:c="11"/>│</text:p>
      <text:p text:style-name="P2"><text:span text:style-name="T2">│</text:span>Фонд компенсаций <text:s text:c="18"/>│092│11│03│002 60 00│009│ <text:s text:c="4"/>9 024,2│</text:p>
      <text:p text:style-name="P2"><text:span text:style-name="T2">│</text:span>Иные безвозмездные <text:s/>и безвозвратные│092│11│03│520 00 00│ <text:s text:c="2"/>│ 2 805 298,0│</text:p>
      <text:p text:style-name="P2"><text:span text:style-name="T2">│</text:span>перечисления <text:s text:c="22"/>│ <text:s text:c="2"/>│ <text:s/>│ <text:s/>│ <text:s text:c="8"/>│ <text:s text:c="2"/>│ <text:s text:c="11"/>│</text:p>
      <text:p text:style-name="P2"><text:span text:style-name="T2">│</text:span>Ежемесячное денежное вознаграждение│092│11│03│520 09 00│ <text:s text:c="2"/>│ <text:s text:c="3"/>88 157,0│</text:p>
      <text:p text:style-name="P2"><text:span text:style-name="T2">│</text:span>за <text:s/>классное <text:s/>руководство <text:s/>за <text:s/>счет│ <text:s text:c="2"/>│ <text:s/>│ <text:s/>│ <text:s text:c="8"/>│ <text:s text:c="2"/>│ <text:s text:c="11"/>│</text:p>
      <text:p text:style-name="P2"><text:span text:style-name="T2">│</text:span>средств, поступающих из федерально-│ <text:s text:c="2"/>│ <text:s/>│ <text:s/>│ <text:s text:c="8"/>│ <text:s text:c="2"/>│ <text:s text:c="11"/>│</text:p>
      <text:p text:style-name="P2"><text:span text:style-name="T2">│</text:span>го бюджета <text:s text:c="24"/>│ <text:s text:c="2"/>│ <text:s/>│ <text:s/>│ <text:s text:c="8"/>│ <text:s text:c="2"/>│ <text:s text:c="11"/>│</text:p>
      <text:p text:style-name="P2"><text:span text:style-name="T2">│</text:span>Фонд компенсаций <text:s text:c="18"/>│092│11│03│520 09 00│009│ <text:s text:c="3"/>88 157,0│</text:p>
      <text:p text:style-name="P2"><text:span text:style-name="T2">│</text:span>Компенсация части родительской пла-│092│11│03│520 10 00│ <text:s text:c="2"/>│ <text:s text:c="3"/>94 588,0│</text:p>
      <text:p text:style-name="P2"><text:span text:style-name="T2">│</text:span>ты за содержание ребенка в государ-│ <text:s text:c="2"/>│ <text:s/>│ <text:s/>│ <text:s text:c="8"/>│ <text:s text:c="2"/>│ <text:s text:c="11"/>│</text:p>
      <text:p text:style-name="P2"><text:span text:style-name="T2">│</text:span>ственных и муниципальных <text:s/>образова-│ <text:s text:c="2"/>│ <text:s/>│ <text:s/>│ <text:s text:c="8"/>│ <text:s text:c="2"/>│ <text:s text:c="11"/>│</text:p>
      <text:p text:style-name="P2"><text:span text:style-name="T2">│</text:span>тельных <text:s text:c="2"/>учреждениях, <text:s/>реализующих│ <text:s text:c="2"/>│ <text:s/>│ <text:s/>│ <text:s text:c="8"/>│ <text:s text:c="2"/>│ <text:s text:c="11"/>│</text:p>
      <text:p text:style-name="P2"><text:span text:style-name="T2">│</text:span>основную общеобразовательную <text:s/>прог-│ <text:s text:c="2"/>│ <text:s/>│ <text:s/>│ <text:s text:c="8"/>│ <text:s text:c="2"/>│ <text:s text:c="11"/>│</text:p>
      <text:p text:style-name="P2"><text:span text:style-name="T2">│</text:span>рамму дошкольного <text:s/>образования, <text:s/>за│ <text:s text:c="2"/>│ <text:s/>│ <text:s/>│ <text:s text:c="8"/>│ <text:s text:c="2"/>│ <text:s text:c="11"/>│</text:p>
      <text:p text:style-name="P2"><text:span text:style-name="T2">│</text:span>счет средств, поступающих <text:s/>из феде-│ <text:s text:c="2"/>│ <text:s/>│ <text:s/>│ <text:s text:c="8"/>│ <text:s text:c="2"/>│ <text:s text:c="11"/>│</text:p>
      <text:p text:style-name="P2"><text:span text:style-name="T2">│</text:span>рального бюджета <text:s text:c="18"/>│ <text:s text:c="2"/>│ <text:s/>│ <text:s/>│ <text:s text:c="8"/>│ <text:s text:c="2"/>│ <text:s text:c="11"/>│</text:p>
      <text:p text:style-name="P2"><text:span text:style-name="T2">│</text:span>Фонд компенсаций <text:s text:c="18"/>│092│11│03│520 10 00│009│ <text:s text:c="3"/>94 588,0│</text:p>
      <text:p text:style-name="P2"><text:span text:style-name="T2">│</text:span>Реализация муниципальными образова-│092│11│03│520 40 00│ <text:s text:c="2"/>│ 2 622 553,0│</text:p>
      <text:p text:style-name="P2"><text:span text:style-name="T2">│</text:span>тельными учреждениями <text:s/>в Республике│ <text:s text:c="2"/>│ <text:s/>│ <text:s/>│ <text:s text:c="8"/>│ <text:s text:c="2"/>│ <text:s text:c="11"/>│</text:p>
      <text:p text:style-name="P2"><text:span text:style-name="T2">│</text:span>Коми <text:s/>основных <text:s/>общеобразовательных│ <text:s text:c="2"/>│ <text:s/>│ <text:s/>│ <text:s text:c="8"/>│ <text:s text:c="2"/>│ <text:s text:c="11"/>│</text:p>
      <text:p text:style-name="P2"><text:span text:style-name="T2">│</text:span>программ <text:s text:c="26"/>│ <text:s text:c="2"/>│ <text:s/>│ <text:s/>│ <text:s text:c="8"/>│ <text:s text:c="2"/>│ <text:s text:c="11"/>│</text:p>
      <text:p text:style-name="P2"><text:span text:style-name="T2">│</text:span>Фонд компенсаций <text:s text:c="18"/>│092│11│03│520 40 00│009│ 2 622 553,0│</text:p>
      <text:p text:style-name="P2"><text:span text:style-name="T2">│</text:span>Межбюджетные трансферты <text:s text:c="11"/>│092│11│03│521 00 00│ <text:s text:c="2"/>│ <text:s text:c="3"/>11 700,0│</text:p>
      <text:p text:style-name="P2"><text:span text:style-name="T2">│</text:span>Субвенции <text:s text:c="2"/>бюджетам <text:s/>муниципальных│092│11│03│521 02 00│ <text:s text:c="2"/>│ <text:s text:c="3"/>11 700,0│</text:p>
      <text:p text:style-name="P2"><text:span text:style-name="T2">│</text:span>образований для финансового обеспе-│ <text:s text:c="2"/>│ <text:s/>│ <text:s/>│ <text:s text:c="8"/>│ <text:s text:c="2"/>│ <text:s text:c="11"/>│</text:p>
      <text:p text:style-name="P2"><text:span text:style-name="T2">│</text:span>чения расходных обязательств <text:s/>муни-│ <text:s text:c="2"/>│ <text:s/>│ <text:s/>│ <text:s text:c="8"/>│ <text:s text:c="2"/>│ <text:s text:c="11"/>│</text:p>
      <text:p text:style-name="P2"><text:span text:style-name="T2">│</text:span>ципальных образований, <text:s/>возникающих│ <text:s text:c="2"/>│ <text:s/>│ <text:s/>│ <text:s text:c="8"/>│ <text:s text:c="2"/>│ <text:s text:c="11"/>│</text:p>
      <text:p text:style-name="P2"><text:span text:style-name="T2">│</text:span>при выполнении государственных пол-│ <text:s text:c="2"/>│ <text:s/>│ <text:s/>│ <text:s text:c="8"/>│ <text:s text:c="2"/>│ <text:s text:c="11"/>│</text:p>
      <text:p text:style-name="P2"><text:span text:style-name="T2">│</text:span>номочий Российской Федерации, субъ-│ <text:s text:c="2"/>│ <text:s/>│ <text:s/>│ <text:s text:c="8"/>│ <text:s text:c="2"/>│ <text:s text:c="11"/>│</text:p>
      <text:p text:style-name="P2"><text:span text:style-name="T2">│</text:span>ектов Российской <text:s/>Федерации, <text:s/>пере-│ <text:s text:c="2"/>│ <text:s/>│ <text:s/>│ <text:s text:c="8"/>│ <text:s text:c="2"/>│ <text:s text:c="11"/>│</text:p>
      <text:p text:style-name="P2"><text:span text:style-name="T2">│</text:span>данных <text:s/>для <text:s/>осуществления <text:s/>органам│ <text:s text:c="2"/>│ <text:s/>│ <text:s/>│ <text:s text:c="8"/>│ <text:s text:c="2"/>│ <text:s text:c="11"/>│</text:p>
      <text:p text:style-name="P2"><text:span text:style-name="T2">│</text:span>местного самоуправления <text:s/>в установ-│ <text:s text:c="2"/>│ <text:s/>│ <text:s/>│ <text:s text:c="8"/>│ <text:s text:c="2"/>│ <text:s text:c="11"/>│</text:p>
      <text:p text:style-name="P2"><text:span text:style-name="T2">│</text:span>ленном порядке <text:s text:c="20"/>│ <text:s text:c="2"/>│ <text:s/>│ <text:s/>│ <text:s text:c="8"/>│ <text:s text:c="2"/>│ <text:s text:c="11"/>│</text:p>
      <text:p text:style-name="P2"><text:soft-page-break/><text:span text:style-name="T2">│</text:span>Субвенции на реализацию <text:s/>государст-│092│11│03│521 02 20│ <text:s text:c="2"/>│ <text:s text:c="3"/>11 700,0│</text:p>
      <text:p text:style-name="P2"><text:span text:style-name="T2">│</text:span>венных полномочий по расчету и пре-│ <text:s text:c="2"/>│ <text:s/>│ <text:s/>│ <text:s text:c="8"/>│ <text:s text:c="2"/>│ <text:s text:c="11"/>│</text:p>
      <text:p text:style-name="P2"><text:span text:style-name="T2">│</text:span>доставлению дотаций на выравнивание│ <text:s text:c="2"/>│ <text:s/>│ <text:s/>│ <text:s text:c="8"/>│ <text:s text:c="2"/>│ <text:s text:c="11"/>│</text:p>
      <text:p text:style-name="P2"><text:span text:style-name="T2">│</text:span>уровня бюджетной обеспеченности по-│ <text:s text:c="2"/>│ <text:s/>│ <text:s/>│ <text:s text:c="8"/>│ <text:s text:c="2"/>│ <text:s text:c="11"/>│</text:p>
      <text:p text:style-name="P2"><text:span text:style-name="T2">│</text:span>селений в Республике Коми <text:s text:c="9"/>│ <text:s text:c="2"/>│ <text:s/>│ <text:s/>│ <text:s text:c="8"/>│ <text:s text:c="2"/>│ <text:s text:c="11"/>│</text:p>
      <text:p text:style-name="P2"><text:span text:style-name="T2">│</text:span>Фонд компенсаций <text:s text:c="18"/>│092│11│03│521 02 20│009│ <text:s text:c="3"/>11 700,0│</text:p>
      <text:p text:style-name="P2"><text:span text:style-name="T2">│</text:span>Иные межбюджетные трансферты <text:s text:c="6"/>│092│11│04│ <text:s text:c="8"/>│ <text:s text:c="2"/>│ <text:s text:c="2"/>781 161,7│</text:p>
      <text:p text:style-name="P2"><text:span text:style-name="T2">│</text:span>Воинские формирования (органы, под-│092│11│04│202 00 00│ <text:s text:c="2"/>│ <text:s text:c="4"/>1 293,7│</text:p>
      <text:p text:style-name="P2"><text:span text:style-name="T2">│</text:span>разделения) <text:s text:c="23"/>│ <text:s text:c="2"/>│ <text:s/>│ <text:s/>│ <text:s text:c="8"/>│ <text:s text:c="2"/>│ <text:s text:c="11"/>│</text:p>
      <text:p text:style-name="P2"><text:span text:style-name="T2">│</text:span>Обеспечение равного с Министерством│092│11│04│202 01 00│ <text:s text:c="2"/>│ <text:s text:c="4"/>1 293,7│</text:p>
      <text:p text:style-name="P2"><text:span text:style-name="T2">│</text:span>внутренних дел Российской Федерации│ <text:s text:c="2"/>│ <text:s/>│ <text:s/>│ <text:s text:c="8"/>│ <text:s text:c="2"/>│ <text:s text:c="11"/>│</text:p>
      <text:p text:style-name="P2"><text:span text:style-name="T2">│</text:span>повышения денежного довольствия со-│ <text:s text:c="2"/>│ <text:s/>│ <text:s/>│ <text:s text:c="8"/>│ <text:s text:c="2"/>│ <text:s text:c="11"/>│</text:p>
      <text:p text:style-name="P2"><text:span text:style-name="T2">│</text:span>трудникам и заработной платы работ-│ <text:s text:c="2"/>│ <text:s/>│ <text:s/>│ <text:s text:c="8"/>│ <text:s text:c="2"/>│ <text:s text:c="11"/>│</text:p>
      <text:p text:style-name="P2"><text:span text:style-name="T2">│</text:span>никам подразделений милиции общест-│ <text:s text:c="2"/>│ <text:s/>│ <text:s/>│ <text:s text:c="8"/>│ <text:s text:c="2"/>│ <text:s text:c="11"/>│</text:p>
      <text:p text:style-name="P2"><text:span text:style-name="T2">│</text:span>твенной <text:s text:c="3"/>безопасности <text:s text:c="2"/>за <text:s text:c="2"/>счет│ <text:s text:c="2"/>│ <text:s/>│ <text:s/>│ <text:s text:c="8"/>│ <text:s text:c="2"/>│ <text:s text:c="11"/>│</text:p>
      <text:p text:style-name="P2"><text:span text:style-name="T2">│</text:span>средств, поступающих из федерально-│ <text:s text:c="2"/>│ <text:s/>│ <text:s/>│ <text:s text:c="8"/>│ <text:s text:c="2"/>│ <text:s text:c="11"/>│</text:p>
      <text:p text:style-name="P2"><text:span text:style-name="T2">│</text:span>го бюджета <text:s text:c="24"/>│ <text:s text:c="2"/>│ <text:s/>│ <text:s/>│ <text:s text:c="8"/>│ <text:s text:c="2"/>│ <text:s text:c="11"/>│</text:p>
      <text:p text:style-name="P2"><text:span text:style-name="T2">│</text:span>Иные межбюджетные трансферты <text:s text:c="6"/>│092│11│04│202 01 00│017│ <text:s text:c="4"/>1 293,7│</text:p>
      <text:p text:style-name="P2"><text:span text:style-name="T2">│</text:span>Иные безвозмездные и <text:s/>безвозвратные│092│11│04│520 00 00│ <text:s text:c="2"/>│ <text:s text:c="2"/>514 360,0│</text:p>
      <text:p text:style-name="P2"><text:span text:style-name="T2">│</text:span>перечисления <text:s text:c="22"/>│ <text:s text:c="2"/>│ <text:s/>│ <text:s/>│ <text:s text:c="8"/>│ <text:s text:c="2"/>│ <text:s text:c="11"/>│</text:p>
      <text:p text:style-name="P2"><text:span text:style-name="T2">│</text:span>Реализация программ местного разви-│092│11│04│520 01 00│ <text:s text:c="2"/>│ <text:s text:c="2"/>514 360,0│</text:p>
      <text:p text:style-name="P2"><text:span text:style-name="T2">│</text:span>тия <text:s/>и <text:s/>обеспечение <text:s/>занятости <text:s/>для│ <text:s text:c="2"/>│ <text:s/>│ <text:s/>│ <text:s text:c="8"/>│ <text:s text:c="2"/>│ <text:s text:c="11"/>│</text:p>
      <text:p text:style-name="P2"><text:span text:style-name="T2">│</text:span>шахтерских <text:s/>городов <text:s/>и поселков <text:s/>за│ <text:s text:c="2"/>│ <text:s/>│ <text:s/>│ <text:s text:c="8"/>│ <text:s text:c="2"/>│ <text:s text:c="11"/>│</text:p>
      <text:p text:style-name="P2"><text:span text:style-name="T2">│</text:span>счет средств, поступающих <text:s/>из феде-│ <text:s text:c="2"/>│ <text:s/>│ <text:s/>│ <text:s text:c="8"/>│ <text:s text:c="2"/>│ <text:s text:c="11"/>│</text:p>
      <text:p text:style-name="P2"><text:span text:style-name="T2">│</text:span>рального бюджета <text:s text:c="18"/>│ <text:s text:c="2"/>│ <text:s/>│ <text:s/>│ <text:s text:c="8"/>│ <text:s text:c="2"/>│ <text:s text:c="11"/>│</text:p>
      <text:p text:style-name="P2"><text:span text:style-name="T2">│</text:span>Иные межбюджетные трансферты <text:s text:c="6"/>│092│11│04│520 01 00│017│ <text:s text:c="2"/>514 360,0│</text:p>
      <text:p text:style-name="P2"><text:span text:style-name="T2">│</text:span>Межбюджетные трансферты <text:s text:c="11"/>│092│11│04│521 00 00│ <text:s text:c="2"/>│ <text:s text:c="2"/>231 444,0│</text:p>
      <text:p text:style-name="P2"><text:span text:style-name="T2">│</text:span>Иные межбюджетные трансферты бюдже-│092│11│04│521 03 00│ <text:s text:c="2"/>│ <text:s text:c="2"/>231 444,0│</text:p>
      <text:p text:style-name="P2"><text:span text:style-name="T2">│</text:span>там бюджетной системы <text:s text:c="13"/>│ <text:s text:c="2"/>│ <text:s/>│ <text:s/>│ <text:s text:c="8"/>│ <text:s text:c="2"/>│ <text:s text:c="11"/>│</text:p>
      <text:p text:style-name="P2"><text:span text:style-name="T2">│</text:span>Межбюджетные трансферты бюджету му-│092│11│04│521 03 30│ <text:s text:c="2"/>│ <text:s text:c="3"/>46 444,0│</text:p>
      <text:p text:style-name="P2"><text:span text:style-name="T2">│</text:span>ниципального образования городского│ <text:s text:c="2"/>│ <text:s/>│ <text:s/>│ <text:s text:c="8"/>│ <text:s text:c="2"/>│ <text:s text:c="11"/>│</text:p>
      <text:p text:style-name="P2"><text:span text:style-name="T2">│</text:span>округа "Воркута" <text:s/>на погашение рес-│ <text:s text:c="2"/>│ <text:s/>│ <text:s/>│ <text:s text:c="8"/>│ <text:s text:c="2"/>│ <text:s text:c="11"/>│</text:p>
      <text:p text:style-name="P2"><text:span text:style-name="T2">│</text:span>труктуризированной <text:s text:c="3"/>задолженности│ <text:s text:c="2"/>│ <text:s/>│ <text:s/>│ <text:s text:c="8"/>│ <text:s text:c="2"/>│ <text:s text:c="11"/>│</text:p>
      <text:p text:style-name="P2"><text:span text:style-name="T2">│</text:span>перед <text:s/>ОАО <text:s/>"АЭК <text:s/>"Комиэнерго" <text:s text:c="2"/>за│ <text:s text:c="2"/>│ <text:s/>│ <text:s/>│ <text:s text:c="8"/>│ <text:s text:c="2"/>│ <text:s text:c="11"/>│</text:p>
      <text:p text:style-name="P2"><text:span text:style-name="T2">│</text:span>энергоресурсы, потребленные бюджет-│ <text:s text:c="2"/>│ <text:s/>│ <text:s/>│ <text:s text:c="8"/>│ <text:s text:c="2"/>│ <text:s text:c="11"/>│</text:p>
      <text:p text:style-name="P2"><text:span text:style-name="T2">│</text:span>ными <text:s/>учреждениями, <text:s/>финансируемыми│ <text:s text:c="2"/>│ <text:s/>│ <text:s/>│ <text:s text:c="8"/>│ <text:s text:c="2"/>│ <text:s text:c="11"/>│</text:p>
      <text:p text:style-name="P2"><text:span text:style-name="T2">│</text:span>из местного бюджета, <text:s/>а также орга-│ <text:s text:c="2"/>│ <text:s/>│ <text:s/>│ <text:s text:c="8"/>│ <text:s text:c="2"/>│ <text:s text:c="11"/>│</text:p>
      <text:p text:style-name="P2"><text:span text:style-name="T2">│</text:span>низациями жилищно-коммунального хо-│ <text:s text:c="2"/>│ <text:s/>│ <text:s/>│ <text:s text:c="8"/>│ <text:s text:c="2"/>│ <text:s text:c="11"/>│</text:p>
      <text:p text:style-name="P2"><text:span text:style-name="T2">│</text:span>зяйства, за исключением задолженно-│ <text:s text:c="2"/>│ <text:s/>│ <text:s/>│ <text:s text:c="8"/>│ <text:s text:c="2"/>│ <text:s text:c="11"/>│</text:p>
      <text:p text:style-name="P2"><text:soft-page-break/><text:span text:style-name="T2">│</text:span>сти <text:s/>за потребленные <text:s/>энергоресурсы│ <text:s text:c="2"/>│ <text:s/>│ <text:s/>│ <text:s text:c="8"/>│ <text:s text:c="2"/>│ <text:s text:c="11"/>│</text:p>
      <text:p text:style-name="P2"><text:span text:style-name="T2">│</text:span>на собственные нужды и задолженнос-│ <text:s text:c="2"/>│ <text:s/>│ <text:s/>│ <text:s text:c="8"/>│ <text:s text:c="2"/>│ <text:s text:c="11"/>│</text:p>
      <text:p text:style-name="P2"><text:span text:style-name="T2">│</text:span>ти населения по платежам <text:s/>за тепло-│ <text:s text:c="2"/>│ <text:s/>│ <text:s/>│ <text:s text:c="8"/>│ <text:s text:c="2"/>│ <text:s text:c="11"/>│</text:p>
      <text:p text:style-name="P2"><text:span text:style-name="T2">│</text:span>вую энергию, <text:s/>подлежащей <text:s/>оплате <text:s/>в│ <text:s text:c="2"/>│ <text:s/>│ <text:s/>│ <text:s text:c="8"/>│ <text:s text:c="2"/>│ <text:s text:c="11"/>│</text:p>
      <text:p text:style-name="P2"><text:span text:style-name="T2">│</text:span>2008 году <text:s text:c="25"/>│ <text:s text:c="2"/>│ <text:s/>│ <text:s/>│ <text:s text:c="8"/>│ <text:s text:c="2"/>│ <text:s text:c="11"/>│</text:p>
      <text:p text:style-name="P2"><text:span text:style-name="T2">│</text:span>Иные межбюджетные трансферты <text:s text:c="6"/>│092│11│04│521 03 30│017│ <text:s text:c="3"/>46 444,0│</text:p>
      <text:p text:style-name="P2"><text:span text:style-name="T2">│</text:span>Межбюджетные трансферты <text:s/>на погаше-│092│11│04│521 03 31│ <text:s text:c="2"/>│ <text:s text:c="2"/>185 000,0│</text:p>
      <text:p text:style-name="P2"><text:span text:style-name="T2">│</text:span>ние задолженности <text:s/>перед <text:s/>ОАО <text:s/>"АЭК│ <text:s text:c="2"/>│ <text:s/>│ <text:s/>│ <text:s text:c="8"/>│ <text:s text:c="2"/>│ <text:s text:c="11"/>│</text:p>
      <text:p text:style-name="P2"><text:span text:style-name="T2">│</text:span>"Комиэнерго" за энергоресурсы, пот-│ <text:s text:c="2"/>│ <text:s/>│ <text:s/>│ <text:s text:c="8"/>│ <text:s text:c="2"/>│ <text:s text:c="11"/>│</text:p>
      <text:p text:style-name="P2"><text:span text:style-name="T2">│</text:span>ребленные <text:s/>бюджетными учреждениями,│ <text:s text:c="2"/>│ <text:s/>│ <text:s/>│ <text:s text:c="8"/>│ <text:s text:c="2"/>│ <text:s text:c="11"/>│</text:p>
      <text:p text:style-name="P2"><text:span text:style-name="T2">│</text:span>а также организациями <text:s/>жилищно-ком-│ <text:s text:c="2"/>│ <text:s/>│ <text:s/>│ <text:s text:c="8"/>│ <text:s text:c="2"/>│ <text:s text:c="11"/>│</text:p>
      <text:p text:style-name="P2"><text:span text:style-name="T2">│</text:span>мунального хозяйства в части задол-│ <text:s text:c="2"/>│ <text:s/>│ <text:s/>│ <text:s text:c="8"/>│ <text:s text:c="2"/>│ <text:s text:c="11"/>│</text:p>
      <text:p text:style-name="P2"><text:span text:style-name="T2">│</text:span>женности перед <text:s/>ними местных бюдже-│ <text:s text:c="2"/>│ <text:s/>│ <text:s/>│ <text:s text:c="8"/>│ <text:s text:c="2"/>│ <text:s text:c="11"/>│</text:p>
      <text:p text:style-name="P2"><text:span text:style-name="T2">│</text:span>тов <text:s text:c="31"/>│ <text:s text:c="2"/>│ <text:s/>│ <text:s/>│ <text:s text:c="8"/>│ <text:s text:c="2"/>│ <text:s text:c="11"/>│</text:p>
      <text:p text:style-name="P2"><text:span text:style-name="T2">│</text:span>Иные межбюджетные трансферты <text:s text:c="6"/>│092│11│04│521 03 31│017│ <text:s text:c="2"/>185 000,0│</text:p>
      <text:p text:style-name="P2"><text:span text:style-name="T2">│</text:span>Региональные целевые программы <text:s text:c="4"/>│092│11│04│522 00 00│ <text:s text:c="2"/>│ <text:s text:c="3"/>34 064,0│</text:p>
      <text:p text:style-name="P2"><text:span text:style-name="T2">│</text:span>Целевая <text:s/>республиканская <text:s/>программа│092│11│04│522 20 00│ <text:s text:c="2"/>│ <text:s text:c="3"/>34 064,0│</text:p>
      <text:p text:style-name="P2"><text:span text:style-name="T2">│</text:span>"Жилище" на 2008 - 2012 годы <text:s text:c="6"/>│ <text:s text:c="2"/>│ <text:s/>│ <text:s/>│ <text:s text:c="8"/>│ <text:s text:c="2"/>│ <text:s text:c="11"/>│</text:p>
      <text:p text:style-name="P2"><text:span text:style-name="T2">│</text:span>Подпрограмма "Подготовка <text:s/>земельных│092│11│04│522 20 01│ <text:s text:c="2"/>│ <text:s text:c="4"/>3 500,0│</text:p>
      <text:p text:style-name="P2"><text:span text:style-name="T2">│</text:span>участков под жилищное <text:s/>строительст-│ <text:s text:c="2"/>│ <text:s/>│ <text:s/>│ <text:s text:c="8"/>│ <text:s text:c="2"/>│ <text:s text:c="11"/>│</text:p>
      <text:p text:style-name="P2"><text:span text:style-name="T2">│</text:span>во" <text:s text:c="31"/>│ <text:s text:c="2"/>│ <text:s/>│ <text:s/>│ <text:s text:c="8"/>│ <text:s text:c="2"/>│ <text:s text:c="11"/>│</text:p>
      <text:p text:style-name="P2"><text:span text:style-name="T2">│</text:span>Иные межбюджетные трансферты <text:s text:c="6"/>│092│11│04│522 20 01│017│ <text:s text:c="4"/>3 500,0│</text:p>
      <text:p text:style-name="P2"><text:span text:style-name="T2">│</text:span>Межбюджетные трансферты на оказание│092│11│04│522 20 01│017│ <text:s text:c="4"/>3 500,0│</text:p>
      <text:p text:style-name="P2"><text:span text:style-name="T2">│</text:span>помощи сельским поселениям в подго-│ <text:s text:c="2"/>│ <text:s/>│ <text:s/>│ <text:s text:c="8"/>│ <text:s text:c="2"/>│ <text:s text:c="11"/>│</text:p>
      <text:p text:style-name="P2"><text:span text:style-name="T2">│</text:span>товке <text:s/>документов <text:s/>территориального│ <text:s text:c="2"/>│ <text:s/>│ <text:s/>│ <text:s text:c="8"/>│ <text:s text:c="2"/>│ <text:s text:c="11"/>│</text:p>
      <text:p text:style-name="P2"><text:span text:style-name="T2">│</text:span>планирования <text:s text:c="22"/>│ <text:s text:c="2"/>│ <text:s/>│ <text:s/>│ <text:s text:c="8"/>│ <text:s text:c="2"/>│ <text:s text:c="11"/>│</text:p>
      <text:p text:style-name="P2"><text:span text:style-name="T2">│</text:span>Подпрограмма <text:s/>"Обеспечение <text:s text:c="2"/>жильем│092│11│04│522 20 07│ <text:s text:c="2"/>│ <text:s text:c="3"/>30 564,0│</text:p>
      <text:p text:style-name="P2"><text:span text:style-name="T2">│</text:span>отдельных категорий граждан" <text:s text:c="6"/>│ <text:s text:c="2"/>│ <text:s/>│ <text:s/>│ <text:s text:c="8"/>│ <text:s text:c="2"/>│ <text:s text:c="11"/>│</text:p>
      <text:p text:style-name="P2"><text:span text:style-name="T2">│</text:span>Иные межбюджетные трансферты <text:s text:c="6"/>│092│11│04│522 20 07│017│ <text:s text:c="3"/>30 564,0│</text:p>
      <text:p text:style-name="P2"><text:span text:style-name="T2">│</text:span>Межбюджетные трансферты на приобре-│092│11│04│522 20 07│017│ <text:s text:c="3"/>30 564,0│</text:p>
      <text:p text:style-name="P2"><text:span text:style-name="T2">│</text:span>тение жилых помещений для обеспече-│ <text:s text:c="2"/>│ <text:s/>│ <text:s/>│ <text:s text:c="8"/>│ <text:s text:c="2"/>│ <text:s text:c="11"/>│</text:p>
      <text:p text:style-name="P2"><text:span text:style-name="T2">│</text:span>ния жильем инвалидов Великой Отече-│ <text:s text:c="2"/>│ <text:s/>│ <text:s/>│ <text:s text:c="8"/>│ <text:s text:c="2"/>│ <text:s text:c="11"/>│</text:p>
      <text:p text:style-name="P2"><text:span text:style-name="T2">│</text:span>ственной войны, участников <text:s/>Великой│ <text:s text:c="2"/>│ <text:s/>│ <text:s/>│ <text:s text:c="8"/>│ <text:s text:c="2"/>│ <text:s text:c="11"/>│</text:p>
      <text:p text:style-name="P2"><text:span text:style-name="T2">│</text:span>Отечественной войны, вдов <text:s/>погибших│ <text:s text:c="2"/>│ <text:s/>│ <text:s/>│ <text:s text:c="8"/>│ <text:s text:c="2"/>│ <text:s text:c="11"/>│</text:p>
      <text:p text:style-name="P2"><text:span text:style-name="T2">│</text:span>(умерших) <text:s/>инвалидов <text:s/>и <text:s/>участников│ <text:s text:c="2"/>│ <text:s/>│ <text:s/>│ <text:s text:c="8"/>│ <text:s text:c="2"/>│ <text:s text:c="11"/>│</text:p>
      <text:p text:style-name="P2"><text:span text:style-name="T2">│</text:span>Великой Отечественной войны, встав-│ <text:s text:c="2"/>│ <text:s/>│ <text:s/>│ <text:s text:c="8"/>│ <text:s text:c="2"/>│ <text:s text:c="11"/>│</text:p>
      <text:p text:style-name="P2"><text:span text:style-name="T2">│</text:span>ших на учет до 1 января 2005 года <text:s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АГЕНТСТВО РЕСПУБЛИКИ КОМИ ПО ПЕЧАТИ│134│ <text:s/>│ <text:s/>│ <text:s text:c="8"/>│ <text:s text:c="2"/>│ <text:s text:c="2"/>165 808,0│</text:p>
      <text:p text:style-name="P2"><text:soft-page-break/><text:span text:style-name="T2">│</text:span>И МАССОВЫМ КОММУНИКАЦИЯМ <text:s text:c="10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Культура, кинематография, <text:s/>средства│134│08│ <text:s/>│ <text:s text:c="8"/>│ <text:s text:c="2"/>│ <text:s text:c="2"/>165 808,0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Телевидение и радиовещание <text:s text:c="8"/>│134│08│03│ <text:s text:c="8"/>│ <text:s text:c="2"/>│ <text:s text:c="3"/>91 557,6│</text:p>
      <text:p text:style-name="P2"><text:span text:style-name="T2">│</text:span>Телерадиокомпании и телеорганизации│134│08│03│453 00 00│ <text:s text:c="2"/>│ <text:s text:c="3"/>91 557,6│</text:p>
      <text:p text:style-name="P2"><text:span text:style-name="T2">│</text:span>Субсидии телерадиокомпаниям и теле-│134│08│03│453 01 00│ <text:s text:c="2"/>│ <text:s text:c="3"/>91 557,6│</text:p>
      <text:p text:style-name="P2"><text:span text:style-name="T2">│</text:span>радиоорганизациям <text:s text:c="17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134│08│03│453 01 00│006│ <text:s text:c="3"/>91 557,6│</text:p>
      <text:p text:style-name="P2"><text:span text:style-name="T2">│</text:span>Периодическая печать и издательства│134│08│04│ <text:s text:c="8"/>│ <text:s text:c="2"/>│ <text:s text:c="3"/>53 178,4│</text:p>
      <text:p text:style-name="P2"><text:span text:style-name="T2">│</text:span>Мероприятия в сфере культуры, кине-│134│08│04│450 00 00│ <text:s text:c="2"/>│ <text:s text:c="4"/>3 824,6│</text:p>
      <text:p text:style-name="P2"><text:span text:style-name="T2">│</text:span>матографии и средств <text:s/>массовой <text:s/>ин-│ <text:s text:c="2"/>│ <text:s/>│ <text:s/>│ <text:s text:c="8"/>│ <text:s text:c="2"/>│ <text:s text:c="11"/>│</text:p>
      <text:p text:style-name="P2"><text:span text:style-name="T2">│</text:span>формации <text:s text:c="26"/>│ <text:s text:c="2"/>│ <text:s/>│ <text:s/>│ <text:s text:c="8"/>│ <text:s text:c="2"/>│ <text:s text:c="11"/>│</text:p>
      <text:p text:style-name="P2"><text:span text:style-name="T2">│</text:span>Государственная поддержка <text:s/>в <text:s/>сфере│134│08│04│450 85 00│ <text:s text:c="2"/>│ <text:s text:c="4"/>3 824,6│</text:p>
      <text:p text:style-name="P2"><text:span text:style-name="T2">│</text:span>культуры, кинематографии <text:s/>и средств│ <text:s text:c="2"/>│ <text:s/>│ <text:s/>│ <text:s text:c="8"/>│ <text:s text:c="2"/>│ <text:s text:c="11"/>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Прочие расходы <text:s text:c="20"/>│134│08│04│450 85 00│013│ <text:s text:c="4"/>3 824,6│</text:p>
      <text:p text:style-name="P2"><text:span text:style-name="T2">│</text:span>расходы по выпуску изданий, связан-│134│08│04│450 85 00│013│ <text:s text:c="4"/>2 436,5│</text:p>
      <text:p text:style-name="P2"><text:span text:style-name="T2">│</text:span>ных с увековечением памяти защитни-│ <text:s text:c="2"/>│ <text:s/>│ <text:s/>│ <text:s text:c="8"/>│ <text:s text:c="2"/>│ <text:s text:c="11"/>│</text:p>
      <text:p text:style-name="P2"><text:span text:style-name="T2">│</text:span>ков Отечества <text:s text:c="21"/>│ <text:s text:c="2"/>│ <text:s/>│ <text:s/>│ <text:s text:c="8"/>│ <text:s text:c="2"/>│ <text:s text:c="11"/>│</text:p>
      <text:p text:style-name="P2"><text:span text:style-name="T2">│</text:span>расходы по выпуску социально значи-│134│08│04│450 85 00│013│ <text:s text:c="4"/>1 388,1│</text:p>
      <text:p text:style-name="P2"><text:span text:style-name="T2">│</text:span>мой литературы <text:s text:c="20"/>│ <text:s text:c="2"/>│ <text:s/>│ <text:s/>│ <text:s text:c="8"/>│ <text:s text:c="2"/>│ <text:s text:c="11"/>│</text:p>
      <text:p text:style-name="P2"><text:span text:style-name="T2">│</text:span>Периодическая печать <text:s text:c="14"/>│134│08│04│456 00 00│ <text:s text:c="2"/>│ <text:s text:c="4"/>2 035,7│</text:p>
      <text:p text:style-name="P2"><text:span text:style-name="T2">│</text:span>Субсидии юридическим лицам <text:s text:c="8"/>│134│08│04│456 00 00│006│ <text:s text:c="4"/>2 035,7│</text:p>
      <text:p text:style-name="P2"><text:span text:style-name="T2">│</text:span>Периодические издания, <text:s/>учрежденные│134│08│04│457 00 00│ <text:s text:c="2"/>│ <text:s text:c="3"/>47 318,1│</text:p>
      <text:p text:style-name="P2"><text:span text:style-name="T2">│</text:span>органами законодательной и исполни-│ <text:s text:c="2"/>│ <text:s/>│ <text:s/>│ <text:s text:c="8"/>│ <text:s text:c="2"/>│ <text:s text:c="11"/>│</text:p>
      <text:p text:style-name="P2"><text:span text:style-name="T2">│</text:span>тельной власти <text:s text:c="20"/>│ <text:s text:c="2"/>│ <text:s/>│ <text:s/>│ <text:s text:c="8"/>│ <text:s text:c="2"/>│ <text:s text:c="11"/>│</text:p>
      <text:p text:style-name="P2"><text:span text:style-name="T2">│</text:span>Государственная <text:s/>поддержка <text:s/>в сфере│134│08│04│457 85 00│ <text:s text:c="2"/>│ <text:s text:c="3"/>47 318,1│</text:p>
      <text:p text:style-name="P2"><text:span text:style-name="T2">│</text:span>культуры, кинематографии <text:s/>и средств│ <text:s text:c="2"/>│ <text:s/>│ <text:s/>│ <text:s text:c="8"/>│ <text:s text:c="2"/>│ <text:s text:c="11"/>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134│08│04│457 85 00│006│ <text:s text:c="3"/>47 318,1│</text:p>
      <text:p text:style-name="P2"><text:span text:style-name="T2">│</text:span>Другие вопросы в области <text:s/>культуры,│134│08│06│ <text:s text:c="8"/>│ <text:s text:c="2"/>│ <text:s text:c="3"/>21 072,0│</text:p>
      <text:p text:style-name="P2"><text:span text:style-name="T2">│</text:span>кинематографии, <text:s text:c="2"/>средств <text:s/>массовой│ <text:s text:c="2"/>│ <text:s/>│ <text:s/>│ <text:s text:c="8"/>│ <text:s text:c="2"/>│ <text:s text:c="11"/>│</text:p>
      <text:p text:style-name="P2"><text:span text:style-name="T2">│</text:span>информации <text:s text:c="24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134│08│06│002 00 00│ <text:s text:c="2"/>│ <text:s text:c="3"/>13 558,1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oft-page-break/><text:span text:style-name="T2">│</text:span>Центральный аппарат <text:s text:c="15"/>│134│08│06│002 04 00│ <text:s text:c="2"/>│ <text:s text:c="3"/>13 558,1│</text:p>
      <text:p text:style-name="P2"><text:span text:style-name="T2">│</text:span>Выполнение функций государственными│134│08│06│002 04 00│012│ <text:s text:c="3"/>13 558,1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Мероприятия в сфере культуры, кине-│134│08│06│450 00 00│ <text:s text:c="2"/>│ <text:s text:c="4"/>3 739,0│</text:p>
      <text:p text:style-name="P2"><text:span text:style-name="T2">│</text:span>матографии и <text:s/>средств массовой <text:s/>ин-│ <text:s text:c="2"/>│ <text:s/>│ <text:s/>│ <text:s text:c="8"/>│ <text:s text:c="2"/>│ <text:s text:c="11"/>│</text:p>
      <text:p text:style-name="P2"><text:span text:style-name="T2">│</text:span>формации <text:s text:c="26"/>│ <text:s text:c="2"/>│ <text:s/>│ <text:s/>│ <text:s text:c="8"/>│ <text:s text:c="2"/>│ <text:s text:c="11"/>│</text:p>
      <text:p text:style-name="P2"><text:span text:style-name="T2">│</text:span>Государственная <text:s/>поддержка <text:s/>в сфере│134│08│06│450 85 00│ <text:s text:c="2"/>│ <text:s text:c="4"/>3 739,0│</text:p>
      <text:p text:style-name="P2"><text:span text:style-name="T2">│</text:span>культуры, кинематографии <text:s/>и средств│ <text:s text:c="2"/>│ <text:s/>│ <text:s/>│ <text:s text:c="8"/>│ <text:s text:c="2"/>│ <text:s text:c="11"/>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Прочие расходы <text:s text:c="20"/>│134│08│06│450 85 00│013│ <text:s text:c="4"/>3 739,0│</text:p>
      <text:p text:style-name="P2"><text:span text:style-name="T2">│</text:span>расходы по формированию электронно-│134│08│06│450 85 00│013│ <text:s text:c="4"/>2 791,8│</text:p>
      <text:p text:style-name="P2"><text:span text:style-name="T2">│</text:span>го банка <text:s/>данных <text:s/>средств <text:s/>массовой│ <text:s text:c="2"/>│ <text:s/>│ <text:s/>│ <text:s text:c="8"/>│ <text:s text:c="2"/>│ <text:s text:c="11"/>│</text:p>
      <text:p text:style-name="P2"><text:span text:style-name="T2">│</text:span>информации <text:s text:c="24"/>│ <text:s text:c="2"/>│ <text:s/>│ <text:s/>│ <text:s text:c="8"/>│ <text:s text:c="2"/>│ <text:s text:c="11"/>│</text:p>
      <text:p text:style-name="P2"><text:span text:style-name="T2">│</text:span>расходы по подготовке <text:s/>и размещению│134│08│06│450 85 00│013│ <text:s text:c="6"/>837,0│</text:p>
      <text:p text:style-name="P2"><text:span text:style-name="T2">│</text:span>публикаций в средствах массовой ин-│ <text:s text:c="2"/>│ <text:s/>│ <text:s/>│ <text:s text:c="8"/>│ <text:s text:c="2"/>│ <text:s text:c="11"/>│</text:p>
      <text:p text:style-name="P2"><text:span text:style-name="T2">│</text:span>формации <text:s text:c="26"/>│ <text:s text:c="2"/>│ <text:s/>│ <text:s/>│ <text:s text:c="8"/>│ <text:s text:c="2"/>│ <text:s text:c="11"/>│</text:p>
      <text:p text:style-name="P2"><text:span text:style-name="T2">│</text:span>расходы <text:s/>по <text:s/>проведению <text:s/>творческих│134│08│06│450 85 00│013│ <text:s text:c="6"/>110,2│</text:p>
      <text:p text:style-name="P2"><text:span text:style-name="T2">│</text:span>журналистских конкурсов и повышению│ <text:s text:c="2"/>│ <text:s/>│ <text:s/>│ <text:s text:c="8"/>│ <text:s text:c="2"/>│ <text:s text:c="11"/>│</text:p>
      <text:p text:style-name="P2"><text:span text:style-name="T2">│</text:span>квалификации <text:s text:c="2"/>работников <text:s text:c="2"/>средств│ <text:s text:c="2"/>│ <text:s/>│ <text:s/>│ <text:s text:c="8"/>│ <text:s text:c="2"/>│ <text:s text:c="11"/>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Информационные агентства <text:s text:c="10"/>│134│08│06│451 00 00│ <text:s text:c="2"/>│ <text:s text:c="4"/>3 774,9│</text:p>
      <text:p text:style-name="P2"><text:span text:style-name="T2">│</text:span>Выполнение функций бюджетными учре-│134│08│06│451 00 00│001│ <text:s text:c="4"/>2 679,9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134│08│06│451 00 00│006│ <text:s text:c="4"/>1 095,0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ПРОМЫШЛЕННОСТИ И ЭНЕР-│139│ <text:s/>│ <text:s/>│ <text:s text:c="8"/>│ <text:s text:c="2"/>│ <text:s text:c="2"/>195 593,3│</text:p>
      <text:p text:style-name="P2"><text:span text:style-name="T2">│</text:span>ГЕТИКИ РЕСПУБЛИКИ КОМИ <text:s text:c="12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139│01│ <text:s/>│ <text:s text:c="8"/>│ <text:s text:c="2"/>│ <text:s text:c="4"/>2 592,0│</text:p>
      <text:p text:style-name="P2"><text:span text:style-name="T2">│</text:span>Другие общегосударственные вопросы │139│01│14│ <text:s text:c="8"/>│ <text:s text:c="2"/>│ <text:s text:c="4"/>2 592,0│</text:p>
      <text:p text:style-name="P2"><text:span text:style-name="T2">│</text:span>Реализация государственных функций,│139│01│14│092 00 00│ <text:s text:c="2"/>│ <text:s text:c="4"/>2 592,0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<text:s/>других обязательств го-│139│01│14│092 03 00│ <text:s text:c="2"/>│ <text:s text:c="4"/>2 592,0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139│01│14│092 03 00│013│ <text:s text:c="4"/>2 592,0│</text:p>
      <text:p text:style-name="P2"><text:span text:style-name="T2">│</text:span>мероприятия, не относящиеся к теку-│139│01│14│092 03 00│013│ <text:s text:c="4"/>2 592,0│</text:p>
      <text:p text:style-name="P2"><text:span text:style-name="T2">│</text:span>щей <text:s/>деятельности органов <text:s/>исполни-│ <text:s text:c="2"/>│ <text:s/>│ <text:s/>│ <text:s text:c="8"/>│ <text:s text:c="2"/>│ <text:s text:c="11"/>│</text:p>
      <text:p text:style-name="P2"><text:span text:style-name="T2">│</text:span>тельной власти Республики Коми, го-│ <text:s text:c="2"/>│ <text:s/>│ <text:s/>│ <text:s text:c="8"/>│ <text:s text:c="2"/>│ <text:s text:c="11"/>│</text:p>
      <text:p text:style-name="P2"><text:soft-page-break/><text:span text:style-name="T2">│</text:span>сударственных <text:s text:c="2"/>органов <text:s/>Республики│ <text:s text:c="2"/>│ <text:s/>│ <text:s/>│ <text:s text:c="8"/>│ <text:s text:c="2"/>│ <text:s text:c="11"/>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139│04│ <text:s/>│ <text:s text:c="8"/>│ <text:s text:c="2"/>│ <text:s text:c="2"/>117 951,2│</text:p>
      <text:p text:style-name="P2"><text:span text:style-name="T2">│</text:span>Общеэкономические вопросы <text:s text:c="9"/>│139│04│01│ <text:s text:c="8"/>│ <text:s text:c="2"/>│ <text:s text:c="3"/>43 137,6│</text:p>
      <text:p text:style-name="P2"><text:span text:style-name="T2">│</text:span>Руководство <text:s/>и управление <text:s/>в <text:s/>сфере│139│04│01│002 00 00│ <text:s text:c="2"/>│ <text:s text:c="3"/>43 137,6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139│04│01│002 04 00│ <text:s text:c="2"/>│ <text:s text:c="3"/>43 137,6│</text:p>
      <text:p text:style-name="P2"><text:span text:style-name="T2">│</text:span>Выполнение функций государственными│139│04│01│002 04 00│012│ <text:s text:c="3"/>43 137,6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Транспорт <text:s text:c="25"/>│139│04│08│ <text:s text:c="8"/>│ <text:s text:c="2"/>│ <text:s text:c="3"/>73 913,6│</text:p>
      <text:p text:style-name="P2"><text:span text:style-name="T2">│</text:span>Воздушный транспорт <text:s text:c="15"/>│139│04│08│300 00 00│ <text:s text:c="2"/>│ <text:s text:c="3"/>44 992,8│</text:p>
      <text:p text:style-name="P2"><text:span text:style-name="T2">│</text:span>Отдельные <text:s text:c="2"/>мероприятия <text:s/>в <text:s/>области│139│04│08│300 02 00│ <text:s text:c="2"/>│ <text:s text:c="3"/>44 992,8│</text:p>
      <text:p text:style-name="P2"><text:span text:style-name="T2">│</text:span>воздушного транспорта <text:s text:c="13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139│04│08│300 02 00│006│ <text:s text:c="3"/>44 992,8│</text:p>
      <text:p text:style-name="P2"><text:span text:style-name="T2">│</text:span>расходы <text:s/>на <text:s/>возмещение <text:s/>выпадающих│139│04│08│300 02 00│006│ <text:s text:c="3"/>44 992,8│</text:p>
      <text:p text:style-name="P2"><text:span text:style-name="T2">│</text:span>доходов <text:s text:c="2"/>организациям <text:s text:c="2"/>воздушного│ <text:s text:c="2"/>│ <text:s/>│ <text:s/>│ <text:s text:c="8"/>│ <text:s text:c="2"/>│ <text:s text:c="11"/>│</text:p>
      <text:p text:style-name="P2"><text:span text:style-name="T2">│</text:span>транспорта, <text:s/>осуществляющим <text:s/>пасса-│ <text:s text:c="2"/>│ <text:s/>│ <text:s/>│ <text:s text:c="8"/>│ <text:s text:c="2"/>│ <text:s text:c="11"/>│</text:p>
      <text:p text:style-name="P2"><text:span text:style-name="T2">│</text:span>жирские перевозки <text:s/>воздушным транс-│ <text:s text:c="2"/>│ <text:s/>│ <text:s/>│ <text:s text:c="8"/>│ <text:s text:c="2"/>│ <text:s text:c="11"/>│</text:p>
      <text:p text:style-name="P2"><text:span text:style-name="T2">│</text:span>портом в труднодоступные районы ре-│ <text:s text:c="2"/>│ <text:s/>│ <text:s/>│ <text:s text:c="8"/>│ <text:s text:c="2"/>│ <text:s text:c="11"/>│</text:p>
      <text:p text:style-name="P2"><text:span text:style-name="T2">│</text:span>спублики <text:s text:c="26"/>│ <text:s text:c="2"/>│ <text:s/>│ <text:s/>│ <text:s text:c="8"/>│ <text:s text:c="2"/>│ <text:s text:c="11"/>│</text:p>
      <text:p text:style-name="P2"><text:span text:style-name="T2">│</text:span>Водный транспорт <text:s text:c="18"/>│139│04│08│301 00 00│ <text:s text:c="2"/>│ <text:s text:c="4"/>1 575,3│</text:p>
      <text:p text:style-name="P2"><text:span text:style-name="T2">│</text:span>Отдельные <text:s text:c="2"/>мероприятия <text:s/>в <text:s/>области│139│04│08│301 03 00│ <text:s text:c="2"/>│ <text:s text:c="4"/>1 575,3│</text:p>
      <text:p text:style-name="P2"><text:span text:style-name="T2">│</text:span>морского и речного транспорта <text:s text:c="5"/>│ <text:s text:c="2"/>│ <text:s/>│ <text:s/>│ <text:s text:c="8"/>│ <text:s text:c="2"/>│ <text:s text:c="11"/>│</text:p>
      <text:p text:style-name="P2"><text:span text:style-name="T2">│</text:span>Прочие расходы <text:s text:c="20"/>│139│04│08│301 03 00│013│ <text:s text:c="4"/>1 575,3│</text:p>
      <text:p text:style-name="P2"><text:span text:style-name="T2">│</text:span>расходы на оплату услуг по содержа-│139│04│08│301 03 00│013│ <text:s text:c="4"/>1 575,3│</text:p>
      <text:p text:style-name="P2"><text:span text:style-name="T2">│</text:span>нию судоходной обстановки <text:s/>на реках│ <text:s text:c="2"/>│ <text:s/>│ <text:s/>│ <text:s text:c="8"/>│ <text:s text:c="2"/>│ <text:s text:c="11"/>│</text:p>
      <text:p text:style-name="P2"><text:span text:style-name="T2">│</text:span>регионального значения Печорского и│ <text:s text:c="2"/>│ <text:s/>│ <text:s/>│ <text:s text:c="8"/>│ <text:s text:c="2"/>│ <text:s text:c="11"/>│</text:p>
      <text:p text:style-name="P2"><text:span text:style-name="T2">│</text:span>Вычегодского бассейнов <text:s text:c="12"/>│ <text:s text:c="2"/>│ <text:s/>│ <text:s/>│ <text:s text:c="8"/>│ <text:s text:c="2"/>│ <text:s text:c="11"/>│</text:p>
      <text:p text:style-name="P2"><text:span text:style-name="T2">│</text:span>Железнодорожный транспорт <text:s text:c="9"/>│139│04│08│305 00 00│ <text:s text:c="2"/>│ <text:s text:c="4"/>9 694,0│</text:p>
      <text:p text:style-name="P2"><text:span text:style-name="T2">│</text:span>Государственная поддержка <text:s/>железно-│139│04│08│305 01 00│ <text:s text:c="2"/>│ <text:s text:c="4"/>9 694,0│</text:p>
      <text:p text:style-name="P2"><text:span text:style-name="T2">│</text:span>дорожного транспорта <text:s text:c="14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139│04│08│305 01 00│006│ <text:s text:c="4"/>9 694,0│</text:p>
      <text:p text:style-name="P2"><text:span text:style-name="T2">│</text:span>расходы на <text:s/>возмещение <text:s/>убытков <text:s/>от│139│04│08│305 01 00│006│ <text:s text:c="4"/>4 847,0│</text:p>
      <text:p text:style-name="P2"><text:span text:style-name="T2">│</text:span>пригородных пассажирских <text:s/>перевозок│ <text:s text:c="2"/>│ <text:s/>│ <text:s/>│ <text:s text:c="8"/>│ <text:s text:c="2"/>│ <text:s text:c="11"/>│</text:p>
      <text:p text:style-name="P2"><text:span text:style-name="T2">│</text:span>железнодорожным транспортом <text:s text:c="7"/>│ <text:s text:c="2"/>│ <text:s/>│ <text:s/>│ <text:s text:c="8"/>│ <text:s text:c="2"/>│ <text:s text:c="11"/>│</text:p>
      <text:p text:style-name="P2"><text:span text:style-name="T2">│</text:span>расходы <text:s/>на <text:s/>частичную <text:s/>компенсацию│139│04│08│305 01 00│006│ <text:s text:c="4"/>4 847,0│</text:p>
      <text:p text:style-name="P2"><text:soft-page-break/><text:span text:style-name="T2">│</text:span>убытков <text:s/>от <text:s/>эксплуатации <text:s/>малодея-│ <text:s text:c="2"/>│ <text:s/>│ <text:s/>│ <text:s text:c="8"/>│ <text:s text:c="2"/>│ <text:s text:c="11"/>│</text:p>
      <text:p text:style-name="P2"><text:span text:style-name="T2">│</text:span>тельных железнодорожных линий <text:s text:c="5"/>│ <text:s text:c="2"/>│ <text:s/>│ <text:s/>│ <text:s text:c="8"/>│ <text:s text:c="2"/>│ <text:s text:c="11"/>│</text:p>
      <text:p text:style-name="P2"><text:span text:style-name="T2">│</text:span>Другие виды транспорта <text:s text:c="12"/>│139│04│08│317 00 00│ <text:s text:c="2"/>│ <text:s text:c="3"/>17 651,5│</text:p>
      <text:p text:style-name="P2"><text:span text:style-name="T2">│</text:span>Субсидии <text:s/>на <text:s/>проведение <text:s/>отдельных│139│04│08│317 01 00│ <text:s text:c="2"/>│ <text:s text:c="3"/>17 651,5│</text:p>
      <text:p text:style-name="P2"><text:span text:style-name="T2">│</text:span>мероприятий по другим <text:s/>видам транс-│ <text:s text:c="2"/>│ <text:s/>│ <text:s/>│ <text:s text:c="8"/>│ <text:s text:c="2"/>│ <text:s text:c="11"/>│</text:p>
      <text:p text:style-name="P2"><text:span text:style-name="T2">│</text:span>порта <text:s text:c="29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139│04│08│317 01 00│006│ <text:s text:c="3"/>17 651,5│</text:p>
      <text:p text:style-name="P2"><text:span text:style-name="T2">│</text:span>расходы <text:s/>по <text:s/>возмещению <text:s/>выпадающих│139│04│08│317 01 00│006│ <text:s text:c="3"/>17 651,5│</text:p>
      <text:p text:style-name="P2"><text:span text:style-name="T2">│</text:span>доходов автотранспортных <text:s/>организа-│ <text:s text:c="2"/>│ <text:s/>│ <text:s/>│ <text:s text:c="8"/>│ <text:s text:c="2"/>│ <text:s text:c="11"/>│</text:p>
      <text:p text:style-name="P2"><text:span text:style-name="T2">│</text:span>ций, <text:s text:c="2"/>осуществляющих <text:s/>пассажирские│ <text:s text:c="2"/>│ <text:s/>│ <text:s/>│ <text:s text:c="8"/>│ <text:s text:c="2"/>│ <text:s text:c="11"/>│</text:p>
      <text:p text:style-name="P2"><text:span text:style-name="T2">│</text:span>перевозки автомобильным транспортом│ <text:s text:c="2"/>│ <text:s/>│ <text:s/>│ <text:s text:c="8"/>│ <text:s text:c="2"/>│ <text:s text:c="11"/>│</text:p>
      <text:p text:style-name="P2"><text:span text:style-name="T2">│</text:span>в межмуниципальном сообщении <text:s text:c="6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в│139│04│11│ <text:s text:c="8"/>│ <text:s text:c="2"/>│ <text:s text:c="6"/>900,0│</text:p>
      <text:p text:style-name="P2"><text:span text:style-name="T2">│</text:span>области национальной экономики <text:s text:c="4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и│139│04│11│081 00 00│ <text:s text:c="2"/>│ <text:s text:c="6"/>900,0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pan text:style-name="T2">│</text:span>Выполнение научно-исследовательских│139│04│11│081 69 00│ <text:s text:c="2"/>│ <text:s text:c="6"/>900,0│</text:p>
      <text:p text:style-name="P2"><text:span text:style-name="T2">│</text:span>и опытно-конструкторских <text:s/>работ <text:s/>по│ <text:s text:c="2"/>│ <text:s/>│ <text:s/>│ <text:s text:c="8"/>│ <text:s text:c="2"/>│ <text:s text:c="11"/>│</text:p>
      <text:p text:style-name="P2"><text:span text:style-name="T2">│</text:span>государственным контрактам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39│04│11│081 69 00│012│ <text:s text:c="6"/>9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Жилищно-коммунальное хозяйство <text:s text:c="4"/>│139│05│ <text:s/>│ <text:s text:c="8"/>│ <text:s text:c="2"/>│ <text:s text:c="3"/>75 000,0│</text:p>
      <text:p text:style-name="P2"><text:span text:style-name="T2">│</text:span>Коммунальное хозяйство <text:s text:c="12"/>│139│05│02│ <text:s text:c="8"/>│ <text:s text:c="2"/>│ <text:s text:c="3"/>75 000,0│</text:p>
      <text:p text:style-name="P2"><text:span text:style-name="T2">│</text:span>Бюджетные инвестиции в объекты <text:s/>ка-│139│05│02│102 00 00│ <text:s text:c="2"/>│ <text:s text:c="3"/>75 000,0│</text:p>
      <text:p text:style-name="P2"><text:span text:style-name="T2">│</text:span>питального строительства, <text:s/>не вклю-│ <text:s text:c="2"/>│ <text:s/>│ <text:s/>│ <text:s text:c="8"/>│ <text:s text:c="2"/>│ <text:s text:c="11"/>│</text:p>
      <text:p text:style-name="P2"><text:span text:style-name="T2">│</text:span>ченные в целевые программы <text:s text:c="8"/>│ <text:s text:c="2"/>│ <text:s/>│ <text:s/>│ <text:s text:c="8"/>│ <text:s text:c="2"/>│ <text:s text:c="11"/>│</text:p>
      <text:p text:style-name="P2"><text:span text:style-name="T2">│</text:span>Строительство объектов общеграждан-│139│05│02│102 02 00│ <text:s text:c="2"/>│ <text:s text:c="3"/>75 000,0│</text:p>
      <text:p text:style-name="P2"><text:span text:style-name="T2">│</text:span>ского назначения <text:s text:c="18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139│05│02│102 02 00│003│ <text:s text:c="3"/>75 000,0│</text:p>
      <text:p text:style-name="P2"><text:span text:style-name="T2">│</text:span>Социальная политика <text:s text:c="15"/>│139│10│ <text:s/>│ <text:s text:c="8"/>│ <text:s text:c="2"/>│ <text:s text:c="7"/>50,1│</text:p>
      <text:p text:style-name="P2"><text:span text:style-name="T2">│</text:span>Пенсионное обеспечение <text:s text:c="12"/>│139│10│01│ <text:s text:c="8"/>│ <text:s text:c="2"/>│ <text:s text:c="7"/>50,1│</text:p>
      <text:p text:style-name="P2"><text:span text:style-name="T2">│</text:span>Доплаты <text:s/>к пенсиям, <text:s/>дополнительное│139│10│01│491 00 00│ <text:s text:c="2"/>│ <text:s text:c="7"/>50,1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139│10│01│491 01 00│ <text:s text:c="2"/>│ <text:s text:c="7"/>50,1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39│10│01│491 01 00│005│ <text:s text:c="7"/>50,1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АГЕНТСТВО РЕСПУБЛИКИ КОМИ <text:s/>ПО СОЦИ-│148│ <text:s/>│ <text:s/>│ <text:s text:c="8"/>│ <text:s text:c="2"/>│ 5 075 205,2│</text:p>
      <text:p text:style-name="P2"><text:soft-page-break/><text:span text:style-name="T2">│</text:span>АЛЬНОМУ РАЗВИТИЮ <text:s text:c="18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148│04│ <text:s/>│ <text:s text:c="8"/>│ <text:s text:c="2"/>│ <text:s text:c="2"/>116 888,2│</text:p>
      <text:p text:style-name="P2"><text:span text:style-name="T2">│</text:span>Транспорт <text:s text:c="25"/>│148│04│08│ <text:s text:c="8"/>│ <text:s text:c="2"/>│ <text:s text:c="2"/>116 888,2│</text:p>
      <text:p text:style-name="P2"><text:span text:style-name="T2">│</text:span>Социальная помощь <text:s text:c="17"/>│148│04│08│505 00 00│ <text:s text:c="2"/>│ <text:s text:c="2"/>116 888,2│</text:p>
      <text:p text:style-name="P2"><text:span text:style-name="T2">│</text:span>Обеспечение равной <text:s/>доступности ус-│148│04│08│505 37 00│ <text:s text:c="2"/>│ <text:s text:c="2"/>116 888,2│</text:p>
      <text:p text:style-name="P2"><text:span text:style-name="T2">│</text:span>луг <text:s text:c="2"/>общественного <text:s/>транспорта <text:s/>на│ <text:s text:c="2"/>│ <text:s/>│ <text:s/>│ <text:s text:c="8"/>│ <text:s text:c="2"/>│ <text:s text:c="11"/>│</text:p>
      <text:p text:style-name="P2"><text:span text:style-name="T2">│</text:span>территории соответствующего субъек-│ <text:s text:c="2"/>│ <text:s/>│ <text:s/>│ <text:s text:c="8"/>│ <text:s text:c="2"/>│ <text:s text:c="11"/>│</text:p>
      <text:p text:style-name="P2"><text:span text:style-name="T2">│</text:span>та Российской Федерации для отдель-│ <text:s text:c="2"/>│ <text:s/>│ <text:s/>│ <text:s text:c="8"/>│ <text:s text:c="2"/>│ <text:s text:c="11"/>│</text:p>
      <text:p text:style-name="P2"><text:span text:style-name="T2">│</text:span>ных <text:s text:c="2"/>категорий <text:s text:c="2"/>граждан <text:s/>за <text:s/>счет│ <text:s text:c="2"/>│ <text:s/>│ <text:s/>│ <text:s text:c="8"/>│ <text:s text:c="2"/>│ <text:s text:c="11"/>│</text:p>
      <text:p text:style-name="P2"><text:span text:style-name="T2">│</text:span>средств, поступающих из федерально-│ <text:s text:c="2"/>│ <text:s/>│ <text:s/>│ <text:s text:c="8"/>│ <text:s text:c="2"/>│ <text:s text:c="11"/>│</text:p>
      <text:p text:style-name="P2"><text:span text:style-name="T2">│</text:span>го бюджета <text:s text:c="24"/>│ <text:s text:c="2"/>│ <text:s/>│ <text:s/>│ <text:s text:c="8"/>│ <text:s text:c="2"/>│ <text:s text:c="11"/>│</text:p>
      <text:p text:style-name="P2"><text:span text:style-name="T2">│</text:span>Субсидии юридическим лицам <text:s text:c="8"/>│148│04│08│505 37 00│006│ <text:s text:c="2"/>116 888,2│</text:p>
      <text:p text:style-name="P2"><text:span text:style-name="T2">│</text:span>Обеспечение <text:s/>равной доступности ус-│148│04│08│505 37 00│006│ <text:s text:c="3"/>24 582,9│</text:p>
      <text:p text:style-name="P2"><text:span text:style-name="T2">│</text:span>луг <text:s text:c="2"/>общественного <text:s/>транспорта <text:s/>на│ <text:s text:c="2"/>│ <text:s/>│ <text:s/>│ <text:s text:c="8"/>│ <text:s text:c="2"/>│ <text:s text:c="11"/>│</text:p>
      <text:p text:style-name="P2"><text:span text:style-name="T2">│</text:span>территории соответствующего субъек-│ <text:s text:c="2"/>│ <text:s/>│ <text:s/>│ <text:s text:c="8"/>│ <text:s text:c="2"/>│ <text:s text:c="11"/>│</text:p>
      <text:p text:style-name="P2"><text:span text:style-name="T2">│</text:span>та Российской Федерации для отдель-│ <text:s text:c="2"/>│ <text:s/>│ <text:s/>│ <text:s text:c="8"/>│ <text:s text:c="2"/>│ <text:s text:c="11"/>│</text:p>
      <text:p text:style-name="P2"><text:span text:style-name="T2">│</text:span>ных категорий граждан, оказание мер│ <text:s text:c="2"/>│ <text:s/>│ <text:s/>│ <text:s text:c="8"/>│ <text:s text:c="2"/>│ <text:s text:c="11"/>│</text:p>
      <text:p text:style-name="P2"><text:span text:style-name="T2">│</text:span>социальной поддержки которым <text:s/>отно-│ <text:s text:c="2"/>│ <text:s/>│ <text:s/>│ <text:s text:c="8"/>│ <text:s text:c="2"/>│ <text:s text:c="11"/>│</text:p>
      <text:p text:style-name="P2"><text:span text:style-name="T2">│</text:span>сится к ведению <text:s/>Российской Федера-│ <text:s text:c="2"/>│ <text:s/>│ <text:s/>│ <text:s text:c="8"/>│ <text:s text:c="2"/>│ <text:s text:c="11"/>│</text:p>
      <text:p text:style-name="P2"><text:span text:style-name="T2">│</text:span>ции и субъектов Российской <text:s/>Федера-│ <text:s text:c="2"/>│ <text:s/>│ <text:s/>│ <text:s text:c="8"/>│ <text:s text:c="2"/>│ <text:s text:c="11"/>│</text:p>
      <text:p text:style-name="P2"><text:span text:style-name="T2">│</text:span>ции, за счет <text:s/>средств, <text:s/>поступающих│ <text:s text:c="2"/>│ <text:s/>│ <text:s/>│ <text:s text:c="8"/>│ <text:s text:c="2"/>│ <text:s text:c="11"/>│</text:p>
      <text:p text:style-name="P2"><text:span text:style-name="T2">│</text:span>из федерального бюджета <text:s text:c="11"/>│ <text:s text:c="2"/>│ <text:s/>│ <text:s/>│ <text:s text:c="8"/>│ <text:s text:c="2"/>│ <text:s text:c="11"/>│</text:p>
      <text:p text:style-name="P2"><text:span text:style-name="T2">│</text:span>Обеспечение <text:s text:c="3"/>равной <text:s text:c="2"/>доступности│148│04│08│505 37 00│006│ <text:s text:c="4"/>1 080,6│</text:p>
      <text:p text:style-name="P2"><text:span text:style-name="T2">│</text:span>транспортных услуг на <text:s/>пассажирском│ <text:s text:c="2"/>│ <text:s/>│ <text:s/>│ <text:s text:c="8"/>│ <text:s text:c="2"/>│ <text:s text:c="11"/>│</text:p>
      <text:p text:style-name="P2"><text:span text:style-name="T2">│</text:span>внутреннем <text:s/>водном <text:s/>транспорте <text:s/>для│ <text:s text:c="2"/>│ <text:s/>│ <text:s/>│ <text:s text:c="8"/>│ <text:s text:c="2"/>│ <text:s text:c="11"/>│</text:p>
      <text:p text:style-name="P2"><text:span text:style-name="T2">│</text:span>отдельных категорий граждан, <text:s/>имею-│ <text:s text:c="2"/>│ <text:s/>│ <text:s/>│ <text:s text:c="8"/>│ <text:s text:c="2"/>│ <text:s text:c="11"/>│</text:p>
      <text:p text:style-name="P2"><text:span text:style-name="T2">│</text:span>щих право на оказание <text:s/>мер государ-│ <text:s text:c="2"/>│ <text:s/>│ <text:s/>│ <text:s text:c="8"/>│ <text:s text:c="2"/>│ <text:s text:c="11"/>│</text:p>
      <text:p text:style-name="P2"><text:span text:style-name="T2">│</text:span>ственной социальной поддержки <text:s text:c="5"/>│ <text:s text:c="2"/>│ <text:s/>│ <text:s/>│ <text:s text:c="8"/>│ <text:s text:c="2"/>│ <text:s text:c="11"/>│</text:p>
      <text:p text:style-name="P2"><text:span text:style-name="T2">│</text:span>Обеспечение <text:s text:c="2"/>равной <text:s text:c="3"/>доступности│148│04│08│505 37 00│006│ <text:s text:c="4"/>1 502,6│</text:p>
      <text:p text:style-name="P2"><text:span text:style-name="T2">│</text:span>транспортных услуг <text:s/>на пассажирском│ <text:s text:c="2"/>│ <text:s/>│ <text:s/>│ <text:s text:c="8"/>│ <text:s text:c="2"/>│ <text:s text:c="11"/>│</text:p>
      <text:p text:style-name="P2"><text:span text:style-name="T2">│</text:span>железнодорожном транспорте для <text:s/>от-│ <text:s text:c="2"/>│ <text:s/>│ <text:s/>│ <text:s text:c="8"/>│ <text:s text:c="2"/>│ <text:s text:c="11"/>│</text:p>
      <text:p text:style-name="P2"><text:span text:style-name="T2">│</text:span>дельных категорий граждан, <text:s/>имеющих│ <text:s text:c="2"/>│ <text:s/>│ <text:s/>│ <text:s text:c="8"/>│ <text:s text:c="2"/>│ <text:s text:c="11"/>│</text:p>
      <text:p text:style-name="P2"><text:span text:style-name="T2">│</text:span>право на оказание мер государствен-│ <text:s text:c="2"/>│ <text:s/>│ <text:s/>│ <text:s text:c="8"/>│ <text:s text:c="2"/>│ <text:s text:c="11"/>│</text:p>
      <text:p text:style-name="P2"><text:span text:style-name="T2">│</text:span>ной социальной поддержки <text:s text:c="10"/>│ <text:s text:c="2"/>│ <text:s/>│ <text:s/>│ <text:s text:c="8"/>│ <text:s text:c="2"/>│ <text:s text:c="11"/>│</text:p>
      <text:p text:style-name="P2"><text:span text:style-name="T2">│</text:span>Обеспечение <text:s text:c="3"/>равной <text:s text:c="2"/>доступности│148│04│08│505 37 00│006│ <text:s text:c="3"/>89 722,1│</text:p>
      <text:p text:style-name="P2"><text:span text:style-name="T2">│</text:span>транспортных услуг на <text:s/>пассажирском│ <text:s text:c="2"/>│ <text:s/>│ <text:s/>│ <text:s text:c="8"/>│ <text:s text:c="2"/>│ <text:s text:c="11"/>│</text:p>
      <text:p text:style-name="P2"><text:span text:style-name="T2">│</text:span>автомобильном транспорте (кроме та-│ <text:s text:c="2"/>│ <text:s/>│ <text:s/>│ <text:s text:c="8"/>│ <text:s text:c="2"/>│ <text:s text:c="11"/>│</text:p>
      <text:p text:style-name="P2"><text:span text:style-name="T2">│</text:span>кси) для отдельных <text:s/>категорий граж-│ <text:s text:c="2"/>│ <text:s/>│ <text:s/>│ <text:s text:c="8"/>│ <text:s text:c="2"/>│ <text:s text:c="11"/>│</text:p>
      <text:p text:style-name="P2"><text:soft-page-break/><text:span text:style-name="T2">│</text:span>дан, имеющих право на оказание <text:s/>мер│ <text:s text:c="2"/>│ <text:s/>│ <text:s/>│ <text:s text:c="8"/>│ <text:s text:c="2"/>│ <text:s text:c="11"/>│</text:p>
      <text:p text:style-name="P2"><text:span text:style-name="T2">│</text:span>государственной социальной поддерж-│ <text:s text:c="2"/>│ <text:s/>│ <text:s/>│ <text:s text:c="8"/>│ <text:s text:c="2"/>│ <text:s text:c="11"/>│</text:p>
      <text:p text:style-name="P2"><text:span text:style-name="T2">│</text:span>ки <text:s text:c="32"/>│ <text:s text:c="2"/>│ <text:s/>│ <text:s/>│ <text:s text:c="8"/>│ <text:s text:c="2"/>│ <text:s text:c="11"/>│</text:p>
      <text:p text:style-name="P2"><text:span text:style-name="T2">│</text:span>Жилищно-коммунальное хозяйство <text:s text:c="4"/>│148│05│ <text:s/>│ <text:s text:c="8"/>│ <text:s text:c="2"/>│ <text:s text:c="3"/>50 000,0│</text:p>
      <text:p text:style-name="P2"><text:span text:style-name="T2">│</text:span>Жилищное хозяйство <text:s text:c="16"/>│148│05│01│ <text:s text:c="8"/>│ <text:s text:c="2"/>│ <text:s text:c="3"/>50 000,0│</text:p>
      <text:p text:style-name="P2"><text:span text:style-name="T2">│</text:span>Региональные целевые программы <text:s text:c="4"/>│148│05│01│522 00 00│ <text:s text:c="2"/>│ <text:s text:c="3"/>50 000,0│</text:p>
      <text:p text:style-name="P2"><text:span text:style-name="T2">│</text:span>Целевая <text:s/>республиканская <text:s/>программа│148│05│01│522 20 00│ <text:s text:c="2"/>│ <text:s text:c="3"/>50 000,0│</text:p>
      <text:p text:style-name="P2"><text:span text:style-name="T2">│</text:span>"Жилище" на 2008 - 2012 годы <text:s text:c="6"/>│ <text:s text:c="2"/>│ <text:s/>│ <text:s/>│ <text:s text:c="8"/>│ <text:s text:c="2"/>│ <text:s text:c="11"/>│</text:p>
      <text:p text:style-name="P2"><text:span text:style-name="T2">│</text:span>Подпрограмма <text:s/>"Обеспечение <text:s text:c="2"/>жильем│148│05│01│522 20 07│ <text:s text:c="2"/>│ <text:s text:c="3"/>50 000,0│</text:p>
      <text:p text:style-name="P2"><text:span text:style-name="T2">│</text:span>отдельных категорий граждан" <text:s text:c="6"/>│ <text:s text:c="2"/>│ <text:s/>│ <text:s/>│ <text:s text:c="8"/>│ <text:s text:c="2"/>│ <text:s text:c="11"/>│</text:p>
      <text:p text:style-name="P2"><text:span text:style-name="T2">│</text:span>Бюджетные инвестиции <text:s text:c="14"/>│148│05│01│522 20 07│003│ <text:s text:c="3"/>50 000,0│</text:p>
      <text:p text:style-name="P2"><text:span text:style-name="T2">│</text:span>Социальная политика <text:s text:c="15"/>│148│10│ <text:s/>│ <text:s text:c="8"/>│ <text:s text:c="2"/>│ 4 908 317,0│</text:p>
      <text:p text:style-name="P2"><text:span text:style-name="T2">│</text:span>Пенсионное обеспечение <text:s text:c="12"/>│148│10│01│ <text:s text:c="8"/>│ <text:s text:c="2"/>│ <text:s text:c="3"/>44 954,7│</text:p>
      <text:p text:style-name="P2"><text:span text:style-name="T2">│</text:span>Доплаты <text:s/>к пенсиям, <text:s/>дополнительное│148│10│01│491 00 00│ <text:s text:c="2"/>│ <text:s text:c="3"/>44 954,7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к <text:s/>пенсиям <text:s/>государственных│148│10│01│491 01 00│ <text:s text:c="2"/>│ <text:s text:c="3"/>44 954,7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1│491 01 00│005│ <text:s text:c="3"/>44 954,7│</text:p>
      <text:p text:style-name="P2"><text:span text:style-name="T2">│</text:span>Социальное обслуживание населения <text:s/>│148│10│02│ <text:s text:c="8"/>│ <text:s text:c="2"/>│ <text:s text:c="2"/>868 126,2│</text:p>
      <text:p text:style-name="P2"><text:span text:style-name="T2">│</text:span>Дома-интернаты <text:s/>для <text:s/>престарелых <text:s/>и│148│10│02│501 00 00│ <text:s text:c="2"/>│ <text:s text:c="2"/>379 183,6│</text:p>
      <text:p text:style-name="P2"><text:span text:style-name="T2">│</text:span>инвалидов <text:s text:c="25"/>│ <text:s text:c="2"/>│ <text:s/>│ <text:s/>│ <text:s text:c="8"/>│ <text:s text:c="2"/>│ <text:s text:c="11"/>│</text:p>
      <text:p text:style-name="P2"><text:span text:style-name="T2">│</text:span>Обеспечение деятельности <text:s/>подведом-│148│10│02│501 99 00│ <text:s text:c="2"/>│ <text:s text:c="2"/>379 183,6│</text:p>
      <text:p text:style-name="P2"><text:span text:style-name="T2">│</text:span>ственных учреждений <text:s text:c="15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148│10│02│501 99 00│001│ <text:s text:c="2"/>379 183,6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Учреждения социального обслуживания│148│10│02│507 00 00│ <text:s text:c="2"/>│ <text:s text:c="2"/>488 942,6│</text:p>
      <text:p text:style-name="P2"><text:span text:style-name="T2">│</text:span>населения <text:s text:c="25"/>│ <text:s text:c="2"/>│ <text:s/>│ <text:s/>│ <text:s text:c="8"/>│ <text:s text:c="2"/>│ <text:s text:c="11"/>│</text:p>
      <text:p text:style-name="P2"><text:span text:style-name="T2">│</text:span>Обеспечение деятельности <text:s/>подведом-│148│10│02│507 99 00│ <text:s text:c="2"/>│ <text:s text:c="2"/>488 942,6│</text:p>
      <text:p text:style-name="P2"><text:span text:style-name="T2">│</text:span>ственных учреждений <text:s text:c="15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148│10│02│507 99 00│001│ <text:s text:c="2"/>488 942,6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Социальное обеспечение населения <text:s text:c="2"/>│148│10│03│ <text:s text:c="8"/>│ <text:s text:c="2"/>│ 3 303 454,6│</text:p>
      <text:p text:style-name="P2"><text:span text:style-name="T2">│</text:span>Социальная помощь <text:s text:c="17"/>│148│10│03│505 00 00│ <text:s text:c="2"/>│ 3 297 808,2│</text:p>
      <text:p text:style-name="P2"><text:span text:style-name="T2">│</text:span>Федеральный <text:s text:c="2"/>закон <text:s/>от <text:s/>12 <text:s/>января│148│10│03│505 22 00│ <text:s text:c="2"/>│ <text:s text:c="4"/>2 095,2│</text:p>
      <text:p text:style-name="P2"><text:span text:style-name="T2">│</text:span>1996 года <text:s/>N 8-ФЗ <text:s/>"О погребении <text:s/>и│ <text:s text:c="2"/>│ <text:s/>│ <text:s/>│ <text:s text:c="8"/>│ <text:s text:c="2"/>│ <text:s text:c="11"/>│</text:p>
      <text:p text:style-name="P2"><text:span text:style-name="T2">│</text:span>похоронном деле" <text:s text:c="18"/>│ <text:s text:c="2"/>│ <text:s/>│ <text:s/>│ <text:s text:c="8"/>│ <text:s text:c="2"/>│ <text:s text:c="11"/>│</text:p>
      <text:p text:style-name="P2"><text:span text:style-name="T2">│</text:span>Выплата социального пособия <text:s/>на по-│148│10│03│505 22 05│ <text:s text:c="2"/>│ <text:s text:c="4"/>2 095,2│</text:p>
      <text:p text:style-name="P2"><text:span text:style-name="T2">│</text:span>гребение и оказание услуг по погре-│ <text:s text:c="2"/>│ <text:s/>│ <text:s/>│ <text:s text:c="8"/>│ <text:s text:c="2"/>│ <text:s text:c="11"/>│</text:p>
      <text:p text:style-name="P2"><text:soft-page-break/><text:span text:style-name="T2">│</text:span>бению согласно гарантированному пе-│ <text:s text:c="2"/>│ <text:s/>│ <text:s/>│ <text:s text:c="8"/>│ <text:s text:c="2"/>│ <text:s text:c="11"/>│</text:p>
      <text:p text:style-name="P2"><text:span text:style-name="T2">│</text:span>речню этих <text:s/>услуг за <text:s/>счет <text:s/>средств│ <text:s text:c="2"/>│ <text:s/>│ <text:s/>│ <text:s text:c="8"/>│ <text:s text:c="2"/>│ <text:s text:c="11"/>│</text:p>
      <text:p text:style-name="P2"><text:span text:style-name="T2">│</text:span>бюджетов субъектов Российской Феде-│ <text:s text:c="2"/>│ <text:s/>│ <text:s/>│ <text:s text:c="8"/>│ <text:s text:c="2"/>│ <text:s text:c="11"/>│</text:p>
      <text:p text:style-name="P2"><text:span text:style-name="T2">│</text:span>рации <text:s text:c="29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22 05│005│ <text:s text:c="4"/>2 095,2│</text:p>
      <text:p text:style-name="P2"><text:span text:style-name="T2">│</text:span>Закон <text:s/>Российской <text:s/>Федерации <text:s/>от <text:s/>9│148│10│03│505 29 00│ <text:s text:c="2"/>│ <text:s text:c="3"/>32 535,1│</text:p>
      <text:p text:style-name="P2"><text:span text:style-name="T2">│</text:span>июня 1993 года N 5142-1 "О донорст-│ <text:s text:c="2"/>│ <text:s/>│ <text:s/>│ <text:s text:c="8"/>│ <text:s text:c="2"/>│ <text:s text:c="11"/>│</text:p>
      <text:p text:style-name="P2"><text:span text:style-name="T2">│</text:span>ве крови и ее компонентов" <text:s text:c="8"/>│ <text:s text:c="2"/>│ <text:s/>│ <text:s/>│ <text:s text:c="8"/>│ <text:s text:c="2"/>│ <text:s text:c="11"/>│</text:p>
      <text:p text:style-name="P2"><text:span text:style-name="T2">│</text:span>Обеспечение мер социальной поддерж-│148│10│03│505 29 01│ <text:s text:c="2"/>│ <text:s text:c="3"/>32 535,1│</text:p>
      <text:p text:style-name="P2"><text:span text:style-name="T2">│</text:span>ки <text:s/>для <text:s/>лиц, <text:s/>награжденных <text:s/>знаком│ <text:s text:c="2"/>│ <text:s/>│ <text:s/>│ <text:s text:c="8"/>│ <text:s text:c="2"/>│ <text:s text:c="11"/>│</text:p>
      <text:p text:style-name="P2"><text:span text:style-name="T2">│</text:span>"Почетный <text:s/>донор <text:s/>СССР", <text:s/>"Почетный│ <text:s text:c="2"/>│ <text:s/>│ <text:s/>│ <text:s text:c="8"/>│ <text:s text:c="2"/>│ <text:s text:c="11"/>│</text:p>
      <text:p text:style-name="P2"><text:span text:style-name="T2">│</text:span>донор России" за счет средств, пос-│ <text:s text:c="2"/>│ <text:s/>│ <text:s/>│ <text:s text:c="8"/>│ <text:s text:c="2"/>│ <text:s text:c="11"/>│</text:p>
      <text:p text:style-name="P2"><text:span text:style-name="T2">│</text:span>тупающих из федерального бюджета <text:s text:c="2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29 01│005│ <text:s text:c="3"/>32 535,1│</text:p>
      <text:p text:style-name="P2"><text:span text:style-name="T2">│</text:span>Ежемесячное пособие на ребенка <text:s text:c="4"/>│148│10│03│505 30 00│ <text:s text:c="2"/>│ <text:s text:c="2"/>194 150,5│</text:p>
      <text:p text:style-name="P2"><text:span text:style-name="T2">│</text:span>Социальные выплаты <text:s text:c="16"/>│148│10│03│505 30 00│005│ <text:s text:c="2"/>194 150,5│</text:p>
      <text:p text:style-name="P2"><text:span text:style-name="T2">│</text:span>Обеспечение мер социальной поддерж-│148│10│03│505 31 00│ <text:s text:c="2"/>│ <text:s text:c="2"/>785 053,3│</text:p>
      <text:p text:style-name="P2"><text:span text:style-name="T2">│</text:span>ки <text:s/>ветеранов <text:s/>труда <text:s/>и <text:s/>тружеников│ <text:s text:c="2"/>│ <text:s/>│ <text:s/>│ <text:s text:c="8"/>│ <text:s text:c="2"/>│ <text:s text:c="11"/>│</text:p>
      <text:p text:style-name="P2"><text:span text:style-name="T2">│</text:span>тыла <text:s text:c="30"/>│ <text:s text:c="2"/>│ <text:s/>│ <text:s/>│ <text:s text:c="8"/>│ <text:s text:c="2"/>│ <text:s text:c="11"/>│</text:p>
      <text:p text:style-name="P2"><text:span text:style-name="T2">│</text:span>Обеспечение мер социальной поддерж-│148│10│03│505 31 10│ <text:s text:c="2"/>│ <text:s text:c="2"/>651 166,5│</text:p>
      <text:p text:style-name="P2"><text:span text:style-name="T2">│</text:span>ки ветеранов труда <text:s text:c="16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31 10│005│ <text:s text:c="2"/>651 166,5│</text:p>
      <text:p text:style-name="P2"><text:span text:style-name="T2">│</text:span>Обеспечение мер социальной поддерж-│148│10│03│505 31 20│ <text:s text:c="2"/>│ <text:s text:c="2"/>133 886,8│</text:p>
      <text:p text:style-name="P2"><text:span text:style-name="T2">│</text:span>ки тружеников тыла <text:s text:c="16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31 20│005│ <text:s text:c="2"/>133 886,8│</text:p>
      <text:p text:style-name="P2"><text:span text:style-name="T2">│</text:span>Обеспечение жильем инвалидов <text:s/>войны│148│10│03│505 34 00│ <text:s text:c="2"/>│ <text:s text:c="3"/>59 028,0│</text:p>
      <text:p text:style-name="P2"><text:span text:style-name="T2">│</text:span>и инвалидов боевых действий, участ-│ <text:s text:c="2"/>│ <text:s/>│ <text:s/>│ <text:s text:c="8"/>│ <text:s text:c="2"/>│ <text:s text:c="11"/>│</text:p>
      <text:p text:style-name="P2"><text:span text:style-name="T2">│</text:span>ников Великой Отечественной <text:s/>войны,│ <text:s text:c="2"/>│ <text:s/>│ <text:s/>│ <text:s text:c="8"/>│ <text:s text:c="2"/>│ <text:s text:c="11"/>│</text:p>
      <text:p text:style-name="P2"><text:span text:style-name="T2">│</text:span>ветеранов боевых действий, <text:s/>военно-│ <text:s text:c="2"/>│ <text:s/>│ <text:s/>│ <text:s text:c="8"/>│ <text:s text:c="2"/>│ <text:s text:c="11"/>│</text:p>
      <text:p text:style-name="P2"><text:span text:style-name="T2">│</text:span>служащих, проходивших военную служ-│ <text:s text:c="2"/>│ <text:s/>│ <text:s/>│ <text:s text:c="8"/>│ <text:s text:c="2"/>│ <text:s text:c="11"/>│</text:p>
      <text:p text:style-name="P2"><text:span text:style-name="T2">│</text:span>бу в период с 22 июня 1941 года <text:s/>по│ <text:s text:c="2"/>│ <text:s/>│ <text:s/>│ <text:s text:c="8"/>│ <text:s text:c="2"/>│ <text:s text:c="11"/>│</text:p>
      <text:p text:style-name="P2"><text:span text:style-name="T2">│</text:span>3 сентября 1945 года, граждан, наг-│ <text:s text:c="2"/>│ <text:s/>│ <text:s/>│ <text:s text:c="8"/>│ <text:s text:c="2"/>│ <text:s text:c="11"/>│</text:p>
      <text:p text:style-name="P2"><text:span text:style-name="T2">│</text:span>ражденных знаком "Жителю блокадного│ <text:s text:c="2"/>│ <text:s/>│ <text:s/>│ <text:s text:c="8"/>│ <text:s text:c="2"/>│ <text:s text:c="11"/>│</text:p>
      <text:p text:style-name="P2"><text:span text:style-name="T2">│</text:span>Ленинграда", лиц, работавших на во-│ <text:s text:c="2"/>│ <text:s/>│ <text:s/>│ <text:s text:c="8"/>│ <text:s text:c="2"/>│ <text:s text:c="11"/>│</text:p>
      <text:p text:style-name="P2"><text:span text:style-name="T2">│</text:span>енных <text:s/>объектах <text:s/>в <text:s/>период <text:s/>Великой│ <text:s text:c="2"/>│ <text:s/>│ <text:s/>│ <text:s text:c="8"/>│ <text:s text:c="2"/>│ <text:s text:c="11"/>│</text:p>
      <text:p text:style-name="P2"><text:span text:style-name="T2">│</text:span>Отечественной <text:s/>войны, членов <text:s/>семей│ <text:s text:c="2"/>│ <text:s/>│ <text:s/>│ <text:s text:c="8"/>│ <text:s text:c="2"/>│ <text:s text:c="11"/>│</text:p>
      <text:p text:style-name="P2"><text:span text:style-name="T2">│</text:span>погибших (умерших) инвалидов войны,│ <text:s text:c="2"/>│ <text:s/>│ <text:s/>│ <text:s text:c="8"/>│ <text:s text:c="2"/>│ <text:s text:c="11"/>│</text:p>
      <text:p text:style-name="P2"><text:span text:style-name="T2">│</text:span>участников <text:s text:c="2"/>Великой <text:s/>Отечественной│ <text:s text:c="2"/>│ <text:s/>│ <text:s/>│ <text:s text:c="8"/>│ <text:s text:c="2"/>│ <text:s text:c="11"/>│</text:p>
      <text:p text:style-name="P2"><text:span text:style-name="T2">│</text:span>войны, ветеранов <text:s/>боевых <text:s/>действий,│ <text:s text:c="2"/>│ <text:s/>│ <text:s/>│ <text:s text:c="8"/>│ <text:s text:c="2"/>│ <text:s text:c="11"/>│</text:p>
      <text:p text:style-name="P2"><text:soft-page-break/><text:span text:style-name="T2">│</text:span>инвалидов и семей, <text:s/>имеющих <text:s/>детей-│ <text:s text:c="2"/>│ <text:s/>│ <text:s/>│ <text:s text:c="8"/>│ <text:s text:c="2"/>│ <text:s text:c="11"/>│</text:p>
      <text:p text:style-name="P2"><text:span text:style-name="T2">│</text:span>инвалидов, за счет средств, <text:s/>посту-│ <text:s text:c="2"/>│ <text:s/>│ <text:s/>│ <text:s text:c="8"/>│ <text:s text:c="2"/>│ <text:s text:c="11"/>│</text:p>
      <text:p text:style-name="P2"><text:span text:style-name="T2">│</text:span>пающих из федерального бюджета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34 00│005│ <text:s text:c="3"/>59 028,0│</text:p>
      <text:p text:style-name="P2"><text:span text:style-name="T2">│</text:span>Федеральный закон <text:s/>от <text:s/>17 <text:s/>сентября│148│10│03│505 44 00│ <text:s text:c="2"/>│ <text:s text:c="7"/>78,0│</text:p>
      <text:p text:style-name="P2"><text:span text:style-name="T2">│</text:span>1998 года N 157-ФЗ "Об иммунопрофи-│ <text:s text:c="2"/>│ <text:s/>│ <text:s/>│ <text:s text:c="8"/>│ <text:s text:c="2"/>│ <text:s text:c="11"/>│</text:p>
      <text:p text:style-name="P2"><text:span text:style-name="T2">│</text:span>лактике инфекционных болезней" <text:s text:c="4"/>│ <text:s text:c="2"/>│ <text:s/>│ <text:s/>│ <text:s text:c="8"/>│ <text:s text:c="2"/>│ <text:s text:c="11"/>│</text:p>
      <text:p text:style-name="P2"><text:span text:style-name="T2">│</text:span>Государственные единовременные <text:s/>по-│148│10│03│505 44 01│ <text:s text:c="2"/>│ <text:s text:c="7"/>78,0│</text:p>
      <text:p text:style-name="P2"><text:span text:style-name="T2">│</text:span>собия <text:s/>и ежемесячные денежные <text:s/>ком-│ <text:s text:c="2"/>│ <text:s/>│ <text:s/>│ <text:s text:c="8"/>│ <text:s text:c="2"/>│ <text:s text:c="11"/>│</text:p>
      <text:p text:style-name="P2"><text:span text:style-name="T2">│</text:span>пенсации гражданам при <text:s/>возникнове-│ <text:s text:c="2"/>│ <text:s/>│ <text:s/>│ <text:s text:c="8"/>│ <text:s text:c="2"/>│ <text:s text:c="11"/>│</text:p>
      <text:p text:style-name="P2"><text:span text:style-name="T2">│</text:span>нии поствакцинальных осложнений <text:s/>за│ <text:s text:c="2"/>│ <text:s/>│ <text:s/>│ <text:s text:c="8"/>│ <text:s text:c="2"/>│ <text:s text:c="11"/>│</text:p>
      <text:p text:style-name="P2"><text:span text:style-name="T2">│</text:span>счет средств, поступающих <text:s/>из феде-│ <text:s text:c="2"/>│ <text:s/>│ <text:s/>│ <text:s text:c="8"/>│ <text:s text:c="2"/>│ <text:s text:c="11"/>│</text:p>
      <text:p text:style-name="P2"><text:span text:style-name="T2">│</text:span>рального бюджета <text:s text:c="18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44 01│005│ <text:s text:c="7"/>78,0│</text:p>
      <text:p text:style-name="P2"><text:span text:style-name="T2">│</text:span>Выплаты инвалидам компенсаций стра-│148│10│03│505 45 00│ <text:s text:c="2"/>│ <text:s text:c="6"/>617,0│</text:p>
      <text:p text:style-name="P2"><text:span text:style-name="T2">│</text:span>ховых <text:s/>премий <text:s/>по договорам <text:s/>обяза-│ <text:s text:c="2"/>│ <text:s/>│ <text:s/>│ <text:s text:c="8"/>│ <text:s text:c="2"/>│ <text:s text:c="11"/>│</text:p>
      <text:p text:style-name="P2"><text:span text:style-name="T2">│</text:span>тельного <text:s text:c="2"/>страхования <text:s/>гражданской│ <text:s text:c="2"/>│ <text:s/>│ <text:s/>│ <text:s text:c="8"/>│ <text:s text:c="2"/>│ <text:s text:c="11"/>│</text:p>
      <text:p text:style-name="P2"><text:span text:style-name="T2">│</text:span>ответственности <text:s/>владельцев <text:s/>транс-│ <text:s text:c="2"/>│ <text:s/>│ <text:s/>│ <text:s text:c="8"/>│ <text:s text:c="2"/>│ <text:s text:c="11"/>│</text:p>
      <text:p text:style-name="P2"><text:span text:style-name="T2">│</text:span>портных <text:s/>средств <text:s/>за счет <text:s/>средств,│ <text:s text:c="2"/>│ <text:s/>│ <text:s/>│ <text:s text:c="8"/>│ <text:s text:c="2"/>│ <text:s text:c="11"/>│</text:p>
      <text:p text:style-name="P2"><text:span text:style-name="T2">│</text:span>поступающих <text:s/>из федерального бюдже-│ <text:s text:c="2"/>│ <text:s/>│ <text:s/>│ <text:s text:c="8"/>│ <text:s text:c="2"/>│ <text:s text:c="11"/>│</text:p>
      <text:p text:style-name="P2"><text:span text:style-name="T2">│</text:span>та <text:s text:c="32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45 00│005│ <text:s text:c="6"/>617,0│</text:p>
      <text:p text:style-name="P2"><text:span text:style-name="T2">│</text:span>Оплата <text:s/>жилищно-коммунальных <text:s/>услуг│148│10│03│505 46 00│ <text:s text:c="2"/>│ <text:s text:c="2"/>692 515,7│</text:p>
      <text:p text:style-name="P2"><text:span text:style-name="T2">│</text:span>отдельным <text:s text:c="2"/>категориям <text:s/>граждан <text:s/>за│ <text:s text:c="2"/>│ <text:s/>│ <text:s/>│ <text:s text:c="8"/>│ <text:s text:c="2"/>│ <text:s text:c="11"/>│</text:p>
      <text:p text:style-name="P2"><text:span text:style-name="T2">│</text:span>счет средств, поступающих <text:s/>из феде-│ <text:s text:c="2"/>│ <text:s/>│ <text:s/>│ <text:s text:c="8"/>│ <text:s text:c="2"/>│ <text:s text:c="11"/>│</text:p>
      <text:p text:style-name="P2"><text:span text:style-name="T2">│</text:span>рального бюджета <text:s text:c="18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46 00│005│ <text:s text:c="2"/>692 515,7│</text:p>
      <text:p text:style-name="P2"><text:span text:style-name="T2">│</text:span>Обеспечение мер социальной поддерж-│148│10│03│505 47 00│ <text:s text:c="2"/>│ <text:s text:c="3"/>64 646,9│</text:p>
      <text:p text:style-name="P2"><text:span text:style-name="T2">│</text:span>ки <text:s/>реабилитированных <text:s/>лиц <text:s/>и <text:s/>лиц,│ <text:s text:c="2"/>│ <text:s/>│ <text:s/>│ <text:s text:c="8"/>│ <text:s text:c="2"/>│ <text:s text:c="11"/>│</text:p>
      <text:p text:style-name="P2"><text:span text:style-name="T2">│</text:span>признанных пострадавшими от полити-│ <text:s text:c="2"/>│ <text:s/>│ <text:s/>│ <text:s text:c="8"/>│ <text:s text:c="2"/>│ <text:s text:c="11"/>│</text:p>
      <text:p text:style-name="P2"><text:span text:style-name="T2">│</text:span>ческих репрессий <text:s text:c="18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47 00│005│ <text:s text:c="3"/>64 646,9│</text:p>
      <text:p text:style-name="P2"><text:span text:style-name="T2">│</text:span>Предоставление <text:s/>гражданам <text:s/>субсидий│148│10│03│505 48 00│ <text:s text:c="2"/>│ <text:s text:c="2"/>851 964,5│</text:p>
      <text:p text:style-name="P2"><text:span text:style-name="T2">│</text:span>на оплату жилого помещения и комму-│ <text:s text:c="2"/>│ <text:s/>│ <text:s/>│ <text:s text:c="8"/>│ <text:s text:c="2"/>│ <text:s text:c="11"/>│</text:p>
      <text:p text:style-name="P2"><text:span text:style-name="T2">│</text:span>нальных услуг <text:s text:c="21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48 00│005│ <text:s text:c="2"/>851 964,5│</text:p>
      <text:p text:style-name="P2"><text:span text:style-name="T2">│</text:span>Оказание <text:s/>других <text:s/>видов <text:s/>социальной│148│10│03│505 85 00│ <text:s text:c="2"/>│ <text:s text:c="2"/>615 124,0│</text:p>
      <text:p text:style-name="P2"><text:span text:style-name="T2">│</text:span>помощи <text:s text:c="28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3│505 85 00│005│ <text:s text:c="2"/>615 124,0│</text:p>
      <text:p text:style-name="P2"><text:soft-page-break/><text:span text:style-name="T2">│</text:span>компенсация <text:s/>транспортных <text:s/>расходов│148│10│03│505 85 00│005│ <text:s text:c="4"/>7 074,0│</text:p>
      <text:p text:style-name="P2"><text:span text:style-name="T2">│</text:span>гражданам, <text:s/>выезжающим <text:s/>из <text:s/>районов│ <text:s text:c="2"/>│ <text:s/>│ <text:s/>│ <text:s text:c="8"/>│ <text:s text:c="2"/>│ <text:s text:c="11"/>│</text:p>
      <text:p text:style-name="P2"><text:span text:style-name="T2">│</text:span>Крайнего Севера, в том числе участ-│ <text:s text:c="2"/>│ <text:s/>│ <text:s/>│ <text:s text:c="8"/>│ <text:s text:c="2"/>│ <text:s text:c="11"/>│</text:p>
      <text:p text:style-name="P2"><text:span text:style-name="T2">│</text:span>никам Пилотного проекта социального│ <text:s text:c="2"/>│ <text:s/>│ <text:s/>│ <text:s text:c="8"/>│ <text:s text:c="2"/>│ <text:s text:c="11"/>│</text:p>
      <text:p text:style-name="P2"><text:span text:style-name="T2">│</text:span>реструктурирования районов Крайнего│ <text:s text:c="2"/>│ <text:s/>│ <text:s/>│ <text:s text:c="8"/>│ <text:s text:c="2"/>│ <text:s text:c="11"/>│</text:p>
      <text:p text:style-name="P2"><text:span text:style-name="T2">│</text:span>Севера <text:s text:c="28"/>│ <text:s text:c="2"/>│ <text:s/>│ <text:s/>│ <text:s text:c="8"/>│ <text:s text:c="2"/>│ <text:s text:c="11"/>│</text:p>
      <text:p text:style-name="P2"><text:span text:style-name="T2">│</text:span>расходы на реализацию Закона Респу-│148│10│03│505 85 00│005│ <text:s text:c="3"/>64 875,0│</text:p>
      <text:p text:style-name="P2"><text:span text:style-name="T2">│</text:span>блики Коми <text:s/>"О социальной поддержке│ <text:s text:c="2"/>│ <text:s/>│ <text:s/>│ <text:s text:c="8"/>│ <text:s text:c="2"/>│ <text:s text:c="11"/>│</text:p>
      <text:p text:style-name="P2"><text:span text:style-name="T2">│</text:span>граждан, высвобожденных <text:s/>при сокра-│ <text:s text:c="2"/>│ <text:s/>│ <text:s/>│ <text:s text:c="8"/>│ <text:s text:c="2"/>│ <text:s text:c="11"/>│</text:p>
      <text:p text:style-name="P2"><text:span text:style-name="T2">│</text:span>щении численности <text:s/>или штата работ-│ <text:s text:c="2"/>│ <text:s/>│ <text:s/>│ <text:s text:c="8"/>│ <text:s text:c="2"/>│ <text:s text:c="11"/>│</text:p>
      <text:p text:style-name="P2"><text:span text:style-name="T2">│</text:span>ников организаций угольной <text:s/>промыш-│ <text:s text:c="2"/>│ <text:s/>│ <text:s/>│ <text:s text:c="8"/>│ <text:s text:c="2"/>│ <text:s text:c="11"/>│</text:p>
      <text:p text:style-name="P2"><text:span text:style-name="T2">│</text:span>ленности в Республике Коми, в отно-│ <text:s text:c="2"/>│ <text:s/>│ <text:s/>│ <text:s text:c="8"/>│ <text:s text:c="2"/>│ <text:s text:c="11"/>│</text:p>
      <text:p text:style-name="P2"><text:span text:style-name="T2">│</text:span>шении которых в 2007 году возбужде-│ <text:s text:c="2"/>│ <text:s/>│ <text:s/>│ <text:s text:c="8"/>│ <text:s text:c="2"/>│ <text:s text:c="11"/>│</text:p>
      <text:p text:style-name="P2"><text:span text:style-name="T2">│</text:span>но производство по делу о несостоя-│ <text:s text:c="2"/>│ <text:s/>│ <text:s/>│ <text:s text:c="8"/>│ <text:s text:c="2"/>│ <text:s text:c="11"/>│</text:p>
      <text:p text:style-name="P2"><text:span text:style-name="T2">│</text:span>тельности (банкротстве)" <text:s text:c="10"/>│ <text:s text:c="2"/>│ <text:s/>│ <text:s/>│ <text:s text:c="8"/>│ <text:s text:c="2"/>│ <text:s text:c="11"/>│</text:p>
      <text:p text:style-name="P2"><text:span text:style-name="T2">│</text:span>расходы на реализацию Закона Респу-│148│10│03│505 85 00│005│ <text:s text:c="3"/>28 331,6│</text:p>
      <text:p text:style-name="P2"><text:span text:style-name="T2">│</text:span>блики Коми <text:s/>"Об оказании государст-│ <text:s text:c="2"/>│ <text:s/>│ <text:s/>│ <text:s text:c="8"/>│ <text:s text:c="2"/>│ <text:s text:c="11"/>│</text:p>
      <text:p text:style-name="P2"><text:span text:style-name="T2">│</text:span>венной социальной помощи <text:s/>в Респуб-│ <text:s text:c="2"/>│ <text:s/>│ <text:s/>│ <text:s text:c="8"/>│ <text:s text:c="2"/>│ <text:s text:c="11"/>│</text:p>
      <text:p text:style-name="P2"><text:span text:style-name="T2">│</text:span>лике Коми" <text:s text:c="24"/>│ <text:s text:c="2"/>│ <text:s/>│ <text:s/>│ <text:s text:c="8"/>│ <text:s text:c="2"/>│ <text:s text:c="11"/>│</text:p>
      <text:p text:style-name="P2"><text:span text:style-name="T2">│</text:span>расходы на реализацию постановления│148│10│03│505 85 00│005│ <text:s text:c="4"/>7 553,5│</text:p>
      <text:p text:style-name="P2"><text:span text:style-name="T2">│</text:span>Правительства <text:s/>Республики <text:s text:c="2"/>Коми <text:s/>о│ <text:s text:c="2"/>│ <text:s/>│ <text:s/>│ <text:s text:c="8"/>│ <text:s text:c="2"/>│ <text:s text:c="11"/>│</text:p>
      <text:p text:style-name="P2"><text:span text:style-name="T2">│</text:span>ежемесячных выплатах отдельным <text:s/>ка-│ <text:s text:c="2"/>│ <text:s/>│ <text:s/>│ <text:s text:c="8"/>│ <text:s text:c="2"/>│ <text:s text:c="11"/>│</text:p>
      <text:p text:style-name="P2"><text:span text:style-name="T2">│</text:span>тегориям <text:s text:c="2"/>пенсионеров, <text:s/>получающим│ <text:s text:c="2"/>│ <text:s/>│ <text:s/>│ <text:s text:c="8"/>│ <text:s text:c="2"/>│ <text:s text:c="11"/>│</text:p>
      <text:p text:style-name="P2"><text:span text:style-name="T2">│</text:span>пенсию по старости менее двукратно-│ <text:s text:c="2"/>│ <text:s/>│ <text:s/>│ <text:s text:c="8"/>│ <text:s text:c="2"/>│ <text:s text:c="11"/>│</text:p>
      <text:p text:style-name="P2"><text:span text:style-name="T2">│</text:span>го размера базовой <text:s/>части <text:s/>трудовой│ <text:s text:c="2"/>│ <text:s/>│ <text:s/>│ <text:s text:c="8"/>│ <text:s text:c="2"/>│ <text:s text:c="11"/>│</text:p>
      <text:p text:style-name="P2"><text:span text:style-name="T2">│</text:span>пенсии <text:s text:c="28"/>│ <text:s text:c="2"/>│ <text:s/>│ <text:s/>│ <text:s text:c="8"/>│ <text:s text:c="2"/>│ <text:s text:c="11"/>│</text:p>
      <text:p text:style-name="P2"><text:span text:style-name="T2">│</text:span>расходы на реализацию Закона Респу-│148│10│03│505 85 00│005│ <text:s text:c="3"/>54 824,3│</text:p>
      <text:p text:style-name="P2"><text:span text:style-name="T2">│</text:span>блики Коми <text:s/>"О предоставлении пита-│ <text:s text:c="2"/>│ <text:s/>│ <text:s/>│ <text:s text:c="8"/>│ <text:s text:c="2"/>│ <text:s text:c="11"/>│</text:p>
      <text:p text:style-name="P2"><text:span text:style-name="T2">│</text:span>ния учащимся <text:s/>государственных обра-│ <text:s text:c="2"/>│ <text:s/>│ <text:s/>│ <text:s text:c="8"/>│ <text:s text:c="2"/>│ <text:s text:c="11"/>│</text:p>
      <text:p text:style-name="P2"><text:span text:style-name="T2">│</text:span>зовательных учреждений, <text:s/>государст-│ <text:s text:c="2"/>│ <text:s/>│ <text:s/>│ <text:s text:c="8"/>│ <text:s text:c="2"/>│ <text:s text:c="11"/>│</text:p>
      <text:p text:style-name="P2"><text:span text:style-name="T2">│</text:span>венных учреждений <text:s/>начального <text:s/>про-│ <text:s text:c="2"/>│ <text:s/>│ <text:s/>│ <text:s text:c="8"/>│ <text:s text:c="2"/>│ <text:s text:c="11"/>│</text:p>
      <text:p text:style-name="P2"><text:span text:style-name="T2">│</text:span>фессионального и среднего професси-│ <text:s text:c="2"/>│ <text:s/>│ <text:s/>│ <text:s text:c="8"/>│ <text:s text:c="2"/>│ <text:s text:c="11"/>│</text:p>
      <text:p text:style-name="P2"><text:span text:style-name="T2">│</text:span>онального образования, <text:s/>находящихся│ <text:s text:c="2"/>│ <text:s/>│ <text:s/>│ <text:s text:c="8"/>│ <text:s text:c="2"/>│ <text:s text:c="11"/>│</text:p>
      <text:p text:style-name="P2"><text:span text:style-name="T2">│</text:span>в ведении Республики Коми, <text:s/>и муни-│ <text:s text:c="2"/>│ <text:s/>│ <text:s/>│ <text:s text:c="8"/>│ <text:s text:c="2"/>│ <text:s text:c="11"/>│</text:p>
      <text:p text:style-name="P2"><text:span text:style-name="T2">│</text:span>ципальных общеобразовательных учре-│ <text:s text:c="2"/>│ <text:s/>│ <text:s/>│ <text:s text:c="8"/>│ <text:s text:c="2"/>│ <text:s text:c="11"/>│</text:p>
      <text:p text:style-name="P2"><text:span text:style-name="T2">│</text:span>ждений <text:s/>из семей, <text:s/>в <text:s/>установленном│ <text:s text:c="2"/>│ <text:s/>│ <text:s/>│ <text:s text:c="8"/>│ <text:s text:c="2"/>│ <text:s text:c="11"/>│</text:p>
      <text:p text:style-name="P2"><text:span text:style-name="T2">│</text:span>порядке признанных малоимущими" <text:s text:c="3"/>│ <text:s text:c="2"/>│ <text:s/>│ <text:s/>│ <text:s text:c="8"/>│ <text:s text:c="2"/>│ <text:s text:c="11"/>│</text:p>
      <text:p text:style-name="P2"><text:span text:style-name="T2">│</text:span>расходы <text:s/>на ежемесячную <text:s/>социальную│148│10│03│505 85 00│005│ <text:s text:c="7"/>63,0│</text:p>
      <text:p text:style-name="P2"><text:span text:style-name="T2">│</text:span>выплату <text:s/>матерям, <text:s/>воспитавшим 10 и│ <text:s text:c="2"/>│ <text:s/>│ <text:s/>│ <text:s text:c="8"/>│ <text:s text:c="2"/>│ <text:s text:c="11"/>│</text:p>
      <text:p text:style-name="P2"><text:soft-page-break/><text:span text:style-name="T2">│</text:span>более детей <text:s/>и получающим <text:s/>пенсию в│ <text:s text:c="2"/>│ <text:s/>│ <text:s/>│ <text:s text:c="8"/>│ <text:s text:c="2"/>│ <text:s text:c="11"/>│</text:p>
      <text:p text:style-name="P2"><text:span text:style-name="T2">│</text:span>размере менее <text:s/>двукратного <text:s/>размера│ <text:s text:c="2"/>│ <text:s/>│ <text:s/>│ <text:s text:c="8"/>│ <text:s text:c="2"/>│ <text:s text:c="11"/>│</text:p>
      <text:p text:style-name="P2"><text:span text:style-name="T2">│</text:span>базовой части <text:s/>трудовой <text:s/>пенсии <text:s/>по│ <text:s text:c="2"/>│ <text:s/>│ <text:s/>│ <text:s text:c="8"/>│ <text:s text:c="2"/>│ <text:s text:c="11"/>│</text:p>
      <text:p text:style-name="P2"><text:span text:style-name="T2">│</text:span>старости <text:s/>(расходы <text:s text:c="2"/>на <text:s/>реализацию│ <text:s text:c="2"/>│ <text:s/>│ <text:s/>│ <text:s text:c="8"/>│ <text:s text:c="2"/>│ <text:s text:c="11"/>│</text:p>
      <text:p text:style-name="P2"><text:span text:style-name="T2">│</text:span>Закона Республики Коми "О государс-│ <text:s text:c="2"/>│ <text:s/>│ <text:s/>│ <text:s text:c="8"/>│ <text:s text:c="2"/>│ <text:s text:c="11"/>│</text:p>
      <text:p text:style-name="P2"><text:span text:style-name="T2">│</text:span>твенных гарантиях в Республике Коми│ <text:s text:c="2"/>│ <text:s/>│ <text:s/>│ <text:s text:c="8"/>│ <text:s text:c="2"/>│ <text:s text:c="11"/>│</text:p>
      <text:p text:style-name="P2"><text:span text:style-name="T2">│</text:span>семьям, имеющим детей") <text:s text:c="11"/>│ <text:s text:c="2"/>│ <text:s/>│ <text:s/>│ <text:s text:c="8"/>│ <text:s text:c="2"/>│ <text:s text:c="11"/>│</text:p>
      <text:p text:style-name="P2"><text:span text:style-name="T2">│</text:span>расходы на реализацию Закона Респу-│148│10│03│505 85 00│005│ <text:s text:c="2"/>452 348,6│</text:p>
      <text:p text:style-name="P2"><text:span text:style-name="T2">│</text:span>блики Коми "О социальной <text:s/>поддержке│ <text:s text:c="2"/>│ <text:s/>│ <text:s/>│ <text:s text:c="8"/>│ <text:s text:c="2"/>│ <text:s text:c="11"/>│</text:p>
      <text:p text:style-name="P2"><text:span text:style-name="T2">│</text:span>населения в Республике Коми" <text:s text:c="6"/>│ <text:s text:c="2"/>│ <text:s/>│ <text:s/>│ <text:s text:c="8"/>│ <text:s text:c="2"/>│ <text:s text:c="11"/>│</text:p>
      <text:p text:style-name="P2"><text:span text:style-name="T2">│</text:span>расходы на реализацию Закона Респу-│148│10│03│505 85 00│005│ <text:s text:c="7"/>54,0│</text:p>
      <text:p text:style-name="P2"><text:span text:style-name="T2">│</text:span>блики Коми <text:s/>"О <text:s/>некоторых <text:s/>вопросах│ <text:s text:c="2"/>│ <text:s/>│ <text:s/>│ <text:s text:c="8"/>│ <text:s text:c="2"/>│ <text:s text:c="11"/>│</text:p>
      <text:p text:style-name="P2"><text:span text:style-name="T2">│</text:span>оказания юридической помощи на тер-│ <text:s text:c="2"/>│ <text:s/>│ <text:s/>│ <text:s text:c="8"/>│ <text:s text:c="2"/>│ <text:s text:c="11"/>│</text:p>
      <text:p text:style-name="P2"><text:span text:style-name="T2">│</text:span>ритории Республики Коми" <text:s text:c="10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148│10│03│514 00 00│ <text:s text:c="2"/>│ <text:s text:c="4"/>5 646,4│</text:p>
      <text:p text:style-name="P2"><text:span text:style-name="T2">│</text:span>в области социальной политики <text:s text:c="5"/>│ <text:s text:c="2"/>│ <text:s/>│ <text:s/>│ <text:s text:c="8"/>│ <text:s text:c="2"/>│ <text:s text:c="11"/>│</text:p>
      <text:p text:style-name="P2"><text:span text:style-name="T2">│</text:span>Мероприятия <text:s/>в <text:s/>области <text:s/>социальной│148│10│03│514 01 00│ <text:s text:c="2"/>│ <text:s text:c="4"/>5 646,4│</text:p>
      <text:p text:style-name="P2"><text:span text:style-name="T2">│</text:span>политики <text:s text:c="26"/>│ <text:s text:c="2"/>│ <text:s/>│ <text:s/>│ <text:s text:c="8"/>│ <text:s text:c="2"/>│ <text:s text:c="11"/>│</text:p>
      <text:p text:style-name="P2"><text:span text:style-name="T2">│</text:span>Прочие расходы <text:s text:c="20"/>│148│10│03│514 01 00│013│ <text:s text:c="4"/>5 646,4│</text:p>
      <text:p text:style-name="P2"><text:span text:style-name="T2">│</text:span>Охрана семьи и детства <text:s text:c="12"/>│148│10│04│ <text:s text:c="8"/>│ <text:s text:c="2"/>│ <text:s text:c="2"/>269 159,5│</text:p>
      <text:p text:style-name="P2"><text:span text:style-name="T2">│</text:span>Социальная помощь <text:s text:c="17"/>│148│10│04│505 00 00│ <text:s text:c="2"/>│ <text:s text:c="3"/>12 042,6│</text:p>
      <text:p text:style-name="P2"><text:span text:style-name="T2">│</text:span>Выплата единовременного пособия при│148│10│04│505 05 02│ <text:s text:c="2"/>│ <text:s text:c="3"/>12 042,6│</text:p>
      <text:p text:style-name="P2"><text:span text:style-name="T2">│</text:span>всех формах устройства <text:s/>детей, <text:s/>ли-│ <text:s text:c="2"/>│ <text:s/>│ <text:s/>│ <text:s text:c="8"/>│ <text:s text:c="2"/>│ <text:s text:c="11"/>│</text:p>
      <text:p text:style-name="P2"><text:span text:style-name="T2">│</text:span>шенных <text:s text:c="2"/>родительского <text:s/>попечения в│ <text:s text:c="2"/>│ <text:s/>│ <text:s/>│ <text:s text:c="8"/>│ <text:s text:c="2"/>│ <text:s text:c="11"/>│</text:p>
      <text:p text:style-name="P2"><text:span text:style-name="T2">│</text:span>семью <text:s text:c="29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4│505 05 02│005│ <text:s text:c="6"/>831,6│</text:p>
      <text:p text:style-name="P2"><text:span text:style-name="T2">│</text:span>Социальные выплаты за счет средств,│148│10│04│505 05 02│005│ <text:s text:c="3"/>11 211,0│</text:p>
      <text:p text:style-name="P2"><text:span text:style-name="T2">│</text:span>поступающих из федерального бюджета│ <text:s text:c="2"/>│ <text:s/>│ <text:s/>│ <text:s text:c="8"/>│ <text:s text:c="2"/>│ <text:s text:c="11"/>│</text:p>
      <text:p text:style-name="P2"><text:span text:style-name="T2">│</text:span>Мероприятия по борьбе <text:s/>с беспризор-│148│10│04│511 00 00│ <text:s text:c="2"/>│ <text:s text:c="6"/>482,4│</text:p>
      <text:p text:style-name="P2"><text:span text:style-name="T2">│</text:span>ностью, по опеке и попечительству <text:s/>│ <text:s text:c="2"/>│ <text:s/>│ <text:s/>│ <text:s text:c="8"/>│ <text:s text:c="2"/>│ <text:s text:c="11"/>│</text:p>
      <text:p text:style-name="P2"><text:span text:style-name="T2">│</text:span>Перевозка несовершеннолетних, само-│148│10│04│511 02 00│ <text:s text:c="2"/>│ <text:s text:c="6"/>242,4│</text:p>
      <text:p text:style-name="P2"><text:span text:style-name="T2">│</text:span>вольно <text:s/>ушедших <text:s/>из семей, <text:s/>детских│ <text:s text:c="2"/>│ <text:s/>│ <text:s/>│ <text:s text:c="8"/>│ <text:s text:c="2"/>│ <text:s text:c="11"/>│</text:p>
      <text:p text:style-name="P2"><text:span text:style-name="T2">│</text:span>домов, школ-интернатов, специальных│ <text:s text:c="2"/>│ <text:s/>│ <text:s/>│ <text:s text:c="8"/>│ <text:s text:c="2"/>│ <text:s text:c="11"/>│</text:p>
      <text:p text:style-name="P2"><text:span text:style-name="T2">│</text:span>учебно-воспитательных <text:s/>и иных <text:s/>дет-│ <text:s text:c="2"/>│ <text:s/>│ <text:s/>│ <text:s text:c="8"/>│ <text:s text:c="2"/>│ <text:s text:c="11"/>│</text:p>
      <text:p text:style-name="P2"><text:span text:style-name="T2">│</text:span>ских учреждений <text:s text:c="19"/>│ <text:s text:c="2"/>│ <text:s/>│ <text:s/>│ <text:s text:c="8"/>│ <text:s text:c="2"/>│ <text:s text:c="11"/>│</text:p>
      <text:p text:style-name="P2"><text:span text:style-name="T2">│</text:span>Прочие расходы <text:s text:c="20"/>│148│10│04│511 02 00│013│ <text:s text:c="6"/>242,4│</text:p>
      <text:p text:style-name="P2"><text:span text:style-name="T2">│</text:span>Перевозка несовершеннолетних, само-│148│10│04│511 02 00│ <text:s text:c="2"/>│ <text:s text:c="6"/>240,0│</text:p>
      <text:p text:style-name="P2"><text:span text:style-name="T2">│</text:span>вольно ушедших <text:s/>из <text:s/>семей, <text:s/>детских│ <text:s text:c="2"/>│ <text:s/>│ <text:s/>│ <text:s text:c="8"/>│ <text:s text:c="2"/>│ <text:s text:c="11"/>│</text:p>
      <text:p text:style-name="P2"><text:span text:style-name="T2">│</text:span>домов, школ-интернатов, специальных│ <text:s text:c="2"/>│ <text:s/>│ <text:s/>│ <text:s text:c="8"/>│ <text:s text:c="2"/>│ <text:s text:c="11"/>│</text:p>
      <text:p text:style-name="P2"><text:soft-page-break/><text:span text:style-name="T2">│</text:span>учебно-воспитательных <text:s/>и <text:s/>иных дет-│ <text:s text:c="2"/>│ <text:s/>│ <text:s/>│ <text:s text:c="8"/>│ <text:s text:c="2"/>│ <text:s text:c="11"/>│</text:p>
      <text:p text:style-name="P2"><text:span text:style-name="T2">│</text:span>ских учреждений <text:s/>за <text:s/>счет <text:s/>средств,│ <text:s text:c="2"/>│ <text:s/>│ <text:s/>│ <text:s text:c="8"/>│ <text:s text:c="2"/>│ <text:s text:c="11"/>│</text:p>
      <text:p text:style-name="P2"><text:span text:style-name="T2">│</text:span>поступающих из федерального бюджета│ <text:s text:c="2"/>│ <text:s/>│ <text:s/>│ <text:s text:c="8"/>│ <text:s text:c="2"/>│ <text:s text:c="11"/>│</text:p>
      <text:p text:style-name="P2"><text:span text:style-name="T2">│</text:span>Прочие расходы <text:s text:c="20"/>│148│10│04│511 02 00│013│ <text:s text:c="6"/>240,0│</text:p>
      <text:p text:style-name="P2"><text:span text:style-name="T2">│</text:span>Реализация государственных <text:s/>функций│148│10│04│514 00 00│ <text:s text:c="2"/>│ <text:s text:c="3"/>13 361,3│</text:p>
      <text:p text:style-name="P2"><text:span text:style-name="T2">│</text:span>в области социальной политики <text:s text:c="5"/>│ <text:s text:c="2"/>│ <text:s/>│ <text:s/>│ <text:s text:c="8"/>│ <text:s text:c="2"/>│ <text:s text:c="11"/>│</text:p>
      <text:p text:style-name="P2"><text:span text:style-name="T2">│</text:span>Расходы на реализацию постановления│148│10│04│514 00 00│ <text:s text:c="2"/>│ <text:s text:c="3"/>13 361,3│</text:p>
      <text:p text:style-name="P2"><text:span text:style-name="T2">│</text:span>Правительства <text:s/>Республики <text:s/>Коми <text:s/>"О│ <text:s text:c="2"/>│ <text:s/>│ <text:s/>│ <text:s text:c="8"/>│ <text:s text:c="2"/>│ <text:s text:c="11"/>│</text:p>
      <text:p text:style-name="P2"><text:span text:style-name="T2">│</text:span>мерах по реализации Закона <text:s/>Респуб-│ <text:s text:c="2"/>│ <text:s/>│ <text:s/>│ <text:s text:c="8"/>│ <text:s text:c="2"/>│ <text:s text:c="11"/>│</text:p>
      <text:p text:style-name="P2"><text:span text:style-name="T2">│</text:span>лики Коми <text:s/>"О дополнительных <text:s/>соци-│ <text:s text:c="2"/>│ <text:s/>│ <text:s/>│ <text:s text:c="8"/>│ <text:s text:c="2"/>│ <text:s text:c="11"/>│</text:p>
      <text:p text:style-name="P2"><text:span text:style-name="T2">│</text:span>альных гарантиях в области <text:s/>образо-│ <text:s text:c="2"/>│ <text:s/>│ <text:s/>│ <text:s text:c="8"/>│ <text:s text:c="2"/>│ <text:s text:c="11"/>│</text:p>
      <text:p text:style-name="P2"><text:span text:style-name="T2">│</text:span>вания детям-сиротам и детям, остав-│ <text:s text:c="2"/>│ <text:s/>│ <text:s/>│ <text:s text:c="8"/>│ <text:s text:c="2"/>│ <text:s text:c="11"/>│</text:p>
      <text:p text:style-name="P2"><text:span text:style-name="T2">│</text:span>шимся <text:s/>без <text:s/>попечения <text:s/>родителей, а│ <text:s text:c="2"/>│ <text:s/>│ <text:s/>│ <text:s text:c="8"/>│ <text:s text:c="2"/>│ <text:s text:c="11"/>│</text:p>
      <text:p text:style-name="P2"><text:span text:style-name="T2">│</text:span>также лицам <text:s/>из <text:s/>числа <text:s/>детей-сирот│ <text:s text:c="2"/>│ <text:s/>│ <text:s/>│ <text:s text:c="8"/>│ <text:s text:c="2"/>│ <text:s text:c="11"/>│</text:p>
      <text:p text:style-name="P2"><text:span text:style-name="T2">│</text:span>и детей, оставшихся <text:s/>без <text:s/>попечения│ <text:s text:c="2"/>│ <text:s/>│ <text:s/>│ <text:s text:c="8"/>│ <text:s text:c="2"/>│ <text:s text:c="11"/>│</text:p>
      <text:p text:style-name="P2"><text:span text:style-name="T2">│</text:span>родителей" <text:s text:c="24"/>│ <text:s text:c="2"/>│ <text:s/>│ <text:s/>│ <text:s text:c="8"/>│ <text:s text:c="2"/>│ <text:s text:c="11"/>│</text:p>
      <text:p text:style-name="P2"><text:span text:style-name="T2">│</text:span>Мероприятия <text:s/>в <text:s/>области <text:s/>социальной│148│10│04│514 01 00│ <text:s text:c="2"/>│ <text:s text:c="3"/>13 361,3│</text:p>
      <text:p text:style-name="P2"><text:span text:style-name="T2">│</text:span>политики <text:s text:c="26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4│514 01 00│005│ <text:s text:c="3"/>13 348,3│</text:p>
      <text:p text:style-name="P2"><text:span text:style-name="T2">│</text:span>Прочие расходы <text:s text:c="20"/>│148│10│04│514 01 00│013│ <text:s text:c="7"/>13,0│</text:p>
      <text:p text:style-name="P2"><text:span text:style-name="T2">│</text:span>Иные безвозмездные и <text:s/>безвозвратные│148│10│04│520 00 00│ <text:s text:c="2"/>│ <text:s text:c="2"/>243 273,2│</text:p>
      <text:p text:style-name="P2"><text:span text:style-name="T2">│</text:span>перечисления <text:s text:c="22"/>│ <text:s text:c="2"/>│ <text:s/>│ <text:s/>│ <text:s text:c="8"/>│ <text:s text:c="2"/>│ <text:s text:c="11"/>│</text:p>
      <text:p text:style-name="P2"><text:span text:style-name="T2">│</text:span>Содержание ребенка в семье <text:s/>опекуна│148│10│04│520 13 00│ <text:s text:c="2"/>│ <text:s text:c="2"/>243 273,2│</text:p>
      <text:p text:style-name="P2"><text:span text:style-name="T2">│</text:span>и приемной <text:s/>семье, а <text:s/>также <text:s/>оплата│ <text:s text:c="2"/>│ <text:s/>│ <text:s/>│ <text:s text:c="8"/>│ <text:s text:c="2"/>│ <text:s text:c="11"/>│</text:p>
      <text:p text:style-name="P2"><text:span text:style-name="T2">│</text:span>труда приемного родителя <text:s text:c="10"/>│ <text:s text:c="2"/>│ <text:s/>│ <text:s/>│ <text:s text:c="8"/>│ <text:s text:c="2"/>│ <text:s text:c="11"/>│</text:p>
      <text:p text:style-name="P2"><text:span text:style-name="T2">│</text:span>Материальное <text:s/>обеспечение <text:s/>приемной│148│10│04│520 13 10│ <text:s text:c="2"/>│ <text:s text:c="2"/>243 273,2│</text:p>
      <text:p text:style-name="P2"><text:span text:style-name="T2">│</text:span>семьи <text:s text:c="29"/>│ <text:s text:c="2"/>│ <text:s/>│ <text:s/>│ <text:s text:c="8"/>│ <text:s text:c="2"/>│ <text:s text:c="11"/>│</text:p>
      <text:p text:style-name="P2"><text:span text:style-name="T2">│</text:span>Выплаты приемной семье <text:s/>на содержа-│148│10│04│520 13 11│ <text:s text:c="2"/>│ <text:s text:c="3"/>18 306,6│</text:p>
      <text:p text:style-name="P2"><text:span text:style-name="T2">│</text:span>ние подопечных детей <text:s text:c="1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4│520 13 11│005│ <text:s text:c="3"/>18 306,6│</text:p>
      <text:p text:style-name="P2"><text:span text:style-name="T2">│</text:span>Оплата труда приемного родителя <text:s text:c="3"/>│148│10│04│520 13 12│ <text:s text:c="2"/>│ <text:s text:c="3"/>20 083,0│</text:p>
      <text:p text:style-name="P2"><text:span text:style-name="T2">│</text:span>Социальные выплаты <text:s text:c="16"/>│148│10│04│520 13 12│005│ <text:s text:c="3"/>20 083,0│</text:p>
      <text:p text:style-name="P2"><text:span text:style-name="T2">│</text:span>Выплаты семьям опекунов на содержа-│148│10│04│520 13 13│ <text:s text:c="2"/>│ <text:s text:c="2"/>204 883,6│</text:p>
      <text:p text:style-name="P2"><text:span text:style-name="T2">│</text:span>ние подопечных детей <text:s text:c="1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48│10│04│520 13 13│005│ <text:s text:c="2"/>204 883,6│</text:p>
      <text:p text:style-name="P2"><text:span text:style-name="T2">│</text:span>Прикладные научные <text:s/>исследования <text:s/>в│148│10│05│ <text:s text:c="8"/>│ <text:s text:c="2"/>│ <text:s text:c="6"/>300,0│</text:p>
      <text:p text:style-name="P2"><text:span text:style-name="T2">│</text:span>области социальной политики <text:s text:c="7"/>│ <text:s text:c="2"/>│ <text:s/>│ <text:s/>│ <text:s text:c="8"/>│ <text:s text:c="2"/>│ <text:s text:c="11"/>│</text:p>
      <text:p text:style-name="P2"><text:span text:style-name="T2">│</text:span>Прикладные научные <text:s/>исследования <text:s/>и│148│10│05│081 00 00│ <text:s text:c="2"/>│ <text:s text:c="6"/>300,0│</text:p>
      <text:p text:style-name="P2"><text:span text:style-name="T2">│</text:span>разработки <text:s text:c="24"/>│ <text:s text:c="2"/>│ <text:s/>│ <text:s/>│ <text:s text:c="8"/>│ <text:s text:c="2"/>│ <text:s text:c="11"/>│</text:p>
      <text:p text:style-name="P2"><text:soft-page-break/><text:span text:style-name="T2">│</text:span>Выполнение научно-исследовательских│148│10│05│081 69 00│ <text:s text:c="2"/>│ <text:s text:c="6"/>300,0│</text:p>
      <text:p text:style-name="P2"><text:span text:style-name="T2">│</text:span>и опытно-конструкторских <text:s text:c="2"/>работ по│ <text:s text:c="2"/>│ <text:s/>│ <text:s/>│ <text:s text:c="8"/>│ <text:s text:c="2"/>│ <text:s text:c="11"/>│</text:p>
      <text:p text:style-name="P2"><text:span text:style-name="T2">│</text:span>государственным контрактам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48│10│05│081 69 00│012│ <text:s text:c="6"/>3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социальной│148│10│06│ <text:s text:c="8"/>│ <text:s text:c="2"/>│ <text:s text:c="2"/>422 322,0│</text:p>
      <text:p text:style-name="P2"><text:span text:style-name="T2">│</text:span>политики <text:s text:c="26"/>│ <text:s text:c="2"/>│ <text:s/>│ <text:s/>│ <text:s text:c="8"/>│ <text:s text:c="2"/>│ <text:s text:c="11"/>│</text:p>
      <text:p text:style-name="P2"><text:span text:style-name="T2">│</text:span>Руководство <text:s/>и <text:s/>управление в <text:s/>сфере│148│10│06│002 00 00│ <text:s text:c="2"/>│ <text:s text:c="2"/>414 332,0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148│10│06│002 04 00│ <text:s text:c="2"/>│ <text:s text:c="3"/>50 931,0│</text:p>
      <text:p text:style-name="P2"><text:span text:style-name="T2">│</text:span>Выполнение функций государственными│148│10│06│002 04 00│012│ <text:s text:c="3"/>50 931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Территориальные органы <text:s text:c="12"/>│148│10│06│002 15 00│ <text:s text:c="2"/>│ <text:s text:c="2"/>363 401,0│</text:p>
      <text:p text:style-name="P2"><text:span text:style-name="T2">│</text:span>Выполнение функций государственными│148│10│06│002 15 00│012│ <text:s text:c="2"/>363 401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148│10│06│514 00 00│ <text:s text:c="2"/>│ <text:s text:c="4"/>5 346,0│</text:p>
      <text:p text:style-name="P2"><text:span text:style-name="T2">│</text:span>в области социальной политики <text:s text:c="5"/>│ <text:s text:c="2"/>│ <text:s/>│ <text:s/>│ <text:s text:c="8"/>│ <text:s text:c="2"/>│ <text:s text:c="11"/>│</text:p>
      <text:p text:style-name="P2"><text:span text:style-name="T2">│</text:span>Мероприятия <text:s/>в <text:s/>области <text:s/>социальной│148│10│06│514 01 00│ <text:s text:c="2"/>│ <text:s text:c="4"/>5 346,0│</text:p>
      <text:p text:style-name="P2"><text:span text:style-name="T2">│</text:span>политики <text:s text:c="26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48│10│06│514 01 00│012│ <text:s text:c="4"/>5 346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148│10│06│522 00 00│ <text:s text:c="2"/>│ <text:s text:c="4"/>2 644,0│</text:p>
      <text:p text:style-name="P2"><text:span text:style-name="T2">│</text:span>Целевая <text:s/>республиканская <text:s/>программа│148│10│06│522 15 00│ <text:s text:c="2"/>│ <text:s text:c="4"/>2 644,0│</text:p>
      <text:p text:style-name="P2"><text:span text:style-name="T2">│</text:span>"Укрепление правопорядка <text:s/>и общест-│ <text:s text:c="2"/>│ <text:s/>│ <text:s/>│ <text:s text:c="8"/>│ <text:s text:c="2"/>│ <text:s text:c="11"/>│</text:p>
      <text:p text:style-name="P2"><text:span text:style-name="T2">│</text:span>венной <text:s/>безопасности <text:s/>в <text:s/>Республике│ <text:s text:c="2"/>│ <text:s/>│ <text:s/>│ <text:s text:c="8"/>│ <text:s text:c="2"/>│ <text:s text:c="11"/>│</text:p>
      <text:p text:style-name="P2"><text:span text:style-name="T2">│</text:span>Коми" на 2005 - 2008 годы <text:s/>("Право-│ <text:s text:c="2"/>│ <text:s/>│ <text:s/>│ <text:s text:c="8"/>│ <text:s text:c="2"/>│ <text:s text:c="11"/>│</text:p>
      <text:p text:style-name="P2"><text:span text:style-name="T2">│</text:span>порядок - 2008") <text:s text:c="18"/>│ <text:s text:c="2"/>│ <text:s/>│ <text:s/>│ <text:s text:c="8"/>│ <text:s text:c="2"/>│ <text:s text:c="11"/>│</text:p>
      <text:p text:style-name="P2"><text:span text:style-name="T2">│</text:span>Подпрограмма "Профилактика правона-│148│10│06│522 15 05│ <text:s text:c="2"/>│ <text:s text:c="4"/>2 644,0│</text:p>
      <text:p text:style-name="P2"><text:span text:style-name="T2">│</text:span>рушений в Республике Коми" <text:s/>на 2007│ <text:s text:c="2"/>│ <text:s/>│ <text:s/>│ <text:s text:c="8"/>│ <text:s text:c="2"/>│ <text:s text:c="11"/>│</text:p>
      <text:p text:style-name="P2"><text:span text:style-name="T2">│</text:span>- 2008 годы <text:s text:c="23"/>│ <text:s text:c="2"/>│ <text:s/>│ <text:s/>│ <text:s text:c="8"/>│ <text:s text:c="2"/>│ <text:s text:c="11"/>│</text:p>
      <text:p text:style-name="P2"><text:span text:style-name="T2">│</text:span>Мероприятия <text:s/>в <text:s/>области <text:s/>социальной│148│10│06│522 15 05│068│ <text:s text:c="4"/>2 644,0│</text:p>
      <text:p text:style-name="P2"><text:span text:style-name="T2">│</text:span>политик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АРХИВНОЕ АГЕНТСТВО РЕСПУБЛИКИ КОМИ │154│ <text:s/>│ <text:s/>│ <text:s text:c="8"/>│ <text:s text:c="2"/>│ <text:s text:c="3"/>15 267,5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154│01│ <text:s/>│ <text:s text:c="8"/>│ <text:s text:c="2"/>│ <text:s text:c="3"/>15 267,5│</text:p>
      <text:p text:style-name="P2"><text:soft-page-break/><text:span text:style-name="T2">│</text:span>Другие общегосударственные вопросы │154│01│14│ <text:s text:c="8"/>│ <text:s text:c="2"/>│ <text:s text:c="3"/>15 267,5│</text:p>
      <text:p text:style-name="P2"><text:span text:style-name="T2">│</text:span>Руководство и <text:s/>управление <text:s/>в <text:s/>сфере│154│01│14│002 00 00│ <text:s text:c="2"/>│ <text:s text:c="4"/>4 089,4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154│01│14│002 04 00│ <text:s text:c="2"/>│ <text:s text:c="4"/>4 089,4│</text:p>
      <text:p text:style-name="P2"><text:span text:style-name="T2">│</text:span>Выполнение функций государственными│154│01│14│002 04 00│012│ <text:s text:c="4"/>4 089,4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ворцы и дома культуры, другие <text:s/>уч-│154│01│14│440 00 00│ <text:s text:c="2"/>│ <text:s text:c="3"/>11 178,1│</text:p>
      <text:p text:style-name="P2"><text:span text:style-name="T2">│</text:span>реждения культуры и средств <text:s/>массо-│ <text:s text:c="2"/>│ <text:s/>│ <text:s/>│ <text:s text:c="8"/>│ <text:s text:c="2"/>│ <text:s text:c="11"/>│</text:p>
      <text:p text:style-name="P2"><text:span text:style-name="T2">│</text:span>вой информации <text:s text:c="20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154│01│14│440 00 00│001│ <text:s text:c="3"/>11 178,1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АГЕНТСТВО РЕСПУБЛИКИ КОМИ ПО УПРАВ-│163│ <text:s/>│ <text:s/>│ <text:s text:c="8"/>│ <text:s text:c="2"/>│ <text:s text:c="2"/>128 884,7│</text:p>
      <text:p text:style-name="P2"><text:span text:style-name="T2">│</text:span>ЛЕНИЮ ИМУЩЕСТВОМ <text:s text:c="18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163│01│ <text:s/>│ <text:s text:c="8"/>│ <text:s text:c="2"/>│ <text:s text:c="2"/>123 658,8│</text:p>
      <text:p text:style-name="P2"><text:span text:style-name="T2">│</text:span>Другие общегосударственные вопросы │163│01│14│ <text:s text:c="8"/>│ <text:s text:c="2"/>│ <text:s text:c="2"/>123 658,8│</text:p>
      <text:p text:style-name="P2"><text:span text:style-name="T2">│</text:span>Руководство и <text:s/>управление <text:s/>в <text:s/>сфере│163│01│14│002 00 00│ <text:s text:c="2"/>│ <text:s text:c="3"/>30 260,9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163│01│14│002 04 00│ <text:s text:c="2"/>│ <text:s text:c="3"/>30 260,9│</text:p>
      <text:p text:style-name="P2"><text:span text:style-name="T2">│</text:span>Выполнение функций государственными│163│01│14│002 04 00│012│ <text:s text:c="3"/>30 260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Обеспечение приватизации и проведе-│163│01│14│002 29 00│ <text:s text:c="2"/>│ <text:s text:c="6"/>672,0│</text:p>
      <text:p text:style-name="P2"><text:span text:style-name="T2">│</text:span>ние предпродажной подготовки объек-│ <text:s text:c="2"/>│ <text:s/>│ <text:s/>│ <text:s text:c="8"/>│ <text:s text:c="2"/>│ <text:s text:c="11"/>│</text:p>
      <text:p text:style-name="P2"><text:span text:style-name="T2">│</text:span>тов приватизации <text:s text:c="1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3│01│14│002 29 00│012│ <text:s text:c="6"/>672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асходы на изготовление технических│163│01│14│002 29 00│012│ <text:s text:c="6"/>672,0│</text:p>
      <text:p text:style-name="P2"><text:span text:style-name="T2">│</text:span>паспортов на объекты <text:s/>и <text:s/>оформление│ <text:s text:c="2"/>│ <text:s/>│ <text:s/>│ <text:s text:c="8"/>│ <text:s text:c="2"/>│ <text:s text:c="11"/>│</text:p>
      <text:p text:style-name="P2"><text:span text:style-name="T2">│</text:span>планов (межевого дела) на земельные│ <text:s text:c="2"/>│ <text:s/>│ <text:s/>│ <text:s text:c="8"/>│ <text:s text:c="2"/>│ <text:s text:c="11"/>│</text:p>
      <text:p text:style-name="P2"><text:span text:style-name="T2">│</text:span>участки, размещение <text:s/>информационных│ <text:s text:c="2"/>│ <text:s/>│ <text:s/>│ <text:s text:c="8"/>│ <text:s text:c="2"/>│ <text:s text:c="11"/>│</text:p>
      <text:p text:style-name="P2"><text:span text:style-name="T2">│</text:span>сообщений о продаже имущества <text:s text:c="5"/>│ <text:s text:c="2"/>│ <text:s/>│ <text:s/>│ <text:s text:c="8"/>│ <text:s text:c="2"/>│ <text:s text:c="11"/>│</text:p>
      <text:p text:style-name="P2"><text:span text:style-name="T2">│</text:span>Управление находящимися в <text:s/>государ-│163│01│14│002 41 00│ <text:s text:c="2"/>│ <text:s text:c="6"/>216,0│</text:p>
      <text:p text:style-name="P2"><text:soft-page-break/><text:span text:style-name="T2">│</text:span>ственной и муниципальной <text:s/>собствен-│ <text:s text:c="2"/>│ <text:s/>│ <text:s/>│ <text:s text:c="8"/>│ <text:s text:c="2"/>│ <text:s text:c="11"/>│</text:p>
      <text:p text:style-name="P2"><text:span text:style-name="T2">│</text:span>ности акциями открытых <text:s/>акционерных│ <text:s text:c="2"/>│ <text:s/>│ <text:s/>│ <text:s text:c="8"/>│ <text:s text:c="2"/>│ <text:s text:c="11"/>│</text:p>
      <text:p text:style-name="P2"><text:span text:style-name="T2">│</text:span>обществ <text:s text:c="27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3│01│14│002 41 00│012│ <text:s text:c="6"/>216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асходы <text:s/>на <text:s/>проведение аудиторских│163│01│14│002 41 00│012│ <text:s text:c="6"/>216,0│</text:p>
      <text:p text:style-name="P2"><text:span text:style-name="T2">│</text:span>услуг <text:s text:c="29"/>│ <text:s text:c="2"/>│ <text:s/>│ <text:s/>│ <text:s text:c="8"/>│ <text:s text:c="2"/>│ <text:s text:c="11"/>│</text:p>
      <text:p text:style-name="P2"><text:span text:style-name="T2">│</text:span>Реализация государственной политики│163│01│14│090 00 00│ <text:s text:c="2"/>│ <text:s text:c="4"/>1 212,8│</text:p>
      <text:p text:style-name="P2"><text:span text:style-name="T2">│</text:span>в области приватизации и управления│ <text:s text:c="2"/>│ <text:s/>│ <text:s/>│ <text:s text:c="8"/>│ <text:s text:c="2"/>│ <text:s text:c="11"/>│</text:p>
      <text:p text:style-name="P2"><text:span text:style-name="T2">│</text:span>государственной <text:s text:c="2"/>и <text:s text:c="2"/>муниципальной│ <text:s text:c="2"/>│ <text:s/>│ <text:s/>│ <text:s text:c="8"/>│ <text:s text:c="2"/>│ <text:s text:c="11"/>│</text:p>
      <text:p text:style-name="P2"><text:span text:style-name="T2">│</text:span>собственностью <text:s text:c="20"/>│ <text:s text:c="2"/>│ <text:s/>│ <text:s/>│ <text:s text:c="8"/>│ <text:s text:c="2"/>│ <text:s text:c="11"/>│</text:p>
      <text:p text:style-name="P2"><text:span text:style-name="T2">│</text:span>Оценка недвижимости, признание прав│163│01│14│090 02 00│ <text:s text:c="2"/>│ <text:s text:c="4"/>1 212,8│</text:p>
      <text:p text:style-name="P2"><text:span text:style-name="T2">│</text:span>и <text:s/>регулирование отношений по госу-│ <text:s text:c="2"/>│ <text:s/>│ <text:s/>│ <text:s text:c="8"/>│ <text:s text:c="2"/>│ <text:s text:c="11"/>│</text:p>
      <text:p text:style-name="P2"><text:span text:style-name="T2">│</text:span>дарственной и <text:s/>муниципальной <text:s/>собс-│ <text:s text:c="2"/>│ <text:s/>│ <text:s/>│ <text:s text:c="8"/>│ <text:s text:c="2"/>│ <text:s text:c="11"/>│</text:p>
      <text:p text:style-name="P2"><text:span text:style-name="T2">│</text:span>твенности <text:s text:c="25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3│01│14│090 02 00│012│ <text:s text:c="4"/>1 212,8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асходы на проведение <text:s/>аудиторских,│163│01│14│090 02 00│012│ <text:s text:c="4"/>1 212,8│</text:p>
      <text:p text:style-name="P2"><text:span text:style-name="T2">│</text:span>консалтинговых <text:s/>услуг <text:s/>и <text:s/>оценочной│ <text:s text:c="2"/>│ <text:s/>│ <text:s/>│ <text:s text:c="8"/>│ <text:s text:c="2"/>│ <text:s text:c="11"/>│</text:p>
      <text:p text:style-name="P2"><text:span text:style-name="T2">│</text:span>деятельности <text:s text:c="22"/>│ <text:s text:c="2"/>│ <text:s/>│ <text:s/>│ <text:s text:c="8"/>│ <text:s text:c="2"/>│ <text:s text:c="11"/>│</text:p>
      <text:p text:style-name="P2"><text:span text:style-name="T2">│</text:span>Реализация государственных функций,│163│01│14│092 00 00│ <text:s text:c="2"/>│ <text:s text:c="3"/>81 836,1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<text:s/>обязательств го-│163│01│14│092 03 00│ <text:s text:c="2"/>│ <text:s text:c="3"/>81 836,1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3│01│14│092 03 00│012│ <text:s text:c="3"/>81 836,1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оплата коммунальных услуг по объек-│163│01│14│092 03 00│012│ <text:s text:c="6"/>403,6│</text:p>
      <text:p text:style-name="P2"><text:span text:style-name="T2">│</text:span>там недвижимого имущества, <text:s/>состав-│ <text:s text:c="2"/>│ <text:s/>│ <text:s/>│ <text:s text:c="8"/>│ <text:s text:c="2"/>│ <text:s text:c="11"/>│</text:p>
      <text:p text:style-name="P2"><text:span text:style-name="T2">│</text:span>ляющих казну Республики Коми <text:s text:c="6"/>│ <text:s text:c="2"/>│ <text:s/>│ <text:s/>│ <text:s text:c="8"/>│ <text:s text:c="2"/>│ <text:s text:c="11"/>│</text:p>
      <text:p text:style-name="P2"><text:span text:style-name="T2">│</text:span>расходы на капитальный ремонт адми-│163│01│14│092 03 00│012│ <text:s text:c="3"/>15 984,0│</text:p>
      <text:p text:style-name="P2"><text:span text:style-name="T2">│</text:span>нистративных зданий <text:s/>и <text:s/>другие <text:s/>не-│ <text:s text:c="2"/>│ <text:s/>│ <text:s/>│ <text:s text:c="8"/>│ <text:s text:c="2"/>│ <text:s text:c="11"/>│</text:p>
      <text:p text:style-name="P2"><text:span text:style-name="T2">│</text:span>предвиденные расходы <text:s text:c="14"/>│ <text:s text:c="2"/>│ <text:s/>│ <text:s/>│ <text:s text:c="8"/>│ <text:s text:c="2"/>│ <text:s text:c="11"/>│</text:p>
      <text:p text:style-name="P2"><text:span text:style-name="T2">│</text:span>оплата содержания объектов недвижи-│163│01│14│092 03 00│012│ <text:s text:c="6"/>400,0│</text:p>
      <text:p text:style-name="P2"><text:span text:style-name="T2">│</text:span>мого имущества, составляющих <text:s/>казну│ <text:s text:c="2"/>│ <text:s/>│ <text:s/>│ <text:s text:c="8"/>│ <text:s text:c="2"/>│ <text:s text:c="11"/>│</text:p>
      <text:p text:style-name="P2"><text:span text:style-name="T2">│</text:span>Республики Коми <text:s text:c="19"/>│ <text:s text:c="2"/>│ <text:s/>│ <text:s/>│ <text:s text:c="8"/>│ <text:s text:c="2"/>│ <text:s text:c="11"/>│</text:p>
      <text:p text:style-name="P2"><text:span text:style-name="T2">│</text:span>оплата охранных услуг <text:s text:c="13"/>│163│01│14│092 03 00│012│ <text:s text:c="6"/>259,2│</text:p>
      <text:p text:style-name="P2"><text:span text:style-name="T2">│</text:span>инвентаризация имущества, находяще-│163│01│14│092 03 00│012│ <text:s text:c="4"/>2 203,2│</text:p>
      <text:p text:style-name="P2"><text:span text:style-name="T2">│</text:span>гося в государственной собственнос-│ <text:s text:c="2"/>│ <text:s/>│ <text:s/>│ <text:s text:c="8"/>│ <text:s text:c="2"/>│ <text:s text:c="11"/>│</text:p>
      <text:p text:style-name="P2"><text:soft-page-break/><text:span text:style-name="T2">│</text:span>ти Республики Коми <text:s text:c="16"/>│ <text:s text:c="2"/>│ <text:s/>│ <text:s/>│ <text:s text:c="8"/>│ <text:s text:c="2"/>│ <text:s text:c="11"/>│</text:p>
      <text:p text:style-name="P2"><text:span text:style-name="T2">│</text:span>оплата расчета базовой стоимости <text:s/>1│163│01│14│092 03 00│012│ <text:s text:c="7"/>66,1│</text:p>
      <text:p text:style-name="P2"><text:span text:style-name="T2">│</text:span>кв. м нежилых помещений в городах и│ <text:s text:c="2"/>│ <text:s/>│ <text:s/>│ <text:s text:c="8"/>│ <text:s text:c="2"/>│ <text:s text:c="11"/>│</text:p>
      <text:p text:style-name="P2"><text:span text:style-name="T2">│</text:span>районах Республики Коми <text:s text:c="11"/>│ <text:s text:c="2"/>│ <text:s/>│ <text:s/>│ <text:s text:c="8"/>│ <text:s text:c="2"/>│ <text:s text:c="11"/>│</text:p>
      <text:p text:style-name="P2"><text:span text:style-name="T2">│</text:span>оплата расходов по ликвидации орга-│163│01│14│092 03 00│012│ <text:s text:c="4"/>5 508,0│</text:p>
      <text:p text:style-name="P2"><text:span text:style-name="T2">│</text:span>низаций, прекративших свою деятель-│ <text:s text:c="2"/>│ <text:s/>│ <text:s/>│ <text:s text:c="8"/>│ <text:s text:c="2"/>│ <text:s text:c="11"/>│</text:p>
      <text:p text:style-name="P2"><text:span text:style-name="T2">│</text:span>ность, в том числе оплата <text:s/>проведе-│ <text:s text:c="2"/>│ <text:s/>│ <text:s/>│ <text:s text:c="8"/>│ <text:s text:c="2"/>│ <text:s text:c="11"/>│</text:p>
      <text:p text:style-name="P2"><text:span text:style-name="T2">│</text:span>ния процедур банкротства <text:s text:c="10"/>│ <text:s text:c="2"/>│ <text:s/>│ <text:s/>│ <text:s text:c="8"/>│ <text:s text:c="2"/>│ <text:s text:c="11"/>│</text:p>
      <text:p text:style-name="P2"><text:span text:style-name="T2">│</text:span>расходы на формирование <text:s/>и увеличе-│163│01│14│092 03 00│012│ <text:s text:c="3"/>20 000,0│</text:p>
      <text:p text:style-name="P2"><text:span text:style-name="T2">│</text:span>ние уставных фондов государственных│ <text:s text:c="2"/>│ <text:s/>│ <text:s/>│ <text:s text:c="8"/>│ <text:s text:c="2"/>│ <text:s text:c="11"/>│</text:p>
      <text:p text:style-name="P2"><text:span text:style-name="T2">│</text:span>предприятий, внесение вкладов в ус-│ <text:s text:c="2"/>│ <text:s/>│ <text:s/>│ <text:s text:c="8"/>│ <text:s text:c="2"/>│ <text:s text:c="11"/>│</text:p>
      <text:p text:style-name="P2"><text:span text:style-name="T2">│</text:span>тавные <text:s text:c="3"/>капиталы <text:s text:c="3"/>хозяйственных│ <text:s text:c="2"/>│ <text:s/>│ <text:s/>│ <text:s text:c="8"/>│ <text:s text:c="2"/>│ <text:s text:c="11"/>│</text:p>
      <text:p text:style-name="P2"><text:span text:style-name="T2">│</text:span>обществ <text:s text:c="27"/>│ <text:s text:c="2"/>│ <text:s/>│ <text:s/>│ <text:s text:c="8"/>│ <text:s text:c="2"/>│ <text:s text:c="11"/>│</text:p>
      <text:p text:style-name="P2"><text:span text:style-name="T2">│</text:span>оплата <text:s/>государственной <text:s/>пошлины за│163│01│14│092 03 00│012│ <text:s text:c="6"/>500,0│</text:p>
      <text:p text:style-name="P2"><text:span text:style-name="T2">│</text:span>регистрацию <text:s/>права <text:s/>государственной│ <text:s text:c="2"/>│ <text:s/>│ <text:s/>│ <text:s text:c="8"/>│ <text:s text:c="2"/>│ <text:s text:c="11"/>│</text:p>
      <text:p text:style-name="P2"><text:span text:style-name="T2">│</text:span>собственности <text:s/>Республики <text:s/>Коми <text:s/>на│ <text:s text:c="2"/>│ <text:s/>│ <text:s/>│ <text:s text:c="8"/>│ <text:s text:c="2"/>│ <text:s text:c="11"/>│</text:p>
      <text:p text:style-name="P2"><text:span text:style-name="T2">│</text:span>объекты недвижимости <text:s text:c="14"/>│ <text:s text:c="2"/>│ <text:s/>│ <text:s/>│ <text:s text:c="8"/>│ <text:s text:c="2"/>│ <text:s text:c="11"/>│</text:p>
      <text:p text:style-name="P2"><text:span text:style-name="T2">│</text:span>расходы по приобретению имущества в│163│01│14│092 03 00│012│ <text:s text:c="3"/>36 512,0│</text:p>
      <text:p text:style-name="P2"><text:span text:style-name="T2">│</text:span>государственную собственность <text:s/>Рес-│ <text:s text:c="2"/>│ <text:s/>│ <text:s/>│ <text:s text:c="8"/>│ <text:s text:c="2"/>│ <text:s text:c="11"/>│</text:p>
      <text:p text:style-name="P2"><text:span text:style-name="T2">│</text:span>публики Коми <text:s text:c="22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163│01│14│522 00 00│ <text:s text:c="2"/>│ <text:s text:c="4"/>9 461,0│</text:p>
      <text:p text:style-name="P2"><text:span text:style-name="T2">│</text:span>Целевая <text:s/>республиканская <text:s/>программа│163│01│14│522 15 00│ <text:s text:c="2"/>│ <text:s text:c="4"/>9 461,0│</text:p>
      <text:p text:style-name="P2"><text:span text:style-name="T2">│</text:span>"Укрепление правопорядка и <text:s/>общест-│ <text:s text:c="2"/>│ <text:s/>│ <text:s/>│ <text:s text:c="8"/>│ <text:s text:c="2"/>│ <text:s text:c="11"/>│</text:p>
      <text:p text:style-name="P2"><text:span text:style-name="T2">│</text:span>венной <text:s/>безопасности <text:s/>в <text:s/>Республике│ <text:s text:c="2"/>│ <text:s/>│ <text:s/>│ <text:s text:c="8"/>│ <text:s text:c="2"/>│ <text:s text:c="11"/>│</text:p>
      <text:p text:style-name="P2"><text:span text:style-name="T2">│</text:span>Коми" на 2005 - 2008 годы <text:s/>("Право-│ <text:s text:c="2"/>│ <text:s/>│ <text:s/>│ <text:s text:c="8"/>│ <text:s text:c="2"/>│ <text:s text:c="11"/>│</text:p>
      <text:p text:style-name="P2"><text:span text:style-name="T2">│</text:span>порядок - 2008") <text:s text:c="18"/>│ <text:s text:c="2"/>│ <text:s/>│ <text:s/>│ <text:s text:c="8"/>│ <text:s text:c="2"/>│ <text:s text:c="11"/>│</text:p>
      <text:p text:style-name="P2"><text:span text:style-name="T2">│</text:span>Подпрограмма "Комплексные меры про-│163│01│15│522 15 03│ <text:s text:c="2"/>│ <text:s text:c="6"/>861,0│</text:p>
      <text:p text:style-name="P2"><text:span text:style-name="T2">│</text:span>тиводействия злоупотреблению нарко-│ <text:s text:c="2"/>│ <text:s/>│ <text:s/>│ <text:s text:c="8"/>│ <text:s text:c="2"/>│ <text:s text:c="11"/>│</text:p>
      <text:p text:style-name="P2"><text:span text:style-name="T2">│</text:span>тиками и их незаконному обороту" на│ <text:s text:c="2"/>│ <text:s/>│ <text:s/>│ <text:s text:c="8"/>│ <text:s text:c="2"/>│ <text:s text:c="11"/>│</text:p>
      <text:p text:style-name="P2"><text:span text:style-name="T2">│</text:span>2005 - 2008 годы <text:s text:c="1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3│01│14│522 15 03│012│ <text:s text:c="6"/>861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одпрограмма "Государственная <text:s/>под-│163│01│14│522 15 04│ <text:s text:c="2"/>│ <text:s text:c="4"/>3 600,0│</text:p>
      <text:p text:style-name="P2"><text:span text:style-name="T2">│</text:span>держка федеральных <text:s/>государственных│ <text:s text:c="2"/>│ <text:s/>│ <text:s/>│ <text:s text:c="8"/>│ <text:s text:c="2"/>│ <text:s text:c="11"/>│</text:p>
      <text:p text:style-name="P2"><text:span text:style-name="T2">│</text:span>учреждений <text:s/>Управления <text:s/>Федеральной│ <text:s text:c="2"/>│ <text:s/>│ <text:s/>│ <text:s text:c="8"/>│ <text:s text:c="2"/>│ <text:s text:c="11"/>│</text:p>
      <text:p text:style-name="P2"><text:span text:style-name="T2">│</text:span>службы исполнения наказаний по Рес-│ <text:s text:c="2"/>│ <text:s/>│ <text:s/>│ <text:s text:c="8"/>│ <text:s text:c="2"/>│ <text:s text:c="11"/>│</text:p>
      <text:p text:style-name="P2"><text:span text:style-name="T2">│</text:span>публике Коми" на 2005 - 2008 годы <text:s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3│01│14│522 15 04│012│ <text:s text:c="4"/>3 6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oft-page-break/><text:span text:style-name="T2">│</text:span>Подпрограмма "Государственная <text:s/>под-│163│01│14│522 15 06│ <text:s text:c="2"/>│ <text:s text:c="4"/>5 000,0│</text:p>
      <text:p text:style-name="P2"><text:span text:style-name="T2">│</text:span>держка налоговых органов <text:s/>в Респуб-│ <text:s text:c="2"/>│ <text:s/>│ <text:s/>│ <text:s text:c="8"/>│ <text:s text:c="2"/>│ <text:s text:c="11"/>│</text:p>
      <text:p text:style-name="P2"><text:span text:style-name="T2">│</text:span>лике Коми" на 2007 - 2008 годы <text:s text:c="4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3│01│14│522 15 06│012│ <text:s text:c="4"/>5 0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163│04│ <text:s/>│ <text:s text:c="8"/>│ <text:s text:c="2"/>│ <text:s text:c="4"/>5 203,2│</text:p>
      <text:p text:style-name="P2"><text:span text:style-name="T2">│</text:span>Другие вопросы в области националь-│163│04│12│ <text:s text:c="8"/>│ <text:s text:c="2"/>│ <text:s text:c="4"/>5 203,2│</text:p>
      <text:p text:style-name="P2"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163│04│12│340 00 00│ <text:s text:c="2"/>│ <text:s text:c="4"/>2 203,2│</text:p>
      <text:p text:style-name="P2"><text:span text:style-name="T2">│</text:span>в области национальной экономики <text:s text:c="2"/>│ <text:s text:c="2"/>│ <text:s/>│ <text:s/>│ <text:s text:c="8"/>│ <text:s text:c="2"/>│ <text:s text:c="11"/>│</text:p>
      <text:p text:style-name="P2"><text:span text:style-name="T2">│</text:span>Мероприятия по <text:s text:c="2"/>землеустройству <text:s/>и│163│04│12│340 03 00│ <text:s text:c="2"/>│ <text:s text:c="4"/>2 203,2│</text:p>
      <text:p text:style-name="P2"><text:span text:style-name="T2">│</text:span>землепользованию <text:s text:c="1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3│01│12│340 03 00│012│ <text:s text:c="4"/>2 203,2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роведение <text:s/>землеустроительных <text:s/>ра-│163│04│12│340 03 00│012│ <text:s text:c="4"/>2 203,2│</text:p>
      <text:p text:style-name="P2"><text:span text:style-name="T2">│</text:span>бот, связанных с разграничением го-│ <text:s text:c="2"/>│ <text:s/>│ <text:s/>│ <text:s text:c="8"/>│ <text:s text:c="2"/>│ <text:s text:c="11"/>│</text:p>
      <text:p text:style-name="P2"><text:span text:style-name="T2">│</text:span>сударственной собственности на зем-│ <text:s text:c="2"/>│ <text:s/>│ <text:s/>│ <text:s text:c="8"/>│ <text:s text:c="2"/>│ <text:s text:c="11"/>│</text:p>
      <text:p text:style-name="P2"><text:span text:style-name="T2">│</text:span>лю и формированием <text:s/>баз <text:s/>данных <text:s/>по│ <text:s text:c="2"/>│ <text:s/>│ <text:s/>│ <text:s text:c="8"/>│ <text:s text:c="2"/>│ <text:s text:c="11"/>│</text:p>
      <text:p text:style-name="P2"><text:span text:style-name="T2">│</text:span>земельным участкам <text:s text:c="16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163│04│12│522 00 00│ <text:s text:c="2"/>│ <text:s text:c="4"/>3 000,0│</text:p>
      <text:p text:style-name="P2"><text:span text:style-name="T2">│</text:span>Целевая <text:s/>республиканская <text:s/>программа│163│04│12│522 14 00│ <text:s text:c="2"/>│ <text:s text:c="4"/>3 000,0│</text:p>
      <text:p text:style-name="P2"><text:span text:style-name="T2">│</text:span>"Участие в создании системы кадаст-│ <text:s text:c="2"/>│ <text:s/>│ <text:s/>│ <text:s text:c="8"/>│ <text:s text:c="2"/>│ <text:s text:c="11"/>│</text:p>
      <text:p text:style-name="P2"><text:span text:style-name="T2">│</text:span>ра недвижимости (2008 - 2011 годы)"│ <text:s text:c="2"/>│ <text:s/>│ <text:s/>│ <text:s text:c="8"/>│ <text:s text:c="2"/>│ <text:s text:c="11"/>│</text:p>
      <text:p text:style-name="P2"><text:span text:style-name="T2">│</text:span>Прочие расходы <text:s text:c="20"/>│163│01│12│522 14 00│013│ <text:s text:c="4"/>3 000,0│</text:p>
      <text:p text:style-name="P2"><text:span text:style-name="T2">│</text:span>Социальная политика <text:s text:c="15"/>│163│10│ <text:s/>│ <text:s text:c="8"/>│ <text:s text:c="2"/>│ <text:s text:c="7"/>22,7│</text:p>
      <text:p text:style-name="P2"><text:span text:style-name="T2">│</text:span>Пенсионное обеспечение <text:s text:c="12"/>│163│10│01│ <text:s text:c="8"/>│ <text:s text:c="2"/>│ <text:s text:c="7"/>22,7│</text:p>
      <text:p text:style-name="P2"><text:span text:style-name="T2">│</text:span>Доплаты <text:s/>к <text:s/>пенсиям, дополнительное│163│10│01│491 00 00│ <text:s text:c="2"/>│ <text:s text:c="7"/>22,7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к <text:s/>пенсиям <text:s/>государственных│163│10│01│491 01 00│ <text:s text:c="2"/>│ <text:s text:c="7"/>22,7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63│10│01│491 01 00│005│ <text:s text:c="7"/>22,7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АГЕНТСТВО РЕСПУБЛИКИ КОМИ ПО <text:s/>ФИЗИ-│164│ <text:s/>│ <text:s/>│ <text:s text:c="8"/>│ <text:s text:c="2"/>│ <text:s text:c="2"/>128 804,5│</text:p>
      <text:p text:style-name="P2"><text:span text:style-name="T2">│</text:span>ЧЕСКОЙ КУЛЬТУРЕ, СПОРТУ И ТУРИЗМУ <text:s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164│01│ <text:s/>│ <text:s text:c="8"/>│ <text:s text:c="2"/>│ <text:s text:c="6"/>829,4│</text:p>
      <text:p text:style-name="P2"><text:span text:style-name="T2">│</text:span>Другие общегосударственные вопросы │164│01│14│ <text:s text:c="8"/>│ <text:s text:c="2"/>│ <text:s text:c="6"/>829,4│</text:p>
      <text:p text:style-name="P2"><text:span text:style-name="T2">│</text:span>Реализация государственных функций,│164│01│14│092 00 00│ <text:s text:c="2"/>│ <text:s text:c="6"/>829,4│</text:p>
      <text:p text:style-name="P2"><text:soft-page-break/><text:span text:style-name="T2">│</text:span>связанных <text:s text:c="2"/>с <text:s text:c="2"/>общегосударственным│ <text:s text:c="2"/>│ <text:s/>│ <text:s/>│ <text:s text:c="8"/>│ <text:s text:c="2"/>│ <text:s text:c="11"/>│</text:p>
      <text:p text:style-name="P2"><text:span text:style-name="T2">│</text:span>управлением <text:s text:c="23"/>│ <text:s text:c="2"/>│ <text:s/>│ <text:s/>│ <text:s text:c="8"/>│ <text:s text:c="2"/>│ <text:s text:c="11"/>│</text:p>
      <text:p text:style-name="P2"><text:span text:style-name="T2">│</text:span>Выполнение других обязательств <text:s/>го-│164│01│14│092 03 00│ <text:s text:c="2"/>│ <text:s text:c="6"/>829,4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164│01│14│092 03 00│013│ <text:s text:c="6"/>829,4│</text:p>
      <text:p text:style-name="P2"><text:span text:style-name="T2">│</text:span>Образование <text:s text:c="23"/>│164│07│ <text:s/>│ <text:s text:c="8"/>│ <text:s text:c="2"/>│ <text:s text:c="3"/>58 165,8│</text:p>
      <text:p text:style-name="P2"><text:span text:style-name="T2">│</text:span>Общее образование <text:s text:c="17"/>│164│07│02│ <text:s text:c="8"/>│ <text:s text:c="2"/>│ <text:s text:c="3"/>58 165,8│</text:p>
      <text:p text:style-name="P2"><text:span text:style-name="T2">│</text:span>Учреждения по <text:s/>внешкольной работе с│164│07│02│423 00 00│ <text:s text:c="2"/>│ <text:s text:c="3"/>58 165,8│</text:p>
      <text:p text:style-name="P2"><text:span text:style-name="T2">│</text:span>детьми <text:s text:c="28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164│07│02│423 99 00│ <text:s text:c="2"/>│ <text:s text:c="3"/>58 165,8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<text:s/>бюджетными <text:s/>уч-│164│07│02│423 99 00│001│ <text:s text:c="3"/>58 165,8│</text:p>
      <text:p text:style-name="P2"><text:span text:style-name="T2">│</text:span>реждениями <text:s text:c="24"/>│ <text:s text:c="2"/>│ <text:s/>│ <text:s/>│ <text:s text:c="8"/>│ <text:s text:c="2"/>│ <text:s text:c="11"/>│</text:p>
      <text:p text:style-name="P2"><text:span text:style-name="T2">│</text:span>Культура, кинематография и средства│164│08│ <text:s/>│ <text:s text:c="8"/>│ <text:s text:c="2"/>│ <text:s text:c="6"/>841,7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Культура <text:s text:c="26"/>│164│08│01│ <text:s text:c="8"/>│ <text:s text:c="2"/>│ <text:s text:c="6"/>841,7│</text:p>
      <text:p text:style-name="P2"><text:span text:style-name="T2">│</text:span>Музеи и постоянные выставки <text:s text:c="7"/>│164│08│01│441 00 00│ <text:s text:c="2"/>│ <text:s text:c="6"/>841,7│</text:p>
      <text:p text:style-name="P2"><text:span text:style-name="T2">│</text:span>Обеспечение деятельности подведомс-│164│08│01│441 99 00│ <text:s text:c="2"/>│ <text:s text:c="6"/>841,7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<text:s/>бюджетными <text:s/>уч-│164│07│01│441 99 00│001│ <text:s text:c="6"/>841,7│</text:p>
      <text:p text:style-name="P2"><text:span text:style-name="T2">│</text:span>реждениями <text:s text:c="24"/>│ <text:s text:c="2"/>│ <text:s/>│ <text:s/>│ <text:s text:c="8"/>│ <text:s text:c="2"/>│ <text:s text:c="11"/>│</text:p>
      <text:p text:style-name="P2"><text:span text:style-name="T2">│</text:span>Здравоохранение, физическая культу-│164│09│ <text:s/>│ <text:s text:c="8"/>│ <text:s text:c="2"/>│ <text:s text:c="3"/>68 967,6│</text:p>
      <text:p text:style-name="P2"><text:span text:style-name="T2">│</text:span>ра и спорт <text:s text:c="24"/>│ <text:s text:c="2"/>│ <text:s/>│ <text:s/>│ <text:s text:c="8"/>│ <text:s text:c="2"/>│ <text:s text:c="11"/>│</text:p>
      <text:p text:style-name="P2"><text:span text:style-name="T2">│</text:span>Физическая культура и спорт <text:s text:c="7"/>│164│09│08│ <text:s text:c="8"/>│ <text:s text:c="2"/>│ <text:s text:c="3"/>56 623,7│</text:p>
      <text:p text:style-name="P2"><text:span text:style-name="T2">│</text:span>Центры спортивной подготовки (сбор-│164│09│08│482 00 00│ <text:s text:c="2"/>│ <text:s text:c="3"/>19 348,2│</text:p>
      <text:p text:style-name="P2"><text:span text:style-name="T2">│</text:span>ные команды) <text:s text:c="22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164│09│08│482 99 00│ <text:s text:c="2"/>│ <text:s text:c="3"/>19 348,2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<text:s/>бюджетными <text:s/>уч-│164│09│08│482 99 00│001│ <text:s text:c="3"/>19 348,2│</text:p>
      <text:p text:style-name="P2"><text:span text:style-name="T2">│</text:span>реждениями <text:s text:c="24"/>│ <text:s text:c="2"/>│ <text:s/>│ <text:s/>│ <text:s text:c="8"/>│ <text:s text:c="2"/>│ <text:s text:c="11"/>│</text:p>
      <text:p text:style-name="P2"><text:span text:style-name="T2">│</text:span>Физкультурно-оздоровительная работа│164│09│08│512 00 00│ <text:s text:c="2"/>│ <text:s text:c="3"/>35 475,5│</text:p>
      <text:p text:style-name="P2"><text:span text:style-name="T2">│</text:span>и спортивные мероприятия <text:s text:c="10"/>│ <text:s text:c="2"/>│ <text:s/>│ <text:s/>│ <text:s text:c="8"/>│ <text:s text:c="2"/>│ <text:s text:c="11"/>│</text:p>
      <text:p text:style-name="P2"><text:span text:style-name="T2">│</text:span>Мероприятия в области здравоохране-│164│09│08│512 97 00│ <text:s text:c="2"/>│ <text:s text:c="3"/>35 475,5│</text:p>
      <text:p text:style-name="P2"><text:span text:style-name="T2">│</text:span>ния, <text:s/>спорта и физической культуры,│ <text:s text:c="2"/>│ <text:s/>│ <text:s/>│ <text:s text:c="8"/>│ <text:s text:c="2"/>│ <text:s text:c="11"/>│</text:p>
      <text:p text:style-name="P2"><text:span text:style-name="T2">│</text:span>туризма <text:s text:c="27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4│09│08│512 97 00│012│ <text:s text:c="3"/>35 475,5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164│09│08│522 00 00│ <text:s text:c="2"/>│ <text:s text:c="4"/>1 800,0│</text:p>
      <text:p text:style-name="P2"><text:span text:style-name="T2">│</text:span>Целевая <text:s/>республиканская <text:s/>программа│164│09│08│522 15 00│ <text:s text:c="2"/>│ <text:s text:c="4"/>1 800,0│</text:p>
      <text:p text:style-name="P2"><text:soft-page-break/><text:span text:style-name="T2">│</text:span>"Укрепление правопорядка <text:s/>и общест-│ <text:s text:c="2"/>│ <text:s/>│ <text:s/>│ <text:s text:c="8"/>│ <text:s text:c="2"/>│ <text:s text:c="11"/>│</text:p>
      <text:p text:style-name="P2"><text:span text:style-name="T2">│</text:span>венной <text:s/>безопасности <text:s/>в <text:s/>Республике│ <text:s text:c="2"/>│ <text:s/>│ <text:s/>│ <text:s text:c="8"/>│ <text:s text:c="2"/>│ <text:s text:c="11"/>│</text:p>
      <text:p text:style-name="P2"><text:span text:style-name="T2">│</text:span>Коми" на 2005 - 2008 годы <text:s/>("Право-│ <text:s text:c="2"/>│ <text:s/>│ <text:s/>│ <text:s text:c="8"/>│ <text:s text:c="2"/>│ <text:s text:c="11"/>│</text:p>
      <text:p text:style-name="P2"><text:span text:style-name="T2">│</text:span>порядок - 2008") <text:s text:c="18"/>│ <text:s text:c="2"/>│ <text:s/>│ <text:s/>│ <text:s text:c="8"/>│ <text:s text:c="2"/>│ <text:s text:c="11"/>│</text:p>
      <text:p text:style-name="P2"><text:span text:style-name="T2">│</text:span>подпрограмма "Профилактика правона-│164│09│08│522 15 05│ <text:s text:c="2"/>│ <text:s text:c="4"/>1 800,0│</text:p>
      <text:p text:style-name="P2"><text:span text:style-name="T2">│</text:span>рушений в Республике Коми" на 2007-│ <text:s text:c="2"/>│ <text:s/>│ <text:s/>│ <text:s text:c="8"/>│ <text:s text:c="2"/>│ <text:s text:c="11"/>│</text:p>
      <text:p text:style-name="P2"><text:span text:style-name="T2">│</text:span>2008 годы <text:s text:c="25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64│09│08│512 15 05│012│ <text:s text:c="4"/>1 80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ругие вопросы <text:s/>в области здравоох-│164│09│10│ <text:s text:c="8"/>│ <text:s text:c="2"/>│ <text:s text:c="3"/>12 343,9│</text:p>
      <text:p text:style-name="P2"><text:span text:style-name="T2">│</text:span>ранения, <text:s text:c="2"/>физической <text:s text:c="2"/>культуры <text:s/>и│ <text:s text:c="2"/>│ <text:s/>│ <text:s/>│ <text:s text:c="8"/>│ <text:s text:c="2"/>│ <text:s text:c="11"/>│</text:p>
      <text:p text:style-name="P2"><text:span text:style-name="T2">│</text:span>спорта <text:s text:c="28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164│09│10│002 00 00│ <text:s text:c="2"/>│ <text:s text:c="3"/>12 343,9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164│09│10│002 04 00│ <text:s text:c="2"/>│ <text:s text:c="3"/>12 343,9│</text:p>
      <text:p text:style-name="P2"><text:span text:style-name="T2">│</text:span>Выполнение функций государственными│164│09│10│002 04 00│012│ <text:s text:c="3"/>12 343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КОМИТЕТ ПО ДЕЛАМ ГРАЖДАНСКОЙ ОБОРО-│177│ <text:s/>│ <text:s/>│ <text:s text:c="8"/>│ <text:s text:c="2"/>│ <text:s text:c="2"/>705 254,9│</text:p>
      <text:p text:style-name="P2"><text:span text:style-name="T2">│</text:span>НЫ И ЧРЕЗВЫЧАЙНЫМ СИТУАЦИЯМ РЕСПУБ-│ <text:s text:c="2"/>│ <text:s/>│ <text:s/>│ <text:s text:c="8"/>│ <text:s text:c="2"/>│ <text:s text:c="11"/>│</text:p>
      <text:p text:style-name="P2"><text:span text:style-name="T2">│</text:span>ЛИКИ КОМИ <text:s text:c="25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безопасность <text:s/>и право-│177│03│ <text:s/>│ <text:s text:c="8"/>│ <text:s text:c="2"/>│ <text:s text:c="2"/>705 254,9│</text:p>
      <text:p text:style-name="P2"><text:span text:style-name="T2">│</text:span>охранительная деятельность <text:s text:c="8"/>│ <text:s text:c="2"/>│ <text:s/>│ <text:s/>│ <text:s text:c="8"/>│ <text:s text:c="2"/>│ <text:s text:c="11"/>│</text:p>
      <text:p text:style-name="P2"><text:span text:style-name="T2">│</text:span>Защита населения <text:s/>и <text:s/>территории <text:s/>от│177│03│09│ <text:s text:c="8"/>│ <text:s text:c="2"/>│ <text:s text:c="2"/>156 272,9│</text:p>
      <text:p text:style-name="P2"><text:span text:style-name="T2">│</text:span>чрезвычайных ситуаций <text:s/>природного и│ <text:s text:c="2"/>│ <text:s/>│ <text:s/>│ <text:s text:c="8"/>│ <text:s text:c="2"/>│ <text:s text:c="11"/>│</text:p>
      <text:p text:style-name="P2"><text:span text:style-name="T2">│</text:span>техногенного характера, гражданская│ <text:s text:c="2"/>│ <text:s/>│ <text:s/>│ <text:s text:c="8"/>│ <text:s text:c="2"/>│ <text:s text:c="11"/>│</text:p>
      <text:p text:style-name="P2"><text:span text:style-name="T2">│</text:span>оборона <text:s text:c="27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177│03│09│002 00 00│ <text:s text:c="2"/>│ <text:s text:c="3"/>40 424,9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177│03│09│002 04 00│ <text:s text:c="2"/>│ <text:s text:c="3"/>40 424,9│</text:p>
      <text:p text:style-name="P2"><text:span text:style-name="T2">│</text:span>Выполнение функций государственными│177│03│09│002 04 00│012│ <text:s text:c="3"/>40 424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oft-page-break/><text:span text:style-name="T2">│</text:span>Воинские формирования (органы, под-│177│03│09│202 00 00│ <text:s text:c="2"/>│ <text:s text:c="3"/>53 097,5│</text:p>
      <text:p text:style-name="P2"><text:span text:style-name="T2">│</text:span>разделения) <text:s text:c="23"/>│ <text:s text:c="2"/>│ <text:s/>│ <text:s/>│ <text:s text:c="8"/>│ <text:s text:c="2"/>│ <text:s text:c="11"/>│</text:p>
      <text:p text:style-name="P2"><text:span text:style-name="T2">│</text:span>Функционирование <text:s/>органов <text:s/>в <text:s/>сфере│177│03│09│202 67 00│ <text:s text:c="2"/>│ <text:s text:c="3"/>50 795,2│</text:p>
      <text:p text:style-name="P2"><text:span text:style-name="T2">│</text:span>национальной безопасности и <text:s/>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<text:s text:c="8"/>│ <text:s text:c="2"/>│ <text:s/>│ <text:s/>│ <text:s text:c="8"/>│ <text:s text:c="2"/>│ <text:s text:c="11"/>│</text:p>
      <text:p text:style-name="P2"><text:span text:style-name="T2">│</text:span>Функционирование <text:s/>органов <text:s/>в <text:s/>сфере│177│03│09│202 67 00│014│ <text:s text:c="3"/>50 795,2│</text:p>
      <text:p text:style-name="P2"><text:span text:style-name="T2">│</text:span>национальной безопасности, правоох-│ <text:s text:c="2"/>│ <text:s/>│ <text:s/>│ <text:s text:c="8"/>│ <text:s text:c="2"/>│ <text:s text:c="11"/>│</text:p>
      <text:p text:style-name="P2"><text:span text:style-name="T2">│</text:span>ранительной деятельности и обороны │ <text:s text:c="2"/>│ <text:s/>│ <text:s/>│ <text:s text:c="8"/>│ <text:s text:c="2"/>│ <text:s text:c="11"/>│</text:p>
      <text:p text:style-name="P2"><text:span text:style-name="T2">│</text:span>Вещевое обеспечение <text:s text:c="15"/>│177│03│09│202 72 00│ <text:s text:c="2"/>│ <text:s text:c="4"/>2 302,3│</text:p>
      <text:p text:style-name="P2"><text:span text:style-name="T2">│</text:span>Функционирование <text:s/>органов <text:s/>в <text:s/>сфере│177│03│09│202 72 00│014│ <text:s text:c="4"/>2 302,3│</text:p>
      <text:p text:style-name="P2"><text:span text:style-name="T2">│</text:span>национальной безопасности, правоох-│ <text:s text:c="2"/>│ <text:s/>│ <text:s/>│ <text:s text:c="8"/>│ <text:s text:c="2"/>│ <text:s text:c="11"/>│</text:p>
      <text:p text:style-name="P2"><text:span text:style-name="T2">│</text:span>ранительной деятельности и обороны │ <text:s text:c="2"/>│ <text:s/>│ <text:s/>│ <text:s text:c="8"/>│ <text:s text:c="2"/>│ <text:s text:c="11"/>│</text:p>
      <text:p text:style-name="P2"><text:span text:style-name="T2">│</text:span>Мероприятия по <text:s text:c="2"/>предупреждению <text:s text:c="2"/>и│177│03│09│218 00 00│ <text:s text:c="2"/>│ <text:s text:c="3"/>14 806,8│</text:p>
      <text:p text:style-name="P2"><text:span text:style-name="T2">│</text:span>ликвидации последствий чрезвычайных│ <text:s text:c="2"/>│ <text:s/>│ <text:s/>│ <text:s text:c="8"/>│ <text:s text:c="2"/>│ <text:s text:c="11"/>│</text:p>
      <text:p text:style-name="P2"><text:span text:style-name="T2">│</text:span>ситуаций и стихийных бедствий <text:s text:c="5"/>│ <text:s text:c="2"/>│ <text:s/>│ <text:s/>│ <text:s text:c="8"/>│ <text:s text:c="2"/>│ <text:s text:c="11"/>│</text:p>
      <text:p text:style-name="P2"><text:span text:style-name="T2">│</text:span>Предупреждение и ликвидация послед-│177│03│09│218 01 00│ <text:s text:c="2"/>│ <text:s text:c="3"/>14 806,8│</text:p>
      <text:p text:style-name="P2"><text:span text:style-name="T2">│</text:span>ствий чрезвычайных ситуаций и <text:s/>сти-│ <text:s text:c="2"/>│ <text:s/>│ <text:s/>│ <text:s text:c="8"/>│ <text:s text:c="2"/>│ <text:s text:c="11"/>│</text:p>
      <text:p text:style-name="P2"><text:span text:style-name="T2">│</text:span>хийных бедствий природного и техно-│ <text:s text:c="2"/>│ <text:s/>│ <text:s/>│ <text:s text:c="8"/>│ <text:s text:c="2"/>│ <text:s text:c="11"/>│</text:p>
      <text:p text:style-name="P2"><text:span text:style-name="T2">│</text:span>генного характера <text:s text:c="17"/>│ <text:s text:c="2"/>│ <text:s/>│ <text:s/>│ <text:s text:c="8"/>│ <text:s text:c="2"/>│ <text:s text:c="11"/>│</text:p>
      <text:p text:style-name="P2"><text:span text:style-name="T2">│</text:span>Функционирование <text:s/>органов <text:s/>в <text:s/>сфере│177│03│09│218 01 00│014│ <text:s text:c="3"/>14 806,8│</text:p>
      <text:p text:style-name="P2"><text:span text:style-name="T2">│</text:span>национальной безопасности, правоох-│ <text:s text:c="2"/>│ <text:s/>│ <text:s/>│ <text:s text:c="8"/>│ <text:s text:c="2"/>│ <text:s text:c="11"/>│</text:p>
      <text:p text:style-name="P2"><text:span text:style-name="T2">│</text:span>ранительной деятельности и обороны │ <text:s text:c="2"/>│ <text:s/>│ <text:s/>│ <text:s text:c="8"/>│ <text:s text:c="2"/>│ <text:s text:c="11"/>│</text:p>
      <text:p text:style-name="P2"><text:span text:style-name="T2">│</text:span>Поисковые <text:s/>и <text:s/>аварийно-спасательные│177│03│09│302 00 00│ <text:s text:c="2"/>│ <text:s text:c="3"/>47 943,7│</text:p>
      <text:p text:style-name="P2"><text:span text:style-name="T2">│</text:span>учреждения <text:s text:c="24"/>│ <text:s text:c="2"/>│ <text:s/>│ <text:s/>│ <text:s text:c="8"/>│ <text:s text:c="2"/>│ <text:s text:c="11"/>│</text:p>
      <text:p text:style-name="P2"><text:span text:style-name="T2">│</text:span>Обеспечение деятельности <text:s/>подведом-│177│03│09│302 99 00│ <text:s text:c="2"/>│ <text:s text:c="3"/>47 943,7│</text:p>
      <text:p text:style-name="P2"><text:span text:style-name="T2">│</text:span>ственных учреждений <text:s text:c="15"/>│ <text:s text:c="2"/>│ <text:s/>│ <text:s/>│ <text:s text:c="8"/>│ <text:s text:c="2"/>│ <text:s text:c="11"/>│</text:p>
      <text:p text:style-name="P2"><text:span text:style-name="T2">│</text:span>Выполнение функций <text:s/>бюджетными <text:s/>уч-│177│03│09│302 99 00│001│ <text:s text:c="3"/>47 943,7│</text:p>
      <text:p text:style-name="P2"><text:span text:style-name="T2">│</text:span>реждениями <text:s text:c="24"/>│ <text:s text:c="2"/>│ <text:s/>│ <text:s/>│ <text:s text:c="8"/>│ <text:s text:c="2"/>│ <text:s text:c="11"/>│</text:p>
      <text:p text:style-name="P2"><text:span text:style-name="T2">│</text:span>Обеспечение пожарной безопасности <text:s/>│177│03│10│ <text:s text:c="8"/>│ <text:s text:c="2"/>│ <text:s text:c="2"/>548 982,0│</text:p>
      <text:p text:style-name="P2"><text:span text:style-name="T2">│</text:span>Руководство и <text:s/>управление <text:s/>в <text:s/>сфере│177│03│10│001 00 00│ <text:s text:c="2"/>│ <text:s text:c="2"/>453 996,0│</text:p>
      <text:p text:style-name="P2"><text:span text:style-name="T2">│</text:span>установленных функций <text:s text:c="13"/>│ <text:s text:c="2"/>│ <text:s/>│ <text:s/>│ <text:s text:c="8"/>│ <text:s text:c="2"/>│ <text:s text:c="11"/>│</text:p>
      <text:p text:style-name="P2"><text:span text:style-name="T2">│</text:span>Денежное довольствие <text:s/>и <text:s/>социальные│177│03│10│001 37 00│ <text:s text:c="2"/>│ <text:s text:c="2"/>453 996,0│</text:p>
      <text:p text:style-name="P2"><text:span text:style-name="T2">│</text:span>выплаты сотрудникам, <text:s/>и <text:s/>заработная│ <text:s text:c="2"/>│ <text:s/>│ <text:s/>│ <text:s text:c="8"/>│ <text:s text:c="2"/>│ <text:s text:c="11"/>│</text:p>
      <text:p text:style-name="P2"><text:span text:style-name="T2">│</text:span>плата <text:s text:c="2"/>работникам <text:s/>территориальных│ <text:s text:c="2"/>│ <text:s/>│ <text:s/>│ <text:s text:c="8"/>│ <text:s text:c="2"/>│ <text:s text:c="11"/>│</text:p>
      <text:p text:style-name="P2"><text:span text:style-name="T2">│</text:span>подразделений Государственной <text:s/>про-│ <text:s text:c="2"/>│ <text:s/>│ <text:s/>│ <text:s text:c="8"/>│ <text:s text:c="2"/>│ <text:s text:c="11"/>│</text:p>
      <text:p text:style-name="P2"><text:span text:style-name="T2">│</text:span>тивопожарной <text:s/>службы, <text:s/>содержащимся│ <text:s text:c="2"/>│ <text:s/>│ <text:s/>│ <text:s text:c="8"/>│ <text:s text:c="2"/>│ <text:s text:c="11"/>│</text:p>
      <text:p text:style-name="P2"><text:span text:style-name="T2">│</text:span>за счет средств субъектов <text:s/>Российс-│ <text:s text:c="2"/>│ <text:s/>│ <text:s/>│ <text:s text:c="8"/>│ <text:s text:c="2"/>│ <text:s text:c="11"/>│</text:p>
      <text:p text:style-name="P2"><text:span text:style-name="T2">│</text:span>кой Федерации (за исключением <text:s/>под-│ <text:s text:c="2"/>│ <text:s/>│ <text:s/>│ <text:s text:c="8"/>│ <text:s text:c="2"/>│ <text:s text:c="11"/>│</text:p>
      <text:p text:style-name="P2"><text:span text:style-name="T2">│</text:span>разделений, <text:s text:c="2"/>созданных <text:s/>субъектами│ <text:s text:c="2"/>│ <text:s/>│ <text:s/>│ <text:s text:c="8"/>│ <text:s text:c="2"/>│ <text:s text:c="11"/>│</text:p>
      <text:p text:style-name="P2"><text:soft-page-break/><text:span text:style-name="T2">│</text:span>Российской Федерации в соответствии│ <text:s text:c="2"/>│ <text:s/>│ <text:s/>│ <text:s text:c="8"/>│ <text:s text:c="2"/>│ <text:s text:c="11"/>│</text:p>
      <text:p text:style-name="P2"><text:span text:style-name="T2">│</text:span>со статьей 5 Федерального закона от│ <text:s text:c="2"/>│ <text:s/>│ <text:s/>│ <text:s text:c="8"/>│ <text:s text:c="2"/>│ <text:s text:c="11"/>│</text:p>
      <text:p text:style-name="P2"><text:span text:style-name="T2">│</text:span>21 декабря 1994 года N 69-ФЗ "О по-│ <text:s text:c="2"/>│ <text:s/>│ <text:s/>│ <text:s text:c="8"/>│ <text:s text:c="2"/>│ <text:s text:c="11"/>│</text:p>
      <text:p text:style-name="P2"><text:span text:style-name="T2">│</text:span>жарной безопасности") <text:s text:c="13"/>│ <text:s text:c="2"/>│ <text:s/>│ <text:s/>│ <text:s text:c="8"/>│ <text:s text:c="2"/>│ <text:s text:c="11"/>│</text:p>
      <text:p text:style-name="P2"><text:span text:style-name="T2">│</text:span>Функционирование <text:s/>органов <text:s/>в <text:s/>сфере│177│03│10│001 37 00│014│ <text:s text:c="2"/>453 996,0│</text:p>
      <text:p text:style-name="P2"><text:span text:style-name="T2">│</text:span>национальной <text:s/>безопасности, <text:s/>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и оборо-│ <text:s text:c="2"/>│ <text:s/>│ <text:s/>│ <text:s text:c="8"/>│ <text:s text:c="2"/>│ <text:s text:c="11"/>│</text:p>
      <text:p text:style-name="P2"><text:span text:style-name="T2">│</text:span>ны за счет средств, поступающих <text:s/>из│ <text:s text:c="2"/>│ <text:s/>│ <text:s/>│ <text:s text:c="8"/>│ <text:s text:c="2"/>│ <text:s text:c="11"/>│</text:p>
      <text:p text:style-name="P2"><text:span text:style-name="T2">│</text:span>федерального бюджета <text:s text:c="14"/>│ <text:s text:c="2"/>│ <text:s/>│ <text:s/>│ <text:s text:c="8"/>│ <text:s text:c="2"/>│ <text:s text:c="11"/>│</text:p>
      <text:p text:style-name="P2"><text:span text:style-name="T2">│</text:span>Воинские формирования (органы, под-│177│03│10│202 00 00│ <text:s text:c="2"/>│ <text:s text:c="3"/>94 986,0│</text:p>
      <text:p text:style-name="P2"><text:span text:style-name="T2">│</text:span>разделения) <text:s text:c="23"/>│ <text:s text:c="2"/>│ <text:s/>│ <text:s/>│ <text:s text:c="8"/>│ <text:s text:c="2"/>│ <text:s text:c="11"/>│</text:p>
      <text:p text:style-name="P2"><text:span text:style-name="T2">│</text:span>Функционирование <text:s/>органов <text:s/>в <text:s/>сфере│177│03│10│202 67 00│ <text:s text:c="2"/>│ <text:s text:c="3"/>87 087,6│</text:p>
      <text:p text:style-name="P2"><text:span text:style-name="T2">│</text:span>национальной <text:s/>безопасности и 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<text:s text:c="8"/>│ <text:s text:c="2"/>│ <text:s/>│ <text:s/>│ <text:s text:c="8"/>│ <text:s text:c="2"/>│ <text:s text:c="11"/>│</text:p>
      <text:p text:style-name="P2"><text:span text:style-name="T2">│</text:span>Функционирование <text:s/>органов <text:s/>в <text:s/>сфере│177│03│10│202 67 00│014│ <text:s text:c="3"/>87 087,6│</text:p>
      <text:p text:style-name="P2"><text:span text:style-name="T2">│</text:span>национальной <text:s/>безопасности, <text:s/>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и оборо-│ <text:s text:c="2"/>│ <text:s/>│ <text:s/>│ <text:s text:c="8"/>│ <text:s text:c="2"/>│ <text:s text:c="11"/>│</text:p>
      <text:p text:style-name="P2"><text:span text:style-name="T2">│</text:span>ны <text:s text:c="32"/>│ <text:s text:c="2"/>│ <text:s/>│ <text:s/>│ <text:s text:c="8"/>│ <text:s text:c="2"/>│ <text:s text:c="11"/>│</text:p>
      <text:p text:style-name="P2"><text:span text:style-name="T2">│</text:span>Продовольственное обеспечение <text:s text:c="5"/>│177│03│10│202 71 00│ <text:s text:c="2"/>│ <text:s text:c="4"/>5 616,0│</text:p>
      <text:p text:style-name="P2"><text:span text:style-name="T2">│</text:span>Функционирование <text:s/>органов <text:s/>в <text:s/>сфере│177│03│10│202 71 00│014│ <text:s text:c="4"/>5 616,0│</text:p>
      <text:p text:style-name="P2"><text:span text:style-name="T2">│</text:span>национальной <text:s/>безопасности, <text:s/>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и оборо-│ <text:s text:c="2"/>│ <text:s/>│ <text:s/>│ <text:s text:c="8"/>│ <text:s text:c="2"/>│ <text:s text:c="11"/>│</text:p>
      <text:p text:style-name="P2"><text:span text:style-name="T2">│</text:span>ны <text:s text:c="32"/>│ <text:s text:c="2"/>│ <text:s/>│ <text:s/>│ <text:s text:c="8"/>│ <text:s text:c="2"/>│ <text:s text:c="11"/>│</text:p>
      <text:p text:style-name="P2"><text:span text:style-name="T2">│</text:span>Вещевое обеспечение <text:s text:c="15"/>│177│03│10│202 72 00│ <text:s text:c="2"/>│ <text:s text:c="6"/>291,6│</text:p>
      <text:p text:style-name="P2"><text:span text:style-name="T2">│</text:span>Функционирование <text:s/>органов <text:s/>в <text:s/>сфере│177│03│10│202 72 00│014│ <text:s text:c="6"/>291,6│</text:p>
      <text:p text:style-name="P2"><text:span text:style-name="T2">│</text:span>национальной <text:s/>безопасности, <text:s/>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и оборо-│ <text:s text:c="2"/>│ <text:s/>│ <text:s/>│ <text:s text:c="8"/>│ <text:s text:c="2"/>│ <text:s text:c="11"/>│</text:p>
      <text:p text:style-name="P2"><text:span text:style-name="T2">│</text:span>ны <text:s text:c="32"/>│ <text:s text:c="2"/>│ <text:s/>│ <text:s/>│ <text:s text:c="8"/>│ <text:s text:c="2"/>│ <text:s text:c="11"/>│</text:p>
      <text:p text:style-name="P2"><text:span text:style-name="T2">│</text:span>Пособия и компенсации <text:s/>военнослужа-│177│03│10│202 76 00│ <text:s text:c="2"/>│ <text:s text:c="4"/>1 990,8│</text:p>
      <text:p text:style-name="P2"><text:span text:style-name="T2">│</text:span>щим, приравненным <text:s/>к ним <text:s/>лицам, <text:s/>а│ <text:s text:c="2"/>│ <text:s/>│ <text:s/>│ <text:s text:c="8"/>│ <text:s text:c="2"/>│ <text:s text:c="11"/>│</text:p>
      <text:p text:style-name="P2"><text:span text:style-name="T2">│</text:span>также уволенным из их числа <text:s text:c="7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77│03│10│202 76 00│005│ <text:s text:c="4"/>1 990,8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ВНУТРЕННИХ ДЕЛ ПО РЕС-│188│ <text:s/>│ <text:s/>│ <text:s text:c="8"/>│ <text:s text:c="2"/>│ 1 244 537,2│</text:p>
      <text:p text:style-name="P2"><text:span text:style-name="T2">│</text:span>ПУБЛИКЕ КОМИ <text:s text:c="22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безопасность и <text:s/>право-│188│03│ <text:s/>│ <text:s text:c="8"/>│ <text:s text:c="2"/>│ 1 243 687,2│</text:p>
      <text:p text:style-name="P2"><text:span text:style-name="T2">│</text:span>охранительная деятельность <text:s text:c="8"/>│ <text:s text:c="2"/>│ <text:s/>│ <text:s/>│ <text:s text:c="8"/>│ <text:s text:c="2"/>│ <text:s text:c="11"/>│</text:p>
      <text:p text:style-name="P2"><text:span text:style-name="T2">│</text:span>Органы внутренних дел <text:s text:c="13"/>│188│03│02│ <text:s text:c="8"/>│ <text:s text:c="2"/>│ 1 243 687,2│</text:p>
      <text:p text:style-name="P2"><text:soft-page-break/><text:span text:style-name="T2">│</text:span>Воинские формирования (органы, под-│188│03│02│202 00 00│ <text:s text:c="2"/>│ 1 208 662,3│</text:p>
      <text:p text:style-name="P2"><text:span text:style-name="T2">│</text:span>разделения) <text:s text:c="23"/>│ <text:s text:c="2"/>│ <text:s/>│ <text:s/>│ <text:s text:c="8"/>│ <text:s text:c="2"/>│ <text:s text:c="11"/>│</text:p>
      <text:p text:style-name="P2"><text:span text:style-name="T2">│</text:span>Обеспечение равного с Министерством│188│03│02│202 01 00│ <text:s text:c="2"/>│ <text:s text:c="2"/>260 517,7│</text:p>
      <text:p text:style-name="P2"><text:span text:style-name="T2">│</text:span>внутренних дел Российской Федерации│ <text:s text:c="2"/>│ <text:s/>│ <text:s/>│ <text:s text:c="8"/>│ <text:s text:c="2"/>│ <text:s text:c="11"/>│</text:p>
      <text:p text:style-name="P2"><text:span text:style-name="T2">│</text:span>повышения денежного довольствия со-│ <text:s text:c="2"/>│ <text:s/>│ <text:s/>│ <text:s text:c="8"/>│ <text:s text:c="2"/>│ <text:s text:c="11"/>│</text:p>
      <text:p text:style-name="P2"><text:span text:style-name="T2">│</text:span>трудникам и заработной платы работ-│ <text:s text:c="2"/>│ <text:s/>│ <text:s/>│ <text:s text:c="8"/>│ <text:s text:c="2"/>│ <text:s text:c="11"/>│</text:p>
      <text:p text:style-name="P2"><text:span text:style-name="T2">│</text:span>никам подразделений милиции общест-│ <text:s text:c="2"/>│ <text:s/>│ <text:s/>│ <text:s text:c="8"/>│ <text:s text:c="2"/>│ <text:s text:c="11"/>│</text:p>
      <text:p text:style-name="P2"><text:span text:style-name="T2">│</text:span>венной <text:s/>безопасности <text:s/>и <text:s/>социальных│ <text:s text:c="2"/>│ <text:s/>│ <text:s/>│ <text:s text:c="8"/>│ <text:s text:c="2"/>│ <text:s text:c="11"/>│</text:p>
      <text:p text:style-name="P2"><text:span text:style-name="T2">│</text:span>выплат за счет средств, поступающих│ <text:s text:c="2"/>│ <text:s/>│ <text:s/>│ <text:s text:c="8"/>│ <text:s text:c="2"/>│ <text:s text:c="11"/>│</text:p>
      <text:p text:style-name="P2"><text:span text:style-name="T2">│</text:span>из федерального бюджета <text:s text:c="11"/>│ <text:s text:c="2"/>│ <text:s/>│ <text:s/>│ <text:s text:c="8"/>│ <text:s text:c="2"/>│ <text:s text:c="11"/>│</text:p>
      <text:p text:style-name="P2"><text:span text:style-name="T2">│</text:span>Функционирование <text:s/>органов <text:s/>в <text:s/>сфере│188│03│02│202 01 00│014│ <text:s text:c="2"/>260 517,7│</text:p>
      <text:p text:style-name="P2"><text:span text:style-name="T2">│</text:span>национальной <text:s/>безопасности, <text:s/>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и оборо-│ <text:s text:c="2"/>│ <text:s/>│ <text:s/>│ <text:s text:c="8"/>│ <text:s text:c="2"/>│ <text:s text:c="11"/>│</text:p>
      <text:p text:style-name="P2"><text:span text:style-name="T2">│</text:span>ны <text:s text:c="32"/>│ <text:s text:c="2"/>│ <text:s/>│ <text:s/>│ <text:s text:c="8"/>│ <text:s text:c="2"/>│ <text:s text:c="11"/>│</text:p>
      <text:p text:style-name="P2"><text:span text:style-name="T2">│</text:span>Функционирование <text:s/>органов <text:s/>в <text:s/>сфере│188│03│02│202 67 00│ <text:s text:c="2"/>│ <text:s text:c="2"/>900 485,2│</text:p>
      <text:p text:style-name="P2"><text:span text:style-name="T2">│</text:span>национальной <text:s/>безопасности и 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<text:s text:c="8"/>│ <text:s text:c="2"/>│ <text:s/>│ <text:s/>│ <text:s text:c="8"/>│ <text:s text:c="2"/>│ <text:s text:c="11"/>│</text:p>
      <text:p text:style-name="P2"><text:span text:style-name="T2">│</text:span>Функционирование <text:s/>органов <text:s/>в <text:s/>сфере│188│03│02│202 67 00│014│ <text:s text:c="2"/>900 485,2│</text:p>
      <text:p text:style-name="P2"><text:span text:style-name="T2">│</text:span>национальной <text:s/>безопасности, <text:s/>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и оборо-│ <text:s text:c="2"/>│ <text:s/>│ <text:s/>│ <text:s text:c="8"/>│ <text:s text:c="2"/>│ <text:s text:c="11"/>│</text:p>
      <text:p text:style-name="P2"><text:span text:style-name="T2">│</text:span>ны <text:s text:c="32"/>│ <text:s text:c="2"/>│ <text:s/>│ <text:s/>│ <text:s text:c="8"/>│ <text:s text:c="2"/>│ <text:s text:c="11"/>│</text:p>
      <text:p text:style-name="P2"><text:span text:style-name="T2">│</text:span>Продовольственное обеспечение <text:s text:c="5"/>│188│03│02│202 71 00│ <text:s text:c="2"/>│ <text:s text:c="3"/>26 632,2│</text:p>
      <text:p text:style-name="P2"><text:span text:style-name="T2">│</text:span>Функционирование <text:s/>органов <text:s/>в <text:s/>сфере│188│03│02│202 71 00│014│ <text:s text:c="3"/>26 632,2│</text:p>
      <text:p text:style-name="P2"><text:span text:style-name="T2">│</text:span>национальной <text:s/>безопасности, <text:s/>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и оборо-│ <text:s text:c="2"/>│ <text:s/>│ <text:s/>│ <text:s text:c="8"/>│ <text:s text:c="2"/>│ <text:s text:c="11"/>│</text:p>
      <text:p text:style-name="P2"><text:span text:style-name="T2">│</text:span>ны <text:s text:c="32"/>│ <text:s text:c="2"/>│ <text:s/>│ <text:s/>│ <text:s text:c="8"/>│ <text:s text:c="2"/>│ <text:s text:c="11"/>│</text:p>
      <text:p text:style-name="P2"><text:span text:style-name="T2">│</text:span>Вещевое обеспечение <text:s text:c="15"/>│188│03│02│202 72 00│ <text:s text:c="2"/>│ <text:s text:c="4"/>1 749,9│</text:p>
      <text:p text:style-name="P2"><text:span text:style-name="T2">│</text:span>Функционирование <text:s/>органов <text:s/>в <text:s/>сфере│188│03│02│202 72 00│014│ <text:s text:c="4"/>1 749,9│</text:p>
      <text:p text:style-name="P2"><text:span text:style-name="T2">│</text:span>национальной <text:s/>безопасности, <text:s/>право-│ <text:s text:c="2"/>│ <text:s/>│ <text:s/>│ <text:s text:c="8"/>│ <text:s text:c="2"/>│ <text:s text:c="11"/>│</text:p>
      <text:p text:style-name="P2"><text:span text:style-name="T2">│</text:span>охранительной деятельности и оборо-│ <text:s text:c="2"/>│ <text:s/>│ <text:s/>│ <text:s text:c="8"/>│ <text:s text:c="2"/>│ <text:s text:c="11"/>│</text:p>
      <text:p text:style-name="P2"><text:span text:style-name="T2">│</text:span>ны <text:s text:c="32"/>│ <text:s text:c="2"/>│ <text:s/>│ <text:s/>│ <text:s text:c="8"/>│ <text:s text:c="2"/>│ <text:s text:c="11"/>│</text:p>
      <text:p text:style-name="P2"><text:span text:style-name="T2">│</text:span>Пособия и компенсации <text:s/>военнослужа-│188│03│02│202 76 00│ <text:s text:c="2"/>│ <text:s text:c="3"/>19 277,3│</text:p>
      <text:p text:style-name="P2"><text:span text:style-name="T2">│</text:span>щим, приравненным <text:s/>к ним <text:s/>лицам, <text:s/>а│ <text:s text:c="2"/>│ <text:s/>│ <text:s/>│ <text:s text:c="8"/>│ <text:s text:c="2"/>│ <text:s text:c="11"/>│</text:p>
      <text:p text:style-name="P2"><text:span text:style-name="T2">│</text:span>также уволенным из их числа <text:s text:c="7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188│03│02│202 76 00│005│ <text:s text:c="3"/>19 277,3│</text:p>
      <text:p text:style-name="P2"><text:span text:style-name="T2">│</text:span>Региональные целевые программы <text:s text:c="4"/>│188│03│02│522 00 00│ <text:s text:c="2"/>│ <text:s text:c="3"/>35 024,9│</text:p>
      <text:p text:style-name="P2"><text:span text:style-name="T2">│</text:span>Целевая <text:s/>республиканская <text:s/>программа│188│03│02│522 15 00│ <text:s text:c="2"/>│ <text:s text:c="3"/>35 024,9│</text:p>
      <text:p text:style-name="P2"><text:span text:style-name="T2">│</text:span>"Укрепление правопорядка и <text:s/>общест-│ <text:s text:c="2"/>│ <text:s/>│ <text:s/>│ <text:s text:c="8"/>│ <text:s text:c="2"/>│ <text:s text:c="11"/>│</text:p>
      <text:p text:style-name="P2"><text:span text:style-name="T2">│</text:span>венной <text:s/>безопасности <text:s/>в <text:s/>Республике│ <text:s text:c="2"/>│ <text:s/>│ <text:s/>│ <text:s text:c="8"/>│ <text:s text:c="2"/>│ <text:s text:c="11"/>│</text:p>
      <text:p text:style-name="P2"><text:soft-page-break/><text:span text:style-name="T2">│</text:span>Коми" на 2005 - 2008 годы <text:s/>("Право-│ <text:s text:c="2"/>│ <text:s/>│ <text:s/>│ <text:s text:c="8"/>│ <text:s text:c="2"/>│ <text:s text:c="11"/>│</text:p>
      <text:p text:style-name="P2"><text:span text:style-name="T2">│</text:span>порядок - 2008") <text:s text:c="18"/>│ <text:s text:c="2"/>│ <text:s/>│ <text:s/>│ <text:s text:c="8"/>│ <text:s text:c="2"/>│ <text:s text:c="11"/>│</text:p>
      <text:p text:style-name="P2"><text:span text:style-name="T2">│</text:span>Подпрограмма "Укрепление <text:s text:c="2"/>правопо-│188│03│02│522 15 01│ <text:s text:c="2"/>│ <text:s text:c="3"/>18 140,0│</text:p>
      <text:p text:style-name="P2"><text:span text:style-name="T2">│</text:span>рядка и общественной безопасности в│ <text:s text:c="2"/>│ <text:s/>│ <text:s/>│ <text:s text:c="8"/>│ <text:s text:c="2"/>│ <text:s text:c="11"/>│</text:p>
      <text:p text:style-name="P2"><text:span text:style-name="T2">│</text:span>Республике Коми" на 2005 - 2008 го-│ <text:s text:c="2"/>│ <text:s/>│ <text:s/>│ <text:s text:c="8"/>│ <text:s text:c="2"/>│ <text:s text:c="11"/>│</text:p>
      <text:p text:style-name="P2"><text:span text:style-name="T2">│</text:span>ды <text:s text:c="32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88│03│02│522 15 01│012│ <text:s text:c="3"/>18 14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одпрограмма "Безопасность дорожно-│188│03│02│522 15 02│ <text:s text:c="2"/>│ <text:s text:c="3"/>10 709,9│</text:p>
      <text:p text:style-name="P2"><text:span text:style-name="T2">│</text:span>го движения в <text:s/>Республике <text:s/>Коми" на│ <text:s text:c="2"/>│ <text:s/>│ <text:s/>│ <text:s text:c="8"/>│ <text:s text:c="2"/>│ <text:s text:c="11"/>│</text:p>
      <text:p text:style-name="P2"><text:span text:style-name="T2">│</text:span>2005 - 2008 годы <text:s text:c="1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88│03│02│522 15 02│012│ <text:s text:c="3"/>10 709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Подпрограмма "Профилактика правона-│188│03│02│522 15 05│ <text:s text:c="2"/>│ <text:s text:c="4"/>6 175,0│</text:p>
      <text:p text:style-name="P2"><text:span text:style-name="T2">│</text:span>рушений в Республике Коми" на 2007-│ <text:s text:c="2"/>│ <text:s/>│ <text:s/>│ <text:s text:c="8"/>│ <text:s text:c="2"/>│ <text:s text:c="11"/>│</text:p>
      <text:p text:style-name="P2"><text:span text:style-name="T2">│</text:span>2008 годы <text:s text:c="25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88│03│02│522 15 05│012│ <text:s text:c="4"/>6 175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Образование <text:s text:c="23"/>│188│07│ <text:s/>│ <text:s text:c="8"/>│ <text:s text:c="2"/>│ <text:s text:c="6"/>850,0│</text:p>
      <text:p text:style-name="P2"><text:span text:style-name="T2">│</text:span>Другие вопросы <text:s/>в области образова-│188│07│09│ <text:s text:c="8"/>│ <text:s text:c="2"/>│ <text:s text:c="6"/>850,0│</text:p>
      <text:p text:style-name="P2"><text:span text:style-name="T2">│</text:span>ния <text:s text:c="31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188│07│09│522 00 00│ <text:s text:c="2"/>│ <text:s text:c="6"/>850,0│</text:p>
      <text:p text:style-name="P2"><text:span text:style-name="T2">│</text:span>Целевая <text:s/>республиканская <text:s/>программа│188│07│09│522 10 00│ <text:s text:c="2"/>│ <text:s text:c="6"/>850,0│</text:p>
      <text:p text:style-name="P2"><text:span text:style-name="T2">│</text:span>"Развитие системы профессионального│ <text:s text:c="2"/>│ <text:s/>│ <text:s/>│ <text:s text:c="8"/>│ <text:s text:c="2"/>│ <text:s text:c="11"/>│</text:p>
      <text:p text:style-name="P2"><text:span text:style-name="T2">│</text:span>образования в Республике <text:s/>Коми" <text:s/>на│ <text:s text:c="2"/>│ <text:s/>│ <text:s/>│ <text:s text:c="8"/>│ <text:s text:c="2"/>│ <text:s text:c="11"/>│</text:p>
      <text:p text:style-name="P2"><text:span text:style-name="T2">│</text:span>2004 - 2008 годы <text:s text:c="1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188│03│09│522 10 00│012│ <text:s text:c="6"/>85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АППАРАТ УПОЛНОМОЧЕННОГО <text:s/>ПО <text:s/>ПРАВАМ│303│ <text:s/>│ <text:s/>│ <text:s text:c="8"/>│ <text:s text:c="2"/>│ <text:s text:c="4"/>5 648,2│</text:p>
      <text:p text:style-name="P2"><text:span text:style-name="T2">│</text:span>ЧЕЛОВЕКА В РЕСПУБЛИКЕ КОМИ <text:s text:c="8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303│01│ <text:s/>│ <text:s text:c="8"/>│ <text:s text:c="2"/>│ <text:s text:c="4"/>5 648,2│</text:p>
      <text:p text:style-name="P2"><text:span text:style-name="T2">│</text:span>Другие общегосударственные вопросы │303│01│14│ <text:s text:c="8"/>│ <text:s text:c="2"/>│ <text:s text:c="4"/>5 648,2│</text:p>
      <text:p text:style-name="P2"><text:span text:style-name="T2">│</text:span>Руководство и <text:s/>управление <text:s/>в <text:s/>сфере│303│01│14│002 00 00│ <text:s text:c="2"/>│ <text:s text:c="4"/>5 648,2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oft-page-break/><text:span text:style-name="T2">│</text:span>Центральный аппарат <text:s text:c="15"/>│303│01│14│002 04 00│ <text:s text:c="2"/>│ <text:s text:c="4"/>5 648,2│</text:p>
      <text:p text:style-name="P2"><text:span text:style-name="T2">│</text:span>Выполнение функций государственными│303│01│14│002 04 00│012│ <text:s text:c="4"/>5 648,2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КОНТРОЛЬНО-СЧЕТНАЯ ПАЛАТА РЕСПУБЛИ-│305│ <text:s/>│ <text:s/>│ <text:s text:c="8"/>│ <text:s text:c="2"/>│ <text:s text:c="3"/>17 775,0│</text:p>
      <text:p text:style-name="P2"><text:span text:style-name="T2">│</text:span>КИ КОМИ <text:s text:c="27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305│01│ <text:s/>│ <text:s text:c="8"/>│ <text:s text:c="2"/>│ <text:s text:c="3"/>17 775,0│</text:p>
      <text:p text:style-name="P2"><text:span text:style-name="T2">│</text:span>Обеспечение деятельности <text:s/>финансов-│305│01│06│ <text:s text:c="8"/>│ <text:s text:c="2"/>│ <text:s text:c="3"/>17 775,0│</text:p>
      <text:p text:style-name="P2"><text:span text:style-name="T2">│</text:span>ых, налоговых и таможенных <text:s/>органов│ <text:s text:c="2"/>│ <text:s/>│ <text:s/>│ <text:s text:c="8"/>│ <text:s text:c="2"/>│ <text:s text:c="11"/>│</text:p>
      <text:p text:style-name="P2"><text:span text:style-name="T2">│</text:span>и органов <text:s/>финансового <text:s/>(финансово-│ <text:s text:c="2"/>│ <text:s/>│ <text:s/>│ <text:s text:c="8"/>│ <text:s text:c="2"/>│ <text:s text:c="11"/>│</text:p>
      <text:p text:style-name="P2"><text:span text:style-name="T2">│</text:span>бюджетного) надзора <text:s text:c="15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305│01│06│002 00 00│ <text:s text:c="2"/>│ <text:s text:c="3"/>17 775,0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305│01│06│002 04 00│ <text:s text:c="2"/>│ <text:s text:c="3"/>14 509,1│</text:p>
      <text:p text:style-name="P2"><text:span text:style-name="T2">│</text:span>Выполнение функций государственными│305│01│06│002 04 00│012│ <text:s text:c="3"/>14 509,1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Руководитель контрольно-счетной па-│305│01│06│002 24 00│ <text:s text:c="2"/>│ <text:s text:c="4"/>3 265,9│</text:p>
      <text:p text:style-name="P2"><text:span text:style-name="T2">│</text:span>латы субъекта Российской <text:s/>Федерации│ <text:s text:c="2"/>│ <text:s/>│ <text:s/>│ <text:s text:c="8"/>│ <text:s text:c="2"/>│ <text:s text:c="11"/>│</text:p>
      <text:p text:style-name="P2"><text:span text:style-name="T2">│</text:span>и его заместители <text:s text:c="17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305│01│06│002 24 00│012│ <text:s text:c="4"/>3 265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СЛУЖБА РЕСПУБЛИКИ КОМИ ПО ТАРИФАМ <text:s/>│306│ <text:s/>│ <text:s/>│ <text:s text:c="8"/>│ <text:s text:c="2"/>│ <text:s text:c="3"/>35 820,8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306│04│ <text:s/>│ <text:s text:c="8"/>│ <text:s text:c="2"/>│ <text:s text:c="3"/>35 777,6│</text:p>
      <text:p text:style-name="P2"><text:span text:style-name="T2">│</text:span>Общеэкономические вопросы <text:s text:c="9"/>│306│04│01│ <text:s text:c="8"/>│ <text:s text:c="2"/>│ <text:s text:c="3"/>30 809,8│</text:p>
      <text:p text:style-name="P2"><text:span text:style-name="T2">│</text:span>Руководство и <text:s/>управление <text:s/>в <text:s/>сфере│306│04│01│002 00 00│ <text:s text:c="2"/>│ <text:s text:c="3"/>30 809,8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306│04│01│002 04 00│ <text:s text:c="2"/>│ <text:s text:c="3"/>30 809,8│</text:p>
      <text:p text:style-name="P2"><text:span text:style-name="T2">│</text:span>Выполнение функций государственными│306│04│01│002 04 00│012│ <text:s text:c="3"/>30 809,8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ругие вопросы в области националь-│306│04│12│ <text:s text:c="8"/>│ <text:s text:c="2"/>│ <text:s text:c="4"/>4 967,8│</text:p>
      <text:p text:style-name="P2"><text:soft-page-break/><text:span text:style-name="T2">│</text:span>ной экономики <text:s text:c="21"/>│ <text:s text:c="2"/>│ <text:s/>│ <text:s/>│ <text:s text:c="8"/>│ <text:s text:c="2"/>│ <text:s text:c="11"/>│</text:p>
      <text:p text:style-name="P2"><text:span text:style-name="T2">│</text:span>Реализация государственных <text:s/>функций│306│04│12│340 00 00│ <text:s text:c="2"/>│ <text:s text:c="4"/>4 967,8│</text:p>
      <text:p text:style-name="P2"><text:span text:style-name="T2">│</text:span>в области национальной экономики <text:s text:c="2"/>│ <text:s text:c="2"/>│ <text:s/>│ <text:s/>│ <text:s text:c="8"/>│ <text:s text:c="2"/>│ <text:s text:c="11"/>│</text:p>
      <text:p text:style-name="P2"><text:span text:style-name="T2">│</text:span>Обеспечение деятельности <text:s/>подведом-│306│04│12│340 99 00│ <text:s text:c="2"/>│ <text:s text:c="4"/>4 967,8│</text:p>
      <text:p text:style-name="P2"><text:span text:style-name="T2">│</text:span>ственных учреждений <text:s text:c="15"/>│ <text:s text:c="2"/>│ <text:s/>│ <text:s/>│ <text:s text:c="8"/>│ <text:s text:c="2"/>│ <text:s text:c="11"/>│</text:p>
      <text:p text:style-name="P2"><text:span text:style-name="T2">│</text:span>Выполнение функций <text:s/>бюджетными <text:s/>уч-│306│04│12│340 99 00│001│ <text:s text:c="4"/>4 967,8│</text:p>
      <text:p text:style-name="P2"><text:span text:style-name="T2">│</text:span>реждениями <text:s text:c="24"/>│ <text:s text:c="2"/>│ <text:s/>│ <text:s/>│ <text:s text:c="8"/>│ <text:s text:c="2"/>│ <text:s text:c="11"/>│</text:p>
      <text:p text:style-name="P2"><text:span text:style-name="T2">│</text:span>Социальная политика <text:s text:c="15"/>│306│10│ <text:s/>│ <text:s text:c="8"/>│ <text:s text:c="2"/>│ <text:s text:c="7"/>43,2│</text:p>
      <text:p text:style-name="P2"><text:span text:style-name="T2">│</text:span>Пенсионное обеспечение <text:s text:c="12"/>│306│10│01│ <text:s text:c="8"/>│ <text:s text:c="2"/>│ <text:s text:c="7"/>43,2│</text:p>
      <text:p text:style-name="P2"><text:span text:style-name="T2">│</text:span>Доплаты <text:s/>к пенсиям, <text:s/>дополнительное│306│10│01│491 00 00│ <text:s text:c="2"/>│ <text:s text:c="7"/>43,2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<text:s/>к пенсиям <text:s/>государственных│306│10│01│491 01 00│ <text:s text:c="2"/>│ <text:s text:c="7"/>43,2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306│10│01│491 01 00│005│ <text:s text:c="7"/>43,2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ИЗБИРАТЕЛЬНАЯ КОМИССИЯ <text:s text:c="2"/>РЕСПУБЛИКИ│308│ <text:s/>│ <text:s/>│ <text:s text:c="8"/>│ <text:s text:c="2"/>│ <text:s text:c="3"/>60 954,2│</text:p>
      <text:p text:style-name="P2"><text:span text:style-name="T2">│</text:span>КОМИ <text:s text:c="30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308│01│ <text:s/>│ <text:s text:c="8"/>│ <text:s text:c="2"/>│ <text:s text:c="3"/>60 802,0│</text:p>
      <text:p text:style-name="P2"><text:span text:style-name="T2">│</text:span>Обеспечение проведения <text:s text:c="2"/>выборов <text:s/>и│308│01│07│ <text:s text:c="8"/>│ <text:s text:c="2"/>│ <text:s text:c="3"/>60 802,0│</text:p>
      <text:p text:style-name="P2"><text:span text:style-name="T2">│</text:span>референдумов <text:s text:c="22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308│01│07│002 00 00│ <text:s text:c="2"/>│ <text:s text:c="3"/>60 802,0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308│01│07│002 04 00│ <text:s text:c="2"/>│ <text:s text:c="3"/>18 563,6│</text:p>
      <text:p text:style-name="P2"><text:span text:style-name="T2">│</text:span>Выполнение функций государственными│308│01│07│002 04 00│012│ <text:s text:c="3"/>18 563,6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Территориальные органы <text:s text:c="12"/>│308│01│07│002 15 00│ <text:s text:c="2"/>│ <text:s text:c="3"/>39 185,0│</text:p>
      <text:p text:style-name="P2"><text:span text:style-name="T2">│</text:span>Выполнение функций государственными│308│01│07│002 15 00│012│ <text:s text:c="3"/>39 185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Члены избирательной <text:s/>комиссии субъ-│308│01│07│002 20 00│ <text:s text:c="2"/>│ <text:s text:c="4"/>3 053,4│</text:p>
      <text:p text:style-name="P2"><text:span text:style-name="T2">│</text:span>ектов Российской Федерации <text:s text:c="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308│01│07│002 20 00│012│ <text:s text:c="4"/>3 053,4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Социальная политика <text:s text:c="15"/>│308│10│ <text:s/>│ <text:s text:c="8"/>│ <text:s text:c="2"/>│ <text:s text:c="6"/>152,2│</text:p>
      <text:p text:style-name="P2"><text:span text:style-name="T2">│</text:span>Пенсионное обеспечение <text:s text:c="12"/>│308│10│01│ <text:s text:c="8"/>│ <text:s text:c="2"/>│ <text:s text:c="6"/>152,2│</text:p>
      <text:p text:style-name="P2"><text:soft-page-break/><text:span text:style-name="T2">│</text:span>Доплаты <text:s/>к пенсиям, <text:s/>дополнительное│308│10│01│491 00 00│ <text:s text:c="2"/>│ <text:s text:c="6"/>152,2│</text:p>
      <text:p text:style-name="P2"><text:span text:style-name="T2">│</text:span>пенсионное обеспечение <text:s text:c="12"/>│ <text:s text:c="2"/>│ <text:s/>│ <text:s/>│ <text:s text:c="8"/>│ <text:s text:c="2"/>│ <text:s text:c="11"/>│</text:p>
      <text:p text:style-name="P2"><text:span text:style-name="T2">│</text:span>Доплаты к <text:s/>пенсиям <text:s/>государственных│308│10│01│491 01 00│ <text:s text:c="2"/>│ <text:s text:c="6"/>152,2│</text:p>
      <text:p text:style-name="P2"><text:span text:style-name="T2">│</text:span>служащих субъектов Российской Феде-│ <text:s text:c="2"/>│ <text:s/>│ <text:s/>│ <text:s text:c="8"/>│ <text:s text:c="2"/>│ <text:s text:c="11"/>│</text:p>
      <text:p text:style-name="P2"><text:span text:style-name="T2">│</text:span>рации и муниципальных служащих <text:s text:c="4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308│10│01│490 01 00│005│ <text:s text:c="6"/>152,2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КОНСТИТУЦИОННЫЙ СУД РЕСПУБЛИКИ КОМИ│436│ <text:s/>│ <text:s/>│ <text:s text:c="8"/>│ <text:s text:c="2"/>│ <text:s text:c="3"/>16 210,4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436│01│ <text:s/>│ <text:s text:c="8"/>│ <text:s text:c="2"/>│ <text:s text:c="3"/>10 730,1│</text:p>
      <text:p text:style-name="P2"><text:span text:style-name="T2">│</text:span>Судебная система <text:s text:c="18"/>│436│01│05│ <text:s text:c="8"/>│ <text:s text:c="2"/>│ <text:s text:c="3"/>10 730,1│</text:p>
      <text:p text:style-name="P2"><text:span text:style-name="T2">│</text:span>Руководство и <text:s/>управление <text:s/>в <text:s/>сфере│436│01│05│002 00 00│ <text:s text:c="2"/>│ <text:s text:c="3"/>10 730,1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Судьи <text:s text:c="29"/>│436│01│05│002 19 00│ <text:s text:c="2"/>│ <text:s text:c="4"/>7 612,3│</text:p>
      <text:p text:style-name="P2"><text:span text:style-name="T2">│</text:span>Выполнение функций государственными│436│01│05│002 19 00│012│ <text:s text:c="4"/>7 612,3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Обеспечение деятельности <text:s/>аппаратов│436│01│05│002 23 00│ <text:s text:c="2"/>│ <text:s text:c="4"/>3 117,8│</text:p>
      <text:p text:style-name="P2"><text:span text:style-name="T2">│</text:span>судов <text:s text:c="29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436│01│05│002 23 00│012│ <text:s text:c="4"/>3 117,8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Социальная политика <text:s text:c="15"/>│436│10│ <text:s/>│ <text:s text:c="8"/>│ <text:s text:c="2"/>│ <text:s text:c="4"/>5 480,3│</text:p>
      <text:p text:style-name="P2"><text:span text:style-name="T2">│</text:span>Пенсионное обеспечение <text:s text:c="12"/>│436│10│01│ <text:s text:c="8"/>│ <text:s text:c="2"/>│ <text:s text:c="4"/>5 480,3│</text:p>
      <text:p text:style-name="P2"><text:span text:style-name="T2">│</text:span>Пенсии <text:s text:c="28"/>│436│10│01│490 00 00│ <text:s text:c="2"/>│ <text:s text:c="4"/>5 480,3│</text:p>
      <text:p text:style-name="P2"><text:span text:style-name="T2">│</text:span>Закон Российской <text:s/>Федерации <text:s/>от <text:s/>26│436│10│01│490 02 00│ <text:s text:c="2"/>│ <text:s text:c="4"/>5 480,3│</text:p>
      <text:p text:style-name="P2"><text:span text:style-name="T2">│</text:span>июня 1992 года N 3132-1 "О <text:s/>статусе│ <text:s text:c="2"/>│ <text:s/>│ <text:s/>│ <text:s text:c="8"/>│ <text:s text:c="2"/>│ <text:s text:c="11"/>│</text:p>
      <text:p text:style-name="P2"><text:span text:style-name="T2">│</text:span>судей <text:s/>в <text:s/>Российской <text:s/>Федерации" <text:s/>и│ <text:s text:c="2"/>│ <text:s/>│ <text:s/>│ <text:s text:c="8"/>│ <text:s text:c="2"/>│ <text:s text:c="11"/>│</text:p>
      <text:p text:style-name="P2"><text:span text:style-name="T2">│</text:span>Федеральный <text:s text:c="2"/>закон <text:s/>от <text:s/>10 <text:s/>января│ <text:s text:c="2"/>│ <text:s/>│ <text:s/>│ <text:s text:c="8"/>│ <text:s text:c="2"/>│ <text:s text:c="11"/>│</text:p>
      <text:p text:style-name="P2"><text:span text:style-name="T2">│</text:span>1996 года N 6-ФЗ "О <text:s/>дополнительных│ <text:s text:c="2"/>│ <text:s/>│ <text:s/>│ <text:s text:c="8"/>│ <text:s text:c="2"/>│ <text:s text:c="11"/>│</text:p>
      <text:p text:style-name="P2"><text:span text:style-name="T2">│</text:span>гарантиях социальной защиты судей и│ <text:s text:c="2"/>│ <text:s/>│ <text:s/>│ <text:s text:c="8"/>│ <text:s text:c="2"/>│ <text:s text:c="11"/>│</text:p>
      <text:p text:style-name="P2"><text:span text:style-name="T2">│</text:span>работников аппаратов судов <text:s/>Россий-│ <text:s text:c="2"/>│ <text:s/>│ <text:s/>│ <text:s text:c="8"/>│ <text:s text:c="2"/>│ <text:s text:c="11"/>│</text:p>
      <text:p text:style-name="P2"><text:span text:style-name="T2">│</text:span>ской Федерации" <text:s text:c="19"/>│ <text:s text:c="2"/>│ <text:s/>│ <text:s/>│ <text:s text:c="8"/>│ <text:s text:c="2"/>│ <text:s text:c="11"/>│</text:p>
      <text:p text:style-name="P2"><text:span text:style-name="T2">│</text:span>Пожизненное содержание судей <text:s text:c="6"/>│436│10│01│490 02 01│ <text:s text:c="2"/>│ <text:s text:c="4"/>5 480,3│</text:p>
      <text:p text:style-name="P2"><text:span text:style-name="T2">│</text:span>Социальные выплаты <text:s text:c="16"/>│436│10│01│490 02 01│005│ <text:s text:c="4"/>5 480,3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УПРАВЛЕНИЕ РЕСПУБЛИКИ КОМИ ПО ОРГА-│438│ <text:s/>│ <text:s/>│ <text:s text:c="8"/>│ <text:s text:c="2"/>│ <text:s text:c="2"/>119 896,7│</text:p>
      <text:p text:style-name="P2"><text:span text:style-name="T2">│</text:span>НИЗАЦИОННОМУ <text:s/>ОБЕСПЕЧЕНИЮ <text:s/>ДЕЯТЕЛЬ-│ <text:s text:c="2"/>│ <text:s/>│ <text:s/>│ <text:s text:c="8"/>│ <text:s text:c="2"/>│ <text:s text:c="11"/>│</text:p>
      <text:p text:style-name="P2"><text:soft-page-break/><text:span text:style-name="T2">│</text:span>НОСТИ МИРОВЫХ СУДЕЙ <text:s text:c="15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Общегосударственные вопросы <text:s text:c="7"/>│438│01│ <text:s/>│ <text:s text:c="8"/>│ <text:s text:c="2"/>│ <text:s text:c="2"/>119 896,7│</text:p>
      <text:p text:style-name="P2"><text:span text:style-name="T2">│</text:span>Судебная система <text:s text:c="18"/>│438│01│05│ <text:s text:c="8"/>│ <text:s text:c="2"/>│ <text:s text:c="2"/>107 511,3│</text:p>
      <text:p text:style-name="P2"><text:span text:style-name="T2">│</text:span>Руководство и <text:s/>управление <text:s/>в <text:s/>сфере│438│01│05│002 00 00│ <text:s text:c="2"/>│ <text:s text:c="2"/>107 511,3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Обеспечение деятельности <text:s/>аппаратов│438│01│05│002 23 00│ <text:s text:c="2"/>│ <text:s text:c="2"/>107 511,3│</text:p>
      <text:p text:style-name="P2"><text:span text:style-name="T2">│</text:span>судов <text:s text:c="29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438│01│05│002 23 00│012│ <text:s text:c="2"/>107 511,3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ругие общегосударственные вопросы │438│01│14│ <text:s text:c="8"/>│ <text:s text:c="2"/>│ <text:s text:c="3"/>12 385,4│</text:p>
      <text:p text:style-name="P2"><text:span text:style-name="T2">│</text:span>Реализация государственных функций,│438│01│14│092 00 00│ <text:s text:c="2"/>│ <text:s text:c="3"/>12 385,4│</text:p>
      <text:p text:style-name="P2"><text:span text:style-name="T2">│</text:span>связанных с общегосударственным уп-│ <text:s text:c="2"/>│ <text:s/>│ <text:s/>│ <text:s text:c="8"/>│ <text:s text:c="2"/>│ <text:s text:c="11"/>│</text:p>
      <text:p text:style-name="P2"><text:span text:style-name="T2">│</text:span>равлением <text:s text:c="25"/>│ <text:s text:c="2"/>│ <text:s/>│ <text:s/>│ <text:s text:c="8"/>│ <text:s text:c="2"/>│ <text:s text:c="11"/>│</text:p>
      <text:p text:style-name="P2"><text:span text:style-name="T2">│</text:span>Выполнение других обязательств <text:s/>го-│438│01│14│092 03 00│ <text:s text:c="2"/>│ <text:s text:c="3"/>12 385,4│</text:p>
      <text:p text:style-name="P2"><text:span text:style-name="T2">│</text:span>сударства <text:s text:c="25"/>│ <text:s text:c="2"/>│ <text:s/>│ <text:s/>│ <text:s text:c="8"/>│ <text:s text:c="2"/>│ <text:s text:c="11"/>│</text:p>
      <text:p text:style-name="P2"><text:span text:style-name="T2">│</text:span>Прочие расходы <text:s text:c="20"/>│438│01│14│092 03 00│013│ <text:s text:c="3"/>12 385,4│</text:p>
      <text:p text:style-name="P2"><text:span text:style-name="T2">│</text:span>обеспечение деятельности <text:s/>админист-│438│01│14│092 03 00│013│ <text:s text:c="3"/>12 385,4│</text:p>
      <text:p text:style-name="P2"><text:span text:style-name="T2">│</text:span>ративных комиссий Республики Коми <text:s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УПРАВЛЕНИЕ РЕСПУБЛИКИ КОМИ ПО ЗАНЯ-│530│ <text:s/>│ <text:s/>│ <text:s text:c="8"/>│ <text:s text:c="2"/>│ <text:s text:c="2"/>365 755,8│</text:p>
      <text:p text:style-name="P2"><text:span text:style-name="T2">│</text:span>ТОСТИ НАСЕЛЕНИЯ <text:s text:c="19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530│04│ <text:s/>│ <text:s text:c="8"/>│ <text:s text:c="2"/>│ <text:s text:c="2"/>174 121,8│</text:p>
      <text:p text:style-name="P2"><text:span text:style-name="T2">│</text:span>Общеэкономические вопросы <text:s text:c="9"/>│530│04│01│ <text:s text:c="8"/>│ <text:s text:c="2"/>│ <text:s text:c="2"/>174 121,8│</text:p>
      <text:p text:style-name="P2"><text:span text:style-name="T2">│</text:span>Реализация государственной политики│530│04│01│510 00 00│ <text:s text:c="2"/>│ <text:s text:c="2"/>174 121,8│</text:p>
      <text:p text:style-name="P2"><text:span text:style-name="T2">│</text:span>занятости населения <text:s text:c="15"/>│ <text:s text:c="2"/>│ <text:s/>│ <text:s/>│ <text:s text:c="8"/>│ <text:s text:c="2"/>│ <text:s text:c="11"/>│</text:p>
      <text:p text:style-name="P2"><text:span text:style-name="T2">│</text:span>Осуществление полномочий Российской│530│04│01│510 02 00│ <text:s text:c="2"/>│ <text:s text:c="2"/>174 121,8│</text:p>
      <text:p text:style-name="P2"><text:span text:style-name="T2">│</text:span>Федерации в области содействия <text:s/>за-│ <text:s text:c="2"/>│ <text:s/>│ <text:s/>│ <text:s text:c="8"/>│ <text:s text:c="2"/>│ <text:s text:c="11"/>│</text:p>
      <text:p text:style-name="P2"><text:span text:style-name="T2">│</text:span>нятости населения, включая <text:s/>расходы│ <text:s text:c="2"/>│ <text:s/>│ <text:s/>│ <text:s text:c="8"/>│ <text:s text:c="2"/>│ <text:s text:c="11"/>│</text:p>
      <text:p text:style-name="P2"><text:span text:style-name="T2">│</text:span>по осуществлению этих полномочий <text:s text:c="2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530│04│01│510 02 00│001│ <text:s text:c="2"/>158 169,9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530│04│01│510 02 00│012│ <text:s text:c="3"/>15 951,9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Социальная политика <text:s text:c="15"/>│530│10│ <text:s/>│ <text:s text:c="8"/>│ <text:s text:c="2"/>│ <text:s text:c="2"/>191 634,0│</text:p>
      <text:p text:style-name="P2"><text:soft-page-break/><text:span text:style-name="T2">│</text:span>Социальное обеспечение населения <text:s text:c="2"/>│530│10│03│ <text:s text:c="8"/>│ <text:s text:c="2"/>│ <text:s text:c="2"/>191 634,0│</text:p>
      <text:p text:style-name="P2"><text:span text:style-name="T2">│</text:span>Реализация государственной политики│530│10│03│510 00 00│ <text:s text:c="2"/>│ <text:s text:c="2"/>191 634,0│</text:p>
      <text:p text:style-name="P2"><text:span text:style-name="T2">│</text:span>занятости населения <text:s text:c="15"/>│ <text:s text:c="2"/>│ <text:s/>│ <text:s/>│ <text:s text:c="8"/>│ <text:s text:c="2"/>│ <text:s text:c="11"/>│</text:p>
      <text:p text:style-name="P2"><text:span text:style-name="T2">│</text:span>Осуществление полномочий Российской│530│10│03│510 02 00│ <text:s text:c="2"/>│ <text:s text:c="2"/>191 634,0│</text:p>
      <text:p text:style-name="P2"><text:span text:style-name="T2">│</text:span>Федерации в области содействия <text:s/>за-│ <text:s text:c="2"/>│ <text:s/>│ <text:s/>│ <text:s text:c="8"/>│ <text:s text:c="2"/>│ <text:s text:c="11"/>│</text:p>
      <text:p text:style-name="P2"><text:span text:style-name="T2">│</text:span>нятости населения, включая <text:s/>расходы│ <text:s text:c="2"/>│ <text:s/>│ <text:s/>│ <text:s text:c="8"/>│ <text:s text:c="2"/>│ <text:s text:c="11"/>│</text:p>
      <text:p text:style-name="P2"><text:span text:style-name="T2">│</text:span>по осуществлению этих полномочий <text:s text:c="2"/>│ <text:s text:c="2"/>│ <text:s/>│ <text:s/>│ <text:s text:c="8"/>│ <text:s text:c="2"/>│ <text:s text:c="11"/>│</text:p>
      <text:p text:style-name="P2"><text:span text:style-name="T2">│</text:span>Социальные выплаты <text:s text:c="16"/>│530│10│03│510 02 00│005│ <text:s text:c="2"/>191 634,0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КОМИТЕТ ЛЕСОВ РЕСПУБЛИКИ КОМИ <text:s text:c="5"/>│540│ <text:s/>│ <text:s/>│ <text:s text:c="8"/>│ <text:s text:c="2"/>│ <text:s text:c="2"/>390 310,3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Национальная экономика <text:s text:c="12"/>│540│04│ <text:s/>│ <text:s text:c="8"/>│ <text:s text:c="2"/>│ <text:s text:c="2"/>390 310,3│</text:p>
      <text:p text:style-name="P2"><text:span text:style-name="T2">│</text:span>Лесное хозяйство <text:s text:c="18"/>│540│04│07│ <text:s text:c="8"/>│ <text:s text:c="2"/>│ <text:s text:c="2"/>390 310,3│</text:p>
      <text:p text:style-name="P2"><text:span text:style-name="T2">│</text:span>Руководство <text:s/>и управление <text:s/>в <text:s/>сфере│540│04│07│002 00 00│ <text:s text:c="2"/>│ <text:s text:c="4"/>3 034,0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<text:s/>аппарат <text:s text:c="14"/>│540│04│07│002 04 00│ <text:s text:c="2"/>│ <text:s text:c="4"/>3 034,0│</text:p>
      <text:p text:style-name="P2"><text:span text:style-name="T2">│</text:span>Выполнение функций государственными│540│04│07│002 04 00│012│ <text:s text:c="4"/>3 034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Учреждения, обеспечивающие <text:s/>предос-│540│04│07│291 00 00│ <text:s text:c="2"/>│ <text:s text:c="4"/>7 540,0│</text:p>
      <text:p text:style-name="P2"><text:span text:style-name="T2">│</text:span>тавление услуг в сфере лесных отно-│ <text:s text:c="2"/>│ <text:s/>│ <text:s/>│ <text:s text:c="8"/>│ <text:s text:c="2"/>│ <text:s text:c="11"/>│</text:p>
      <text:p text:style-name="P2"><text:span text:style-name="T2">│</text:span>шений <text:s text:c="29"/>│ <text:s text:c="2"/>│ <text:s/>│ <text:s/>│ <text:s text:c="8"/>│ <text:s text:c="2"/>│ <text:s text:c="11"/>│</text:p>
      <text:p text:style-name="P2"><text:span text:style-name="T2">│</text:span>Обеспечение деятельности подведомс-│540│04│07│291 99 00│ <text:s text:c="2"/>│ <text:s text:c="4"/>7 540,0│</text:p>
      <text:p text:style-name="P2"><text:span text:style-name="T2">│</text:span>твенных учреждений <text:s text:c="16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540│04│01│291 99 00│001│ <text:s text:c="4"/>7 540,0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Вопросы в области лесных отношений │540│04│07│292 00 00│ <text:s text:c="2"/>│ <text:s text:c="2"/>379 736,3│</text:p>
      <text:p text:style-name="P2"><text:span text:style-name="T2">│</text:span>Реализация отдельных <text:s/>полномочий <text:s/>в│540│04│07│292 01 00│ <text:s text:c="2"/>│ <text:s text:c="2"/>379 736,3│</text:p>
      <text:p text:style-name="P2"><text:span text:style-name="T2">│</text:span>области лесных отношений <text:s text:c="10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540│04│01│292 01 00│001│ <text:s text:c="2"/>357 781,1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540│04│07│292 01 00│012│ <text:s text:c="3"/>21 955,2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МИНИСТЕРСТВО НАЦИОНАЛЬНОЙ <text:s/>ПОЛИТИКИ│550│ <text:s/>│ <text:s/>│ <text:s text:c="8"/>│ <text:s text:c="2"/>│ <text:s text:c="3"/>25 000,1│</text:p>
      <text:p text:style-name="P2"><text:span text:style-name="T2">│</text:span>РЕСПУБЛИКИ КОМИ <text:s text:c="19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oft-page-break/><text:span text:style-name="T2">│</text:span>Общегосударственные вопросы <text:s text:c="7"/>│550│01│ <text:s/>│ <text:s text:c="8"/>│ <text:s text:c="2"/>│ <text:s text:c="3"/>25 000,1│</text:p>
      <text:p text:style-name="P2"><text:span text:style-name="T2">│</text:span>Другие общегосударственные вопросы │550│01│14│ <text:s text:c="8"/>│ <text:s text:c="2"/>│ <text:s text:c="3"/>25 000,1│</text:p>
      <text:p text:style-name="P2"><text:span text:style-name="T2">│</text:span>Руководство и <text:s/>управление <text:s/>в <text:s/>сфере│550│01│14│002 00 00│ <text:s text:c="2"/>│ <text:s text:c="3"/>11 978,1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pan text:style-name="T2">│</text:span>Центральный аппарат <text:s text:c="15"/>│550│01│14│002 04 00│ <text:s text:c="2"/>│ <text:s text:c="3"/>11 978,1│</text:p>
      <text:p text:style-name="P2"><text:span text:style-name="T2">│</text:span>Выполнение функций государственными│550│01│14│002 04 00│012│ <text:s text:c="3"/>11 978,1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2"><text:span text:style-name="T2">│</text:span>Дворцы и дома культуры, другие <text:s/>уч-│550│01│14│440 00 00│ <text:s text:c="2"/>│ <text:s text:c="4"/>7 292,0│</text:p>
      <text:p text:style-name="P2"><text:span text:style-name="T2">│</text:span>реждения культуры и средств <text:s/>массо-│ <text:s text:c="2"/>│ <text:s/>│ <text:s/>│ <text:s text:c="8"/>│ <text:s text:c="2"/>│ <text:s text:c="11"/>│</text:p>
      <text:p text:style-name="P2"><text:span text:style-name="T2">│</text:span>вой информации <text:s text:c="20"/>│ <text:s text:c="2"/>│ <text:s/>│ <text:s/>│ <text:s text:c="8"/>│ <text:s text:c="2"/>│ <text:s text:c="11"/>│</text:p>
      <text:p text:style-name="P2"><text:span text:style-name="T2">│</text:span>Выполнение функций бюджетными учре-│550│01│14│440 00 00│001│ <text:s text:c="4"/>7 292,0│</text:p>
      <text:p text:style-name="P2"><text:span text:style-name="T2">│</text:span>ждениями <text:s text:c="26"/>│ <text:s text:c="2"/>│ <text:s/>│ <text:s/>│ <text:s text:c="8"/>│ <text:s text:c="2"/>│ <text:s text:c="11"/>│</text:p>
      <text:p text:style-name="P2"><text:span text:style-name="T2">│</text:span>в т.ч. мероприятия <text:s text:c="2"/>по <text:s/>реализации│550│01│14│440 00 00│001│ <text:s text:c="4"/>4 820,0│</text:p>
      <text:p text:style-name="P2"><text:span text:style-name="T2">│</text:span>государственной национальной <text:s/>поли-│ <text:s text:c="2"/>│ <text:s/>│ <text:s/>│ <text:s text:c="8"/>│ <text:s text:c="2"/>│ <text:s text:c="11"/>│</text:p>
      <text:p text:style-name="P2"><text:span text:style-name="T2">│</text:span>тики <text:s text:c="30"/>│ <text:s text:c="2"/>│ <text:s/>│ <text:s/>│ <text:s text:c="8"/>│ <text:s text:c="2"/>│ <text:s text:c="11"/>│</text:p>
      <text:p text:style-name="P2"><text:span text:style-name="T2">│</text:span>Региональные целевые программы <text:s text:c="4"/>│550│01│14│522 00 00│ <text:s text:c="2"/>│ <text:s text:c="4"/>5 730,0│</text:p>
      <text:p text:style-name="P2"><text:span text:style-name="T2">│</text:span>Целевая <text:s/>республиканская <text:s/>программа│550│01│14│522 18 00│ <text:s text:c="2"/>│ <text:s text:c="4"/>5 730,0│</text:p>
      <text:p text:style-name="P2"><text:span text:style-name="T2">│</text:span>"Сохранение и <text:s/>развитие <text:s/>государст-│ <text:s text:c="2"/>│ <text:s/>│ <text:s/>│ <text:s text:c="8"/>│ <text:s text:c="2"/>│ <text:s text:c="11"/>│</text:p>
      <text:p text:style-name="P2"><text:span text:style-name="T2">│</text:span>венных языков Республики <text:s/>Коми" <text:s/>на│ <text:s text:c="2"/>│ <text:s/>│ <text:s/>│ <text:s text:c="8"/>│ <text:s text:c="2"/>│ <text:s text:c="11"/>│</text:p>
      <text:p text:style-name="P2"><text:span text:style-name="T2">│</text:span>2005 - 2009 годы <text:s text:c="18"/>│ <text:s text:c="2"/>│ <text:s/>│ <text:s/>│ <text:s text:c="8"/>│ <text:s text:c="2"/>│ <text:s text:c="11"/>│</text:p>
      <text:p text:style-name="P2"><text:span text:style-name="T2">│</text:span>Выполнение функций государственными│550│01│14│522 18 00│012│ <text:s text:c="4"/>5 730,0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СЛУЖБА РЕСПУБЛИКИ <text:s/>КОМИ <text:s/>ПО <text:s/>ОХРАНЕ│560│ <text:s/>│ <text:s/>│ <text:s text:c="8"/>│ <text:s text:c="2"/>│ <text:s text:c="4"/>2 078,2│</text:p>
      <text:p text:style-name="P2"><text:span text:style-name="T2">│</text:span>КУЛЬТУРНОГО НАСЛЕДИЯ <text:s text:c="14"/>│ <text:s text:c="2"/>│ <text:s/>│ <text:s/>│ <text:s text:c="8"/>│ <text:s text:c="2"/>│ <text:s text:c="11"/>│</text:p>
      <text:p text:style-name="P3">│ <text:s text:c="34"/>│ <text:s text:c="2"/>│ <text:s/>│ <text:s/>│ <text:s text:c="8"/>│ <text:s text:c="2"/>│ <text:s text:c="11"/>│</text:p>
      <text:p text:style-name="P2"><text:span text:style-name="T2">│</text:span>Культура, кинематография, <text:s/>средства│560│08│ <text:s/>│ <text:s text:c="8"/>│ <text:s text:c="2"/>│ <text:s text:c="4"/>2 078,2│</text:p>
      <text:p text:style-name="P2"><text:span text:style-name="T2">│</text:span>массовой информации <text:s text:c="15"/>│ <text:s text:c="2"/>│ <text:s/>│ <text:s/>│ <text:s text:c="8"/>│ <text:s text:c="2"/>│ <text:s text:c="11"/>│</text:p>
      <text:p text:style-name="P2"><text:span text:style-name="T2">│</text:span>Другие вопросы в области <text:s/>культуры,│560│08│06│ <text:s text:c="8"/>│ <text:s text:c="2"/>│ <text:s text:c="4"/>2 078,2│</text:p>
      <text:p text:style-name="P2"><text:span text:style-name="T2">│</text:span>кинематографии, <text:s text:c="2"/>средств <text:s/>массовой│ <text:s text:c="2"/>│ <text:s/>│ <text:s/>│ <text:s text:c="8"/>│ <text:s text:c="2"/>│ <text:s text:c="11"/>│</text:p>
      <text:p text:style-name="P2"><text:span text:style-name="T2">│</text:span>информации <text:s text:c="24"/>│ <text:s text:c="2"/>│ <text:s/>│ <text:s/>│ <text:s text:c="8"/>│ <text:s text:c="2"/>│ <text:s text:c="11"/>│</text:p>
      <text:p text:style-name="P2"><text:span text:style-name="T2">│</text:span>Руководство и <text:s/>управление <text:s/>в <text:s/>сфере│560│08│06│002 00 00│ <text:s text:c="2"/>│ <text:s text:c="4"/>2 078,2│</text:p>
      <text:p text:style-name="P2"><text:span text:style-name="T2">│</text:span>установленных функций органов госу-│ <text:s text:c="2"/>│ <text:s/>│ <text:s/>│ <text:s text:c="8"/>│ <text:s text:c="2"/>│ <text:s text:c="11"/>│</text:p>
      <text:p text:style-name="P2"><text:span text:style-name="T2">│</text:span>дарственной власти <text:s/>субъектов <text:s/>Рос-│ <text:s text:c="2"/>│ <text:s/>│ <text:s/>│ <text:s text:c="8"/>│ <text:s text:c="2"/>│ <text:s text:c="11"/>│</text:p>
      <text:p text:style-name="P2"><text:span text:style-name="T2">│</text:span>сийской Федерации и органов местно-│ <text:s text:c="2"/>│ <text:s/>│ <text:s/>│ <text:s text:c="8"/>│ <text:s text:c="2"/>│ <text:s text:c="11"/>│</text:p>
      <text:p text:style-name="P2"><text:span text:style-name="T2">│</text:span>го самоуправления <text:s text:c="17"/>│ <text:s text:c="2"/>│ <text:s/>│ <text:s/>│ <text:s text:c="8"/>│ <text:s text:c="2"/>│ <text:s text:c="11"/>│</text:p>
      <text:p text:style-name="P2"><text:soft-page-break/><text:span text:style-name="T2">│</text:span>Центральный <text:s/>аппарат <text:s text:c="14"/>│560│08│06│002 04 00│ <text:s text:c="2"/>│ <text:s text:c="4"/>2 078,2│</text:p>
      <text:p text:style-name="P2"><text:span text:style-name="T2">│</text:span>Выполнение функций государственными│560│08│06│002 04 00│012│ <text:s text:c="4"/>2 078,2│</text:p>
      <text:p text:style-name="P2"><text:span text:style-name="T2">│</text:span>органами <text:s text:c="26"/>│ <text:s text:c="2"/>│ <text:s/>│ <text:s/>│ <text:s text:c="8"/>│ <text:s text:c="2"/>│ <text:s text:c="11"/>│</text:p>
      <text:p text:style-name="P3">└───────────────────────────────────┴───┴──┴──┴─────────┴───┴────────────┘</text:p>
      <text:p text:style-name="P12"/>
      <text:p text:style-name="P12"/>
      <text:p text:style-name="P12"/>
      <text:p text:style-name="P12"/>
      <text:p text:style-name="P12"/>
      <text:p text:style-name="P8">Приложение N 4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12"/>
      <text:p text:style-name="P9">ИСТОЧНИКИ</text:p>
      <text:p text:style-name="P9">ФИНАНСИРОВАНИЯ ДЕФИЦИТА РЕСПУБЛИКАНСКОГО БЮДЖЕТА</text:p>
      <text:p text:style-name="P9">РЕСПУБЛИКИ КОМИ НА 2008 ГОД</text:p>
      <text:p text:style-name="P6"/>
      <text:p text:style-name="P1"><text:span text:style-name="T2"><text:s text:c="72"/></text:span>тыс. рублей</text:p>
      <text:p text:style-name="P3">┌───────────────────────┬─────────────────────────────────────────────┬────────────┐</text:p>
      <text:p text:style-name="P2"><text:span text:style-name="T2">│ <text:s text:c="9"/></text:span>Код <text:s text:c="9"/>│ <text:s/>Наименование кода администратора, группы, <text:s/>│ <text:s text:c="3"/>Сумма <text:s text:c="2"/>│</text:p>
      <text:p text:style-name="P2"><text:span text:style-name="T2">│ <text:s text:c="22"/>│ <text:s text:c="5"/></text:span>подгруппы, статьи, вида источника <text:s text:c="5"/>│ <text:s text:c="11"/>│</text:p>
      <text:p text:style-name="P2"><text:span text:style-name="T2">│ <text:s text:c="22"/>│ <text:s text:c="2"/></text:span>финансирования дефицитов бюджетов, кода <text:s text:c="2"/>│ <text:s text:c="11"/>│</text:p>
      <text:p text:style-name="P2"><text:span text:style-name="T2">│ <text:s text:c="22"/>│ <text:s text:c="7"/></text:span>классификации операций сектора <text:s text:c="6"/>│ <text:s text:c="11"/>│</text:p>
      <text:p text:style-name="P2"><text:span text:style-name="T2">│ <text:s text:c="22"/>│ <text:s/></text:span>государственного управления, относящихся <text:s text:c="2"/>│ <text:s text:c="11"/>│</text:p>
      <text:p text:style-name="P2"><text:span text:style-name="T2">│ <text:s text:c="22"/>│ <text:s text:c="3"/></text:span>к источникам финансирования дефицитов <text:s text:c="3"/>│ <text:s text:c="11"/>│</text:p>
      <text:p text:style-name="P2"><text:span text:style-name="T2">│ <text:s text:c="22"/>│ <text:s text:c="19"/></text:span>бюджетов <text:s text:c="16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0 00 00 00 0000 000│ИСТОЧНИКИ <text:s text:c="5"/>ВНУТРЕННЕГО <text:s text:c="4"/>ФИНАНСИРОВАНИЯ│ 2 705 129,2│</text:p>
      <text:p text:style-name="P2"><text:span text:style-name="T2">│ <text:s text:c="22"/>│</text:span>ДЕФИЦИТОВ БЮДЖЕТОВ <text:s text:c="26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1 00 00 00 0000 000│Государственные (муниципальные) ценные <text:s/>бума-│ 1 235 000,0│</text:p>
      <text:p text:style-name="P2"><text:span text:style-name="T2">│ <text:s text:c="22"/>│</text:span>ги, <text:s/>номинальная стоимость <text:s/>которых указана в│ <text:s text:c="11"/>│</text:p>
      <text:p text:style-name="P2"><text:span text:style-name="T2">│ <text:s text:c="22"/>│</text:span>валюте Российской Федерации <text:s text:c="17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1 00 00 00 0000 700│Размещение <text:s text:c="2"/>государственных <text:s/>(муниципальных)│ 1 235 000,0│</text:p>
      <text:p text:style-name="P2"><text:span text:style-name="T2">│ <text:s text:c="22"/>│</text:span>ценных бумаг, номинальная <text:s/>стоимость <text:s/>которых│ <text:s text:c="11"/>│</text:p>
      <text:p text:style-name="P2"><text:span text:style-name="T2">│ <text:s text:c="22"/>│</text:span>указана в валюте Российской Федерации <text:s text:c="7"/>│ <text:s text:c="11"/>│</text:p>
      <text:p text:style-name="P3"><text:soft-page-break/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1 00 00 02 0000 710│Размещение <text:s text:c="2"/>государственных <text:s text:c="2"/>ценных <text:s text:c="2"/>бумаг│ 1 235 000,0│</text:p>
      <text:p text:style-name="P2"><text:span text:style-name="T2">│ <text:s text:c="22"/>│</text:span>субъектов Российской <text:s/>Федерации, <text:s/>номинальная│ <text:s text:c="11"/>│</text:p>
      <text:p text:style-name="P2"><text:span text:style-name="T2">│ <text:s text:c="22"/>│</text:span>стоимость <text:s/>которых <text:s/>указана <text:s/>в валюте Россий-│ <text:s text:c="11"/>│</text:p>
      <text:p text:style-name="P2"><text:span text:style-name="T2">│ <text:s text:c="22"/>│</text:span>ской Федерации <text:s text:c="30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2 00 00 00 0000 000│Кредиты кредитных <text:s/>организаций в валюте <text:s/>Рос-│ <text:s text:c="5"/>- <text:s text:c="4"/>│</text:p>
      <text:p text:style-name="P2"><text:span text:style-name="T2">│ <text:s text:c="22"/>│</text:span>сийской Федерации <text:s text:c="27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2 00 00 00 0000 700│Получение кредитов от кредитных организаций в│ <text:s text:c="2"/>300 000,0│</text:p>
      <text:p text:style-name="P2"><text:span text:style-name="T2">│ <text:s text:c="22"/>│</text:span>валюте Российской Федерации <text:s text:c="17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2 00 00 02 0000 710│Получение кредитов <text:s/>от кредитных <text:s/>организаций│ <text:s text:c="2"/>300 000,0│</text:p>
      <text:p text:style-name="P2"><text:span text:style-name="T2">│ <text:s text:c="22"/>│</text:span>бюджетами <text:s/>субъектов <text:s/>Российской <text:s/>Федерации в│ <text:s text:c="11"/>│</text:p>
      <text:p text:style-name="P2"><text:span text:style-name="T2">│ <text:s text:c="22"/>│</text:span>валюте Российской Федерации <text:s text:c="17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2 00 00 00 0000 800│Погашение кредитов, предоставленных кредитны-│ <text:s/>-300 000,0│</text:p>
      <text:p text:style-name="P2"><text:span text:style-name="T2">│ <text:s text:c="22"/>│</text:span>ми организациями в валюте Российской <text:s/>Федера-│ <text:s text:c="11"/>│</text:p>
      <text:p text:style-name="P2"><text:span text:style-name="T2">│ <text:s text:c="22"/>│</text:span>ции <text:s text:c="41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2 00 00 02 0000 810│Погашение кредитов, предоставленных кредитны-│ <text:s/>-300 000,0│</text:p>
      <text:p text:style-name="P2"><text:span text:style-name="T2">│ <text:s text:c="22"/>│</text:span>ми организациями <text:s/>бюджетам субъектов <text:s/>Россий-│ <text:s text:c="11"/>│</text:p>
      <text:p text:style-name="P2"><text:span text:style-name="T2">│ <text:s text:c="22"/>│</text:span>ской Федерации в валюте Российской Федерации 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5 00 00 00 0000 000│Изменение остатков средств на счетах по учету│ 1 364 993,5│</text:p>
      <text:p text:style-name="P2"><text:span text:style-name="T2">│ <text:s text:c="22"/>│</text:span>средств бюджета <text:s text:c="29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0 00 00 0000 000│Иные источники внутреннего финансирования де-│ <text:s text:c="2"/>105 135,7│</text:p>
      <text:p text:style-name="P2"><text:span text:style-name="T2">│ <text:s text:c="22"/>│</text:span>фицитов бюджетов <text:s text:c="28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1 00 00 0000 000│Акции и иные формы участия в капитале, <text:s/>нахо-│ <text:s text:c="6"/>100,0│</text:p>
      <text:p text:style-name="P2"><text:span text:style-name="T2">│ <text:s text:c="22"/>│</text:span>дящиеся <text:s/>в <text:s/>государственной <text:s/>и <text:s/>муниципальной│ <text:s text:c="11"/>│</text:p>
      <text:p text:style-name="P2"><text:span text:style-name="T2">│ <text:s text:c="22"/>│</text:span>собственности <text:s text:c="31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1 00 00 0000 630│Средства от продажи акций и иных форм участия│ <text:s text:c="6"/>100,0│</text:p>
      <text:p text:style-name="P2"><text:span text:style-name="T2">│ <text:s text:c="22"/>│</text:span>в капитале, <text:s/>находящихся <text:s/>в государственной и│ <text:s text:c="11"/>│</text:p>
      <text:p text:style-name="P2"><text:span text:style-name="T2">│ <text:s text:c="22"/>│</text:span>муниципальной собственности <text:s text:c="17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1 00 02 0000 630│Средства от продажи акций и иных форм участия│ <text:s text:c="6"/>100,0│</text:p>
      <text:p text:style-name="P2"><text:soft-page-break/><text:span text:style-name="T2">│ <text:s text:c="22"/>│</text:span>в капитале, находящихся в собственности субъ-│ <text:s text:c="11"/>│</text:p>
      <text:p text:style-name="P2"><text:span text:style-name="T2">│ <text:s text:c="22"/>│</text:span>ектов Российской Федерации <text:s text:c="18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4 00 00 0000 000│Исполнение <text:s/>государственных <text:s/>и <text:s/>муниципальных│ <text:s text:c="2"/>-48 865,0│</text:p>
      <text:p text:style-name="P2"><text:span text:style-name="T2">│ <text:s text:c="22"/>│</text:span>гарантий в валюте Российской Федерации <text:s text:c="6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4 00 00 0000 800│Исполнение <text:s/>государственных <text:s/>и <text:s/>муниципальных│ <text:s text:c="2"/>-48 865,0│</text:p>
      <text:p text:style-name="P2"><text:span text:style-name="T2">│ <text:s text:c="22"/>│</text:span>гарантий в валюте Российской Федерации в слу-│ <text:s text:c="11"/>│</text:p>
      <text:p text:style-name="P2"><text:span text:style-name="T2">│ <text:s text:c="22"/>│</text:span>чае, если исполнение гарантом государственных│ <text:s text:c="11"/>│</text:p>
      <text:p text:style-name="P2"><text:span text:style-name="T2">│ <text:s text:c="22"/>│</text:span>и муниципальных гарантий ведет <text:s/>к возникнове-│ <text:s text:c="11"/>│</text:p>
      <text:p text:style-name="P2"><text:span text:style-name="T2">│ <text:s text:c="22"/>│</text:span>нию права регрессного <text:s/>требования <text:s/>гаранта <text:s/>к│ <text:s text:c="11"/>│</text:p>
      <text:p text:style-name="P2"><text:span text:style-name="T2">│ <text:s text:c="22"/>│</text:span>принципалу либо обусловлено <text:s/>уступкой гаранту│ <text:s text:c="11"/>│</text:p>
      <text:p text:style-name="P2"><text:span text:style-name="T2">│ <text:s text:c="22"/>│</text:span>прав требования бенефициара к принципалу <text:s text:c="4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4 00 02 0000 810│Исполнение государственных гарантий субъектов│ <text:s text:c="2"/>-48 865,0│</text:p>
      <text:p text:style-name="P2"><text:span text:style-name="T2">│ <text:s text:c="22"/>│</text:span>Российской Федерации в валюте <text:s/>Российской Фе-│ <text:s text:c="11"/>│</text:p>
      <text:p text:style-name="P2"><text:span text:style-name="T2">│ <text:s text:c="22"/>│</text:span>дерации <text:s/>в случае, <text:s/>если <text:s/>исполнение гарантом│ <text:s text:c="11"/>│</text:p>
      <text:p text:style-name="P2"><text:span text:style-name="T2">│ <text:s text:c="22"/>│</text:span>государственных гарантий ведет <text:s/>к возникнове-│ <text:s text:c="11"/>│</text:p>
      <text:p text:style-name="P2"><text:span text:style-name="T2">│ <text:s text:c="22"/>│</text:span>нию права регрессного <text:s/>требования <text:s/>гаранта <text:s/>к│ <text:s text:c="11"/>│</text:p>
      <text:p text:style-name="P2"><text:span text:style-name="T2">│ <text:s text:c="22"/>│</text:span>принципалу либо обусловлено <text:s/>уступкой гаранту│ <text:s text:c="11"/>│</text:p>
      <text:p text:style-name="P2"><text:span text:style-name="T2">│ <text:s text:c="22"/>│</text:span>прав требования бенефициара к принципалу <text:s text:c="4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5 00 00 0000 000│Бюджетные <text:s text:c="2"/>кредиты, <text:s/>предоставленные <text:s/>внутри│ <text:s text:c="2"/>153 900,7│</text:p>
      <text:p text:style-name="P2"><text:span text:style-name="T2">│ <text:s text:c="22"/>│</text:span>страны в валюте Российской Федерации <text:s text:c="8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5 00 00 0000 600│Возврат <text:s/>бюджетных <text:s/>кредитов, предоставленных│ <text:s text:c="2"/>603 900,7│</text:p>
      <text:p text:style-name="P2"><text:span text:style-name="T2">│ <text:s text:c="22"/>│</text:span>внутри страны в валюте Российской Федерации <text:s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5 01 02 0000 640│Возврат <text:s/>бюджетных <text:s/>кредитов, предоставленных│ <text:s text:c="4"/>1 817,0│</text:p>
      <text:p text:style-name="P2"><text:span text:style-name="T2">│ <text:s text:c="22"/>│</text:span>юридическим лицам из бюджетов <text:s/>субъектов Рос-│ <text:s text:c="11"/>│</text:p>
      <text:p text:style-name="P2"><text:span text:style-name="T2">│ <text:s text:c="22"/>│</text:span>сийской Федерации в валюте Российской Федера-│ <text:s text:c="11"/>│</text:p>
      <text:p text:style-name="P2"><text:span text:style-name="T2">│ <text:s text:c="22"/>│</text:span>ции <text:s text:c="41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5 02 02 0000 640│Возврат <text:s/>бюджетных <text:s/>кредитов, предоставленных│ <text:s text:c="2"/>602 083,7│</text:p>
      <text:p text:style-name="P2"><text:span text:style-name="T2">│ <text:s text:c="22"/>│</text:span>другим бюджетам бюджетной системы <text:s/>Российской│ <text:s text:c="11"/>│</text:p>
      <text:p text:style-name="P2"><text:span text:style-name="T2">│ <text:s text:c="22"/>│</text:span>Федерации <text:s/>из бюджетов <text:s/>субъектов <text:s/>Российской│ <text:s text:c="11"/>│</text:p>
      <text:p text:style-name="P2"><text:span text:style-name="T2">│ <text:s text:c="22"/>│</text:span>Федерации в валюте Российской Федерации <text:s text:c="5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5 00 00 0000 500│Предоставление <text:s/>бюджетных <text:s text:c="2"/>кредитов <text:s text:c="2"/>внутри│ <text:s/>-450 000,0│</text:p>
      <text:p text:style-name="P2"><text:soft-page-break/><text:span text:style-name="T2">│ <text:s text:c="22"/>│</text:span>страны в валюте Российской Федерации <text:s text:c="8"/>│ <text:s text:c="11"/>│</text:p>
      <text:p text:style-name="P3">├───────────────────────┼─────────────────────────────────────────────┼────────────┤</text:p>
      <text:p text:style-name="P2"><text:span text:style-name="T2">│</text:span>01 06 05 02 02 0000 540│Предоставление <text:s/>бюджетных <text:s text:c="2"/>кредитов <text:s text:c="2"/>другим│ <text:s/>-450 000,0│</text:p>
      <text:p text:style-name="P2"><text:span text:style-name="T2">│ <text:s text:c="22"/>│</text:span>бюджетам бюджетной системы Российской Федера-│ <text:s text:c="11"/>│</text:p>
      <text:p text:style-name="P2"><text:span text:style-name="T2">│ <text:s text:c="22"/>│</text:span>ции из бюджетов субъектов <text:s/>Российской Федера-│ <text:s text:c="11"/>│</text:p>
      <text:p text:style-name="P2"><text:span text:style-name="T2">│ <text:s text:c="22"/>│</text:span>ции в валюте Российской Федерации <text:s text:c="11"/>│ <text:s text:c="11"/>│</text:p>
      <text:p text:style-name="P3">└───────────────────────┴─────────────────────────────────────────────┴────────────┘</text:p>
      <text:p text:style-name="P12"/>
      <text:p text:style-name="P12"/>
      <text:p text:style-name="P12"/>
      <text:p text:style-name="P12"/>
      <text:p text:style-name="P12"/>
      <text:p text:style-name="P8">Приложение N 5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12"/>
      <text:p text:style-name="P9">ПЕРЕЧЕНЬ</text:p>
      <text:p text:style-name="P9">ГЛАВНЫХ АДМИНИСТРАТОРОВ ДОХОДОВ РЕСПУБЛИКАНСКОГО БЮДЖЕТА</text:p>
      <text:p text:style-name="P9">РЕСПУБЛИКИ КОМИ</text:p>
      <text:p text:style-name="P6"/>
      <text:p text:style-name="P3">┌─────────────────────────────┬───────────────────────────────────┐</text:p>
      <text:p text:style-name="P2"><text:span text:style-name="T2">│ </text:span>Код бюджетной классификации │ <text:s text:c="6"/>Наименование главного <text:s text:c="6"/>│</text:p>
      <text:p text:style-name="P2"><text:span text:style-name="T2">│ <text:s text:c="3"/></text:span>Российской Федерации <text:s text:c="4"/>│ <text:s text:c="6"/>администратора доходов <text:s text:c="5"/>│</text:p>
      <text:p text:style-name="P2"><text:span text:style-name="T2">├─────┬───────────────────────┤ <text:s text:c="5"/></text:span>республиканского бюджета <text:s text:c="4"/>│</text:p>
      <text:p text:style-name="P2"><text:span text:style-name="T2">│</text:span>глав-│ <text:s text:c="7"/>доходов <text:s text:c="7"/>│ <text:s text:c="34"/>│</text:p>
      <text:p text:style-name="P2"><text:span text:style-name="T2">│</text:span>ного │ <text:s text:c="3"/>республиканского <text:s text:c="2"/>│ <text:s text:c="34"/>│</text:p>
      <text:p text:style-name="P2"><text:span text:style-name="T2">│</text:span>адми-│ <text:s text:c="7"/>бюджета <text:s text:c="7"/>│ <text:s text:c="34"/>│</text:p>
      <text:p text:style-name="P2"><text:span text:style-name="T2">│</text:span>нист-│ <text:s text:c="22"/>│ <text:s text:c="34"/>│</text:p>
      <text:p text:style-name="P2"><text:span text:style-name="T2">│</text:span>рато-│ <text:s text:c="22"/>│ <text:s text:c="34"/>│</text:p>
      <text:p text:style-name="P2"><text:span text:style-name="T2">│ </text:span>ра <text:s/>│ <text:s text:c="22"/>│ <text:s text:c="34"/>│</text:p>
      <text:p text:style-name="P2"><text:span text:style-name="T2">│</text:span>дохо-│ <text:s text:c="22"/>│ <text:s text:c="34"/>│</text:p>
      <text:p text:style-name="P2"><text:span text:style-name="T2">│ </text:span>дов │ <text:s text:c="22"/>│ <text:s text:c="3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text:s/></text:span>1 <text:s/>│ <text:s text:c="10"/>2 <text:s text:c="10"/>│ <text:s text:c="17"/>3 <text:s text:c="1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1 │ <text:s text:c="22"/>│Аппарат Государственного Совета Ре-│</text:p>
      <text:p text:style-name="P2"><text:span text:style-name="T2">│ <text:s text:c="4"/>│ <text:s text:c="22"/>│</text:span>спублики Коми <text:s text:c="21"/>│</text:p>
      <text:p text:style-name="P3"><text:soft-page-break/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1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субъектов <text:s/>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1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3 │ <text:s text:c="22"/>│Администрация Главы Республики Коми│</text:p>
      <text:p text:style-name="P2"><text:span text:style-name="T2">│ <text:s text:c="4"/>│ <text:s text:c="22"/>│</text:span>и Правительства Республики Коми <text:s text:c="3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3 │ 1 11 05010 04 0000 120│Доходы, получаемые в виде <text:s/>арендной│</text:p>
      <text:p text:style-name="P2"><text:span text:style-name="T2">│ <text:s text:c="4"/>│ <text:s text:c="22"/>│</text:span>платы за земельные участки, госуда-│</text:p>
      <text:p text:style-name="P2"><text:span text:style-name="T2">│ <text:s text:c="4"/>│ <text:s text:c="22"/>│</text:span>рственная собственность <text:s/>на которые│</text:p>
      <text:p text:style-name="P2"><text:span text:style-name="T2">│ <text:s text:c="4"/>│ <text:s text:c="22"/>│</text:span>не разграничена и которые <text:s/>располо-│</text:p>
      <text:p text:style-name="P2"><text:span text:style-name="T2">│ <text:s text:c="4"/>│ <text:s text:c="22"/>│</text:span>жены в границах городских <text:s/>округов,│</text:p>
      <text:p text:style-name="P2"><text:span text:style-name="T2">│ <text:s text:c="4"/>│ <text:s text:c="22"/>│</text:span>а также средства <text:s/>от продажи <text:s/>права│</text:p>
      <text:p text:style-name="P2"><text:span text:style-name="T2">│ <text:s text:c="4"/>│ <text:s text:c="22"/>│</text:span>на заключение договоров аренды ука-│</text:p>
      <text:p text:style-name="P2"><text:span text:style-name="T2">│ <text:s text:c="4"/>│ <text:s text:c="22"/>│</text:span>занных земельных участков <text:s text:c="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3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субъектов <text:s/>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3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4 │ <text:s text:c="22"/>│Управление записи актов гражданско-│</text:p>
      <text:p text:style-name="P2"><text:span text:style-name="T2">│ <text:s text:c="4"/>│ <text:s text:c="22"/>│</text:span>го состояния Республики Коми <text:s text:c="6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5 │ <text:s text:c="22"/>│Министерство экономического <text:s/>разви-│</text:p>
      <text:p text:style-name="P2"><text:soft-page-break/><text:span text:style-name="T2">│ <text:s text:c="4"/>│ <text:s text:c="22"/>│</text:span>тия Республики Коми <text:s text:c="1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28 │ <text:s text:c="22"/>│Министерство <text:s text:c="2"/>архитектуры, <text:s/>строи-│</text:p>
      <text:p text:style-name="P2"><text:span text:style-name="T2">│ <text:s text:c="4"/>│ <text:s text:c="22"/>│</text:span>тельства и коммунального <text:s/>хозяйства│</text:p>
      <text:p text:style-name="P2"><text:span text:style-name="T2">│ <text:s text:c="4"/>│ <text:s text:c="22"/>│</text:span>Республики Коми <text:s text:c="1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34 │ <text:s text:c="22"/>│Постоянное Представительство Респу-│</text:p>
      <text:p text:style-name="P2"><text:span text:style-name="T2">│ <text:s text:c="4"/>│ <text:s text:c="22"/>│</text:span>блики Коми <text:s/>при Президенте <text:s/>Россий-│</text:p>
      <text:p text:style-name="P2"><text:span text:style-name="T2">│ <text:s text:c="4"/>│ <text:s text:c="22"/>│</text:span>ской Федерации <text:s text:c="2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35 │ <text:s text:c="22"/>│Представительство Республики Коми в│</text:p>
      <text:p text:style-name="P2"><text:span text:style-name="T2">│ <text:s text:c="4"/>│ <text:s text:c="22"/>│</text:span>Северо-Западном регионе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39 │ <text:s text:c="22"/>│Служба Республики Коми <text:s/>по лицензи-│</text:p>
      <text:p text:style-name="P2"><text:span text:style-name="T2">│ <text:s text:c="4"/>│ <text:s text:c="22"/>│</text:span>рованию <text:s text:c="2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39 │ 1 13 02021 02 0000 130│Сборы за выдачу органами государст-│</text:p>
      <text:p text:style-name="P2"><text:span text:style-name="T2">│ <text:s text:c="4"/>│ <text:s text:c="22"/>│</text:span>венной власти субъектов <text:s/>Российской│</text:p>
      <text:p text:style-name="P2"><text:span text:style-name="T2">│ <text:s text:c="4"/>│ <text:s text:c="22"/>│</text:span>Федерации <text:s text:c="2"/>лицензий <text:s/>на <text:s/>розничную│</text:p>
      <text:p text:style-name="P2"><text:span text:style-name="T2">│ <text:s text:c="4"/>│ <text:s text:c="22"/>│</text:span>продажу алкогольной продукции <text:s text:c="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39 │ 1 13 03020 02 0000 130│Прочие доходы <text:s/>от оказания <text:s/>платных│</text:p>
      <text:p text:style-name="P2"><text:span text:style-name="T2">│ <text:s text:c="4"/>│ <text:s text:c="22"/>│</text:span>услуг получателями средств бюджетов│</text:p>
      <text:p text:style-name="P2"><text:span text:style-name="T2">│ <text:s text:c="4"/>│ <text:s text:c="22"/>│</text:span>субъектов <text:s/>Российской <text:s text:c="2"/>Федерации и│</text:p>
      <text:p text:style-name="P2"><text:span text:style-name="T2">│ <text:s text:c="4"/>│ <text:s text:c="22"/>│</text:span>компенсации затрат бюджетов субъек-│</text:p>
      <text:p text:style-name="P2"><text:span text:style-name="T2">│ <text:s text:c="4"/>│ <text:s text:c="22"/>│</text:span>тов Российской Федерации <text:s text:c="1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39 │ 1 15 02020 02 0000 140│Платежи, взимаемые государственными│</text:p>
      <text:p text:style-name="P2"><text:span text:style-name="T2">│ <text:s text:c="4"/>│ <text:s text:c="22"/>│</text:span>организациями субъектов <text:s/>Российской│</text:p>
      <text:p text:style-name="P2"><text:span text:style-name="T2">│ <text:s text:c="4"/>│ <text:s text:c="22"/>│</text:span>Федерации за выполнение <text:s/>определен-│</text:p>
      <text:p text:style-name="P2"><text:span text:style-name="T2">│ <text:s text:c="4"/>│ <text:s text:c="22"/>│</text:span>ных функций <text:s text:c="23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39 │ 1 16 23020 02 0000 140│Доходы <text:s/>от <text:s/>возмещения <text:s/>ущерба <text:s/>при│</text:p>
      <text:p text:style-name="P2"><text:span text:style-name="T2">│ <text:s text:c="4"/>│ <text:s text:c="22"/>│</text:span>возникновении <text:s text:c="2"/>страховых <text:s/>случаев,│</text:p>
      <text:p text:style-name="P2"><text:span text:style-name="T2">│ <text:s text:c="4"/>│ <text:s text:c="22"/>│</text:span>когда выгодоприобретателями по <text:s/>до-│</text:p>
      <text:p text:style-name="P2"><text:span text:style-name="T2">│ <text:s text:c="4"/>│ <text:s text:c="22"/>│</text:span>говорам страхования выступают полу-│</text:p>
      <text:p text:style-name="P2"><text:span text:style-name="T2">│ <text:s text:c="4"/>│ <text:s text:c="22"/>│</text:span>чатели средств <text:s/>бюджетов <text:s/>субъектов│</text:p>
      <text:p text:style-name="P2"><text:span text:style-name="T2">│ <text:s text:c="4"/>│ <text:s text:c="22"/>│</text:span>Российской Федерации <text:s text:c="14"/>│</text:p>
      <text:p text:style-name="P3"><text:soft-page-break/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39 │ 1 16 90020 02 0000 140│Прочие поступления от денежных взы-│</text:p>
      <text:p text:style-name="P2"><text:span text:style-name="T2">│ <text:s text:c="4"/>│ <text:s text:c="22"/>│</text:span>сканий (штрафов) и иных сумм в воз-│</text:p>
      <text:p text:style-name="P2"><text:span text:style-name="T2">│ <text:s text:c="4"/>│ <text:s text:c="22"/>│</text:span>мещение ущерба, зачисляемые <text:s/>в бюд-│</text:p>
      <text:p text:style-name="P2"><text:span text:style-name="T2">│ <text:s text:c="4"/>│ <text:s text:c="22"/>│</text:span>жеты субъектов Российской Федерации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39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1 │ <text:s text:c="22"/>│Служба Республики <text:s/>Коми <text:s/>по <text:s/>техни-│</text:p>
      <text:p text:style-name="P2"><text:span text:style-name="T2">│ <text:s text:c="4"/>│ <text:s text:c="22"/>│</text:span>ческому надзору <text:s text:c="1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1 │ 1 15 02020 02 0000 140│Платежи, взимаемые государственными│</text:p>
      <text:p text:style-name="P2"><text:span text:style-name="T2">│ <text:s text:c="4"/>│ <text:s text:c="22"/>│</text:span>организациями субъектов <text:s/>Российской│</text:p>
      <text:p text:style-name="P2"><text:span text:style-name="T2">│ <text:s text:c="4"/>│ <text:s text:c="22"/>│</text:span>Федерации за выполнение <text:s/>определен-│</text:p>
      <text:p text:style-name="P2"><text:span text:style-name="T2">│ <text:s text:c="4"/>│ <text:s text:c="22"/>│</text:span>ных функций <text:s text:c="23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1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субъектов <text:s/>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1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2 │ <text:s text:c="22"/>│Дорожное агентство Республики Коми 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2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субъектов <text:s/>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2 │ 1 17 01020 02 0000 180│Невыясненные поступления, зачисляе-│</text:p>
      <text:p text:style-name="P2"><text:soft-page-break/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2 │ 1 17 05020 02 0000 180│Прочие неналоговые доходы <text:s/>бюджетов│</text:p>
      <text:p text:style-name="P2"><text:span text:style-name="T2">│ <text:s text:c="4"/>│ <text:s text:c="22"/>│</text:span>субъектов Российской Федерации <text:s text:c="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2 │ 2 02 02041 02 0000 151│Субсидии бюджетам субъектов Россий-│</text:p>
      <text:p text:style-name="P2"><text:span text:style-name="T2">│ <text:s text:c="4"/>│ <text:s text:c="22"/>│</text:span>ской Федерации <text:s/>на строительство <text:s/>и│</text:p>
      <text:p text:style-name="P2"><text:span text:style-name="T2">│ <text:s text:c="4"/>│ <text:s text:c="22"/>│</text:span>модернизацию <text:s text:c="2"/>автомобильных <text:s/>дорог│</text:p>
      <text:p text:style-name="P2"><text:span text:style-name="T2">│ <text:s text:c="4"/>│ <text:s text:c="22"/>│</text:span>общего пользования, в том числе до-│</text:p>
      <text:p text:style-name="P2"><text:span text:style-name="T2">│ <text:s text:c="4"/>│ <text:s text:c="22"/>│</text:span>рог в <text:s/>поселениях <text:s/>(за <text:s/>исключением│</text:p>
      <text:p text:style-name="P2"><text:span text:style-name="T2">│ <text:s text:c="4"/>│ <text:s text:c="22"/>│</text:span>автомобильных <text:s text:c="2"/>дорог <text:s/>федерального│</text:p>
      <text:p text:style-name="P2"><text:span text:style-name="T2">│ <text:s text:c="4"/>│ <text:s text:c="22"/>│</text:span>значения)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42 │ 2 02 02051 02 0000 151│Субсидии бюджетам субъектов Россий-│</text:p>
      <text:p text:style-name="P2"><text:span text:style-name="T2">│ <text:s text:c="4"/>│ <text:s text:c="22"/>│</text:span>ской Федерации <text:s/>на реализацию феде-│</text:p>
      <text:p text:style-name="P2"><text:span text:style-name="T2">│ <text:s text:c="4"/>│ <text:s text:c="22"/>│</text:span>ральных целевых программ <text:s text:c="1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0 │ <text:s text:c="22"/>│Министерство природных <text:s/>ресурсов <text:s/>и│</text:p>
      <text:p text:style-name="P2"><text:span text:style-name="T2">│ <text:s text:c="4"/>│ <text:s text:c="22"/>│</text:span>охраны окружающей среды <text:s/>Республики│</text:p>
      <text:p text:style-name="P2"><text:span text:style-name="T2">│ <text:s text:c="4"/>│ <text:s text:c="22"/>│</text:span>Коми <text:s text:c="3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0 │ 1 12 02102 02 0000 120│Прочие платежи при пользовании нед-│</text:p>
      <text:p text:style-name="P2"><text:span text:style-name="T2">│ <text:s text:c="4"/>│ <text:s text:c="22"/>│</text:span>рами <text:s/>по участкам недр, <text:s/>содержащим│</text:p>
      <text:p text:style-name="P2"><text:span text:style-name="T2">│ <text:s text:c="4"/>│ <text:s text:c="22"/>│</text:span>месторождения <text:s/>общераспространенных│</text:p>
      <text:p text:style-name="P2"><text:span text:style-name="T2">│ <text:s text:c="4"/>│ <text:s text:c="22"/>│</text:span>полезных ископаемых, <text:s/>или <text:s/>участкам│</text:p>
      <text:p text:style-name="P2"><text:span text:style-name="T2">│ <text:s text:c="4"/>│ <text:s text:c="22"/>│</text:span>недр местного значения <text:s text:c="12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0 │ 1 13 03020 02 0000 130│Прочие доходы <text:s/>от оказания <text:s/>платных│</text:p>
      <text:p text:style-name="P2"><text:span text:style-name="T2">│ <text:s text:c="4"/>│ <text:s text:c="22"/>│</text:span>услуг получателями средств бюджетов│</text:p>
      <text:p text:style-name="P2"><text:span text:style-name="T2">│ <text:s text:c="4"/>│ <text:s text:c="22"/>│</text:span>субъектов <text:s/>Российской <text:s text:c="2"/>Федерации и│</text:p>
      <text:p text:style-name="P2"><text:span text:style-name="T2">│ <text:s text:c="4"/>│ <text:s text:c="22"/>│</text:span>компенсации затрат бюджетов субъек-│</text:p>
      <text:p text:style-name="P2"><text:span text:style-name="T2">│ <text:s text:c="4"/>│ <text:s text:c="22"/>│</text:span>тов Российской Федерации <text:s text:c="1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0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субъектов <text:s/>Рос-│</text:p>
      <text:p text:style-name="P2"><text:soft-page-break/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0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0 │ 2 02 03006 02 0000 151│Субвенции <text:s/>бюджетам субъектов <text:s/>Рос-│</text:p>
      <text:p text:style-name="P2"><text:span text:style-name="T2">│ <text:s text:c="4"/>│ <text:s text:c="22"/>│</text:span>сийской Федерации <text:s/>на охрану <text:s/>и ис-│</text:p>
      <text:p text:style-name="P2"><text:span text:style-name="T2">│ <text:s text:c="4"/>│ <text:s text:c="22"/>│</text:span>пользование объектов животного <text:s/>ми-│</text:p>
      <text:p text:style-name="P2"><text:span text:style-name="T2">│ <text:s text:c="4"/>│ <text:s text:c="22"/>│</text:span>ра, отнесенных к объектам охоты <text:s text:c="3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0 │ 2 02 03019 02 0000 151│Субвенции <text:s/>бюджетам субъектов <text:s/>Рос-│</text:p>
      <text:p text:style-name="P2"><text:span text:style-name="T2">│ <text:s text:c="4"/>│ <text:s text:c="22"/>│</text:span>сийской Федерации <text:s/>на осуществление│</text:p>
      <text:p text:style-name="P2"><text:span text:style-name="T2">│ <text:s text:c="4"/>│ <text:s text:c="22"/>│</text:span>отдельных полномочий в области вод-│</text:p>
      <text:p text:style-name="P2"><text:span text:style-name="T2">│ <text:s text:c="4"/>│ <text:s text:c="22"/>│</text:span>ных отношений <text:s text:c="21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0 │ 2 02 03031 02 0000 151│Субвенции <text:s/>бюджетам субъектов <text:s/>Рос-│</text:p>
      <text:p text:style-name="P2"><text:span text:style-name="T2">│ <text:s text:c="4"/>│ <text:s text:c="22"/>│</text:span>сийской Федерации <text:s/>на охрану <text:s/>и ис-│</text:p>
      <text:p text:style-name="P2"><text:span text:style-name="T2">│ <text:s text:c="4"/>│ <text:s text:c="22"/>│</text:span>пользование объектов животного мира│</text:p>
      <text:p text:style-name="P2"><text:span text:style-name="T2">│ <text:s text:c="4"/>│ <text:s text:c="22"/>│</text:span>(за исключением отнесенных к объек-│</text:p>
      <text:p text:style-name="P2"><text:span text:style-name="T2">│ <text:s text:c="4"/>│ <text:s text:c="22"/>│</text:span>там охоты, <text:s/>а также водных биологи-│</text:p>
      <text:p text:style-name="P2"><text:span text:style-name="T2">│ <text:s text:c="4"/>│ <text:s text:c="22"/>│</text:span>ческих ресурсов) <text:s text:c="18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0 │ 2 02 03032 02 0000 151│Субвенции <text:s/>бюджетам субъектов <text:s/>Рос-│</text:p>
      <text:p text:style-name="P2"><text:span text:style-name="T2">│ <text:s text:c="4"/>│ <text:s text:c="22"/>│</text:span>сийской Федерации <text:s/>на осуществление│</text:p>
      <text:p text:style-name="P2"><text:span text:style-name="T2">│ <text:s text:c="4"/>│ <text:s text:c="22"/>│</text:span>полномочий <text:s/>Российской Федерации по│</text:p>
      <text:p text:style-name="P2"><text:span text:style-name="T2">│ <text:s text:c="4"/>│ <text:s text:c="22"/>│</text:span>контролю, надзору, <text:s/>выдаче лицензий│</text:p>
      <text:p text:style-name="P2"><text:span text:style-name="T2">│ <text:s text:c="4"/>│ <text:s text:c="22"/>│</text:span>и разрешений <text:s/>в области охраны, ис-│</text:p>
      <text:p text:style-name="P2"><text:span text:style-name="T2">│ <text:s text:c="4"/>│ <text:s text:c="22"/>│</text:span>пользования объектов животного мира│</text:p>
      <text:p text:style-name="P2"><text:span text:style-name="T2">│ <text:s text:c="4"/>│ <text:s text:c="22"/>│</text:span>и среды их обитания <text:s text:c="1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4 │ <text:s text:c="22"/>│Министерство здравоохранения Респу-│</text:p>
      <text:p text:style-name="P2"><text:span text:style-name="T2">│ <text:s text:c="4"/>│ <text:s text:c="22"/>│</text:span>блики Коми <text:s text:c="2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56 │ <text:s text:c="22"/>│Министерство <text:s/>культуры <text:s text:c="2"/>Республики│</text:p>
      <text:p text:style-name="P2"><text:span text:style-name="T2">│ <text:s text:c="4"/>│ <text:s text:c="22"/>│</text:span>Коми <text:s text:c="3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75 │ <text:s text:c="22"/>│Министерство образования <text:s/>и <text:s/>высшей│</text:p>
      <text:p text:style-name="P2"><text:span text:style-name="T2">│ <text:s text:c="4"/>│ <text:s text:c="22"/>│</text:span>школы Республики Коми <text:s text:c="13"/>│</text:p>
      <text:p text:style-name="P3"><text:soft-page-break/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75 │ 2 02 02005 02 0000 151│Субсидии бюджетам субъектов Россий-│</text:p>
      <text:p text:style-name="P2"><text:span text:style-name="T2">│ <text:s text:c="4"/>│ <text:s text:c="22"/>│</text:span>ской Федерации <text:s/>на оздоровление де-│</text:p>
      <text:p text:style-name="P2"><text:span text:style-name="T2">│ <text:s text:c="4"/>│ <text:s text:c="22"/>│</text:span>тей <text:s text:c="31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75 │ 2 02 02022 02 0000 151│Субсидии бюджетам субъектов Россий-│</text:p>
      <text:p text:style-name="P2"><text:span text:style-name="T2">│ <text:s text:c="4"/>│ <text:s text:c="22"/>│</text:span>ской Федерации на внедрение иннова-│</text:p>
      <text:p text:style-name="P2"><text:span text:style-name="T2">│ <text:s text:c="4"/>│ <text:s text:c="22"/>│</text:span>ционных образовательных программ <text:s text:c="2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75 │ 2 02 02067 02 0000 151│Субсидии бюджетам субъектов Россий-│</text:p>
      <text:p text:style-name="P2"><text:span text:style-name="T2">│ <text:s text:c="4"/>│ <text:s text:c="22"/>│</text:span>ской Федерации <text:s/>на поощрение лучших│</text:p>
      <text:p text:style-name="P2"><text:span text:style-name="T2">│ <text:s text:c="4"/>│ <text:s text:c="22"/>│</text:span>учителей <text:s text:c="26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82 │ <text:s text:c="22"/>│Министерство сельского хозяйства <text:s/>и│</text:p>
      <text:p text:style-name="P2"><text:span text:style-name="T2">│ <text:s text:c="4"/>│ <text:s text:c="22"/>│</text:span>продовольствия Республики Коми <text:s text:c="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82 │ 2 02 03005 02 0000 151│Субвенции бюджетам <text:s/>субъектов <text:s/>Рос-│</text:p>
      <text:p text:style-name="P2"><text:span text:style-name="T2">│ <text:s text:c="4"/>│ <text:s text:c="22"/>│</text:span>сийской Федерации <text:s/>на <text:s/>организацию,│</text:p>
      <text:p text:style-name="P2"><text:span text:style-name="T2">│ <text:s text:c="4"/>│ <text:s text:c="22"/>│</text:span>регулирование и охрану водных <text:s/>био-│</text:p>
      <text:p text:style-name="P2"><text:span text:style-name="T2">│ <text:s text:c="4"/>│ <text:s text:c="22"/>│</text:span>логических ресурсов <text:s text:c="1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85 │ <text:s text:c="22"/>│Служба <text:s/>Республики Коми <text:s/>по ветери-│</text:p>
      <text:p text:style-name="P2"><text:span text:style-name="T2">│ <text:s text:c="4"/>│ <text:s text:c="22"/>│</text:span>нарному надзору <text:s text:c="1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<text:s text:c="22"/>│Министерство <text:s text:c="2"/>финансов <text:s/>Республики│</text:p>
      <text:p text:style-name="P2"><text:span text:style-name="T2">│ <text:s text:c="4"/>│ <text:s text:c="22"/>│</text:span>Коми <text:s text:c="3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1 03020 02 0000 120│Проценты, <text:s/>полученные от предостав-│</text:p>
      <text:p text:style-name="P2"><text:span text:style-name="T2">│ <text:s text:c="4"/>│ <text:s text:c="22"/>│</text:span>ления <text:s/>бюджетных <text:s/>кредитов <text:s text:c="2"/>внутри│</text:p>
      <text:p text:style-name="P2"><text:span text:style-name="T2">│ <text:s text:c="4"/>│ <text:s text:c="22"/>│</text:span>страны <text:s/>за <text:s/>счет <text:s/>средств <text:s/>бюджетов│</text:p>
      <text:p text:style-name="P2"><text:span text:style-name="T2">│ <text:s text:c="4"/>│ <text:s text:c="22"/>│</text:span>субъектов Российской Федерации <text:s text:c="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3 03020 02 0000 130│Прочие <text:s/>доходы от оказания <text:s/>платных│</text:p>
      <text:p text:style-name="P2"><text:span text:style-name="T2">│ <text:s text:c="4"/>│ <text:s text:c="22"/>│</text:span>услуг получателями средств бюджетов│</text:p>
      <text:p text:style-name="P2"><text:span text:style-name="T2">│ <text:s text:c="4"/>│ <text:s text:c="22"/>│</text:span>субъектов <text:s/>Российской <text:s/>Федерации <text:s/>и│</text:p>
      <text:p text:style-name="P2"><text:span text:style-name="T2">│ <text:s text:c="4"/>│ <text:s text:c="22"/>│</text:span>и компенсации затрат бюджетов субъ-│</text:p>
      <text:p text:style-name="P2"><text:span text:style-name="T2">│ <text:s text:c="4"/>│ <text:s text:c="22"/>│</text:span>ектов Российской Федерации <text:s text:c="8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6 18020 02 0000 140│Денежные взыскания (штрафы) <text:s/>за на-│</text:p>
      <text:p text:style-name="P2"><text:soft-page-break/><text:span text:style-name="T2">│ <text:s text:c="4"/>│ <text:s text:c="22"/>│</text:span>рушение бюджетного законодательства│</text:p>
      <text:p text:style-name="P2"><text:span text:style-name="T2">│ <text:s text:c="4"/>│ <text:s text:c="22"/>│</text:span>(в части бюджетов субъектов Россий-│</text:p>
      <text:p text:style-name="P2"><text:span text:style-name="T2">│ <text:s text:c="4"/>│ <text:s text:c="22"/>│</text:span>ской Федерации) <text:s text:c="1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субъектов <text:s/>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6 90020 02 0000 140│Прочие поступления от денежных взы-│</text:p>
      <text:p text:style-name="P2"><text:span text:style-name="T2">│ <text:s text:c="4"/>│ <text:s text:c="22"/>│</text:span>сканий (штрафов) и иных сумм в воз-│</text:p>
      <text:p text:style-name="P2"><text:span text:style-name="T2">│ <text:s text:c="4"/>│ <text:s text:c="22"/>│</text:span>мещение ущерба, зачисляемые в <text:s/>бюд-│</text:p>
      <text:p text:style-name="P2"><text:span text:style-name="T2">│ <text:s text:c="4"/>│ <text:s text:c="22"/>│</text:span>жеты субъектов Российской Федерации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7 05020 02 0000 180│Прочие неналоговые доходы <text:s/>бюджетов│</text:p>
      <text:p text:style-name="P2"><text:span text:style-name="T2">│ <text:s text:c="4"/>│ <text:s text:c="22"/>│</text:span>субъектов Российской Федерации <text:s text:c="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7 09000 01 0000 180│Декларационный платеж, уплачиваемый│</text:p>
      <text:p text:style-name="P2"><text:span text:style-name="T2">│ <text:s text:c="4"/>│ <text:s text:c="22"/>│</text:span>при упрощенном декларировании дохо-│</text:p>
      <text:p text:style-name="P2"><text:span text:style-name="T2">│ <text:s text:c="4"/>│ <text:s text:c="22"/>│</text:span>дов <text:s text:c="31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8 02030 02 0000 151│Доходы бюджетов <text:s/>субъектов <text:s/>Россий-│</text:p>
      <text:p text:style-name="P2"><text:span text:style-name="T2">│ <text:s text:c="4"/>│ <text:s text:c="22"/>│</text:span>ской Федерации от возврата остатков│</text:p>
      <text:p text:style-name="P2"><text:span text:style-name="T2">│ <text:s text:c="4"/>│ <text:s text:c="22"/>│</text:span>субсидий и <text:s/>субвенций <text:s/>прошлых <text:s/>лет│</text:p>
      <text:p text:style-name="P2"><text:span text:style-name="T2">│ <text:s text:c="4"/>│ <text:s text:c="22"/>│</text:span>из бюджетов городских округов <text:s text:c="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1 18 02040 02 0000 151│Доходы бюджетов <text:s/>субъектов <text:s/>Россий-│</text:p>
      <text:p text:style-name="P2"><text:span text:style-name="T2">│ <text:s text:c="4"/>│ <text:s text:c="22"/>│</text:span>ской Федерации от возврата остатков│</text:p>
      <text:p text:style-name="P2"><text:span text:style-name="T2">│ <text:s text:c="4"/>│ <text:s text:c="22"/>│</text:span>субсидий и <text:s/>субвенций <text:s/>прошлых <text:s/>лет│</text:p>
      <text:p text:style-name="P2"><text:span text:style-name="T2">│ <text:s text:c="4"/>│ <text:s text:c="22"/>│</text:span>из бюджетов муниципальных районов <text:s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1001 02 0000 151│Дотации бюджетам субъектов <text:s/>Россий-│</text:p>
      <text:p text:style-name="P2"><text:span text:style-name="T2">│ <text:s text:c="4"/>│ <text:s text:c="22"/>│</text:span>ской Федерации на выравнивание бюд-│</text:p>
      <text:p text:style-name="P2"><text:soft-page-break/><text:span text:style-name="T2">│ <text:s text:c="4"/>│ <text:s text:c="22"/>│</text:span>жетной обеспеченности <text:s text:c="13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2001 02 0000 151│Субсидии бюджетам субъектов Россий-│</text:p>
      <text:p text:style-name="P2"><text:span text:style-name="T2">│ <text:s text:c="4"/>│ <text:s text:c="22"/>│</text:span>ской Федерации на выплату ежемесяч-│</text:p>
      <text:p text:style-name="P2"><text:span text:style-name="T2">│ <text:s text:c="4"/>│ <text:s text:c="22"/>│</text:span>ного пособия на ребенка <text:s text:c="11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2004 02 0000 151│Субсидии бюджетам субъектов Россий-│</text:p>
      <text:p text:style-name="P2"><text:span text:style-name="T2">│ <text:s text:c="4"/>│ <text:s text:c="22"/>│</text:span>ской Федерации на развитие социаль-│</text:p>
      <text:p text:style-name="P2"><text:span text:style-name="T2">│ <text:s text:c="4"/>│ <text:s text:c="22"/>│</text:span>ной <text:s/>и <text:s/>инженерной <text:s text:c="2"/>инфраструктуры│</text:p>
      <text:p text:style-name="P2"><text:span text:style-name="T2">│ <text:s text:c="4"/>│ <text:s text:c="22"/>│</text:span>субъектов <text:s/>Российской <text:s/>Федерации <text:s/>и│</text:p>
      <text:p text:style-name="P2"><text:span text:style-name="T2">│ <text:s text:c="4"/>│ <text:s text:c="22"/>│</text:span>муниципальных образований <text:s text:c="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2006 02 0000 151│Субсидии бюджетам субъектов Россий-│</text:p>
      <text:p text:style-name="P2"><text:span text:style-name="T2">│ <text:s text:c="4"/>│ <text:s text:c="22"/>│</text:span>ской Федерации <text:s/>на обеспечение <text:s/>мер│</text:p>
      <text:p text:style-name="P2"><text:span text:style-name="T2">│ <text:s text:c="4"/>│ <text:s text:c="22"/>│</text:span>социальной <text:s/>поддержки <text:s/>реабилитиро-│</text:p>
      <text:p text:style-name="P2"><text:span text:style-name="T2">│ <text:s text:c="4"/>│ <text:s text:c="22"/>│</text:span>ванных лиц и лиц, <text:s/>признанных пост-│</text:p>
      <text:p text:style-name="P2"><text:span text:style-name="T2">│ <text:s text:c="4"/>│ <text:s text:c="22"/>│</text:span>радавшими от политических репрессий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2024 02 0000 151│Субсидии бюджетам субъектов Россий-│</text:p>
      <text:p text:style-name="P2"><text:span text:style-name="T2">│ <text:s text:c="4"/>│ <text:s text:c="22"/>│</text:span>ской Федерации на денежные <text:s/>выплаты│</text:p>
      <text:p text:style-name="P2"><text:span text:style-name="T2">│ <text:s text:c="4"/>│ <text:s text:c="22"/>│</text:span>медицинскому персоналу фельдшерско-│</text:p>
      <text:p text:style-name="P2"><text:span text:style-name="T2">│ <text:s text:c="4"/>│ <text:s text:c="22"/>│</text:span>акушерских пунктов, врачам, <text:s/>фельд-│</text:p>
      <text:p text:style-name="P2"><text:span text:style-name="T2">│ <text:s text:c="4"/>│ <text:s text:c="22"/>│</text:span>шерам и медицинским сестрам <text:s/>скорой│</text:p>
      <text:p text:style-name="P2"><text:span text:style-name="T2">│ <text:s text:c="4"/>│ <text:s text:c="22"/>│</text:span>медицинской помощи <text:s text:c="16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2033 02 0000 151│Субсидии бюджетам субъектов Россий-│</text:p>
      <text:p text:style-name="P2"><text:span text:style-name="T2">│ <text:s text:c="4"/>│ <text:s text:c="22"/>│</text:span>ской Федерации на компенсацию части│</text:p>
      <text:p text:style-name="P2"><text:span text:style-name="T2">│ <text:s text:c="4"/>│ <text:s text:c="22"/>│</text:span>родительской <text:s/>платы <text:s/>за <text:s/>содержание│</text:p>
      <text:p text:style-name="P2"><text:span text:style-name="T2">│ <text:s text:c="4"/>│ <text:s text:c="22"/>│</text:span>ребенка в государственных и муници-│</text:p>
      <text:p text:style-name="P2"><text:span text:style-name="T2">│ <text:s text:c="4"/>│ <text:s text:c="22"/>│</text:span>пальных образовательных <text:s/>учреждени-│</text:p>
      <text:p text:style-name="P2"><text:span text:style-name="T2">│ <text:s text:c="4"/>│ <text:s text:c="22"/>│</text:span>ях, реализующих основную <text:s/>общеобра-│</text:p>
      <text:p text:style-name="P2"><text:span text:style-name="T2">│ <text:s text:c="4"/>│ <text:s text:c="22"/>│</text:span>зовательную <text:s/>программу <text:s/>дошкольного│</text:p>
      <text:p text:style-name="P2"><text:span text:style-name="T2">│ <text:s text:c="4"/>│ <text:s text:c="22"/>│</text:span>образования <text:s text:c="23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2037 02 0000 151│Субсидии бюджетам субъектов Россий-│</text:p>
      <text:p text:style-name="P2"><text:span text:style-name="T2">│ <text:s text:c="4"/>│ <text:s text:c="22"/>│</text:span>ской Федерации на ежемесячное дене-│</text:p>
      <text:p text:style-name="P2"><text:span text:style-name="T2">│ <text:s text:c="4"/>│ <text:s text:c="22"/>│</text:span>жное вознаграждение за классное ру-│</text:p>
      <text:p text:style-name="P2"><text:span text:style-name="T2">│ <text:s text:c="4"/>│ <text:s text:c="22"/>│</text:span>ководство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oft-page-break/><text:span text:style-name="T2">│ </text:span>092 │ 2 02 02045 02 0000 151│Субсидии бюджетам субъектов Россий-│</text:p>
      <text:p text:style-name="P2"><text:span text:style-name="T2">│ <text:s text:c="4"/>│ <text:s text:c="22"/>│</text:span>ской Федерации <text:s/>на обеспечение <text:s/>мер│</text:p>
      <text:p text:style-name="P2"><text:span text:style-name="T2">│ <text:s text:c="4"/>│ <text:s text:c="22"/>│</text:span>социальной поддержки ветеранов тру-│</text:p>
      <text:p text:style-name="P2"><text:span text:style-name="T2">│ <text:s text:c="4"/>│ <text:s text:c="22"/>│</text:span>да и тружеников тыла <text:s text:c="1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2068 02 0000 151│Субсидии бюджетам субъектов Россий-│</text:p>
      <text:p text:style-name="P2"><text:span text:style-name="T2">│ <text:s text:c="4"/>│ <text:s text:c="22"/>│</text:span>ской <text:s/>Федерации <text:s/>на <text:s/>комплектование│</text:p>
      <text:p text:style-name="P2"><text:span text:style-name="T2">│ <text:s text:c="4"/>│ <text:s text:c="22"/>│</text:span>книжных <text:s/>фондов <text:s/>библиотек <text:s/>муници-│</text:p>
      <text:p text:style-name="P2"><text:span text:style-name="T2">│ <text:s text:c="4"/>│ <text:s text:c="22"/>│</text:span>пальных образований <text:s text:c="1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3003 02 0000 151│Субвенции бюджетам <text:s/>субъектов <text:s/>Рос-│</text:p>
      <text:p text:style-name="P2"><text:span text:style-name="T2">│ <text:s text:c="4"/>│ <text:s text:c="22"/>│</text:span>сийской Федерации <text:s/>на государствен-│</text:p>
      <text:p text:style-name="P2"><text:span text:style-name="T2">│ <text:s text:c="4"/>│ <text:s text:c="22"/>│</text:span>ную регистрацию актов <text:s/>гражданского│</text:p>
      <text:p text:style-name="P2"><text:span text:style-name="T2">│ <text:s text:c="4"/>│ <text:s text:c="22"/>│</text:span>состояния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3007 02 0000 151│Субвенции бюджетам <text:s/>субъектов <text:s/>Рос-│</text:p>
      <text:p text:style-name="P2"><text:span text:style-name="T2">│ <text:s text:c="4"/>│ <text:s text:c="22"/>│</text:span>сийской <text:s/>Федерации <text:s/>на <text:s/>составление│</text:p>
      <text:p text:style-name="P2"><text:span text:style-name="T2">│ <text:s text:c="4"/>│ <text:s text:c="22"/>│</text:span>(изменение <text:s/>и <text:s/>дополнение) <text:s/>списков│</text:p>
      <text:p text:style-name="P2"><text:span text:style-name="T2">│ <text:s text:c="4"/>│ <text:s text:c="22"/>│</text:span>кандидатов <text:s/>в присяжные <text:s/>заседатели│</text:p>
      <text:p text:style-name="P2"><text:span text:style-name="T2">│ <text:s text:c="4"/>│ <text:s text:c="22"/>│</text:span>федеральных судов <text:s/>общей юрисдикции│</text:p>
      <text:p text:style-name="P2"><text:span text:style-name="T2">│ <text:s text:c="4"/>│ <text:s text:c="22"/>│</text:span>в Российской Федерации <text:s text:c="12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3015 02 0000 151│Субвенции бюджетам <text:s/>субъектов <text:s/>Рос-│</text:p>
      <text:p text:style-name="P2"><text:span text:style-name="T2">│ <text:s text:c="4"/>│ <text:s text:c="22"/>│</text:span>сийской Федерации <text:s/>на осуществление│</text:p>
      <text:p text:style-name="P2"><text:span text:style-name="T2">│ <text:s text:c="4"/>│ <text:s text:c="22"/>│</text:span>первичного воинского учета <text:s/>на тер-│</text:p>
      <text:p text:style-name="P2"><text:span text:style-name="T2">│ <text:s text:c="4"/>│ <text:s text:c="22"/>│</text:span>риториях, где <text:s/>отсутствуют <text:s/>военные│</text:p>
      <text:p text:style-name="P2"><text:span text:style-name="T2">│ <text:s text:c="4"/>│ <text:s text:c="22"/>│</text:span>комиссариаты <text:s text:c="22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4005 02 0000 151│Межбюджетные трансферты, передавае-│</text:p>
      <text:p text:style-name="P2"><text:span text:style-name="T2">│ <text:s text:c="4"/>│ <text:s text:c="22"/>│</text:span>мые бюджетам <text:s/>субъектов <text:s/>Российской│</text:p>
      <text:p text:style-name="P2"><text:span text:style-name="T2">│ <text:s text:c="4"/>│ <text:s text:c="22"/>│</text:span>Федерации <text:s/>на обеспечение равного с│</text:p>
      <text:p text:style-name="P2"><text:span text:style-name="T2">│ <text:s text:c="4"/>│ <text:s text:c="22"/>│</text:span>Министерством <text:s/>внутренних дел <text:s/>Рос-│</text:p>
      <text:p text:style-name="P2"><text:span text:style-name="T2">│ <text:s text:c="4"/>│ <text:s text:c="22"/>│</text:span>сийской Федерации <text:s/>повышения денеж-│</text:p>
      <text:p text:style-name="P2"><text:span text:style-name="T2">│ <text:s text:c="4"/>│ <text:s text:c="22"/>│</text:span>ного довольствия сотрудникам <text:s/>и за-│</text:p>
      <text:p text:style-name="P2"><text:span text:style-name="T2">│ <text:s text:c="4"/>│ <text:s text:c="22"/>│</text:span>работной платы работникам подразде-│</text:p>
      <text:p text:style-name="P2"><text:span text:style-name="T2">│ <text:s text:c="4"/>│ <text:s text:c="22"/>│</text:span>лений милиции общественной безопас-│</text:p>
      <text:p text:style-name="P2"><text:span text:style-name="T2">│ <text:s text:c="4"/>│ <text:s text:c="22"/>│</text:span>ности и социальных выплат <text:s text:c="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092 │ 2 02 04007 02 0000 151│Межбюджетные трансферты, передавае-│</text:p>
      <text:p text:style-name="P2"><text:soft-page-break/><text:span text:style-name="T2">│ <text:s text:c="4"/>│ <text:s text:c="22"/>│</text:span>мые бюджетам <text:s/>субъектов <text:s/>Российской│</text:p>
      <text:p text:style-name="P2"><text:span text:style-name="T2">│ <text:s text:c="4"/>│ <text:s text:c="22"/>│</text:span>Федерации <text:s/>на <text:s/>реализацию <text:s/>программ│</text:p>
      <text:p text:style-name="P2"><text:span text:style-name="T2">│ <text:s text:c="4"/>│ <text:s text:c="22"/>│</text:span>местного развития и обеспечение за-│</text:p>
      <text:p text:style-name="P2"><text:span text:style-name="T2">│ <text:s text:c="4"/>│ <text:s text:c="22"/>│</text:span>нятости <text:s/>для шахтерских <text:s/>городов <text:s/>и│</text:p>
      <text:p text:style-name="P2"><text:span text:style-name="T2">│ <text:s text:c="4"/>│ <text:s text:c="22"/>│</text:span>поселков <text:s text:c="26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34 │ <text:s text:c="22"/>│Агентство Республики Коми по печати│</text:p>
      <text:p text:style-name="P2"><text:span text:style-name="T2">│ <text:s text:c="4"/>│ <text:s text:c="22"/>│</text:span>и массовым коммуникациям <text:s text:c="1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39 │ <text:s text:c="22"/>│Министерство промышленности и энер-│</text:p>
      <text:p text:style-name="P2"><text:span text:style-name="T2">│ <text:s text:c="4"/>│ <text:s text:c="22"/>│</text:span>гетики Республики Коми <text:s text:c="12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<text:s text:c="22"/>│Агентство Республики Коми по социа-│</text:p>
      <text:p text:style-name="P2"><text:span text:style-name="T2">│ <text:s text:c="4"/>│ <text:s text:c="22"/>│</text:span>льному развитию <text:s text:c="1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субъектов <text:s/>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2 02 03001 02 0000 151│Субвенции бюджетам <text:s/>субъектов <text:s/>Рос-│</text:p>
      <text:p text:style-name="P2"><text:span text:style-name="T2">│ <text:s text:c="4"/>│ <text:s text:c="22"/>│</text:span>сийской Федерации на оплату <text:s/>жилищ-│</text:p>
      <text:p text:style-name="P2"><text:span text:style-name="T2">│ <text:s text:c="4"/>│ <text:s text:c="22"/>│</text:span>но-коммунальных услуг отдельным ка-│</text:p>
      <text:p text:style-name="P2"><text:span text:style-name="T2">│ <text:s text:c="4"/>│ <text:s text:c="22"/>│</text:span>тегориям граждан <text:s text:c="18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2 02 03004 02 0000 151│Субвенции бюджетам <text:s/>субъектов <text:s/>Рос-│</text:p>
      <text:p text:style-name="P2"><text:span text:style-name="T2">│ <text:s text:c="4"/>│ <text:s text:c="22"/>│</text:span>сийской <text:s/>Федерации <text:s/>на <text:s/>обеспечение│</text:p>
      <text:p text:style-name="P2"><text:span text:style-name="T2">│ <text:s text:c="4"/>│ <text:s text:c="22"/>│</text:span>мер <text:s/>социальной <text:s/>поддержки для лиц,│</text:p>
      <text:p text:style-name="P2"><text:span text:style-name="T2">│ <text:s text:c="4"/>│ <text:s text:c="22"/>│</text:span>награжденных знаком "Почетный донор│</text:p>
      <text:p text:style-name="P2"><text:span text:style-name="T2">│ <text:s text:c="4"/>│ <text:s text:c="22"/>│</text:span>СССР", "Почетный донор России" <text:s text:c="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2 02 03010 02 0000 151│Субвенции бюджетам <text:s/>субъектов <text:s/>Рос-│</text:p>
      <text:p text:style-name="P2"><text:span text:style-name="T2">│ <text:s text:c="4"/>│ <text:s text:c="22"/>│</text:span>сийской Федерации на перевозку <text:s/>не-│</text:p>
      <text:p text:style-name="P2"><text:soft-page-break/><text:span text:style-name="T2">│ <text:s text:c="4"/>│ <text:s text:c="22"/>│</text:span>совершеннолетних, самовольно <text:s/>ушед-│</text:p>
      <text:p text:style-name="P2"><text:span text:style-name="T2">│ <text:s text:c="4"/>│ <text:s text:c="22"/>│</text:span>ших из семей, детских домов, школ -│</text:p>
      <text:p text:style-name="P2"><text:span text:style-name="T2">│ <text:s text:c="4"/>│ <text:s text:c="22"/>│</text:span>интернатов, специальных учебно-вос-│</text:p>
      <text:p text:style-name="P2"><text:span text:style-name="T2">│ <text:s text:c="4"/>│ <text:s text:c="22"/>│</text:span>питательных и иных детских учрежде-│</text:p>
      <text:p text:style-name="P2"><text:span text:style-name="T2">│ <text:s text:c="4"/>│ <text:s text:c="22"/>│</text:span>ний <text:s text:c="31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2 02 03011 02 0000 151│Субвенции бюджетам <text:s/>субъектов <text:s/>Рос-│</text:p>
      <text:p text:style-name="P2"><text:span text:style-name="T2">│ <text:s text:c="4"/>│ <text:s text:c="22"/>│</text:span>сийской Федерации <text:s/>на государствен-│</text:p>
      <text:p text:style-name="P2"><text:span text:style-name="T2">│ <text:s text:c="4"/>│ <text:s text:c="22"/>│</text:span>ные единовременные пособия и ежеме-│</text:p>
      <text:p text:style-name="P2"><text:span text:style-name="T2">│ <text:s text:c="4"/>│ <text:s text:c="22"/>│</text:span>сячные денежные компенсации гражда-│</text:p>
      <text:p text:style-name="P2"><text:span text:style-name="T2">│ <text:s text:c="4"/>│ <text:s text:c="22"/>│</text:span>нам при возникновении <text:s/>поствакцина-│</text:p>
      <text:p text:style-name="P2"><text:span text:style-name="T2">│ <text:s text:c="4"/>│ <text:s text:c="22"/>│</text:span>льных осложнений <text:s text:c="18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2 02 03012 02 0000 151│Субвенции бюджетам <text:s/>субъектов <text:s/>Рос-│</text:p>
      <text:p text:style-name="P2"><text:span text:style-name="T2">│ <text:s text:c="4"/>│ <text:s text:c="22"/>│</text:span>сийской Федерации <text:s/>на выплаты инва-│</text:p>
      <text:p text:style-name="P2"><text:span text:style-name="T2">│ <text:s text:c="4"/>│ <text:s text:c="22"/>│</text:span>лидам компенсаций страховых <text:s/>премий│</text:p>
      <text:p text:style-name="P2"><text:span text:style-name="T2">│ <text:s text:c="4"/>│ <text:s text:c="22"/>│</text:span>по договорам обязательного <text:s/>страхо-│</text:p>
      <text:p text:style-name="P2"><text:span text:style-name="T2">│ <text:s text:c="4"/>│ <text:s text:c="22"/>│</text:span>вания <text:s/>гражданской <text:s/>ответственности│</text:p>
      <text:p text:style-name="P2"><text:span text:style-name="T2">│ <text:s text:c="4"/>│ <text:s text:c="22"/>│</text:span>владельцев транспортных средств <text:s text:c="3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2 02 03020 02 0000 151│Субвенции бюджетам <text:s/>субъектов <text:s/>Рос-│</text:p>
      <text:p text:style-name="P2"><text:span text:style-name="T2">│ <text:s text:c="4"/>│ <text:s text:c="22"/>│</text:span>сийской Федерации на выплату едино-│</text:p>
      <text:p text:style-name="P2"><text:span text:style-name="T2">│ <text:s text:c="4"/>│ <text:s text:c="22"/>│</text:span>временного пособия <text:s/>при всех формах│</text:p>
      <text:p text:style-name="P2"><text:span text:style-name="T2">│ <text:s text:c="4"/>│ <text:s text:c="22"/>│</text:span>устройства <text:s/>детей, <text:s/>лишенных <text:s/>роди-│</text:p>
      <text:p text:style-name="P2"><text:span text:style-name="T2">│ <text:s text:c="4"/>│ <text:s text:c="22"/>│</text:span>тельского попечения, в семью <text:s text:c="6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2 02 03030 02 0000 151│Субвенции бюджетам <text:s/>субъектов <text:s/>Рос-│</text:p>
      <text:p text:style-name="P2"><text:span text:style-name="T2">│ <text:s text:c="4"/>│ <text:s text:c="22"/>│</text:span>сийской <text:s/>Федерации <text:s/>на <text:s/>обеспечение│</text:p>
      <text:p text:style-name="P2"><text:span text:style-name="T2">│ <text:s text:c="4"/>│ <text:s text:c="22"/>│</text:span>жильем инвалидов войны <text:s/>и инвалидов│</text:p>
      <text:p text:style-name="P2"><text:span text:style-name="T2">│ <text:s text:c="4"/>│ <text:s text:c="22"/>│</text:span>боевых действий, участников Великой│</text:p>
      <text:p text:style-name="P2"><text:span text:style-name="T2">│ <text:s text:c="4"/>│ <text:s text:c="22"/>│</text:span>Отечественной войны, ветеранов бое-│</text:p>
      <text:p text:style-name="P2"><text:span text:style-name="T2">│ <text:s text:c="4"/>│ <text:s text:c="22"/>│</text:span>вых действий, военнослужащих, <text:s/>про-│</text:p>
      <text:p text:style-name="P2"><text:span text:style-name="T2">│ <text:s text:c="4"/>│ <text:s text:c="22"/>│</text:span>ходивших военную службу в период <text:s/>с│</text:p>
      <text:p text:style-name="P2"><text:span text:style-name="T2">│ <text:s text:c="4"/>│ <text:s text:c="22"/>│</text:span>22 июня <text:s/>1941 года <text:s/>по <text:s/>3 <text:s/>сентября│</text:p>
      <text:p text:style-name="P2"><text:span text:style-name="T2">│ <text:s text:c="4"/>│ <text:s text:c="22"/>│</text:span>1945 <text:s/>года, <text:s/>граждан, <text:s/>награжденных│</text:p>
      <text:p text:style-name="P2"><text:span text:style-name="T2">│ <text:s text:c="4"/>│ <text:s text:c="22"/>│</text:span>знаком "Жителю блокадного Ленингра-│</text:p>
      <text:p text:style-name="P2"><text:span text:style-name="T2">│ <text:s text:c="4"/>│ <text:s text:c="22"/>│</text:span>да", <text:s/>лиц, <text:s/>работавших <text:s/>на <text:s/>военных│</text:p>
      <text:p text:style-name="P2"><text:span text:style-name="T2">│ <text:s text:c="4"/>│ <text:s text:c="22"/>│</text:span>объектах в период <text:s/>Великой Отечест-│</text:p>
      <text:p text:style-name="P2"><text:span text:style-name="T2">│ <text:s text:c="4"/>│ <text:s text:c="22"/>│</text:span>венной войны, членов семей погибших│</text:p>
      <text:p text:style-name="P2"><text:soft-page-break/><text:span text:style-name="T2">│ <text:s text:c="4"/>│ <text:s text:c="22"/>│</text:span>(умерших) инвалидов войны, участни-│</text:p>
      <text:p text:style-name="P2"><text:span text:style-name="T2">│ <text:s text:c="4"/>│ <text:s text:c="22"/>│</text:span>ков <text:s/>Великой <text:s/>Отечественной <text:s/>войны,│</text:p>
      <text:p text:style-name="P2"><text:span text:style-name="T2">│ <text:s text:c="4"/>│ <text:s text:c="22"/>│</text:span>ветеранов боевых действий, <text:s/>инвали-│</text:p>
      <text:p text:style-name="P2"><text:span text:style-name="T2">│ <text:s text:c="4"/>│ <text:s text:c="22"/>│</text:span>дов и семей, <text:s/>имеющих детей-инвали-│</text:p>
      <text:p text:style-name="P2"><text:span text:style-name="T2">│ <text:s text:c="4"/>│ <text:s text:c="22"/>│</text:span>дов <text:s text:c="31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48 │ 2 02 04006 02 0000 151│Межбюджетные трансферты, <text:s/>передава-│</text:p>
      <text:p text:style-name="P2"><text:span text:style-name="T2">│ <text:s text:c="4"/>│ <text:s text:c="22"/>│</text:span>емые бюджетам <text:s/>субъектов Российской│</text:p>
      <text:p text:style-name="P2"><text:span text:style-name="T2">│ <text:s text:c="4"/>│ <text:s text:c="22"/>│</text:span>Федерации на обеспечение равной до-│</text:p>
      <text:p text:style-name="P2"><text:span text:style-name="T2">│ <text:s text:c="4"/>│ <text:s text:c="22"/>│</text:span>ступности услуг общественного тран-│</text:p>
      <text:p text:style-name="P2"><text:span text:style-name="T2">│ <text:s text:c="4"/>│ <text:s text:c="22"/>│</text:span>спорта на территории <text:s/>соответствую-│</text:p>
      <text:p text:style-name="P2"><text:span text:style-name="T2">│ <text:s text:c="4"/>│ <text:s text:c="22"/>│</text:span>щего субъекта <text:s/>Российской Федерации│</text:p>
      <text:p text:style-name="P2"><text:span text:style-name="T2">│ <text:s text:c="4"/>│ <text:s text:c="22"/>│</text:span>для <text:s/>отдельных <text:s/>категорий <text:s/>граждан,│</text:p>
      <text:p text:style-name="P2"><text:span text:style-name="T2">│ <text:s text:c="4"/>│ <text:s text:c="22"/>│</text:span>оказание <text:s/>мер социальной <text:s/>поддержки│</text:p>
      <text:p text:style-name="P2"><text:span text:style-name="T2">│ <text:s text:c="4"/>│ <text:s text:c="22"/>│</text:span>которым относится к ведению Россий-│</text:p>
      <text:p text:style-name="P2"><text:span text:style-name="T2">│ <text:s text:c="4"/>│ <text:s text:c="22"/>│</text:span>ской Федерации <text:s text:c="2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54 │ <text:s text:c="22"/>│Архивное агентство Республики Коми 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<text:s text:c="22"/>│Агентство Республики Коми по управ-│</text:p>
      <text:p text:style-name="P2"><text:span text:style-name="T2">│ <text:s text:c="4"/>│ <text:s text:c="22"/>│</text:span>лению имуществом <text:s text:c="18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1 11 01020 02 0000 120│Доходы в виде прибыли, приходящейся│</text:p>
      <text:p text:style-name="P2"><text:span text:style-name="T2">│ <text:s text:c="4"/>│ <text:s text:c="22"/>│</text:span>на доли в уставных (складочных) ка-│</text:p>
      <text:p text:style-name="P2"><text:span text:style-name="T2">│ <text:s text:c="4"/>│ <text:s text:c="22"/>│</text:span>питалах хозяйственных товариществ и│</text:p>
      <text:p text:style-name="P2"><text:span text:style-name="T2">│ <text:s text:c="4"/>│ <text:s text:c="22"/>│</text:span>обществ, или дивидендов <text:s/>по акциям,│</text:p>
      <text:p text:style-name="P2"><text:span text:style-name="T2">│ <text:s text:c="4"/>│ <text:s text:c="22"/>│</text:span>принадлежащим <text:s/>субъектам 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1 11 05022 02 0000 120│Доходы, получаемые <text:s/>в виде арендной│</text:p>
      <text:p text:style-name="P2"><text:span text:style-name="T2">│ <text:s text:c="4"/>│ <text:s text:c="22"/>│</text:span>платы, а также средства <text:s/>от продажи│</text:p>
      <text:p text:style-name="P2"><text:span text:style-name="T2">│ <text:s text:c="4"/>│ <text:s text:c="22"/>│</text:span>права на заключение договоров арен-│</text:p>
      <text:p text:style-name="P2"><text:span text:style-name="T2">│ <text:s text:c="4"/>│ <text:s text:c="22"/>│</text:span>ды за земли, <text:s/>находящиеся <text:s/>в собст-│</text:p>
      <text:p text:style-name="P2"><text:span text:style-name="T2">│ <text:s text:c="4"/>│ <text:s text:c="22"/>│</text:span>венности субъектов Российской Феде-│</text:p>
      <text:p text:style-name="P2"><text:span text:style-name="T2">│ <text:s text:c="4"/>│ <text:s text:c="22"/>│</text:span>рации <text:s text:c="2"/>(за <text:s/>исключением <text:s/>земельных│</text:p>
      <text:p text:style-name="P2"><text:span text:style-name="T2">│ <text:s text:c="4"/>│ <text:s text:c="22"/>│</text:span>участков <text:s text:c="3"/>автономных <text:s text:c="2"/>учреждений│</text:p>
      <text:p text:style-name="P2"><text:span text:style-name="T2">│ <text:s text:c="4"/>│ <text:s text:c="22"/>│</text:span>субъектов <text:s/>Российской Федерации, <text:s/>а│</text:p>
      <text:p text:style-name="P2"><text:span text:style-name="T2">│ <text:s text:c="4"/>│ <text:s text:c="22"/>│</text:span>также земельных участков государст-│</text:p>
      <text:p text:style-name="P2"><text:span text:style-name="T2">│ <text:s text:c="4"/>│ <text:s text:c="22"/>│</text:span>венных унитарных <text:s/>предприятий субъ-│</text:p>
      <text:p text:style-name="P2"><text:soft-page-break/><text:span text:style-name="T2">│ <text:s text:c="4"/>│ <text:s text:c="22"/>│</text:span>ектов <text:s/>Российской Федерации, <text:s/>в том│</text:p>
      <text:p text:style-name="P2"><text:span text:style-name="T2">│ <text:s text:c="4"/>│ <text:s text:c="22"/>│</text:span>числе казенных) <text:s text:c="1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1 11 05032 02 0000 120│Доходы от сдачи в аренду имущества,│</text:p>
      <text:p text:style-name="P2"><text:span text:style-name="T2">│ <text:s text:c="4"/>│ <text:s text:c="22"/>│</text:span>находящегося в оперативном управле-│</text:p>
      <text:p text:style-name="P2"><text:span text:style-name="T2">│ <text:s text:c="4"/>│ <text:s text:c="22"/>│</text:span>нии органов <text:s/>государственной власти│</text:p>
      <text:p text:style-name="P2"><text:span text:style-name="T2">│ <text:s text:c="4"/>│ <text:s text:c="22"/>│</text:span>субъектов <text:s/>Российской <text:s/>Федерации <text:s/>и│</text:p>
      <text:p text:style-name="P2"><text:span text:style-name="T2">│ <text:s text:c="4"/>│ <text:s text:c="22"/>│</text:span>созданных ими учреждений (за исклю-│</text:p>
      <text:p text:style-name="P2"><text:span text:style-name="T2">│ <text:s text:c="4"/>│ <text:s text:c="22"/>│</text:span>чением имущества <text:s/>автономных учреж-│</text:p>
      <text:p text:style-name="P2"><text:span text:style-name="T2">│ <text:s text:c="4"/>│ <text:s text:c="22"/>│</text:span>дений субъектов Российской <text:s/>Федера-│</text:p>
      <text:p text:style-name="P2"><text:span text:style-name="T2">│ <text:s text:c="4"/>│ <text:s text:c="22"/>│</text:span>ции) <text:s text:c="3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1 11 07012 02 0000 120│Доходы от перечисления части прибы-│</text:p>
      <text:p text:style-name="P2"><text:span text:style-name="T2">│ <text:s text:c="4"/>│ <text:s text:c="22"/>│</text:span>ли, остающейся после уплаты налогов│</text:p>
      <text:p text:style-name="P2"><text:span text:style-name="T2">│ <text:s text:c="4"/>│ <text:s text:c="22"/>│</text:span>и иных <text:s/>обязательных платежей госу-│</text:p>
      <text:p text:style-name="P2"><text:span text:style-name="T2">│ <text:s text:c="4"/>│ <text:s text:c="22"/>│</text:span>дарственных <text:s/>унитарных <text:s/>предприятий│</text:p>
      <text:p text:style-name="P2"><text:span text:style-name="T2">│ <text:s text:c="4"/>│ <text:s text:c="22"/>│</text:span>субъектов Российской Федерации <text:s text:c="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1 14 02022 02 0000 410│Доходы от реализации имущества, на-│</text:p>
      <text:p text:style-name="P2"><text:span text:style-name="T2">│ <text:s text:c="4"/>│ <text:s text:c="22"/>│</text:span>ходящегося в оперативном управлении│</text:p>
      <text:p text:style-name="P2"><text:span text:style-name="T2">│ <text:s text:c="4"/>│ <text:s text:c="22"/>│</text:span>учреждений, <text:s/>находящихся <text:s/>в ведении│</text:p>
      <text:p text:style-name="P2"><text:span text:style-name="T2">│ <text:s text:c="4"/>│ <text:s text:c="22"/>│</text:span>органов <text:s text:c="2"/>государственной <text:s text:c="3"/>власти│</text:p>
      <text:p text:style-name="P2"><text:span text:style-name="T2">│ <text:s text:c="4"/>│ <text:s text:c="22"/>│</text:span>субъектов <text:s/>Российской Федерации (за│</text:p>
      <text:p text:style-name="P2"><text:span text:style-name="T2">│ <text:s text:c="4"/>│ <text:s text:c="22"/>│</text:span>исключением <text:s/>имущества <text:s text:c="2"/>автономных│</text:p>
      <text:p text:style-name="P2"><text:span text:style-name="T2">│ <text:s text:c="4"/>│ <text:s text:c="22"/>│</text:span>учреждений субъектов Российской Фе-│</text:p>
      <text:p text:style-name="P2"><text:span text:style-name="T2">│ <text:s text:c="4"/>│ <text:s text:c="22"/>│</text:span>дерации) в части реализации <text:s/>основ-│</text:p>
      <text:p text:style-name="P2"><text:span text:style-name="T2">│ <text:s text:c="4"/>│ <text:s text:c="22"/>│</text:span>ных средств по указанному имуществу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1 14 02022 02 0000 440│Доходы от реализации имущества, на-│</text:p>
      <text:p text:style-name="P2"><text:span text:style-name="T2">│ <text:s text:c="4"/>│ <text:s text:c="22"/>│</text:span>ходящегося в оперативном управлении│</text:p>
      <text:p text:style-name="P2"><text:span text:style-name="T2">│ <text:s text:c="4"/>│ <text:s text:c="22"/>│</text:span>учреждений, <text:s/>находящихся <text:s/>в ведении│</text:p>
      <text:p text:style-name="P2"><text:span text:style-name="T2">│ <text:s text:c="4"/>│ <text:s text:c="22"/>│</text:span>органов <text:s text:c="3"/>государственной <text:s text:c="2"/>власти│</text:p>
      <text:p text:style-name="P2"><text:span text:style-name="T2">│ <text:s text:c="4"/>│ <text:s text:c="22"/>│</text:span>субъектов <text:s/>Российской Федерации (за│</text:p>
      <text:p text:style-name="P2"><text:span text:style-name="T2">│ <text:s text:c="4"/>│ <text:s text:c="22"/>│</text:span>исключением <text:s/>имущества <text:s text:c="2"/>автономных│</text:p>
      <text:p text:style-name="P2"><text:span text:style-name="T2">│ <text:s text:c="4"/>│ <text:s text:c="22"/>│</text:span>учреждений субъектов Российской Фе-│</text:p>
      <text:p text:style-name="P2"><text:span text:style-name="T2">│ <text:s text:c="4"/>│ <text:s text:c="22"/>│</text:span>дерации) в части реализации матери-│</text:p>
      <text:p text:style-name="P2"><text:span text:style-name="T2">│ <text:s text:c="4"/>│ <text:s text:c="22"/>│</text:span>альных запасов по указанному имуще-│</text:p>
      <text:p text:style-name="P2"><text:span text:style-name="T2">│ <text:s text:c="4"/>│ <text:s text:c="22"/>│</text:span>ству <text:s text:c="3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oft-page-break/><text:span text:style-name="T2">│ </text:span>163 │ 1 14 02023 02 0000 410│Доходы от реализации иного имущест-│</text:p>
      <text:p text:style-name="P2"><text:span text:style-name="T2">│ <text:s text:c="4"/>│ <text:s text:c="22"/>│</text:span>ва, <text:s/>находящегося <text:s/>в <text:s/>собственности│</text:p>
      <text:p text:style-name="P2"><text:span text:style-name="T2">│ <text:s text:c="4"/>│ <text:s text:c="22"/>│</text:span>субъектов <text:s/>Российской Федерации (за│</text:p>
      <text:p text:style-name="P2"><text:span text:style-name="T2">│ <text:s text:c="4"/>│ <text:s text:c="22"/>│</text:span>исключением <text:s/>имущества <text:s text:c="2"/>автономных│</text:p>
      <text:p text:style-name="P2"><text:span text:style-name="T2">│ <text:s text:c="4"/>│ <text:s text:c="22"/>│</text:span>учреждений субъектов Российской Фе-│</text:p>
      <text:p text:style-name="P2"><text:span text:style-name="T2">│ <text:s text:c="4"/>│ <text:s text:c="22"/>│</text:span>дерации, <text:s/>а также <text:s/>имущества <text:s/>госу-│</text:p>
      <text:p text:style-name="P2"><text:span text:style-name="T2">│ <text:s text:c="4"/>│ <text:s text:c="22"/>│</text:span>дарственных <text:s/>унитарных <text:s/>предприятий│</text:p>
      <text:p text:style-name="P2"><text:span text:style-name="T2">│ <text:s text:c="4"/>│ <text:s text:c="22"/>│</text:span>субъектов <text:s/>Российской Федерации, <text:s/>в│</text:p>
      <text:p text:style-name="P2"><text:span text:style-name="T2">│ <text:s text:c="4"/>│ <text:s text:c="22"/>│</text:span>том числе казенных) <text:s/>в части реали-│</text:p>
      <text:p text:style-name="P2"><text:span text:style-name="T2">│ <text:s text:c="4"/>│ <text:s text:c="22"/>│</text:span>ации основных средств по указанному│</text:p>
      <text:p text:style-name="P2"><text:span text:style-name="T2">│ <text:s text:c="4"/>│ <text:s text:c="22"/>│</text:span>имуществу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1 14 02023 02 0000 440│Доходы от реализации иного имущест-│</text:p>
      <text:p text:style-name="P2"><text:span text:style-name="T2">│ <text:s text:c="4"/>│ <text:s text:c="22"/>│</text:span>ва, <text:s/>находящегося <text:s/>в <text:s/>собственности│</text:p>
      <text:p text:style-name="P2"><text:span text:style-name="T2">│ <text:s text:c="4"/>│ <text:s text:c="22"/>│</text:span>субъектов <text:s/>Российской Федерации (за│</text:p>
      <text:p text:style-name="P2"><text:span text:style-name="T2">│ <text:s text:c="4"/>│ <text:s text:c="22"/>│</text:span>исключением <text:s/>имущества <text:s text:c="2"/>автономных│</text:p>
      <text:p text:style-name="P2"><text:span text:style-name="T2">│ <text:s text:c="4"/>│ <text:s text:c="22"/>│</text:span>учреждений субъектов Российской Фе-│</text:p>
      <text:p text:style-name="P2"><text:span text:style-name="T2">│ <text:s text:c="4"/>│ <text:s text:c="22"/>│</text:span>дерации, <text:s/>а также <text:s/>имущества <text:s/>госу-│</text:p>
      <text:p text:style-name="P2"><text:span text:style-name="T2">│ <text:s text:c="4"/>│ <text:s text:c="22"/>│</text:span>дарственных <text:s/>унитарных <text:s/>предприятий│</text:p>
      <text:p text:style-name="P2"><text:span text:style-name="T2">│ <text:s text:c="4"/>│ <text:s text:c="22"/>│</text:span>субъектов <text:s/>Российской Федерации, <text:s/>в│</text:p>
      <text:p text:style-name="P2"><text:span text:style-name="T2">│ <text:s text:c="4"/>│ <text:s text:c="22"/>│</text:span>том числе казенных) <text:s/>в части реали-│</text:p>
      <text:p text:style-name="P2"><text:span text:style-name="T2">│ <text:s text:c="4"/>│ <text:s text:c="22"/>│</text:span>ации материальных запасов <text:s/>по <text:s/>ука-│</text:p>
      <text:p text:style-name="P2"><text:span text:style-name="T2">│ <text:s text:c="4"/>│ <text:s text:c="22"/>│</text:span>занному имуществу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<text:s/>субъектов 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3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64 │ <text:s text:c="22"/>│Агентство Республики Коми <text:s/>по физи-│</text:p>
      <text:p text:style-name="P2"><text:span text:style-name="T2">│ <text:s text:c="4"/>│ <text:s text:c="22"/>│</text:span>ческой культуре, спорту и туризму <text:s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77 │ <text:s text:c="22"/>│Комитет по делам гражданской оборо-│</text:p>
      <text:p text:style-name="P2"><text:soft-page-break/><text:span text:style-name="T2">│ <text:s text:c="4"/>│ <text:s text:c="22"/>│</text:span>ны и чрезвычайным ситуациям Респуб-│</text:p>
      <text:p text:style-name="P2"><text:span text:style-name="T2">│ <text:s text:c="4"/>│ <text:s text:c="22"/>│</text:span>лики Ком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77 │ 2 02 04003 02 0000 151│Межбюджетные трансферты, <text:s/>передава-│</text:p>
      <text:p text:style-name="P2"><text:span text:style-name="T2">│ <text:s text:c="4"/>│ <text:s text:c="22"/>│</text:span>емые бюджетам субъектов <text:s/>Российской│</text:p>
      <text:p text:style-name="P2"><text:span text:style-name="T2">│ <text:s text:c="4"/>│ <text:s text:c="22"/>│</text:span>Федерации на денежное довольствие и│</text:p>
      <text:p text:style-name="P2"><text:span text:style-name="T2">│ <text:s text:c="4"/>│ <text:s text:c="22"/>│</text:span>социальные выплаты <text:s/>сотрудникам, <text:s/>и│</text:p>
      <text:p text:style-name="P2"><text:span text:style-name="T2">│ <text:s text:c="4"/>│ <text:s text:c="22"/>│</text:span>заработную плату работников <text:s/>терри-│</text:p>
      <text:p text:style-name="P2"><text:span text:style-name="T2">│ <text:s text:c="4"/>│ <text:s text:c="22"/>│</text:span>ториальных подразделений Государст-│</text:p>
      <text:p text:style-name="P2"><text:span text:style-name="T2">│ <text:s text:c="4"/>│ <text:s text:c="22"/>│</text:span>венной противопожарной <text:s/>службы, со-│</text:p>
      <text:p text:style-name="P2"><text:span text:style-name="T2">│ <text:s text:c="4"/>│ <text:s text:c="22"/>│</text:span>держащихся <text:s/>за счет средств субъек-│</text:p>
      <text:p text:style-name="P2"><text:span text:style-name="T2">│ <text:s text:c="4"/>│ <text:s text:c="22"/>│</text:span>тов Российской Федерации, за исклю-│</text:p>
      <text:p text:style-name="P2"><text:span text:style-name="T2">│ <text:s text:c="4"/>│ <text:s text:c="22"/>│</text:span>чением <text:s/>подразделений, <text:s/>созданных в│</text:p>
      <text:p text:style-name="P2"><text:span text:style-name="T2">│ <text:s text:c="4"/>│ <text:s text:c="22"/>│</text:span>субъектах <text:s/>Российской <text:s/>Федерации <text:s/>в│</text:p>
      <text:p text:style-name="P2"><text:span text:style-name="T2">│ <text:s text:c="4"/>│ <text:s text:c="22"/>│</text:span>соответствии со статьей 5 Федераль-│</text:p>
      <text:p text:style-name="P2"><text:span text:style-name="T2">│ <text:s text:c="4"/>│ <text:s text:c="22"/>│</text:span>ного закона от 21 декабря 1994 года│</text:p>
      <text:p text:style-name="P2"><text:span text:style-name="T2">│ <text:s text:c="4"/>│ <text:s text:c="22"/>│</text:span>N 69-ФЗ "О пожарной безопасности" <text:s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88 │ <text:s text:c="22"/>│Министерство внутренних дел по Рес-│</text:p>
      <text:p text:style-name="P2"><text:span text:style-name="T2">│ <text:s text:c="4"/>│ <text:s text:c="22"/>│</text:span>публике Коми <text:s text:c="22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88 │ 1 13 03020 02 0000 130│Прочие доходы <text:s/>от оказания <text:s/>платных│</text:p>
      <text:p text:style-name="P2"><text:span text:style-name="T2">│ <text:s text:c="4"/>│ <text:s text:c="22"/>│</text:span>услуг получателями средств бюджетов│</text:p>
      <text:p text:style-name="P2"><text:span text:style-name="T2">│ <text:s text:c="4"/>│ <text:s text:c="22"/>│</text:span>субъектов <text:s/>Российской <text:s/>Федерации <text:s/>и│</text:p>
      <text:p text:style-name="P2"><text:span text:style-name="T2">│ <text:s text:c="4"/>│ <text:s text:c="22"/>│</text:span>компенсации затрат бюджетов субъек-│</text:p>
      <text:p text:style-name="P2"><text:span text:style-name="T2">│ <text:s text:c="4"/>│ <text:s text:c="22"/>│</text:span>тов Российской Федерации <text:s text:c="1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88 │ 1 16 21020 02 0000 140│Денежные взыскания (штрафы) <text:s/>и иные│</text:p>
      <text:p text:style-name="P2"><text:span text:style-name="T2">│ <text:s text:c="4"/>│ <text:s text:c="22"/>│</text:span>суммы, взыскиваемые с лиц, виновных│</text:p>
      <text:p text:style-name="P2"><text:span text:style-name="T2">│ <text:s text:c="4"/>│ <text:s text:c="22"/>│</text:span>в совершении преступлений, и в воз-│</text:p>
      <text:p text:style-name="P2"><text:span text:style-name="T2">│ <text:s text:c="4"/>│ <text:s text:c="22"/>│</text:span>мещение ущерба имуществу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88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<text:s/>субъектов Рос-│</text:p>
      <text:p text:style-name="P2"><text:soft-page-break/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88 │ 1 16 90020 02 0000 140│Прочие поступления от денежных взы-│</text:p>
      <text:p text:style-name="P2"><text:span text:style-name="T2">│ <text:s text:c="4"/>│ <text:s text:c="22"/>│</text:span>сканий (штрафов) и иных сумм в воз-│</text:p>
      <text:p text:style-name="P2"><text:span text:style-name="T2">│ <text:s text:c="4"/>│ <text:s text:c="22"/>│</text:span>мещение ущерба, зачисляемые <text:s/>в бюд-│</text:p>
      <text:p text:style-name="P2"><text:span text:style-name="T2">│ <text:s text:c="4"/>│ <text:s text:c="22"/>│</text:span>жеты субъектов Российской Федерации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188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303 │ <text:s text:c="22"/>│Аппарат <text:s/>Уполномоченного <text:s/>по правам│</text:p>
      <text:p text:style-name="P2"><text:span text:style-name="T2">│ <text:s text:c="4"/>│ <text:s text:c="22"/>│</text:span>человека в Республике Коми <text:s text:c="8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305 │ <text:s text:c="22"/>│Контрольно-счетная палата Республи-│</text:p>
      <text:p text:style-name="P2"><text:span text:style-name="T2">│ <text:s text:c="4"/>│ <text:s text:c="22"/>│</text:span>ки Коми <text:s text:c="2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306 │ <text:s text:c="22"/>│Служба Республики Коми по тарифам <text:s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306 │ 1 16 02020 02 0000 140│Денежные взыскания (штрафы) за <text:s/>на-│</text:p>
      <text:p text:style-name="P2"><text:span text:style-name="T2">│ <text:s text:c="4"/>│ <text:s text:c="22"/>│</text:span>рушение <text:s/>законодательства <text:s/>о <text:s/>госу-│</text:p>
      <text:p text:style-name="P2"><text:span text:style-name="T2">│ <text:s text:c="4"/>│ <text:s text:c="22"/>│</text:span>дарственном регулировании цен <text:s/>(та-│</text:p>
      <text:p text:style-name="P2"><text:span text:style-name="T2">│ <text:s text:c="4"/>│ <text:s text:c="22"/>│</text:span>рифов), налагаемые <text:s/>органами <text:s/>госу-│</text:p>
      <text:p text:style-name="P2"><text:span text:style-name="T2">│ <text:s text:c="4"/>│ <text:s text:c="22"/>│</text:span>дарственной власти <text:s/>субъектов <text:s/>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306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<text:s/>субъектов 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306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308 │ <text:s text:c="22"/>│Избирательная <text:s/>комиссия <text:s/>Республики│</text:p>
      <text:p text:style-name="P2"><text:span text:style-name="T2">│ <text:s text:c="4"/>│ <text:s text:c="22"/>│</text:span>Коми <text:s text:c="30"/>│</text:p>
      <text:p text:style-name="P3"><text:soft-page-break/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30 │ <text:s text:c="22"/>│Управление Республики Коми по заня-│</text:p>
      <text:p text:style-name="P2"><text:span text:style-name="T2">│ <text:s text:c="4"/>│ <text:s text:c="22"/>│</text:span>тости населения <text:s text:c="1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30 │ 1 13 03020 02 0000 130│Прочие доходы от <text:s/>оказания <text:s/>платных│</text:p>
      <text:p text:style-name="P2"><text:span text:style-name="T2">│ <text:s text:c="4"/>│ <text:s text:c="22"/>│</text:span>услуг получателями средств бюджетов│</text:p>
      <text:p text:style-name="P2"><text:span text:style-name="T2">│ <text:s text:c="4"/>│ <text:s text:c="22"/>│</text:span>субъектов <text:s/>Российской <text:s/>Федерации <text:s/>и│</text:p>
      <text:p text:style-name="P2"><text:span text:style-name="T2">│ <text:s text:c="4"/>│ <text:s text:c="22"/>│</text:span>компенсации затрат бюджетов субъек-│</text:p>
      <text:p text:style-name="P2"><text:span text:style-name="T2">│ <text:s text:c="4"/>│ <text:s text:c="22"/>│</text:span>тов Российской Федерации <text:s text:c="1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30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<text:s/>субъектов 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30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30 │ 2 02 03025 02 0000 151│Субвенции бюджетам субъектов Росси-│</text:p>
      <text:p text:style-name="P2"><text:span text:style-name="T2">│ <text:s text:c="4"/>│ <text:s text:c="22"/>│</text:span>йской <text:s/>Федерации <text:s/>на <text:s/>осуществление│</text:p>
      <text:p text:style-name="P2"><text:span text:style-name="T2">│ <text:s text:c="4"/>│ <text:s text:c="22"/>│</text:span>полномочий <text:s/>Российской Федерацией в│</text:p>
      <text:p text:style-name="P2"><text:span text:style-name="T2">│ <text:s text:c="4"/>│ <text:s text:c="22"/>│</text:span>области содействия занятости <text:s/>насе-│</text:p>
      <text:p text:style-name="P2"><text:span text:style-name="T2">│ <text:s text:c="4"/>│ <text:s text:c="22"/>│</text:span>ления, включая расходы <text:s/>по осущест-│</text:p>
      <text:p text:style-name="P2"><text:span text:style-name="T2">│ <text:s text:c="4"/>│ <text:s text:c="22"/>│</text:span>влению этих полномочий <text:s text:c="12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40 │ <text:s text:c="22"/>│Комитет лесов Республики Коми <text:s text:c="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40 │ 1 12 04021 02 0000 120│Плата за использование лесов в час-│</text:p>
      <text:p text:style-name="P2"><text:span text:style-name="T2">│ <text:s text:c="4"/>│ <text:s text:c="22"/>│</text:span>ти, превышающей <text:s/>минимальный размер│</text:p>
      <text:p text:style-name="P2"><text:span text:style-name="T2">│ <text:s text:c="4"/>│ <text:s text:c="22"/>│</text:span>платы <text:s/>по <text:s/>договору <text:s text:c="2"/>купли-продажи│</text:p>
      <text:p text:style-name="P2"><text:span text:style-name="T2">│ <text:s text:c="4"/>│ <text:s text:c="22"/>│</text:span>лесных насаждений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40 │ 1 12 04022 02 0000 120│Плата за использование лесов в час-│</text:p>
      <text:p text:style-name="P2"><text:span text:style-name="T2">│ <text:s text:c="4"/>│ <text:s text:c="22"/>│</text:span>ти, превышающей <text:s/>минимальный размер│</text:p>
      <text:p text:style-name="P2"><text:span text:style-name="T2">│ <text:s text:c="4"/>│ <text:s text:c="22"/>│</text:span>арендной платы <text:s text:c="2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oft-page-break/><text:span text:style-name="T2">│ </text:span>540 │ 1 12 04040 02 0000 120│Прочие доходы от использования лес-│</text:p>
      <text:p text:style-name="P2"><text:span text:style-name="T2">│ <text:s text:c="4"/>│ <text:s text:c="22"/>│</text:span>ного фонда Российской <text:s/>Федерации <text:s/>и│</text:p>
      <text:p text:style-name="P2"><text:span text:style-name="T2">│ <text:s text:c="4"/>│ <text:s text:c="22"/>│</text:span>лесов иных категорий (по обязатель-│</text:p>
      <text:p text:style-name="P2"><text:span text:style-name="T2">│ <text:s text:c="4"/>│ <text:s text:c="22"/>│</text:span>ствам, <text:s/>возникшим <text:s/>до 1 января 2007│</text:p>
      <text:p text:style-name="P2"><text:span text:style-name="T2">│ <text:s text:c="4"/>│ <text:s text:c="22"/>│</text:span>года) <text:s text:c="2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40 │ 1 16 23020 02 0000 140│Доходы от возмещения ущерба при во-│</text:p>
      <text:p text:style-name="P2"><text:span text:style-name="T2">│ <text:s text:c="4"/>│ <text:s text:c="22"/>│</text:span>зникновении страховых случаев, ког-│</text:p>
      <text:p text:style-name="P2"><text:span text:style-name="T2">│ <text:s text:c="4"/>│ <text:s text:c="22"/>│</text:span>да выгодоприобретателями по догово-│</text:p>
      <text:p text:style-name="P2"><text:span text:style-name="T2">│ <text:s text:c="4"/>│ <text:s text:c="22"/>│</text:span>рам страхования выступают получате-│</text:p>
      <text:p text:style-name="P2"><text:span text:style-name="T2">│ <text:s text:c="4"/>│ <text:s text:c="22"/>│</text:span>ли средств бюджетов <text:s/>субъектов Рос-│</text:p>
      <text:p text:style-name="P2"><text:span text:style-name="T2">│ <text:s text:c="4"/>│ <text:s text:c="22"/>│</text:span>сийской Федерации <text:s text:c="17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40 │ 1 17 01020 02 0000 180│Невыясненные поступления, зачисляе-│</text:p>
      <text:p text:style-name="P2"><text:span text:style-name="T2">│ <text:s text:c="4"/>│ <text:s text:c="22"/>│</text:span>мые в бюджеты субъектов <text:s/>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40 │ 2 02 03018 02 0000 151│Субвенции бюджетам <text:s/>субъектов <text:s/>Рос-│</text:p>
      <text:p text:style-name="P2"><text:span text:style-name="T2">│ <text:s text:c="4"/>│ <text:s text:c="22"/>│</text:span>сийской Федерации на <text:s/>осуществление│</text:p>
      <text:p text:style-name="P2"><text:span text:style-name="T2">│ <text:s text:c="4"/>│ <text:s text:c="22"/>│</text:span>отдельных полномочий в области лес-│</text:p>
      <text:p text:style-name="P2"><text:span text:style-name="T2">│ <text:s text:c="4"/>│ <text:s text:c="22"/>│</text:span>ных отношений <text:s text:c="21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50 │ <text:s text:c="22"/>│Министерство национальной <text:s/>политики│</text:p>
      <text:p text:style-name="P2"><text:span text:style-name="T2">│ <text:s text:c="4"/>│ <text:s text:c="22"/>│</text:span>Республики Коми <text:s text:c="19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/text:span>560 │ <text:s text:c="22"/>│Служба <text:s/>Республики Коми <text:s/>по <text:s/>охране│</text:p>
      <text:p text:style-name="P2"><text:span text:style-name="T2">│ <text:s text:c="4"/>│ <text:s text:c="22"/>│</text:span>культурного наследия <text:s text:c="1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text:s text:c="4"/>│ <text:s text:c="22"/>│</text:span>Иные доходы республиканского бюдже-│</text:p>
      <text:p text:style-name="P2"><text:span text:style-name="T2">│ <text:s text:c="4"/>│ <text:s text:c="22"/>│</text:span>та Республики Коми, администрирова-│</text:p>
      <text:p text:style-name="P2"><text:span text:style-name="T2">│ <text:s text:c="4"/>│ <text:s text:c="22"/>│</text:span>ние <text:s/>которых <text:s/>может <text:s/>осуществляться│</text:p>
      <text:p text:style-name="P2"><text:span text:style-name="T2">│ <text:s text:c="4"/>│ <text:s text:c="22"/>│</text:span>главными <text:s/>администраторами <text:s/>доходов│</text:p>
      <text:p text:style-name="P2"><text:span text:style-name="T2">│ <text:s text:c="4"/>│ <text:s text:c="22"/>│</text:span>республиканского бюджета Республики│</text:p>
      <text:p text:style-name="P2"><text:span text:style-name="T2">│ <text:s text:c="4"/>│ <text:s text:c="22"/>│</text:span>Коми в пределах их компетенции <text:s text:c="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text:s text:c="4"/>│ </text:span>1 11 09012 02 0000 120│Доходы от распоряжения <text:s/>правами <text:s/>на│</text:p>
      <text:p text:style-name="P2"><text:span text:style-name="T2">│ <text:s text:c="4"/>│ <text:s text:c="22"/>│</text:span>результаты <text:s/>интеллектуальной <text:s text:c="2"/>дея-│</text:p>
      <text:p text:style-name="P2"><text:span text:style-name="T2">│ <text:s text:c="4"/>│ <text:s text:c="22"/>│</text:span>тельности военного, специального <text:s/>и│</text:p>
      <text:p text:style-name="P2"><text:span text:style-name="T2">│ <text:s text:c="4"/>│ <text:s text:c="22"/>│</text:span>двойного назначения, находящимися в│</text:p>
      <text:p text:style-name="P2"><text:soft-page-break/><text:span text:style-name="T2">│ <text:s text:c="4"/>│ <text:s text:c="22"/>│</text:span>собственности <text:s/>субъектов Российской│</text:p>
      <text:p text:style-name="P2"><text:span text:style-name="T2">│ <text:s text:c="4"/>│ <text:s text:c="22"/>│</text:span>Федерации <text:s text:c="25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text:s text:c="4"/>│ </text:span>1 11 09022 02 0000 120│Доходы от распоряжения <text:s/>правами <text:s/>на│</text:p>
      <text:p text:style-name="P2"><text:span text:style-name="T2">│ <text:s text:c="4"/>│ <text:s text:c="22"/>│</text:span>результаты <text:s/>научно-технической дея-│</text:p>
      <text:p text:style-name="P2"><text:span text:style-name="T2">│ <text:s text:c="4"/>│ <text:s text:c="22"/>│</text:span>тельности, находящимися в собствен-│</text:p>
      <text:p text:style-name="P2"><text:span text:style-name="T2">│ <text:s text:c="4"/>│ <text:s text:c="22"/>│</text:span>ности субъектов <text:s/>Российской Федера-│</text:p>
      <text:p text:style-name="P2"><text:span text:style-name="T2">│ <text:s text:c="4"/>│ <text:s text:c="22"/>│</text:span>ции <text:s text:c="31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text:s text:c="4"/>│ </text:span>1 13 03020 02 0000 130│Прочие доходы <text:s/>от оказания <text:s/>платных│</text:p>
      <text:p text:style-name="P2"><text:span text:style-name="T2">│ <text:s text:c="4"/>│ <text:s text:c="22"/>│</text:span>услуг получателями средств бюджетов│</text:p>
      <text:p text:style-name="P2"><text:span text:style-name="T2">│ <text:s text:c="4"/>│ <text:s text:c="22"/>│</text:span>субъектов <text:s/>Российской <text:s/>Федерации <text:s/>и│</text:p>
      <text:p text:style-name="P2"><text:span text:style-name="T2">│ <text:s text:c="4"/>│ <text:s text:c="22"/>│</text:span>компенсации затрат бюджетов субъек-│</text:p>
      <text:p text:style-name="P2"><text:span text:style-name="T2">│ <text:s text:c="4"/>│ <text:s text:c="22"/>│</text:span>тов Российской Федерации <text:s text:c="10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text:s text:c="4"/>│ </text:span>1 16 90020 02 0000 140│Прочие поступления от денежных взы-│</text:p>
      <text:p text:style-name="P2"><text:span text:style-name="T2">│ <text:s text:c="4"/>│ <text:s text:c="22"/>│</text:span>сканий (штрафов) и иных сумм в воз-│</text:p>
      <text:p text:style-name="P2"><text:span text:style-name="T2">│ <text:s text:c="4"/>│ <text:s text:c="22"/>│</text:span>мещение ущерба, зачисляемые в <text:s/>бюд-│</text:p>
      <text:p text:style-name="P2"><text:span text:style-name="T2">│ <text:s text:c="4"/>│ <text:s text:c="22"/>│</text:span>жеты субъектов Российской Федерации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text:s text:c="4"/>│ </text:span>1 17 05020 02 0000 180│Прочие неналоговые доходы <text:s/>бюджетов│</text:p>
      <text:p text:style-name="P2"><text:span text:style-name="T2">│ <text:s text:c="4"/>│ <text:s text:c="22"/>│</text:span>субъектов Российской Федерации <text:s text:c="4"/>│</text:p>
      <text:p text:style-name="P3">└─────┴───────────────────────┴───────────────────────────────────┘</text:p>
      <text:p text:style-name="P12"/>
      <text:p text:style-name="P12"/>
      <text:p text:style-name="P12"/>
      <text:p text:style-name="P12"/>
      <text:p text:style-name="P12"/>
      <text:p text:style-name="P8">Приложение N 6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12"/>
      <text:p text:style-name="P9">ПЕРЕЧЕНЬ</text:p>
      <text:p text:style-name="P9">ГЛАВНЫХ АДМИНИСТРАТОРОВ ИСТОЧНИКОВ ФИНАНСИРОВАНИЯ</text:p>
      <text:p text:style-name="P9">ДЕФИЦИТА РЕСПУБЛИКАНСКОГО БЮДЖЕТА РЕСПУБЛИКИ КОМИ</text:p>
      <text:p text:style-name="P12"/>
      <text:p text:style-name="P3">┌─────┬───────────────────────┬───────────────────────────────────┐</text:p>
      <text:p text:style-name="P2"><text:soft-page-break/><text:span text:style-name="T2">│ </text:span>Код │ Код группы, подгруппы,│ <text:s text:c="11"/>Наименование <text:s text:c="10"/>│</text:p>
      <text:p text:style-name="P2"><text:span text:style-name="T2">│</text:span>главы│ <text:s text:c="4"/>статьи и вида <text:s text:c="4"/>│ <text:s text:c="34"/>│</text:p>
      <text:p text:style-name="P2"><text:span text:style-name="T2">│ <text:s text:c="4"/>│ <text:s text:c="5"/></text:span>источников <text:s text:c="6"/>│ <text:s text:c="34"/>│</text:p>
      <text:p text:style-name="P3">├─────┼───────────────────────┼───────────────────────────────────┤</text:p>
      <text:p text:style-name="P2"><text:span text:style-name="T2">│ <text:s/></text:span>1 <text:s/>│ <text:s text:c="10"/>2 <text:s text:c="10"/>│ <text:s text:c="17"/>3 <text:s text:c="15"/>│</text:p>
      <text:p text:style-name="P3">└─────┴───────────────────────┴───────────────────────────────────┘</text:p>
      <text:p text:style-name="P1"><text:span text:style-name="T2"><text:s text:c="2"/></text:span>021 <text:s text:c="25"/>Аппарат <text:s text:c="2"/>Государственного <text:s text:c="2"/>Совета</text:p>
      <text:p text:style-name="P1"><text:span text:style-name="T2"><text:s text:c="31"/></text:span>Республики Коми</text:p>
      <text:p text:style-name="P1"/>
      <text:p text:style-name="P1"><text:span text:style-name="T2"><text:s text:c="2"/></text:span>023 <text:s text:c="25"/>Администрация Главы Республики Коми</text:p>
      <text:p text:style-name="P1"><text:span text:style-name="T2"><text:s text:c="31"/></text:span>и Правительства Республики Коми</text:p>
      <text:p text:style-name="P1"/>
      <text:p text:style-name="P1"><text:span text:style-name="T2"><text:s text:c="2"/></text:span>024 <text:s text:c="25"/>Управление записи актов гражданско-</text:p>
      <text:p text:style-name="P1"><text:span text:style-name="T2"><text:s text:c="31"/></text:span>го состояния Республики Коми</text:p>
      <text:p text:style-name="P1"/>
      <text:p text:style-name="P1"><text:span text:style-name="T2"><text:s text:c="2"/></text:span>025 <text:s text:c="25"/>Министерство экономического <text:s/>разви-</text:p>
      <text:p text:style-name="P1"><text:span text:style-name="T2"><text:s text:c="31"/></text:span>тия Республики Коми</text:p>
      <text:p text:style-name="P1"/>
      <text:p text:style-name="P1"><text:span text:style-name="T2"><text:s text:c="2"/></text:span>028 <text:s text:c="25"/>Министерство <text:s text:c="2"/>архитектуры, <text:s/>строи-</text:p>
      <text:p text:style-name="P1"><text:span text:style-name="T2"><text:s text:c="31"/></text:span>тельства <text:s/>и коммунального хозяйства</text:p>
      <text:p text:style-name="P1"><text:span text:style-name="T2"><text:s text:c="31"/></text:span>Республики Коми</text:p>
      <text:p text:style-name="P1"/>
      <text:p text:style-name="P1"><text:span text:style-name="T2"><text:s text:c="2"/></text:span>034 <text:s text:c="25"/>Постоянное представительство Респу-</text:p>
      <text:p text:style-name="P1"><text:span text:style-name="T2"><text:s text:c="31"/></text:span>блики Коми <text:s/>при Президенте <text:s/>Россий-</text:p>
      <text:p text:style-name="P1"><text:span text:style-name="T2"><text:s text:c="31"/></text:span>ской Федерации</text:p>
      <text:p text:style-name="P1"/>
      <text:p text:style-name="P1"><text:span text:style-name="T2"><text:s text:c="2"/></text:span>035 <text:s text:c="25"/>Представительство Республики Коми в</text:p>
      <text:p text:style-name="P1"><text:span text:style-name="T2"><text:s text:c="31"/></text:span>Северо-Западном регионе <text:s/>Российской</text:p>
      <text:p text:style-name="P1"><text:span text:style-name="T2"><text:s text:c="31"/></text:span>Федерации</text:p>
      <text:p text:style-name="P1"/>
      <text:p text:style-name="P1"><text:span text:style-name="T2"><text:s text:c="2"/></text:span>039 <text:s text:c="25"/>Служба Республики Коми <text:s/>по лицензи-</text:p>
      <text:p text:style-name="P1"><text:span text:style-name="T2"><text:s text:c="31"/></text:span>рованию</text:p>
      <text:p text:style-name="P1"/>
      <text:p text:style-name="P1"><text:span text:style-name="T2"><text:s text:c="2"/></text:span>041 <text:s text:c="25"/>Служба Республики Коми по техничес-</text:p>
      <text:p text:style-name="P1"><text:span text:style-name="T2"><text:s text:c="31"/></text:span>кому надзору</text:p>
      <text:p text:style-name="P1"/>
      <text:p text:style-name="P1"><text:span text:style-name="T2"><text:s text:c="2"/></text:span>042 <text:s text:c="25"/>Дорожное агентство Республики Коми</text:p>
      <text:p text:style-name="P1"/>
      <text:p text:style-name="P1"><text:span text:style-name="T2"><text:s text:c="2"/></text:span>050 <text:s text:c="25"/>Министерство <text:s/>природных ресурсов <text:s/>и</text:p>
      <text:p text:style-name="P1"><text:soft-page-break/><text:span text:style-name="T2"><text:s text:c="31"/></text:span>охраны окружающей среды <text:s/>Республики</text:p>
      <text:p text:style-name="P1"><text:span text:style-name="T2"><text:s text:c="31"/></text:span>Коми</text:p>
      <text:p text:style-name="P1"/>
      <text:p text:style-name="P1"><text:span text:style-name="T2"><text:s text:c="2"/></text:span>054 <text:s text:c="25"/>Министерство здравоохранения Респу-</text:p>
      <text:p text:style-name="P1"><text:span text:style-name="T2"><text:s text:c="31"/></text:span>блики Коми</text:p>
      <text:p text:style-name="P1"/>
      <text:p text:style-name="P1"><text:span text:style-name="T2"><text:s text:c="2"/></text:span>056 <text:s text:c="25"/>Министерство <text:s/>культуры <text:s text:c="2"/>Республики</text:p>
      <text:p text:style-name="P1"><text:span text:style-name="T2"><text:s text:c="31"/></text:span>Коми</text:p>
      <text:p text:style-name="P1"/>
      <text:p text:style-name="P1"><text:span text:style-name="T2"><text:s text:c="2"/></text:span>075 <text:s text:c="25"/>Министерство <text:s/>образования <text:s/>и высшей</text:p>
      <text:p text:style-name="P1"><text:span text:style-name="T2"><text:s text:c="31"/></text:span>школы Республики Коми</text:p>
      <text:p text:style-name="P1"/>
      <text:p text:style-name="P1"><text:span text:style-name="T2"><text:s text:c="2"/></text:span>082 <text:s text:c="25"/>Министерство сельского хозяйства <text:s/>и</text:p>
      <text:p text:style-name="P1"><text:span text:style-name="T2"><text:s text:c="31"/></text:span>продовольствия Республики коми</text:p>
      <text:p text:style-name="P1"/>
      <text:p text:style-name="P1"><text:span text:style-name="T2"><text:s text:c="2"/></text:span>085 <text:s text:c="25"/>Служба <text:s/>Республики Коми <text:s/>по ветери-</text:p>
      <text:p text:style-name="P1"><text:span text:style-name="T2"><text:s text:c="31"/></text:span>нарному надзору</text:p>
      <text:p text:style-name="P1"/>
      <text:p text:style-name="P1"><text:span text:style-name="T2"><text:s text:c="2"/></text:span>092 <text:s text:c="25"/>Министерство <text:s text:c="2"/>финансов <text:s/>Республики</text:p>
      <text:p text:style-name="P1"><text:span text:style-name="T2"><text:s text:c="31"/></text:span>Коми</text:p>
      <text:p text:style-name="P1"/>
      <text:p text:style-name="P1"><text:span text:style-name="T2"><text:s text:c="2"/></text:span>092 <text:s/>01 01 00 00 02 0000 710 Размещение <text:s/>государственных <text:s/>ценных</text:p>
      <text:p text:style-name="P1"><text:span text:style-name="T2"><text:s text:c="31"/></text:span>бумаг субъектов <text:s/>Российской Федера-</text:p>
      <text:p text:style-name="P1"><text:span text:style-name="T2"><text:s text:c="31"/></text:span>ции, номинальная стоимость <text:s/>которых</text:p>
      <text:p text:style-name="P1"><text:span text:style-name="T2"><text:s text:c="31"/></text:span>указана в валюте Российской Федера-</text:p>
      <text:p text:style-name="P1"><text:span text:style-name="T2"><text:s text:c="31"/></text:span>ции</text:p>
      <text:p text:style-name="P1"/>
      <text:p text:style-name="P1"><text:span text:style-name="T2"><text:s text:c="2"/></text:span>092 <text:s/>01 02 00 00 02 0000 710 Получение кредитов от кредитных ор-</text:p>
      <text:p text:style-name="P1"><text:span text:style-name="T2"><text:s text:c="31"/></text:span>ганизаций бюджетами субъектов <text:s/>Рос-</text:p>
      <text:p text:style-name="P1"><text:span text:style-name="T2"><text:s text:c="31"/></text:span>сийской Федерации <text:s/>в валюте Россий-</text:p>
      <text:p text:style-name="P1"><text:span text:style-name="T2"><text:s text:c="31"/></text:span>ской Федерации</text:p>
      <text:p text:style-name="P1"/>
      <text:p text:style-name="P1"><text:span text:style-name="T2"><text:s text:c="2"/></text:span>092 <text:s/>01 02 00 00 02 0000 810 Погашение кредитов, предоставленных</text:p>
      <text:p text:style-name="P1"><text:span text:style-name="T2"><text:s text:c="31"/></text:span>кредитными <text:s/>организациями <text:s/>бюджетам</text:p>
      <text:p text:style-name="P1"><text:span text:style-name="T2"><text:s text:c="31"/></text:span>субъектов <text:s/>Российской <text:s/>Федерации <text:s/>в</text:p>
      <text:p text:style-name="P1"><text:span text:style-name="T2"><text:s text:c="31"/></text:span>валюте Российской Федерации</text:p>
      <text:p text:style-name="P1"/>
      <text:p text:style-name="P1"><text:span text:style-name="T2"><text:s text:c="2"/></text:span>092 <text:s/>01 05 02 01 02 0000 510 Увеличение прочих остатков денежных</text:p>
      <text:p text:style-name="P1"><text:span text:style-name="T2"><text:s text:c="31"/></text:span>средств бюджетов субъектов <text:s/>Россий-</text:p>
      <text:p text:style-name="P1"><text:soft-page-break/><text:span text:style-name="T2"><text:s text:c="31"/></text:span>ской Федерации</text:p>
      <text:p text:style-name="P1"/>
      <text:p text:style-name="P1"><text:span text:style-name="T2"><text:s text:c="2"/></text:span>092 <text:s/>01 05 02 01 02 0000 610 Уменьшение прочих остатков денежных</text:p>
      <text:p text:style-name="P1"><text:span text:style-name="T2"><text:s text:c="31"/></text:span>средств бюджетов субъектов <text:s/>Россий-</text:p>
      <text:p text:style-name="P1"><text:span text:style-name="T2"><text:s text:c="31"/></text:span>ской Федерации</text:p>
      <text:p text:style-name="P1"/>
      <text:p text:style-name="P1"><text:span text:style-name="T2"><text:s text:c="2"/></text:span>092 <text:s/>01 06 04 00 02 0000 810 Исполнение государственных гарантий</text:p>
      <text:p text:style-name="P1"><text:span text:style-name="T2"><text:s text:c="31"/></text:span>субъектов <text:s/>Российской <text:s/>Федерации <text:s/>в</text:p>
      <text:p text:style-name="P1"><text:span text:style-name="T2"><text:s text:c="31"/></text:span>валюте Российской Федерации, в слу-</text:p>
      <text:p text:style-name="P1"><text:span text:style-name="T2"><text:s text:c="31"/></text:span>чае, если исполнение гарантом госу-</text:p>
      <text:p text:style-name="P1"><text:span text:style-name="T2"><text:s text:c="31"/></text:span>дарственных гарантий ведет к возни-</text:p>
      <text:p text:style-name="P1"><text:span text:style-name="T2"><text:s text:c="31"/></text:span>кновению права регрессного требова-</text:p>
      <text:p text:style-name="P1"><text:span text:style-name="T2"><text:s text:c="31"/></text:span>ния гаранта к принципалу, либо обу-</text:p>
      <text:p text:style-name="P1"><text:span text:style-name="T2"><text:s text:c="31"/></text:span>словлено уступкой гаранту прав тре-</text:p>
      <text:p text:style-name="P1"><text:span text:style-name="T2"><text:s text:c="31"/></text:span>бования бенефициара к принципалу</text:p>
      <text:p text:style-name="P1"/>
      <text:p text:style-name="P1"><text:span text:style-name="T2"><text:s text:c="2"/></text:span>092 <text:s/>01 06 05 01 02 0000 640 Возврат бюджетных кредитов, <text:s/>предо-</text:p>
      <text:p text:style-name="P1"><text:span text:style-name="T2"><text:s text:c="31"/></text:span>ставленных <text:s text:c="2"/>юридическим <text:s/>лицам <text:s/>из</text:p>
      <text:p text:style-name="P1"><text:span text:style-name="T2"><text:s text:c="31"/></text:span>бюджетов субъектов Российской Феде-</text:p>
      <text:p text:style-name="P1"><text:span text:style-name="T2"><text:s text:c="31"/></text:span>ации в валюте Российской Федерации</text:p>
      <text:p text:style-name="P1"/>
      <text:p text:style-name="P1"><text:span text:style-name="T2"><text:s text:c="2"/></text:span>092 <text:s/>01 06 05 02 02 0000 640 Возврат бюджетных кредитов, <text:s/>предо-</text:p>
      <text:p text:style-name="P1"><text:span text:style-name="T2"><text:s text:c="31"/></text:span>ставленных другим бюджетам <text:s/>бюджет-</text:p>
      <text:p text:style-name="P1"><text:span text:style-name="T2"><text:s text:c="31"/></text:span>ной <text:s/>системы <text:s/>Российской <text:s/>Федерации</text:p>
      <text:p text:style-name="P1"><text:span text:style-name="T2"><text:s text:c="31"/></text:span>из <text:s/>бюджетов <text:s/>субъектов <text:s/>Российской</text:p>
      <text:p text:style-name="P1"><text:span text:style-name="T2"><text:s text:c="31"/></text:span>Федерации в валюте Российской Феде-</text:p>
      <text:p text:style-name="P1"><text:span text:style-name="T2"><text:s text:c="31"/></text:span>рации</text:p>
      <text:p text:style-name="P1"/>
      <text:p text:style-name="P1"><text:span text:style-name="T2"><text:s text:c="2"/></text:span>092 <text:s/>01 06 05 01 02 0000 540 Предоставление <text:s/>бюджетных <text:s/>кредитов</text:p>
      <text:p text:style-name="P1"><text:span text:style-name="T2"><text:s text:c="31"/></text:span>юридическим лицам из бюджетов субъ-</text:p>
      <text:p text:style-name="P1"><text:span text:style-name="T2"><text:s text:c="31"/></text:span>ектов Российской федерации в валюте</text:p>
      <text:p text:style-name="P1"><text:span text:style-name="T2"><text:s text:c="31"/></text:span>Российской Федерации</text:p>
      <text:p text:style-name="P1"/>
      <text:p text:style-name="P1"><text:span text:style-name="T2"><text:s text:c="2"/></text:span>092 <text:s/>01 06 05 02 02 0000 540 Предоставление <text:s/>бюджетных <text:s/>кредитов</text:p>
      <text:p text:style-name="P1"><text:span text:style-name="T2"><text:s text:c="31"/></text:span>другим бюджетам <text:s/>бюджетной <text:s/>системы</text:p>
      <text:p text:style-name="P1"><text:span text:style-name="T2"><text:s text:c="31"/></text:span>Российской <text:s/>Федерации <text:s/>из <text:s/>бюджетов</text:p>
      <text:p text:style-name="P1"><text:span text:style-name="T2"><text:s text:c="31"/></text:span>субъектов <text:s/>Российской <text:s/>Федерации <text:s/>в</text:p>
      <text:p text:style-name="P1"><text:span text:style-name="T2"><text:s text:c="31"/></text:span>валюте Российской Федерации</text:p>
      <text:p text:style-name="P1"/>
      <text:p text:style-name="P1"><text:soft-page-break/><text:span text:style-name="T2"><text:s text:c="2"/></text:span>134 <text:s text:c="25"/>Агентство Республики Коми по печати</text:p>
      <text:p text:style-name="P1"><text:span text:style-name="T2"><text:s text:c="31"/></text:span>и массовым коммуникациям</text:p>
      <text:p text:style-name="P1"/>
      <text:p text:style-name="P1"><text:span text:style-name="T2"><text:s text:c="2"/></text:span>139 <text:s text:c="25"/>Министерство промышленности и энер-</text:p>
      <text:p text:style-name="P1"><text:span text:style-name="T2"><text:s text:c="31"/></text:span>гетики Республики Коми</text:p>
      <text:p text:style-name="P1"/>
      <text:p text:style-name="P1"><text:span text:style-name="T2"><text:s text:c="2"/></text:span>148 <text:s text:c="25"/>Агентство Республики Коми <text:s/>по соци-</text:p>
      <text:p text:style-name="P1"><text:span text:style-name="T2"><text:s text:c="31"/></text:span>альному развитию</text:p>
      <text:p text:style-name="P1"/>
      <text:p text:style-name="P1"><text:span text:style-name="T2"><text:s text:c="2"/></text:span>154 <text:s text:c="25"/>Архивное агентство Республики Коми</text:p>
      <text:p text:style-name="P1"/>
      <text:p text:style-name="P1"><text:span text:style-name="T2"><text:s text:c="2"/></text:span>163 <text:s text:c="25"/>Агентство Республики Коми по управ-</text:p>
      <text:p text:style-name="P1"><text:span text:style-name="T2"><text:s text:c="31"/></text:span>лению имуществом</text:p>
      <text:p text:style-name="P1"/>
      <text:p text:style-name="P1"><text:span text:style-name="T2"><text:s text:c="2"/></text:span>163 <text:s/>01 06 01 00 02 0000 630 Средства <text:s/>от продажи <text:s/>акций и <text:s/>иных</text:p>
      <text:p text:style-name="P1"><text:span text:style-name="T2"><text:s text:c="31"/></text:span>форм участия в капитале, находящих-</text:p>
      <text:p text:style-name="P1"><text:span text:style-name="T2"><text:s text:c="31"/></text:span>ся в собственности <text:s/>субъектов <text:s/>Рос-</text:p>
      <text:p text:style-name="P1"><text:span text:style-name="T2"><text:s text:c="31"/></text:span>сийской Федерации</text:p>
      <text:p text:style-name="P1"/>
      <text:p text:style-name="P1"><text:span text:style-name="T2"><text:s text:c="2"/></text:span>164 <text:s text:c="25"/>Агентство Республики Коми <text:s/>по физи-</text:p>
      <text:p text:style-name="P1"><text:span text:style-name="T2"><text:s text:c="31"/></text:span>ческой культуре, спорту и туризму</text:p>
      <text:p text:style-name="P1"/>
      <text:p text:style-name="P1"><text:span text:style-name="T2"><text:s text:c="2"/></text:span>177 <text:s text:c="25"/>Комитет по делам гражданской оборо-</text:p>
      <text:p text:style-name="P1"><text:span text:style-name="T2"><text:s text:c="31"/></text:span>ны и чрезвычацным ситуациям Респуб-</text:p>
      <text:p text:style-name="P1"><text:span text:style-name="T2"><text:s text:c="31"/></text:span>лики Коми</text:p>
      <text:p text:style-name="P1"/>
      <text:p text:style-name="P1"><text:span text:style-name="T2"><text:s text:c="2"/></text:span>188 <text:s text:c="25"/>Министерство внутренних дел по Рес-</text:p>
      <text:p text:style-name="P1"><text:span text:style-name="T2"><text:s text:c="31"/></text:span>публике Коми</text:p>
      <text:p text:style-name="P1"/>
      <text:p text:style-name="P1"><text:span text:style-name="T2"><text:s text:c="2"/></text:span>303 <text:s text:c="25"/>Аппарат <text:s/>Уполномоченного <text:s/>по правам</text:p>
      <text:p text:style-name="P1"><text:span text:style-name="T2"><text:s text:c="31"/></text:span>человека в Республике Коми</text:p>
      <text:p text:style-name="P1"/>
      <text:p text:style-name="P1"><text:span text:style-name="T2"><text:s text:c="2"/></text:span>305 <text:s text:c="25"/>Контрольно-счетная палата Республи-</text:p>
      <text:p text:style-name="P1"><text:span text:style-name="T2"><text:s text:c="31"/></text:span>ки Коми</text:p>
      <text:p text:style-name="P1"/>
      <text:p text:style-name="P1"><text:span text:style-name="T2"><text:s text:c="2"/></text:span>306 <text:s text:c="25"/>Служба Республики Коми по тарифам</text:p>
      <text:p text:style-name="P1"/>
      <text:p text:style-name="P1"><text:span text:style-name="T2"><text:s text:c="2"/></text:span>308 <text:s text:c="25"/>Избирательная <text:s/>комиссия <text:s/>Республики</text:p>
      <text:p text:style-name="P1"><text:span text:style-name="T2"><text:s text:c="31"/></text:span>Коми</text:p>
      <text:p text:style-name="P1"><text:soft-page-break/></text:p>
      <text:p text:style-name="P1"><text:span text:style-name="T2"><text:s text:c="2"/></text:span>530 <text:s text:c="25"/>Управление Республики Коми по заня-</text:p>
      <text:p text:style-name="P1"><text:span text:style-name="T2"><text:s text:c="31"/></text:span>тости населения</text:p>
      <text:p text:style-name="P1"/>
      <text:p text:style-name="P1"><text:span text:style-name="T2"><text:s text:c="2"/></text:span>540 <text:s text:c="25"/>Комитет лесов Республики Коми</text:p>
      <text:p text:style-name="P1"/>
      <text:p text:style-name="P1"><text:span text:style-name="T2"><text:s text:c="2"/></text:span>550 <text:s text:c="25"/>Министерство национальной <text:s/>политики</text:p>
      <text:p text:style-name="P1"><text:span text:style-name="T2"><text:s text:c="31"/></text:span>Республики Коми</text:p>
      <text:p text:style-name="P1"/>
      <text:p text:style-name="P1"><text:span text:style-name="T2"><text:s text:c="2"/></text:span>560 <text:s text:c="25"/>Служба <text:s/>Республики Коми <text:s/>по <text:s/>охране</text:p>
      <text:p text:style-name="P1"><text:span text:style-name="T2"><text:s text:c="31"/></text:span>культурного наследия</text:p>
      <text:p text:style-name="P12"/>
      <text:p text:style-name="P12"/>
      <text:p text:style-name="P12"/>
      <text:p text:style-name="P12"/>
      <text:p text:style-name="P12"/>
      <text:p text:style-name="P8">Приложение N 7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12"/>
      <text:p text:style-name="P9">НОРМАТИВЫ</text:p>
      <text:p text:style-name="P9">РАСПРЕДЕЛЕНИЯ ДОХОДОВ МЕЖДУ РЕСПУБЛИКАНСКИМ</text:p>
      <text:p text:style-name="P9">БЮДЖЕТОМ РЕСПУБЛИКИ КОМИ И МЕСТНЫМИ БЮДЖЕТАМИ</text:p>
      <text:p text:style-name="P9"/>
      <text:p text:style-name="P1"><text:span text:style-name="T2"><text:s text:c="53"/></text:span>(в процентах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Наименование дохода <text:s text:c="7"/></text:p>
          </table:table-cell>
          <table:table-cell table:style-name="Таблица1.A1" office:value-type="string">
            <text:p text:style-name="P6">Республиканский<text:line-break/>бюджет <text:s text:c="4"/><text:line-break/>Республики Коми</text:p>
          </table:table-cell>
          <table:table-cell table:style-name="Таблица1.C1" office:value-type="string">
            <text:p text:style-name="P6">Бюджеты <text:s text:c="2"/><text:line-break/>муниципальных<text:line-break/>образований </text:p>
          </table:table-cell>
        </table:table-row>
        <table:table-row table:style-name="Таблица1.2">
          <table:table-cell table:style-name="Таблица1.A1" office:value-type="string">
            <text:p text:style-name="P6">В ЧАСТИ ПОГАШЕНИЯ <text:s/>ЗАДОЛЖЕННОСТИ <text:s/>И<text:line-break/>ПЕРЕРАСЧЕТОВ ПО ОТМЕНЕННЫМ НАЛОГАМ,<text:line-break/>СБОРАМ И ИНЫМ ОБЯЗАТЕЛЬНЫМ ПЛАТЕЖАМ<text:line-break/><text:line-break/>Налог <text:s text:c="2"/>на <text:s text:c="2"/>прибыль <text:s text:c="2"/>организаций,<text:line-break/>зачислявшийся до 1 января 2005 года<text:line-break/>в местные бюджеты, мобилизуемый <text:s/>на<text:line-break/>территориях городских округов <text:s text:c="5"/><text:line-break/><text:line-break/>Налог <text:s text:c="2"/>на <text:s text:c="2"/>прибыль <text:s text:c="2"/>организаций,<text:line-break/>зачислявшийся до 1 января 2005 года<text:line-break/>в местные бюджеты, мобилизуемый <text:s/>на<text:line-break/>территориях муниципальных районов <text:s/><text:line-break/><text:line-break/>Отчисления на воспроизводство мине-<text:line-break/>рально-сырьевой базы, зачисляемые в<text:line-break/>бюджеты субъектов <text:s/>Российской Феде-<text:line-break/>рации, за исключением <text:s/>уплачиваемых<text:line-break/>при добыче общераспространенных по-<text:line-break/>лезных ископаемых и подземных <text:s/>вод,<text:line-break/>используемых для местных нужд <text:s text:c="5"/><text:line-break/><text:line-break/>Отчисления на воспроизводство мине-<text:line-break/>рально-сырьевой базы при добыче об-<text:line-break/>щераспространенных полезных ископа-<text:line-break/>емых и подземных вод, <text:s/>используемых<text:line-break/>для <text:s/>местных <text:s/>нужд, <text:s/>зачисляемые <text:s/>в<text:line-break/>бюджеты субъектов Российской <text:s/>Феде-<text:line-break/>рации <text:s text:c="29"/><text:line-break/><text:line-break/>Налог с имущества, <text:s/>переходящего <text:s/>в<text:line-break/>порядке наследования или дарения <text:s text:c="2"/><text:line-break/><text:line-break/>Налог с продаж <text:s text:c="20"/><text:line-break/><text:line-break/>Сбор на нужды образовательных учре-<text:line-break/>ждений, взимаемый с юридических лиц<text:line-break/><text:line-break/>Налог на рекламу <text:s text:c="18"/><text:line-break/><text:line-break/>Целевые сборы с граждан и предприя-<text:line-break/>тий, учреждений, организаций на со-<text:line-break/>держание милиции, на благоустройст-<text:line-break/>во территорий, на нужды образования<text:line-break/>и другие цели <text:s text:c="21"/><text:line-break/><text:line-break/>Прочие местные налоги и сборы <text:s text:c="5"/></text:p>
          </table:table-cell>
          <table:table-cell table:style-name="Таблица1.A1" office:value-type="string">
            <text:p text:style-name="P6"><text:line-break/><text:line-break/><text:line-break/><text:line-break/>100 <text:s text:c="5"/><text:line-break/><text:line-break/><text:line-break/><text:line-break/><text:line-break/>100 <text:s text:c="5"/><text:line-break/><text:line-break/><text:line-break/><text:line-break/><text:line-break/>100 <text:s text:c="5"/><text:line-break/><text:line-break/><text:line-break/><text:line-break/><text:line-break/><text:line-break/><text:line-break/><text:line-break/>100 <text:s text:c="5"/><text:line-break/><text:line-break/><text:line-break/><text:line-break/><text:line-break/><text:line-break/><text:line-break/><text:line-break/>100 <text:s text:c="5"/><text:line-break/><text:line-break/><text:line-break/>100 <text:s text:c="5"/><text:line-break/><text:line-break/>100 <text:s text:c="5"/></text:p>
          </table:table-cell>
          <table:table-cell table:style-name="Таблица1.C1" office:value-type="string">
            <text:p text:style-name="P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100 <text:s text:c="4"/><text:line-break/><text:line-break/>100 <text:s text:c="4"/><text:line-break/><text:line-break/><text:line-break/><text:line-break/><text:line-break/><text:line-break/>100 <text:s text:c="4"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8">Приложение N 8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12"><text:soft-page-break/></text:p>
      <text:p text:style-name="P9">ДОПОЛНИТЕЛЬНЫЕ НОРМАТИВЫ</text:p>
      <text:p text:style-name="P9">ОТЧИСЛЕНИЙ В БЮДЖЕТЫ МУНИЦИПАЛЬНЫХ РАЙОНОВ (ГОРОДСКИХ</text:p>
      <text:p text:style-name="P9">ОКРУГОВ) В РЕСПУБЛИКЕ КОМИ ОТ НАЛОГА НА ДОХОДЫ ФИЗИЧЕСКИХ</text:p>
      <text:p text:style-name="P9">ЛИЦ, ПОДЛЕЖАЩЕГО ЗАЧИСЛЕНИЮ В РЕСПУБЛИКАНСКИЙ</text:p>
      <text:p text:style-name="P9">БЮДЖЕТ РЕСПУБЛИКИ КОМИ</text:p>
      <text:p text:style-name="P9"/>
      <text:p text:style-name="P1"><text:span text:style-name="T2"><text:s text:c="54"/></text:span>в процентах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Наименование муниципальных образований <text:s text:c="5"/></text:p>
          </table:table-cell>
          <table:table-cell table:style-name="Таблица2.B1" office:value-type="string">
            <text:p text:style-name="P6">Нормативы <text:s/><text:line-break/>отчислений </text:p>
          </table:table-cell>
        </table:table-row>
        <table:table-row table:style-name="Таблица2.2">
          <table:table-cell table:style-name="Таблица2.A1" office:value-type="string">
            <text:p text:style-name="P6">Городской округ "Воркута" <text:s text:c="24"/></text:p>
          </table:table-cell>
          <table:table-cell table:style-name="Таблица2.B1" office:value-type="string">
            <text:p text:style-name="P6">17,0</text:p>
          </table:table-cell>
        </table:table-row>
        <table:table-row table:style-name="Таблица2.2">
          <table:table-cell table:style-name="Таблица2.A1" office:value-type="string">
            <text:p text:style-name="P6">Городской округ "Инта" <text:s text:c="27"/></text:p>
          </table:table-cell>
          <table:table-cell table:style-name="Таблица2.B1" office:value-type="string">
            <text:p text:style-name="P6">41,0</text:p>
          </table:table-cell>
        </table:table-row>
        <table:table-row table:style-name="Таблица2.2">
          <table:table-cell table:style-name="Таблица2.A1" office:value-type="string">
            <text:p text:style-name="P6">Городской округ "Сыктывкар" <text:s text:c="22"/></text:p>
          </table:table-cell>
          <table:table-cell table:style-name="Таблица2.B1" office:value-type="string">
            <text:p text:style-name="P6">4,2</text:p>
          </table:table-cell>
        </table:table-row>
        <table:table-row table:style-name="Таблица2.2">
          <table:table-cell table:style-name="Таблица2.A1" office:value-type="string">
            <text:p text:style-name="P6">Городской округ "Ухта" <text:s text:c="27"/></text:p>
          </table:table-cell>
          <table:table-cell table:style-name="Таблица2.B1" office:value-type="string">
            <text:p text:style-name="P6">5,3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Вуктыл" <text:s text:c="21"/></text:p>
          </table:table-cell>
          <table:table-cell table:style-name="Таблица2.B1" office:value-type="string">
            <text:p text:style-name="P6">12,3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Ижемский" <text:s text:c="19"/></text:p>
          </table:table-cell>
          <table:table-cell table:style-name="Таблица2.B1" office:value-type="string">
            <text:p text:style-name="P6">100,0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Княжпогостский" <text:s text:c="13"/></text:p>
          </table:table-cell>
          <table:table-cell table:style-name="Таблица2.B1" office:value-type="string">
            <text:p text:style-name="P6">24,9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Койгородский" <text:s text:c="15"/></text:p>
          </table:table-cell>
          <table:table-cell table:style-name="Таблица2.B1" office:value-type="string">
            <text:p text:style-name="P6">82,5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Корткеросский" <text:s text:c="14"/></text:p>
          </table:table-cell>
          <table:table-cell table:style-name="Таблица2.B1" office:value-type="string">
            <text:p text:style-name="P6">100,0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Печора" <text:s text:c="21"/></text:p>
          </table:table-cell>
          <table:table-cell table:style-name="Таблица2.B1" office:value-type="string">
            <text:p text:style-name="P6">16,8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Прилузский" <text:s text:c="17"/></text:p>
          </table:table-cell>
          <table:table-cell table:style-name="Таблица2.B1" office:value-type="string">
            <text:p text:style-name="P6">89,1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Сосногорск" <text:s text:c="17"/></text:p>
          </table:table-cell>
          <table:table-cell table:style-name="Таблица2.B1" office:value-type="string">
            <text:p text:style-name="P6">11,9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Сыктывдинский" <text:s text:c="14"/></text:p>
          </table:table-cell>
          <table:table-cell table:style-name="Таблица2.B1" office:value-type="string">
            <text:p text:style-name="P6">42,2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Сысольский" <text:s text:c="17"/></text:p>
          </table:table-cell>
          <table:table-cell table:style-name="Таблица2.B1" office:value-type="string">
            <text:p text:style-name="P6">82,6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Троицко-Печорский" <text:s text:c="10"/></text:p>
          </table:table-cell>
          <table:table-cell table:style-name="Таблица2.B1" office:value-type="string">
            <text:p text:style-name="P6">100,0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Удорский" <text:s text:c="19"/></text:p>
          </table:table-cell>
          <table:table-cell table:style-name="Таблица2.B1" office:value-type="string">
            <text:p text:style-name="P6">66,3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Усть-Вымский" <text:s text:c="15"/></text:p>
          </table:table-cell>
          <table:table-cell table:style-name="Таблица2.B1" office:value-type="string">
            <text:p text:style-name="P6">18,3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Усть-Куломский" <text:s text:c="13"/></text:p>
          </table:table-cell>
          <table:table-cell table:style-name="Таблица2.B1" office:value-type="string">
            <text:p text:style-name="P6">100,0</text:p>
          </table:table-cell>
        </table:table-row>
        <table:table-row table:style-name="Таблица2.2">
          <table:table-cell table:style-name="Таблица2.A1" office:value-type="string">
            <text:p text:style-name="P6">Муниципальный район "Усть-Цилемский" <text:s text:c="13"/></text:p>
          </table:table-cell>
          <table:table-cell table:style-name="Таблица2.B1" office:value-type="string">
            <text:p text:style-name="P6">100,0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8">Приложение N 9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9"/>
      <text:p text:style-name="P9"><text:soft-page-break/>ПРОГРАММА</text:p>
      <text:p text:style-name="P9">ГОСУДАРСТВЕННЫХ ВНУТРЕННИХ ЗАИМСТВОВАНИЙ</text:p>
      <text:p text:style-name="P9">РЕСПУБЛИКИ КОМИ НА 2008 ГОД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────┬─────────┐</text:p>
      <text:p text:style-name="P2"><text:span text:style-name="T2">│ <text:s text:c="53"/>│ <text:s/></text:span>Сумма <text:s/>│</text:p>
      <text:p text:style-name="P3">├──────────────────────────────────────────────────────┼─────────┤</text:p>
      <text:p text:style-name="P2"><text:span text:style-name="T2">│</text:span>Внутренние заимствования (+ привлечение / - погашение)│1 235 000│</text:p>
      <text:p text:style-name="P3">├──┬───────────────────────────────────────────────────┼─────────┤</text:p>
      <text:p text:style-name="P2"><text:span text:style-name="T2">│</text:span>1.│Государственные ценные бумаги <text:s text:c="21"/>│1 235 000│</text:p>
      <text:p text:style-name="P3">├──┼───────────────────────────────────────────────────┼─────────┤</text:p>
      <text:p text:style-name="P2"><text:span text:style-name="T2">│ <text:s/>│</text:span>Привлечение средств <text:s text:c="31"/>│1 235 000│</text:p>
      <text:p text:style-name="P3">├──┼───────────────────────────────────────────────────┼─────────┤</text:p>
      <text:p text:style-name="P2"><text:span text:style-name="T2">│ <text:s/>│</text:span>Погашение основной суммы задолженности <text:s text:c="12"/>│ <text:s text:c="7"/>0│</text:p>
      <text:p text:style-name="P3">├──┼───────────────────────────────────────────────────┼─────────┤</text:p>
      <text:p text:style-name="P2"><text:span text:style-name="T2">│</text:span>2.│Кредиты, полученные от кредитных организаций <text:s text:c="6"/>│ <text:s text:c="7"/>0│</text:p>
      <text:p text:style-name="P3">├──┼───────────────────────────────────────────────────┼─────────┤</text:p>
      <text:p text:style-name="P2"><text:span text:style-name="T2">│ <text:s/>│</text:span>Привлечение средств <text:s text:c="31"/>│ <text:s/>300 000│</text:p>
      <text:p text:style-name="P3">├──┼───────────────────────────────────────────────────┼─────────┤</text:p>
      <text:p text:style-name="P2"><text:span text:style-name="T2">│ <text:s/>│</text:span>Погашение основной суммы задолженности <text:s text:c="12"/>│ -300 000│</text:p>
      <text:p text:style-name="P3">├──┼───────────────────────────────────────────────────┼─────────┤</text:p>
      <text:p text:style-name="P2"><text:span text:style-name="T2">│</text:span>3.│Соглашения о займах, <text:s/>заключенные в предыдущие годы│ <text:s text:c="7"/>0│</text:p>
      <text:p text:style-name="P2"><text:span text:style-name="T2">│ <text:s/>│</text:span>(до 1 января 2008 года), которые не утратили силу в│ <text:s text:c="8"/>│</text:p>
      <text:p text:style-name="P2"><text:span text:style-name="T2">│ <text:s/>│</text:span>установленном порядке, и по которым <text:s/>предполагается│ <text:s text:c="8"/>│</text:p>
      <text:p text:style-name="P2"><text:span text:style-name="T2">│ <text:s/>│</text:span>осуществить заимствования в 2008 году <text:s text:c="13"/>│ <text:s text:c="8"/>│</text:p>
      <text:p text:style-name="P3">└──┴───────────────────────────────────────────────────┴─────────┘</text:p>
      <text:p text:style-name="P12"/>
      <text:p text:style-name="P12"/>
      <text:p text:style-name="P12"/>
      <text:p text:style-name="P12"/>
      <text:p text:style-name="P12"/>
      <text:p text:style-name="P8">Приложение N 10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12"/>
      <text:p text:style-name="P9">ПРОГРАММА</text:p>
      <text:p text:style-name="P9"><text:soft-page-break/>ГОСУДАРСТВЕННЫХ ГАРАНТИЙ РЕСПУБЛИКИ КОМИ</text:p>
      <text:p text:style-name="P9">В ВАЛЮТЕ РОССИЙСКОЙ ФЕДЕРАЦИИ НА 2008 ГОД</text:p>
      <text:p text:style-name="P9"/>
      <text:p text:style-name="P9">1.1. Перечень подлежащих предоставлению государственных</text:p>
      <text:p text:style-name="P9">гарантий Республики Коми на 2008 год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N <text:line-break/>п/п</text:p>
          </table:table-cell>
          <table:table-cell table:style-name="Таблица3.A1" office:value-type="string">
            <text:p text:style-name="P6">Цель гарантирования </text:p>
          </table:table-cell>
          <table:table-cell table:style-name="Таблица3.A1" office:value-type="string">
            <text:p text:style-name="P6">Наименование<text:line-break/>принципала </text:p>
          </table:table-cell>
          <table:table-cell table:style-name="Таблица3.A1" office:value-type="string">
            <text:p text:style-name="P6">Сумма <text:s text:c="3"/><text:line-break/>гарантирова- <text:line-break/>ния, <text:s text:c="3"/><text:line-break/>тыс. рублей <text:s/></text:p>
          </table:table-cell>
          <table:table-cell table:style-name="Таблица3.E1" office:value-type="string">
            <text:p text:style-name="P6">Наличие <text:s/><text:line-break/>права <text:s text:c="2"/><text:line-break/>регрессного<text:line-break/>требования </text:p>
          </table:table-cell>
        </table:table-row>
        <table:table-row table:style-name="Таблица3.2">
          <table:table-cell table:style-name="Таблица3.A1" office:value-type="string">
            <text:p text:style-name="P6">1 </text:p>
          </table:table-cell>
          <table:table-cell table:style-name="Таблица3.A1" office:value-type="string">
            <text:p text:style-name="P6">2 <text:s text:c="9"/></text:p>
          </table:table-cell>
          <table:table-cell table:style-name="Таблица3.A1" office:value-type="string">
            <text:p text:style-name="P6">3 <text:s text:c="5"/></text:p>
          </table:table-cell>
          <table:table-cell table:style-name="Таблица3.A1" office:value-type="string">
            <text:p text:style-name="P6">4 <text:s text:c="5"/></text:p>
          </table:table-cell>
          <table:table-cell table:style-name="Таблица3.E1" office:value-type="string">
            <text:p text:style-name="P6">5 <text:s text:c="4"/></text:p>
          </table:table-cell>
        </table:table-row>
        <table:table-row table:style-name="Таблица3.2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E1" office:value-type="string">
            <text:p text:style-name="P7"/>
          </table:table-cell>
        </table:table-row>
        <table:table-row table:style-name="Таблица3.2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6">ИТОГО <text:s text:c="15"/>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>0 <text:s text:c="5"/></text:p>
          </table:table-cell>
          <table:table-cell table:style-name="Таблица3.E1" office:value-type="string">
            <text:p text:style-name="P7"/>
          </table:table-cell>
        </table:table-row>
      </table:table>
      <text:p text:style-name="P5"/>
      <text:p text:style-name="P9">1.2. Общий объем бюджетных ассигнований, предусмотренных</text:p>
      <text:p text:style-name="P9">на исполнение государственных гарантий Республики Коми</text:p>
      <text:p text:style-name="P9">по возможным гарантийным случаям, в 2008 году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Исполнение государственных гарантий<text:line-break/>Республики Коми <text:s text:c="9"/></text:p>
          </table:table-cell>
          <table:table-cell table:style-name="Таблица4.B1" office:value-type="string">
            <text:p text:style-name="P6">Объем бюджетных ассигнований на<text:line-break/>исполнение гарантий по <text:s text:c="3"/><text:line-break/>возможным гарантийным случаям,<text:line-break/>тыс. рублей <text:s text:c="8"/></text:p>
          </table:table-cell>
        </table:table-row>
        <table:table-row table:style-name="Таблица4.2">
          <table:table-cell table:style-name="Таблица4.A1" office:value-type="string">
            <text:p text:style-name="P6">За счет <text:s/>источников <text:s/>финансирования<text:line-break/>дефицита <text:s/>республиканского <text:s/>бюджета<text:line-break/>Республики Коми <text:s text:c="19"/></text:p>
          </table:table-cell>
          <table:table-cell table:style-name="Таблица4.B1" office:value-type="string">
            <text:p text:style-name="P6">48865,0 <text:s text:c="11"/></text:p>
          </table:table-cell>
        </table:table-row>
        <table:table-row table:style-name="Таблица4.3">
          <table:table-cell table:style-name="Таблица4.A1" office:value-type="string">
            <text:p text:style-name="P6">За счет <text:s/>расходов <text:s/>республиканского<text:line-break/>бюджета Республики Коми <text:s text:c="11"/></text:p>
          </table:table-cell>
          <table:table-cell table:style-name="Таблица4.B1" office:value-type="string">
            <text:p text:style-name="P6">0 <text:s text:c="14"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8">Приложение N 11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12"/>
      <text:p text:style-name="P9">СТРУКТУРА</text:p>
      <text:p text:style-name="P9">ГОСУДАРСТВЕННОГО ВНУТРЕННЕГО ДОЛГА РЕСПУБЛИКИ КОМИ</text:p>
      <text:p text:style-name="P9">НА 1 ЯНВАРЯ 2008 ГОДА</text:p>
      <text:p text:style-name="P9"/>
      <text:p text:style-name="P3">┌───┬────────────────────────────────────────────┬───────────────┬─────────────────┐</text:p>
      <text:p text:style-name="P2"><text:span text:style-name="T2">│ </text:span>N │ <text:s text:c="9"/>долговое обязательство <text:s text:c="11"/>│сроки погашения│сумма, тыс.рублей│</text:p>
      <text:p text:style-name="P2"><text:span text:style-name="T2">│</text:span>п/п│ <text:s text:c="43"/>│ <text:s/>обязательств │ <text:s text:c="16"/>│</text:p>
      <text:p text:style-name="P3">├───┼────────────────────────────────────────────┴───────────────┼─────────────────┤</text:p>
      <text:p text:style-name="P2"><text:span text:style-name="T2">│ <text:s text:c="2"/>│</text:span>I. Государственные гарантии Республики Коми <text:s text:c="16"/>│ <text:s text:c="6"/>456 175 <text:s text:c="2"/>│</text:p>
      <text:p text:style-name="P3">├───┼────────────────────────────────────────────┬───────────────┼─────────────────┤</text:p>
      <text:p text:style-name="P2"><text:soft-page-break/><text:span text:style-name="T2">│</text:span>1.1│Государственная <text:s/>гарантия Республики Коми за│ <text:s/>15.12.2015 <text:s text:c="2"/>│ <text:s text:c="6"/>110 075 <text:s text:c="2"/>│</text:p>
      <text:p text:style-name="P2"><text:span text:style-name="T2">│ <text:s text:c="2"/>│</text:span>МУП "Горводоканал" <text:s/>МО МР "Печора" по <text:s/>займу│ <text:s text:c="14"/>│ <text:s text:c="16"/>│</text:p>
      <text:p text:style-name="P2"><text:span text:style-name="T2">│ <text:s text:c="2"/>│</text:span>Международного <text:s text:c="4"/>Банка <text:s/>Реконструкции <text:s text:c="3"/>и│ <text:s text:c="14"/>│ <text:s text:c="16"/>│</text:p>
      <text:p text:style-name="P2"><text:span text:style-name="T2">│ <text:s text:c="2"/>│</text:span>Развития на <text:s/>реализацию <text:s/>проекта <text:s/>"Городское│ <text:s text:c="14"/>│ <text:s text:c="16"/>│</text:p>
      <text:p text:style-name="P2"><text:span text:style-name="T2">│ <text:s text:c="2"/>│</text:span>водоснабжение и <text:s/>канализация" <text:s/>(соглашение о│ <text:s text:c="14"/>│ <text:s text:c="16"/>│</text:p>
      <text:p text:style-name="P2"><text:span text:style-name="T2">│ <text:s text:c="2"/>│</text:span>субзайме N 01-01-06/26-889 от 02.09.2002 г.)│ <text:s text:c="14"/>│ <text:s text:c="16"/>│</text:p>
      <text:p text:style-name="P3">├───┼────────────────────────────────────────────┼───────────────┼─────────────────┤</text:p>
      <text:p text:style-name="P2"><text:span text:style-name="T2">│</text:span>1.2│Государственная <text:s/>гарантия Республики Коми за│ <text:s/>19.11.2019 <text:s text:c="2"/>│ <text:s text:c="6"/>346 100 <text:s text:c="2"/>│</text:p>
      <text:p text:style-name="P2"><text:span text:style-name="T2">│ <text:s text:c="2"/>│</text:span>МУП <text:s text:c="4"/>"Сыктывкарский <text:s text:c="2"/>Водоканал" <text:s text:c="2"/>МО <text:s/>ГО│ <text:s text:c="14"/>│ <text:s text:c="16"/>│</text:p>
      <text:p text:style-name="P2"><text:span text:style-name="T2">│ <text:s text:c="2"/>│</text:span>"Сыктывкар" <text:s/>по кредиту <text:s/>Европейского <text:s/>Банка│ <text:s text:c="14"/>│ <text:s text:c="16"/>│</text:p>
      <text:p text:style-name="P2"><text:span text:style-name="T2">│ <text:s text:c="2"/>│</text:span>Реконструкции <text:s text:c="2"/>и <text:s text:c="2"/>Развития <text:s/>на <text:s/>реализацию│ <text:s text:c="14"/>│ <text:s text:c="16"/>│</text:p>
      <text:p text:style-name="P2"><text:span text:style-name="T2">│ <text:s text:c="2"/>│</text:span>проекта <text:s/>"Развитие <text:s/>систем <text:s/>водоснабжения <text:s/>и│ <text:s text:c="14"/>│ <text:s text:c="16"/>│</text:p>
      <text:p text:style-name="P2"><text:span text:style-name="T2">│ <text:s text:c="2"/>│</text:span>водоотведения в городе Сыктывкаре" <text:s/>(договор│ <text:s text:c="14"/>│ <text:s text:c="16"/>│</text:p>
      <text:p text:style-name="P2"><text:span text:style-name="T2">│ <text:s text:c="2"/>│</text:span>гарантии от 19.11.2004 г. б/н) <text:s text:c="13"/>│ <text:s text:c="14"/>│ <text:s text:c="16"/>│</text:p>
      <text:p text:style-name="P3">├───┼────────────────────────────────────────────┴───────────────┼─────────────────┤</text:p>
      <text:p text:style-name="P2"><text:span text:style-name="T2">│ <text:s text:c="2"/>│</text:span>II. Государственные ценные бумаги Республики Коми <text:s text:c="10"/>│ <text:s text:c="4"/>4 000 000 <text:s text:c="2"/>│</text:p>
      <text:p text:style-name="P3">├───┼────────────────────────────────────────────┬───────────────┼─────────────────┤</text:p>
      <text:p text:style-name="P2"><text:span text:style-name="T2">│</text:span>2.1│Облигации <text:s/>облигационного <text:s/>займа <text:s/>Республики│ <text:s/>14.10.2010 <text:s text:c="2"/>│ <text:s text:c="6"/>700 000 <text:s text:c="2"/>│</text:p>
      <text:p text:style-name="P2"><text:span text:style-name="T2">│ <text:s text:c="2"/>│</text:span>Коми 2003 года. <text:s text:c="5"/>Регистрационный <text:s text:c="2"/>номер│ <text:s text:c="14"/>│ <text:s text:c="16"/>│</text:p>
      <text:p text:style-name="P2"><text:span text:style-name="T2">│ <text:s text:c="2"/>│</text:span>выпуска КОМ-007/00156 <text:s text:c="22"/>│ <text:s text:c="14"/>│ <text:s text:c="16"/>│</text:p>
      <text:p text:style-name="P3">├───┼────────────────────────────────────────────┼───────────────┼─────────────────┤</text:p>
      <text:p text:style-name="P2"><text:span text:style-name="T2">│</text:span>2.2│Облигации <text:s/>облигационного <text:s/>займа <text:s/>Республики│ <text:s/>22.11.2013 <text:s text:c="2"/>│ <text:s text:c="4"/>1 000 000 <text:s text:c="2"/>│</text:p>
      <text:p text:style-name="P2"><text:span text:style-name="T2">│ <text:s text:c="2"/>│</text:span>Коми 2004 года. <text:s text:c="5"/>Регистрационный <text:s text:c="2"/>номер│ <text:s text:c="14"/>│ <text:s text:c="16"/>│</text:p>
      <text:p text:style-name="P2"><text:span text:style-name="T2">│ <text:s text:c="2"/>│</text:span>выпуска КОМ-008/00213 <text:s text:c="22"/>│ <text:s text:c="14"/>│ <text:s text:c="16"/>│</text:p>
      <text:p text:style-name="P3">├───┼────────────────────────────────────────────┼───────────────┼─────────────────┤</text:p>
      <text:p text:style-name="P2"><text:span text:style-name="T2">│</text:span>2.3│Облигации <text:s/>облигационного <text:s/>займа <text:s/>Республики│ <text:s/>03.12.2015 <text:s text:c="2"/>│ <text:s text:c="4"/>1 000 000 <text:s text:c="2"/>│</text:p>
      <text:p text:style-name="P2"><text:span text:style-name="T2">│ <text:s text:c="2"/>│</text:span>Коми 2005 года. <text:s text:c="5"/>Регистрационный <text:s text:c="2"/>номер│ <text:s text:c="14"/>│ <text:s text:c="16"/>│</text:p>
      <text:p text:style-name="P2"><text:span text:style-name="T2">│ <text:s text:c="2"/>│</text:span>выпуска КОМ-009/00282 <text:s text:c="22"/>│ <text:s text:c="14"/>│ <text:s text:c="16"/>│</text:p>
      <text:p text:style-name="P3">├───┼────────────────────────────────────────────┼───────────────┼─────────────────┤</text:p>
      <text:p text:style-name="P2"><text:span text:style-name="T2">│</text:span>2.4│Облигации <text:s/>облигационного <text:s/>займа <text:s/>Республики│ <text:s text:c="3"/>2018 год <text:s text:c="2"/>│ <text:s text:c="4"/>1 300 000 <text:s text:c="2"/>│</text:p>
      <text:p text:style-name="P2"><text:span text:style-name="T2">│ <text:s text:c="2"/>│</text:span>Коми 2008 года <text:s text:c="29"/>│ <text:s text:c="14"/>│ <text:s text:c="16"/>│</text:p>
      <text:p text:style-name="P3">├───┼────────────────────────────────────────────┼───────────────┼─────────────────┤</text:p>
      <text:p text:style-name="P2"><text:span text:style-name="T2">│ <text:s text:c="2"/>│</text:span>ВСЕГО государственный внутренний долг <text:s text:c="6"/>│ <text:s text:c="14"/>│ <text:s text:c="4"/>4 456 175 <text:s text:c="2"/>│</text:p>
      <text:p text:style-name="P3">└───┴────────────────────────────────────────────┴───────────────┴─────────────────┘</text:p>
      <text:p text:style-name="P12"/>
      <text:p text:style-name="P12"/>
      <text:p text:style-name="P12"/>
      <text:p text:style-name="P12"/>
      <text:p text:style-name="P12"/>
      <text:p text:style-name="P8"><text:soft-page-break/>Приложение N 12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12"/>
      <text:p text:style-name="P9">РАСПРЕДЕЛЕНИЕ</text:p>
      <text:p text:style-name="P9">МЕЖБЮДЖЕТНЫХ ТРАНСФЕРТОВ БЮДЖЕТАМ МУНИЦИПАЛЬНЫХ РАЙОНОВ</text:p>
      <text:p text:style-name="P9">(ГОРОДСКИХ ОКРУГОВ) В РЕСПУБЛИКЕ КОМИ НА 2008 ГОД</text:p>
      <text:p text:style-name="P12"/>
      <text:p text:style-name="P8">Таблица 1</text:p>
      <text:p text:style-name="P8"/>
      <text:p text:style-name="P9">РАСПРЕДЕЛЕНИЕ ДОТАЦИЙ</text:p>
      <text:p text:style-name="P9">НА ВЫРАВНИВАНИЕ УРОВНЯ БЮДЖЕТНОЙ ОБЕСПЕЧЕННОСТИ</text:p>
      <text:p text:style-name="P9">ПОСЕЛЕНИЙ (В ЧАСТИ ГОРОДСКИХ ОКРУГОВ) В РЕСПУБЛИКЕ КОМИ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5"/>3 60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5"/>1 23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5"/>7 33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5"/>1 55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5"/>3 81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17 539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2</text:p>
      <text:p text:style-name="P8">приложения 12</text:p>
      <text:p text:style-name="P12"/>
      <text:p text:style-name="P9">РАСПРЕДЕЛЕНИЕ ДОТАЦИЙ</text:p>
      <text:p text:style-name="P9">НА ВЫРАВНИВАНИЕ УРОВНЯ БЮДЖЕТНОЙ ОБЕСПЕЧЕННОСТИ</text:p>
      <text:p text:style-name="P9">МУНИЦИПАЛЬНЫХ РАЙОНОВ (ГОРОДСКИХ ОКРУГОВ)</text:p>
      <text:p text:style-name="P9"><text:soft-page-break/>В РЕСПУБЛИКЕ КОМИ</text:p>
      <text:p text:style-name="P6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3"/>163 10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4"/>88 05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4"/>85 90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4"/>67 56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4"/>18 47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4"/>91 83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4"/>33 56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4"/>26 08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4"/>63 56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4"/>69 58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4"/>60 00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4"/>40 91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4"/>37 01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4"/>37 52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4"/>50 71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4"/>52 71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4"/>29 365,0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3"/>102 05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4"/>88 07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/>1 206 118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3</text:p>
      <text:p text:style-name="P8">приложения 12</text:p>
      <text:p text:style-name="P12"/>
      <text:p text:style-name="P9">РАСПРЕДЕЛЕНИЕ ДОТАЦИЙ</text:p>
      <text:p text:style-name="P9">НА ПОДДЕРЖКУ МЕР ПО ОБЕСПЕЧЕНИЮ</text:p>
      <text:p text:style-name="P9">СБАЛАНСИРОВАННОСТИ МЕСТНЫХ БЮДЖЕТОВ</text:p>
      <text:p text:style-name="P6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3"/>323 307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3"/>170 396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4"/>92 63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4"/>81 455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3"/>111 321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4"/>72 048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4"/>54 473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4"/>60 54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4"/>47 821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4"/>30 575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oft-page-break/><text:span text:style-name="T2">│</text:span>Муниципальный район "Печора" <text:s text:c="21"/>│ <text:s text:c="4"/>61 391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4"/>71 55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4"/>94 220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4"/>65 599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4"/>69 129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4"/>49 977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4"/>52 725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4"/>83 47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4"/>50 730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4"/>70 734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/>1 714 108,6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4</text:p>
      <text:p text:style-name="P8">приложения 12</text:p>
      <text:p text:style-name="P12"/>
      <text:p text:style-name="P9">РАСПРЕДЕЛЕНИЕ СУБСИДИЙ</text:p>
      <text:p text:style-name="P9">НА СТРОИТЕЛЬСТВО И РЕКОНСТРУКЦИЮ ОБЪЕКТОВ СОЦИАЛЬНОЙ</text:p>
      <text:p text:style-name="P9">ИНФРАСТРУКТУРЫ МУНИЦИПАЛЬНЫХ ОБРАЗОВАНИЙ</text:p>
      <text:p text:style-name="P12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2"><text:span text:style-name="T2">│ <text:s text:c="12"/></text:span>и объектов строительства <text:s text:c="12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4"/>10 7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образование <text:s text:c="38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oft-page-break/><text:span text:style-name="T2">│</text:span>"Основная <text:s/>общеобразовательная школа <text:s/>на 70 мест и│ <text:s text:c="5"/>5 700,0│</text:p>
      <text:p text:style-name="P2"><text:span text:style-name="T2">│</text:span>дошкольное учреждение на 40 мест в д. Диюр" <text:s text:c="6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спорт и физическая культура <text:s text:c="22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Детский спортивно-оздоровительный центр с. Ижма" │ <text:s text:c="5"/>5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4"/>16 96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здравоохранение <text:s text:c="34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Участковая больница <text:s/>на 50 коек с поликлиникой на│ <text:s text:c="4"/>16 965,0│</text:p>
      <text:p text:style-name="P2"><text:span text:style-name="T2">│</text:span>100 посещений в смену в с. Летка" <text:s text:c="16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4"/>25 33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образование <text:s text:c="38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Центр народных ремесел в с. Выльгорт" <text:s text:c="11"/>│ <text:s text:c="4"/>25 33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53 000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5</text:p>
      <text:p text:style-name="P8">приложения 12</text:p>
      <text:p text:style-name="P12"/>
      <text:p text:style-name="P9">РАСПРЕДЕЛЕНИЕ СУБСИДИЙ</text:p>
      <text:p text:style-name="P9">НА ОБОРУДОВАНИЕ И СОДЕРЖАНИЕ ЗИМНИХ АВТОМОБИЛЬНЫХ ДОРОГ</text:p>
      <text:p text:style-name="P9">ОБЩЕГО ПОЛЬЗОВАНИЯ И ЛЕДОВЫХ ПЕРЕПРАВ В ГРАНИЦАХ</text:p>
      <text:p text:style-name="P9">МУНИЦИПАЛЬНОГО ОБРАЗОВАНИЯ, ЗА ИСКЛЮЧЕНИЕМ АВТОМОБИЛЬНЫХ</text:p>
      <text:p text:style-name="P9">ДОРОГ ОБЩЕГО ПОЛЬЗОВАНИЯ, НАХОДЯЩИХСЯ В ФЕДЕРАЛЬНОЙ</text:p>
      <text:p text:style-name="P9">СОБСТВЕННОСТИ И ГОСУДАРСТВЕННОЙ СОБСТВЕННОСТИ РЕСПУБЛИКИ</text:p>
      <text:p text:style-name="P9">КОМИ, А ТАКЖЕ НА ПРИВЕДЕНИЕ В НОРМАТИВНОЕ СОСТОЯНИЕ</text:p>
      <text:p text:style-name="P9">ПРОЕЗЖЕЙ ЧАСТИ УЛИЧНО-ДОРОЖНОЙ СЕТИ ДЛЯ ПРОЕЗДА</text:p>
      <text:p text:style-name="P9">ТРАНЗИТНОГО ТРАНСПОРТА</text:p>
      <text:p text:style-name="P6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4"/>16 2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4"/>10 54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4"/>62 64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4"/>19 00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4"/>16 98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5"/>9 07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5"/>8 1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5"/>5 72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5"/>4 75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5"/>4 38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4"/>15 47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5"/>5 75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4"/>14 74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5"/>7 90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5"/>6 49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5"/>9 55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5"/>5 76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5 45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5"/>6 44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oft-page-break/><text:span text:style-name="T2">│</text:span>Муниципальный район "Усть-Цилемский" <text:s text:c="13"/>│ <text:s text:c="4"/>11 23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3"/>246 240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6</text:p>
      <text:p text:style-name="P8">приложения 12</text:p>
      <text:p text:style-name="P12"/>
      <text:p text:style-name="P9">РАСПРЕДЕЛЕНИЕ СУБСИДИЙ</text:p>
      <text:p text:style-name="P9">НА МЕРОПРИЯТИЯ ПО ПРОВЕДЕНИЮ ОЗДОРОВИТЕЛЬНОЙ</text:p>
      <text:p text:style-name="P9">КАМПАНИИ ДЕТЕЙ</text:p>
      <text:p text:style-name="P6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5"/>2 648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5"/>1 333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5"/>4 941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5"/>1 094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5"/>2 177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7"/>416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5"/>1 638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7"/>588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7"/>595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5"/>1 631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5"/>1 533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5"/>1 497,7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7"/>905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7"/>652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7"/>785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7"/>643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5"/>1 061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7"/>512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5"/>1 870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5"/>1 292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27 820,8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7</text:p>
      <text:p text:style-name="P8">приложения 12</text:p>
      <text:p text:style-name="P12"/>
      <text:p text:style-name="P9">РАСПРЕДЕЛЕНИЕ СУБСИДИЙ</text:p>
      <text:p text:style-name="P9">НА КОМПЛЕКТОВАНИЕ КНИЖНЫХ ФОНДОВ БИБЛИОТЕК</text:p>
      <text:p text:style-name="P9">МУНИЦИПАЛЬНЫХ ОБРАЗОВАНИЙ ЗА СЧЕТ СРЕДСТВ,</text:p>
      <text:p text:style-name="P9">ПОСТУПАЮЩИХ ИЗ ФЕДЕРАЛЬНОГО БЮДЖЕТА</text:p>
      <text:p text:style-name="P6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7"/>302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7"/>103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7"/>252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7"/>130,5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7"/>320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8"/>42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8"/>51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8"/>67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8"/>23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8"/>57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7"/>159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8"/>58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7"/>126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8"/>60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8"/>40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8"/>40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8"/>59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8"/>80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8"/>77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8"/>36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5"/>2 092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8</text:p>
      <text:p text:style-name="P8">приложения 12</text:p>
      <text:p text:style-name="P12"/>
      <text:p text:style-name="P9"><text:soft-page-break/>РАСПРЕДЕЛЕНИЕ СУБСИДИЙ</text:p>
      <text:p text:style-name="P9">НА ДЕНЕЖНЫЕ ВЫПЛАТЫ МЕДИЦИНСКОМУ ПЕРСОНАЛУ</text:p>
      <text:p text:style-name="P9">ФЕЛЬДШЕРСКО-АКУШЕРСКИХ ПУНКТОВ, ВРАЧАМ, ФЕЛЬДШЕРАМ</text:p>
      <text:p text:style-name="P9">И МЕДИЦИНСКИМ СЕСТРАМ СКОРОЙ МЕДИЦИНСКОЙ ПОМОЩИ ЗА СЧЕТ</text:p>
      <text:p text:style-name="P9">СРЕДСТВ, ПОСТУПАЮЩИХ ИЗ ФЕДЕРАЛЬНОГО БЮДЖЕТА</text:p>
      <text:p text:style-name="P6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4"/>10 814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5"/>4 718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4"/>15 050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5"/>2 361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5"/>5 280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5"/>2 059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5"/>1 763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5"/>2 461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5"/>1 509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5"/>4 229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5"/>7 575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5"/>5 261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6 293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5"/>2 941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5"/>2 343,7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5"/>4 171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5"/>2 873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2 50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5"/>3 371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5"/>1 715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89 299,3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9</text:p>
      <text:p text:style-name="P8">приложения 12</text:p>
      <text:p text:style-name="P12"/>
      <text:p text:style-name="P9">РАСПРЕДЕЛЕНИЕ СУБСИДИЙ</text:p>
      <text:p text:style-name="P9">НА ДОСТАВКУ ТОПЛИВА В РАЙОНЫ КРАЙНЕГО СЕВЕРА И</text:p>
      <text:p text:style-name="P9">ПРИРАВНЕННЫЕ К НИМ МЕСТНОСТИ С ОГРАНИЧЕННЫМИ</text:p>
      <text:p text:style-name="P9">СРОКАМИ ЗАВОЗА ГРУЗОВ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5"/>1 18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5"/>4 31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5"/>8 54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5"/>5 25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4"/>15 33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34 640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<text:soft-page-break/>Таблица 10</text:p>
      <text:p text:style-name="P8">приложения 12</text:p>
      <text:p text:style-name="P12"/>
      <text:p text:style-name="P9">РАСПРЕДЕЛЕНИЕ СУБСИДИЙ</text:p>
      <text:p text:style-name="P9">НА РАСХОДЫ ПО ОПЛАТЕ ДОГОВОРОВ НА ОКАЗАНИЕ КОММУНАЛЬНЫХ</text:p>
      <text:p text:style-name="P9">УСЛУГ, ЗАКЛЮЧЕННЫХ БЮДЖЕТНЫМИ УЧРЕЖДЕНИЯМИ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3"/>157 64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4"/>38 32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4"/>85 14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4"/>39 12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4"/>73 49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4"/>12 80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4"/>31 01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4"/>12 91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4"/>19 87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4"/>33 02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4"/>30 01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4"/>39 15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4"/>27 62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4"/>19 23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oft-page-break/><text:span text:style-name="T2">│</text:span>Муниципальный район "Сысольский" <text:s text:c="17"/>│ <text:s text:c="4"/>25 45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4"/>11 600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4"/>41 04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4"/>15 61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4"/>49 08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4"/>37 19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3"/>799 379,3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11</text:p>
      <text:p text:style-name="P8">приложения 12</text:p>
      <text:p text:style-name="P12"/>
      <text:p text:style-name="P9">РАСПРЕДЕЛЕНИЕ СУБСИДИЙ</text:p>
      <text:p text:style-name="P9">НА ПРИОБРЕТЕНИЕ ЛЕКАРСТВЕННЫХ СРЕДСТВ ДЛЯ</text:p>
      <text:p text:style-name="P9">ВАКЦИНОПРОФИЛАКТИКИ И ЛЕЧЕНИЯ ЗАБОЛЕВАНИЙ СОЦИАЛЬНОГО</text:p>
      <text:p text:style-name="P9">ХАРАКТЕРА (ТУБЕРКУЛЕЗ, САХАРНЫЙ ДИАБЕТ, ВЕНЕРИЧЕСКИЕ</text:p>
      <text:p text:style-name="P9">ЗАБОЛЕВАНИЯ, ЗАБОЛЕВАНИЯ, ВЫЗЫВАЕМЫЕ ВИРУСОМ</text:p>
      <text:p text:style-name="P9">ИММУНОДЕФИЦИТА ЧЕЛОВЕКА (ВИЧ-ИНФЕКЦИЯ (СПИД)), КРОМЕ</text:p>
      <text:p text:style-name="P9">РАСХОДОВ НА ЛЕЧЕНИЕ УКАЗАННЫХ ЗАБОЛЕВАНИЙ У ЛИЦ, ИМЕЮЩИХ</text:p>
      <text:p text:style-name="P9">ПРАВО НА ПОЛУЧЕНИЕ ГОСУДАРСТВЕННОЙ СОЦИАЛЬНОЙ ПОМОЩИ</text:p>
      <text:p text:style-name="P9">В ВИДЕ НАБОРА СОЦИАЛЬНЫХ УСЛУГ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5"/>3 859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5"/>2 801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5"/>6 770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5"/>3 625,8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5"/>5 439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7"/>697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7"/>314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7"/>626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7"/>213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7"/>398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5"/>1 87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7"/>420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1 278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7"/>817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7"/>361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7"/>569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5"/>1 158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1 010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7"/>554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7"/>241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33 031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12</text:p>
      <text:p text:style-name="P8">приложения 12</text:p>
      <text:p text:style-name="P12"/>
      <text:p text:style-name="P9"><text:soft-page-break/>РАСПРЕДЕЛЕНИЕ СУБСИДИЙ</text:p>
      <text:p text:style-name="P9">НА ВОЗМЕЩЕНИЕ ЧАСТИ ЗАТРАТ НА УПЛАТУ ПРОЦЕНТОВ</text:p>
      <text:p text:style-name="P9">ПО КРЕДИТАМ, ПОЛУЧЕННЫМ ОРГАНАМИ МЕСТНОГО САМОУПРАВЛЕНИЯ</text:p>
      <text:p text:style-name="P9">И ЮРИДИЧЕСКИМИ ЛИЦАМИ В РОССИЙСКИХ КРЕДИТНЫХ ОРГАНИЗАЦИЯХ</text:p>
      <text:p text:style-name="P9">НА ОБЕСПЕЧЕНИЕ ЗЕМЕЛЬНЫХ УЧАСТКОВ ПОД ЖИЛИЩНОЕ</text:p>
      <text:p text:style-name="P9">СТРОИТЕЛЬСТВО КОММУНАЛЬНОЙ ИНФРАСТРУКТУРОЙ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5"/>5 06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5"/>1 71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5"/>6 774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13</text:p>
      <text:p text:style-name="P8">приложения 12</text:p>
      <text:p text:style-name="P12"/>
      <text:p text:style-name="P9">РАСПРЕДЕЛЕНИЕ СУБСИДИЙ</text:p>
      <text:p text:style-name="P9">НА РЕКОНСТРУКЦИЮ И СТРОИТЕЛЬСТВО ОБЪЕКТОВ</text:p>
      <text:p text:style-name="P9">ВОДОСНАБЖЕНИЯ И ВОДООТВЕДЕНИЯ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2"><text:span text:style-name="T2">│ <text:s text:c="11"/></text:span>и объектов строительства <text:s text:c="13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5"/>1 5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Реконструкция Усинского водовода" <text:s text:c="15"/>│ <text:s text:c="5"/>1 5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5"/>6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Водоснабжение пос. Кэмдин" <text:s text:c="22"/>│ <text:s text:c="5"/>6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5"/>4 000,0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Насосная станция II подъема в г. Печора" <text:s text:c="8"/>│ <text:s text:c="5"/>4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2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Реконструкция сетей водоснабжения пгт Войвож" <text:s text:c="3"/>│ <text:s text:c="5"/>2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6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Водоснабжение с. Айкино" <text:s text:c="24"/>│ <text:s text:c="5"/>4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Расширение канализационных очистных сооружений до│ <text:s text:c="5"/>2 000,0│</text:p>
      <text:p text:style-name="P2"><text:span text:style-name="T2">│</text:span>1,5 тыс. куб. м / сут. <text:s/>в с. Айкино", <text:s/>в том числе│ <text:s text:c="12"/>│</text:p>
      <text:p text:style-name="P2"><text:span text:style-name="T2">│</text:span>ПИР <text:s text:c="46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5"/>4 5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Реконструкция водопровода в г. Емва", в том числе│ <text:s text:c="5"/>2 500,0│</text:p>
      <text:p text:style-name="P2"><text:span text:style-name="T2">│</text:span>ПИР <text:s text:c="46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Канализационные <text:s/>очистные <text:s/>сооружения <text:s/>в <text:s/>м. Ачим│ <text:s text:c="5"/>2 000,0│</text:p>
      <text:p text:style-name="P2"><text:span text:style-name="T2">│</text:span>г. Емва мощностью 50,0 куб. м / сут.", в том числе│ <text:s text:c="12"/>│</text:p>
      <text:p text:style-name="P2"><text:span text:style-name="T2">│</text:span>ПИР <text:s text:c="46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5"/>1 5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Реконструкция канализационных очистных сооружений│ <text:s text:c="5"/>1 500,0│</text:p>
      <text:p text:style-name="P2"><text:span text:style-name="T2">│</text:span>кв. Южный в пос. Троицко-Печорск" <text:s text:c="16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5"/>1 5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Строительство водопроводных сетей в с. Усть-Кулом│ <text:s text:c="5"/>1 500,0│</text:p>
      <text:p text:style-name="P2"><text:span text:style-name="T2">│</text:span>(м. Аэропорт, Пятигорск, Катыдпом)" <text:s text:c="14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5"/>2 31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Строительство канализационных очистных сооружений│ <text:s text:c="5"/>2 315,0│</text:p>
      <text:p text:style-name="P2"><text:span text:style-name="T2">│</text:span>с инженерными сетями <text:s/>в с. Койгородок" <text:s/>(2 очередь│ <text:s text:c="12"/>│</text:p>
      <text:p text:style-name="P2"><text:span text:style-name="T2">│</text:span>200 куб. м / сут.), в том числе ПИР <text:s text:c="14"/>│ <text:s text:c="12"/>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5"/>1 5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Строительство <text:s/>канализационного <text:s/>самотечного кол-│ <text:s text:c="5"/>1 500,0│</text:p>
      <text:p text:style-name="P2"><text:span text:style-name="T2">│</text:span>лектора <text:s text:c="2"/>и <text:s/>канализационной <text:s/>насосной <text:s/>станции <text:s/>в│ <text:s text:c="12"/>│</text:p>
      <text:p text:style-name="P2"><text:span text:style-name="T2">│</text:span>с. Выльгорт" <text:s text:c="37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5"/>3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Водопроводные очистные сооружения <text:s/>производитель-│ <text:s text:c="5"/>3 000,0│</text:p>
      <text:p text:style-name="P2"><text:span text:style-name="T2">│</text:span>ностью 1500 куб. м. / сут. в с. Визинга" <text:s text:c="9"/>│ <text:s text:c="12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5"/>5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"Закольцовка водопровода в с. Усть-Цильма" <text:s text:c="7"/>│ <text:s text:c="5"/>5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38 815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14</text:p>
      <text:p text:style-name="P8">приложения 12</text:p>
      <text:p text:style-name="P12"/>
      <text:p text:style-name="P9">РАСПРЕДЕЛЕНИЕ СУБСИДИЙ</text:p>
      <text:p text:style-name="P9">НА РЕАЛИЗАЦИЮ МЕРОПРИЯТИЙ ПО ПЕРЕСЕЛЕНИЮ ГРАЖДАН</text:p>
      <text:p text:style-name="P9">ИЗ ВЕТХОГО И АВАРИЙНОГО ЖИЛИЩНОГО ФОНДА</text:p>
      <text:p text:style-name="P12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4"/>17 942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5"/>7 689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4"/>13 039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5"/>2 538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5"/>5 151,4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5"/>1 017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5"/>3 324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4"/>15 983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5"/>7 946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5"/>5 630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5"/>6 399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4"/>19 803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7 102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5"/>2 654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5"/>8 177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4"/>11 840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8 359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4"/>18 182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5"/>3 216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3"/>166 000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15</text:p>
      <text:p text:style-name="P8">приложения 12</text:p>
      <text:p text:style-name="P12"/>
      <text:p text:style-name="P9">РАСПРЕДЕЛЕНИЕ СУБСИДИЙ</text:p>
      <text:p text:style-name="P9">НА ПРЕДОСТАВЛЕНИЕ СУБСИДИЙ МОЛОДЫМ СЕМЬЯМ НА ПРИОБРЕТЕНИЕ</text:p>
      <text:p text:style-name="P9">ЖИЛЬЯ ИЛИ СТРОИТЕЛЬСТВО ИНДИВИДУАЛЬНОГО ЖИЛОГО ДОМА</text:p>
      <text:p text:style-name="P9"/>
      <text:p text:style-name="P1"><text:soft-page-break/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7"/>52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5"/>4 58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5"/>5 11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5"/>4 89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7"/>38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5"/>1 27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7"/>42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7"/>63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5"/>2 55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7"/>55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2 13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5"/>1 49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5"/>1 27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5"/>1 15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7"/>61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1 27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7"/>74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7"/>639,0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30 277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16</text:p>
      <text:p text:style-name="P8">приложения 12</text:p>
      <text:p text:style-name="P12"/>
      <text:p text:style-name="P9">РАСПРЕДЕЛЕНИЕ СУБВЕНЦИЙ</text:p>
      <text:p text:style-name="P9">НА ОСУЩЕСТВЛЕНИЕ ПОЛНОМОЧИЙ ПО ПЕРВИЧНОМУ ВОИНСКОМУ УЧЕТУ</text:p>
      <text:p text:style-name="P9">НА ТЕРРИТОРИЯХ, ГДЕ ОТСУТСТВУЮТ ВОЕННЫЕ КОМИССАРИАТЫ,</text:p>
      <text:p text:style-name="P9">ЗА СЧЕТ СРЕДСТВ, ПОСТУПАЮЩИХ ИЗ ФЕДЕРАЛЬНОГО БЮДЖЕТА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7"/>195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5"/>1 166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7"/>493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7"/>552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5"/>1 143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5"/>1 079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7"/>891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1 477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5"/>1 661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7"/>593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7"/>50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5"/>1 068,0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1 689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5"/>1 614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7"/>602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14 731,7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17</text:p>
      <text:p text:style-name="P8">приложения 12</text:p>
      <text:p text:style-name="P12"/>
      <text:p text:style-name="P9">РАСПРЕДЕЛЕНИЕ СУБВЕНЦИЙ</text:p>
      <text:p text:style-name="P9">НА ВЫПОЛНЕНИЕ ГОСУДАРСТВЕННЫХ ПОЛНОМОЧИЙ ПО РАСЧЕТУ И</text:p>
      <text:p text:style-name="P9">ПРЕДОСТАВЛЕНИЮ СУБВЕНЦИЙ БЮДЖЕТАМ ПОСЕЛЕНИЙ НА</text:p>
      <text:p text:style-name="P9">ОСУЩЕСТВЛЕНИЕ ПОЛНОМОЧИЙ ПО ГОСУДАРСТВЕННОЙ РЕГИСТРАЦИИ</text:p>
      <text:p text:style-name="P9">АКТОВ ГРАЖДАНСКОГО СОСТОЯНИЯ ЗА СЧЕТ СРЕДСТВ,</text:p>
      <text:p text:style-name="P9">ПОСТУПАЮЩИХ ИЗ ФЕДЕРАЛЬНОГО БЮДЖЕТА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8"/>42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7"/>220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8"/>95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8"/>39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7"/>211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7"/>19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7"/>183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7"/>279,4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7"/>131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8"/>7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8"/>80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7"/>199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7"/>221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7"/>294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7"/>109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5"/>2 386,7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18</text:p>
      <text:p text:style-name="P8">приложения 12</text:p>
      <text:p text:style-name="P12"/>
      <text:p text:style-name="P9">РАСПРЕДЕЛЕНИЕ СУБВЕНЦИЙ</text:p>
      <text:p text:style-name="P9">ДЛЯ ФИНАНСОВОГО ОБЕСПЕЧЕНИЯ ПЕРЕДАННЫХ ИСПОЛНИТЕЛЬНО</text:p>
      <text:p text:style-name="P9">РАСПОРЯДИТЕЛЬНЫМ ОРГАНАМ МУНИЦИПАЛЬНЫХ ОБРАЗОВАНИЙ</text:p>
      <text:p text:style-name="P9">ПОЛНОМОЧИЙ ПО СОСТАВЛЕНИЮ СПИСКОВ КАНДИДАТОВ В ПРИСЯЖНЫЕ</text:p>
      <text:p text:style-name="P9">ЗАСЕДАТЕЛИ ФЕДЕРАЛЬНЫХ СУДОВ ОБЩЕЙ ЮРИСДИКЦИИ</text:p>
      <text:p text:style-name="P9">В РОССИЙСКОЙ ФЕДЕРАЦИИ ЗА СЧЕТ СРЕДСТВ,</text:p>
      <text:p text:style-name="P9">ПОСТУПАЮЩИХ ИЗ ФЕДЕРАЛЬНОГО БЮДЖЕТА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7"/>656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8"/>70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5"/>1 399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oft-page-break/><text:span text:style-name="T2">│</text:span>Городской округ "Усинск" <text:s text:c="25"/>│ <text:s text:c="8"/>70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7"/>46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8"/>23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8"/>70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8"/>70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8"/>23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8"/>46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8"/>23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5"/>3 345,6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19</text:p>
      <text:p text:style-name="P8">приложения 12</text:p>
      <text:p text:style-name="P12"><text:soft-page-break/></text:p>
      <text:p text:style-name="P9">РАСПРЕДЕЛЕНИЕ СУБВЕНЦИЙ</text:p>
      <text:p text:style-name="P9">НА ЕЖЕМЕСЯЧНОЕ ДЕНЕЖНОЕ ВОЗНАГРАЖДЕНИЕ ЗА КЛАССНОЕ</text:p>
      <text:p text:style-name="P9">РУКОВОДСТВО ЗА СЧЕТ СРЕДСТВ, ПОСТУПАЮЩИХ</text:p>
      <text:p text:style-name="P9">ИЗ ФЕДЕРАЛЬНОГО БЮДЖЕТА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4"/>11 37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5"/>4 88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4"/>16 40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5"/>5 34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5"/>9 69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5"/>1 84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5"/>3 78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5"/>2 11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5"/>1 03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5"/>3 01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5"/>4 44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5"/>2 42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3 97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5"/>2 23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5"/>1 832,0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5"/>1 85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5"/>2 16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3 12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5"/>4 20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5"/>2 40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88 157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20</text:p>
      <text:p text:style-name="P8">приложения 12</text:p>
      <text:p text:style-name="P12"/>
      <text:p text:style-name="P9">РАСПРЕДЕЛЕНИЕ СУБВЕНЦИЙ</text:p>
      <text:p text:style-name="P9">НА РЕАЛИЗАЦИЮ МУНИЦИПАЛЬНЫМИ ОБРАЗОВАТЕЛЬНЫМИ</text:p>
      <text:p text:style-name="P9">УЧРЕЖДЕНИЯМИ В РЕСПУБЛИКЕ КОМИ ОСНОВНЫХ</text:p>
      <text:p text:style-name="P9">ОБЩЕОБРАЗОВАТЕЛЬНЫХ ПРОГРАММ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3"/>311 84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3"/>130 24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3"/>478 54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3"/>175 83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3"/>255 64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4"/>45 71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3"/>117 855,0│</text:p>
      <text:p text:style-name="P3"><text:soft-page-break/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4"/>62 09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4"/>33 00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4"/>98 69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3"/>170 91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4"/>85 50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3"/>114 65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4"/>70 76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4"/>55 58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4"/>53 49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4"/>69 84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4"/>89 98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3"/>125 02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4"/>77 30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/>2 622 553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21</text:p>
      <text:p text:style-name="P8">приложения 12</text:p>
      <text:p text:style-name="P12"/>
      <text:p text:style-name="P9">РАСПРЕДЕЛЕНИЕ СУБВЕНЦИЙ</text:p>
      <text:p text:style-name="P9">НА РЕАЛИЗАЦИЮ ГОСУДАРСТВЕННЫХ ПОЛНОМОЧИЙ ПО РАСЧЕТУ И</text:p>
      <text:p text:style-name="P9">ПРЕДОСТАВЛЕНИЮ ДОТАЦИЙ НА ВЫРАВНИВАНИЕ УРОВНЯ БЮДЖЕТНОЙ</text:p>
      <text:p text:style-name="P9">ОБЕСПЕЧЕННОСТИ ПОСЕЛЕНИЙ В РЕСПУБЛИКЕ КОМИ</text:p>
      <text:p text:style-name="P9"/>
      <text:p text:style-name="P1"><text:span text:style-name="T2"><text:s text:c="54"/></text:span>тыс. рублей</text:p>
      <text:p text:style-name="P3"><text:soft-page-break/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7"/>506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7"/>61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7"/>80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7"/>28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7"/>69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5"/>1 89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рилузский" <text:s text:c="17"/>│ <text:s text:c="7"/>69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1 50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7"/>71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7"/>48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7"/>485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7"/>70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7"/>958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7"/>921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7"/>43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11 700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22</text:p>
      <text:p text:style-name="P8">приложения 12</text:p>
      <text:p text:style-name="P12"/>
      <text:p text:style-name="P9"><text:soft-page-break/>РАСПРЕДЕЛЕНИЕ СУБВЕНЦИЙ</text:p>
      <text:p text:style-name="P9">НА ОСУЩЕСТВЛЕНИЕ ПЕРЕДАННЫХ ГОСУДАРСТВЕННЫХ ПОЛНОМОЧИЙ</text:p>
      <text:p text:style-name="P9">РЕСПУБЛИКИ КОМИ В ОБЛАСТИ ГОСУДАРСТВЕННОЙ ПОДДЕРЖКИ</text:p>
      <text:p text:style-name="P9">ГРАЖДАН РОССИЙСКОЙ ФЕДЕРАЦИИ, ИМЕЮЩИХ ПРАВО НА ПОЛУЧЕНИЕ</text:p>
      <text:p text:style-name="P9">СУБСИДИЙ НА ПРИОБРЕТЕНИЕ ИЛИ СТРОИТЕЛЬСТВО ЖИЛЬЯ,</text:p>
      <text:p text:style-name="P9">В СООТВЕТСТВИИ С ЗАКОНОМ РЕСПУБЛИКИ КОМИ ОТ 6 ОКТЯБРЯ</text:p>
      <text:p text:style-name="P9">2005 ГОДА N 103-РЗ "О НАДЕЛЕНИИ ОРГАНОВ МЕСТНОГО</text:p>
      <text:p text:style-name="P9">САМОУПРАВЛЕНИЯ В РЕСПУБЛИКЕ КОМИ ОТДЕЛЬНЫМИ</text:p>
      <text:p text:style-name="P9">ГОСУДАРСТВЕННЫМИ ПОЛНОМОЧИЯМИ В ОБЛАСТИ ГОСУДАРСТВЕННОЙ</text:p>
      <text:p text:style-name="P9">ПОДДЕРЖКИ ГРАЖДАН РОССИЙСКОЙ ФЕДЕРАЦИИ, ИМЕЮЩИХ ПРАВО НА</text:p>
      <text:p text:style-name="P9">ПОЛУЧЕНИЕ СУБСИДИЙ НА ПРИОБРЕТЕНИЕ ИЛИ</text:p>
      <text:p text:style-name="P9">СТРОИТЕЛЬСТВО ЖИЛЬЯ"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5"/>3 976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5"/>2 035,4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7"/>218,3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7"/>444,9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хта" <text:s text:c="27"/>│ <text:s text:c="7"/>308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Вуктыл" <text:s text:c="21"/>│ <text:s text:c="7"/>162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7"/>136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7"/>110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8"/>72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8"/>72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Печора" <text:s text:c="21"/>│ <text:s text:c="7"/>406,2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oft-page-break/><text:span text:style-name="T2">│</text:span>Муниципальный район "Прилузский" <text:s text:c="17"/>│ <text:s text:c="7"/>110,6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7"/>194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8"/>72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7"/>145,5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8"/>77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дорский" <text:s text:c="19"/>│ <text:s text:c="7"/>154,1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8"/>72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Куломский" <text:s text:c="13"/>│ <text:s text:c="8"/>72,8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Цилемский" <text:s text:c="13"/>│ <text:s text:c="7"/>179,7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5"/>9 024,2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23</text:p>
      <text:p text:style-name="P8">приложения 12</text:p>
      <text:p text:style-name="P12"/>
      <text:p text:style-name="P9">РАСПРЕДЕЛЕНИЕ МЕЖБЮДЖЕТНЫХ ТРАНСФЕРТОВ</text:p>
      <text:p text:style-name="P9">НА ОБЕСПЕЧЕНИЕ РАВНОГО С МИНИСТЕРСТВОМ ВНУТРЕННИХ ДЕЛ</text:p>
      <text:p text:style-name="P9">РОССИЙСКОЙ ФЕДЕРАЦИИ ПОВЫШЕНИЯ ДЕНЕЖНОГО ДОВОЛЬСТВИЯ</text:p>
      <text:p text:style-name="P9">СОТРУДНИКАМ И ЗАРАБОТНОЙ ПЛАТЫ РАБОТНИКАМ ПОДРАЗДЕЛЕНИЙ</text:p>
      <text:p text:style-name="P9">МИЛИЦИИ ОБЩЕСТВЕННОЙ БЕЗОПАСНОСТИ, СОДЕРЖАЩИХСЯ ЗА СЧЕТ</text:p>
      <text:p text:style-name="P9">СРЕДСТВ БЮДЖЕТОВ СУБЪЕКТОВ РОССИЙСКОЙ ФЕДЕРАЦИИ И МЕСТНЫХ</text:p>
      <text:p text:style-name="P9">БЮДЖЕТОВ, ЗА СЧЕТ СРЕДСТВ, ПОСТУПАЮЩИХ</text:p>
      <text:p text:style-name="P9">ИЗ ФЕДЕРАЛЬНОГО БЮДЖЕТА</text:p>
      <text:p text:style-name="P6"/>
      <text:p text:style-name="P1"><text:span text:style-name="T2"><text:s text:c="55"/></text:span>тыс. рублей</text:p>
      <text:p text:style-name="P3">┌──────────────────────────────────────────────────┬─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4"/>│</text:p>
      <text:p text:style-name="P3">├─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Городской округ "Сыктывкар" <text:s text:c="22"/>│ <text:s text:c="8"/>188,4│</text:p>
      <text:p text:style-name="P3">├──────────────────────────────────────────────────┼──────────────┤</text:p>
      <text:p text:style-name="P2"><text:soft-page-break/><text:span text:style-name="T2">│</text:span>Городской округ "Усинск" <text:s text:c="25"/>│ <text:s text:c="8"/>572,4│</text:p>
      <text:p text:style-name="P3">├─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Усть-Вымский" <text:s text:c="15"/>│ <text:s text:c="8"/>532,9│</text:p>
      <text:p text:style-name="P3">├─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ИТОГО <text:s text:c="44"/>│ <text:s text:c="6"/>1 293,7│</text:p>
      <text:p text:style-name="P3">└──────────────────────────────────────────────────┴──────────────┘</text:p>
      <text:p text:style-name="P12"/>
      <text:p text:style-name="P8">Таблица 24</text:p>
      <text:p text:style-name="P8">приложения 12</text:p>
      <text:p text:style-name="P12"/>
      <text:p text:style-name="P9">РАСПРЕДЕЛЕНИЕ МЕЖБЮДЖЕТНЫХ ТРАНСФЕРТОВ</text:p>
      <text:p text:style-name="P9">НА РЕАЛИЗАЦИЮ ПРОГРАММ МЕСТНОГО РАЗВИТИЯ И ОБЕСПЕЧЕНИЕ</text:p>
      <text:p text:style-name="P9">ЗАНЯТОСТИ ДЛЯ ШАХТЕРСКИХ ГОРОДОВ И ПОСЕЛКОВ ЗА СЧЕТ</text:p>
      <text:p text:style-name="P9">СРЕДСТВ, ПОСТУПАЮЩИХ ИЗ ФЕДЕРАЛЬНОГО БЮДЖЕТА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Воркута" <text:s text:c="24"/>│ <text:s text:c="3"/>160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3"/>354 36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3"/>514 360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25</text:p>
      <text:p text:style-name="P8">приложения 12</text:p>
      <text:p text:style-name="P12"/>
      <text:p text:style-name="P9">РАСПРЕДЕЛЕНИЕ МЕЖБЮДЖЕТНЫХ ТРАНСФЕРТОВ</text:p>
      <text:p text:style-name="P9">НА ПОГАШЕНИЕ ЗАДОЛЖЕННОСТИ ПЕРЕД ОАО "АЭК "КОМИЭНЕРГО"</text:p>
      <text:p text:style-name="P9">ЗА ЭНЕРГОРЕСУРСЫ, ПОТРЕБЛЕННЫЕ БЮДЖЕТНЫМИ УЧРЕЖДЕНИЯМИ,</text:p>
      <text:p text:style-name="P9">А ТАКЖЕ ОРГАНИЗАЦИЯМИ ЖИЛИЩНО-КОММУНАЛЬНОГО ХОЗЯЙСТВА</text:p>
      <text:p text:style-name="P9">В ЧАСТИ ЗАДОЛЖЕННОСТИ ПЕРЕД НИМИ МЕСТНЫХ БЮДЖЕТОВ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oft-page-break/><text:span text:style-name="T2">│</text:span>Городской округ "Воркута" <text:s text:c="24"/>│ <text:s text:c="3"/>139 46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Инта" <text:s text:c="27"/>│ <text:s text:c="4"/>39 703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рткеросский" <text:s text:c="14"/>│ <text:s text:c="7"/>82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2 69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7"/>632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1 679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3"/>185 000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26</text:p>
      <text:p text:style-name="P8">приложения 12</text:p>
      <text:p text:style-name="P12"/>
      <text:p text:style-name="P9">РАСПРЕДЕЛЕНИЕ МЕЖБЮДЖЕТНЫХ ТРАНСФЕРТОВ</text:p>
      <text:p text:style-name="P9">НА ОКАЗАНИЕ ПОМОЩИ СЕЛЬСКИМ ПОСЕЛЕНИЯМ В ПОДГОТОВКЕ</text:p>
      <text:p text:style-name="P9">ДОКУМЕНТОВ ТЕРРИТОРИАЛЬНОГО ПЛАНИРОВАНИЯ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5"/>3 5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5"/>3 500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27</text:p>
      <text:p text:style-name="P8">приложения 12</text:p>
      <text:p text:style-name="P12"/>
      <text:p text:style-name="P9">РАСПРЕДЕЛЕНИЕ МЕЖБЮДЖЕТНЫХ ТРАНСФЕРТОВ</text:p>
      <text:p text:style-name="P9">НА ПРИОБРЕТЕНИЕ ЖИЛЫХ ПОМЕЩЕНИЙ ДЛЯ ОБЕСПЕЧЕНИЯ ЖИЛЬЕМ</text:p>
      <text:p text:style-name="P9">ИНВАЛИДОВ ВЕЛИКОЙ ОТЕЧЕСТВЕННОЙ ВОЙНЫ, УЧАСТНИКОВ ВЕЛИКОЙ</text:p>
      <text:p text:style-name="P9">ОТЕЧЕСТВЕННОЙ ВОЙНЫ, ВДОВ ПОГИБШИХ (УМЕРШИХ) ИНВАЛИДОВ</text:p>
      <text:p text:style-name="P9">И УЧАСТНИКОВ ВЕЛИКОЙ ОТЕЧЕСТВЕННОЙ ВОЙНЫ, ВСТАВШИХ</text:p>
      <text:p text:style-name="P9"><text:soft-page-break/>НА УЧЕТ ДО 1 ЯНВАРЯ 2005 ГОДА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─┬─────────────┐</text:p>
      <text:p text:style-name="P2"><text:span text:style-name="T2">│ <text:s text:c="5"/></text:span>Наименование муниципальных образований <text:s text:c="5"/>│ <text:s text:c="3"/>Сумма <text:s text:c="3"/>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Сыктывкар" <text:s text:c="22"/>│ <text:s text:c="5"/>6 364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Городской округ "Усинск" <text:s text:c="25"/>│ <text:s text:c="5"/>2 6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Ижемский" <text:s text:c="19"/>│ <text:s text:c="5"/>1 6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няжпогостский" <text:s text:c="13"/>│ <text:s text:c="7"/>8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Койгородский" <text:s text:c="15"/>│ <text:s text:c="5"/>2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осногорск" <text:s text:c="17"/>│ <text:s text:c="5"/>2 6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ктывдинский" <text:s text:c="14"/>│ <text:s text:c="5"/>2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Сысольский" <text:s text:c="17"/>│ <text:s text:c="7"/>8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Троицко-Печорский" <text:s text:c="10"/>│ <text:s text:c="5"/>4 8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Муниципальный район "Усть-Вымский" <text:s text:c="15"/>│ <text:s text:c="5"/>7 000,0│</text:p>
      <text:p text:style-name="P3">├──────────────────────────────────────────────────┼─────────────┤</text:p>
      <text:p text:style-name="P2"><text:span text:style-name="T2">│</text:span>ИТОГО <text:s text:c="44"/>│ <text:s text:c="4"/>30 564,0│</text:p>
      <text:p text:style-name="P3">└──────────────────────────────────────────────────┴─────────────┘</text:p>
      <text:p text:style-name="P12"/>
      <text:p text:style-name="P8">Таблица 28</text:p>
      <text:p text:style-name="P8">приложения 12</text:p>
      <text:p text:style-name="P12"/>
      <text:p text:style-name="P9">РАСПРЕДЕЛЕНИЕ СУБВЕНЦИЙ</text:p>
      <text:p text:style-name="P9">НА КОМПЕНСАЦИЮ ЧАСТИ РОДИТЕЛЬСКОЙ ПЛАТЫ ЗА СОДЕРЖАНИЕ</text:p>
      <text:p text:style-name="P9">РЕБЕНКА В ГОСУДАРСТВЕННЫХ И МУНИЦИПАЛЬНЫХ ОБРАЗОВАТЕЛЬНЫХ</text:p>
      <text:p text:style-name="P9">УЧРЕЖДЕНИЯХ, РЕАЛИЗУЮЩИХ ОСНОВНУЮ ОБЩЕОБРАЗОВАТЕЛЬНУЮ</text:p>
      <text:p text:style-name="P9">ПРОГРАММУ ДОШКОЛЬНОГО ОБРАЗОВАНИЯ, ЗА СЧЕТ СРЕДСТВ,</text:p>
      <text:p text:style-name="P9">ПОСТУПАЮЩИХ ИЗ ФЕДЕРАЛЬНОГО БЮДЖЕТА</text:p>
      <text:p text:style-name="P9"/>
      <text:p text:style-name="P1"><text:soft-page-break/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┬──────────────┐</text:p>
      <text:p text:style-name="P2"><text:span text:style-name="T2">│ <text:s text:c="5"/></text:span>Наименование муниципальных образований <text:s text:c="4"/>│ <text:s text:c="4"/>Сумма <text:s text:c="3"/>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Городской округ "Воркута" <text:s text:c="23"/>│ <text:s text:c="5"/>12 894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Городской округ "Инта" <text:s text:c="26"/>│ <text:s text:c="6"/>5 522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Городской округ "Сыктывкар" <text:s text:c="21"/>│ <text:s text:c="5"/>28 401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Городской округ "Усинск" <text:s text:c="24"/>│ <text:s text:c="6"/>6 984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Городской округ "Ухта" <text:s text:c="26"/>│ <text:s text:c="6"/>9 361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Вуктыл" <text:s text:c="20"/>│ <text:s text:c="6"/>1 510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Ижемский" <text:s text:c="18"/>│ <text:s text:c="6"/>2 099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Княжпогостский" <text:s text:c="12"/>│ <text:s text:c="6"/>1 267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Койгородский" <text:s text:c="14"/>│ <text:s text:c="8"/>964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Корткеросский" <text:s text:c="13"/>│ <text:s text:c="6"/>1 555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Печора" <text:s text:c="20"/>│ <text:s text:c="6"/>6 128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Прилузский" <text:s text:c="16"/>│ <text:s text:c="6"/>1 909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Сосногорск" <text:s text:c="16"/>│ <text:s text:c="6"/>4 948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Сыктывдинский" <text:s text:c="13"/>│ <text:s text:c="6"/>1 673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Сысольский" <text:s text:c="16"/>│ <text:s text:c="6"/>1 495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Троицко-Печорский" <text:s text:c="9"/>│ <text:s text:c="8"/>813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Удорский" <text:s text:c="18"/>│ <text:s text:c="6"/>1 213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Усть-Вымский" <text:s text:c="14"/>│ <text:s text:c="6"/>1 952,0│</text:p>
      <text:p text:style-name="P3"><text:soft-page-break/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Усть-Куломский" <text:s text:c="12"/>│ <text:s text:c="6"/>2 234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Усть-Цилемский" <text:s text:c="12"/>│ <text:s text:c="6"/>1 666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ИТОГО <text:s text:c="43"/>│ <text:s text:c="5"/>94 588,0│</text:p>
      <text:p text:style-name="P3">└─────────────────────────────────────────────────┴──────────────┘</text:p>
      <text:p text:style-name="P12"/>
      <text:p text:style-name="P8">Таблица 29</text:p>
      <text:p text:style-name="P8">приложения 12</text:p>
      <text:p text:style-name="P12"/>
      <text:p text:style-name="P9">РАСПРЕДЕЛЕНИЕ СУБСИДИЙ</text:p>
      <text:p text:style-name="P9">НА РАЗВИТИЕ СОЦИАЛЬНОЙ И ИНЖЕНЕРНОЙ ИНФРАСТРУКТУРЫ</text:p>
      <text:p text:style-name="P9">МУНИЦИПАЛЬНЫХ ОБРАЗОВАНИЙ ЗА СЧЕТ СРЕДСТВ,</text:p>
      <text:p text:style-name="P9">ПОСТУПАЮЩИХ ИЗ ФЕДЕРАЛЬНОГО БЮДЖЕТА</text:p>
      <text:p text:style-name="P9"/>
      <text:p text:style-name="P1"><text:span text:style-name="T2"><text:s text:c="54"/></text:span>тыс. рублей</text:p>
      <text:p text:style-name="P3">┌─────────────────────────────────────────────────┬──────────────┐</text:p>
      <text:p text:style-name="P2"><text:span text:style-name="T2">│ <text:s text:c="5"/></text:span>Наименование муниципальных образований <text:s text:c="4"/>│ <text:s text:c="4"/>Сумма <text:s text:c="3"/>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Корткеросский" <text:s text:c="13"/>│ <text:s text:c="6"/>4 500,0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жилищное хозяйство <text:s text:c="30"/>│ <text:s text:c="13"/>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"Переоборудование <text:s/>административного <text:s/>здания <text:s/>ГУП│ <text:s text:c="6"/>4 500,0│</text:p>
      <text:p text:style-name="P2"><text:span text:style-name="T2">│</text:span>"Пезмогское ПМК" под жилой дом <text:s/>в п. Аджером <text:s/>для│ <text:s text:c="13"/>│</text:p>
      <text:p text:style-name="P2"><text:span text:style-name="T2">│</text:span>переселения жителей п. Мартиты" <text:s text:c="17"/>│ <text:s text:c="13"/>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Муниципальный район "Прилузский" <text:s text:c="16"/>│ <text:s text:c="5"/>31 267,1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здравоохранение <text:s text:c="33"/>│ <text:s text:c="13"/>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"Участковая больница на 50 коек с поликлиникой на│ <text:s text:c="5"/>31 267,1│</text:p>
      <text:p text:style-name="P2"><text:span text:style-name="T2">│</text:span>100 посещений в смену в с. Летка" <text:s text:c="15"/>│ <text:s text:c="13"/>│</text:p>
      <text:p text:style-name="P3">├─────────────────────────────────────────────────┼──────────────┤</text:p>
      <text:p text:style-name="P2"><text:span text:style-name="T2">│</text:span>ИТОГО <text:s text:c="43"/>│ <text:s text:c="5"/>35 767,1│</text:p>
      <text:p text:style-name="P3">└─────────────────────────────────────────────────┴──────────────┘</text:p>
      <text:p text:style-name="P12"/>
      <text:p text:style-name="P12"/>
      <text:p text:style-name="P12"><text:soft-page-break/></text:p>
      <text:p text:style-name="P12"/>
      <text:p text:style-name="P12"/>
      <text:p text:style-name="P8">Приложение N 13</text:p>
      <text:p text:style-name="P8">к Закону</text:p>
      <text:p text:style-name="P8">Республики Коми</text:p>
      <text:p text:style-name="P8">"О республиканском бюджете</text:p>
      <text:p text:style-name="P8">Республики Коми на 2008 год"</text:p>
      <text:p text:style-name="P12"/>
      <text:p text:style-name="P9">НОРМАТИВЫ</text:p>
      <text:p text:style-name="P9">ФИНАНСОВЫХ ЗАТРАТ НА ОДНОГО ОБУЧАЮЩЕГОСЯ В МУНИЦИПАЛЬНЫХ</text:p>
      <text:p text:style-name="P9">ОБРАЗОВАТЕЛЬНЫХ УЧРЕЖДЕНИЯХ В ГОД</text:p>
      <text:p text:style-name="P9"/>
      <text:p text:style-name="P1"><text:span text:style-name="T2"><text:s text:c="70"/></text:span>(рублей)</text:p>
      <text:p text:style-name="P3">┌───────────────────────────────────────┬────────┬────────────────────────────┐</text:p>
      <text:p text:style-name="P2"><text:span text:style-name="T2">│ <text:s text:c="3"/></text:span>Виды образовательных учреждений <text:s text:c="3"/>│норматив│ <text:s text:c="8"/>в том числе: <text:s text:c="6"/>│</text:p>
      <text:p text:style-name="P2"><text:span text:style-name="T2">│ <text:s text:c="13"/></text:span>(классов) <text:s text:c="15"/>│ <text:s text:c="7"/>├───────────┬────────────────┤</text:p>
      <text:p text:style-name="P2"><text:span text:style-name="T2">│ <text:s text:c="38"/>│ <text:s text:c="7"/>│</text:span>расходов на│ <text:s text:c="2"/>расходов на <text:s/>│</text:p>
      <text:p text:style-name="P2"><text:span text:style-name="T2">│ <text:s text:c="38"/>│ <text:s text:c="7"/>│ <text:s text:c="2"/></text:span>оплату <text:s/>│ <text:s text:c="2"/>обеспечение <text:s/>│</text:p>
      <text:p text:style-name="P2"><text:span text:style-name="T2">│ <text:s text:c="38"/>│ <text:s text:c="7"/>│ <text:s text:c="2"/></text:span>труда <text:s text:c="2"/>│образовательного│</text:p>
      <text:p text:style-name="P2"><text:span text:style-name="T2">│ <text:s text:c="38"/>│ <text:s text:c="7"/>│ <text:s text:c="10"/>│ <text:s text:c="3"/></text:span>процесса <text:s text:c="3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Начальная школа-детский сад (все <text:s/>виды,│ <text:s text:c="3"/>8439│ <text:s text:c="6"/>7834│ <text:s text:c="12"/>605│</text:p>
      <text:p text:style-name="P2"><text:span text:style-name="T2">│</text:span>школьный возраст, город) <text:s text:c="14"/>│ <text:s text:c="7"/>│ <text:s text:c="10"/>│ <text:s text:c="15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Начальная школа-детский сад (все <text:s/>виды,│ <text:s text:c="2"/>14749│ <text:s text:c="5"/>13897│ <text:s text:c="12"/>852│</text:p>
      <text:p text:style-name="P2"><text:span text:style-name="T2">│</text:span>школьный возраст, село) <text:s text:c="15"/>│ <text:s text:c="7"/>│ <text:s text:c="10"/>│ <text:s text:c="15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Малокомплектная начальная школа-детский│ <text:s text:c="2"/>31745│ <text:s text:c="5"/>31096│ <text:s text:c="12"/>649│</text:p>
      <text:p text:style-name="P2"><text:span text:style-name="T2">│</text:span>сад (школьный возраст) <text:s text:c="16"/>│ <text:s text:c="7"/>│ <text:s text:c="10"/>│ <text:s text:c="15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Общеобразовательные школы (город) <text:s text:c="5"/>│ <text:s text:c="2"/>10577│ <text:s text:c="5"/>10029│ <text:s text:c="12"/>548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Общеобразовательные школы (село) <text:s text:c="6"/>│ <text:s text:c="2"/>15319│ <text:s text:c="5"/>14667│ <text:s text:c="12"/>652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Малокомплектная школа <text:s text:c="17"/>│ <text:s text:c="2"/>30286│ <text:s text:c="5"/>29441│ <text:s text:c="12"/>845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Классы коррекционного (компенсирующего)│ <text:s text:c="2"/>19934│ <text:s text:c="5"/>19149│ <text:s text:c="12"/>785│</text:p>
      <text:p text:style-name="P2"><text:span text:style-name="T2">│</text:span>обучения <text:s/>в <text:s text:c="2"/>общеобразовательной школе│ <text:s text:c="7"/>│ <text:s text:c="10"/>│ <text:s text:c="15"/>│</text:p>
      <text:p text:style-name="P2"><text:soft-page-break/><text:span text:style-name="T2">│</text:span>(город) <text:s text:c="31"/>│ <text:s text:c="7"/>│ <text:s text:c="10"/>│ <text:s text:c="15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Классы коррекционного (компенсирующего)│ <text:s text:c="2"/>23101│ <text:s text:c="5"/>22316│ <text:s text:c="12"/>785│</text:p>
      <text:p text:style-name="P2"><text:span text:style-name="T2">│</text:span>обучения <text:s/>в <text:s text:c="2"/>общеобразовательной школе│ <text:s text:c="7"/>│ <text:s text:c="10"/>│ <text:s text:c="15"/>│</text:p>
      <text:p text:style-name="P2"><text:span text:style-name="T2">│</text:span>(село) <text:s text:c="32"/>│ <text:s text:c="7"/>│ <text:s text:c="10"/>│ <text:s text:c="15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Гимназии, лицеи (город) <text:s text:c="15"/>│ <text:s text:c="2"/>12185│ <text:s text:c="5"/>11589│ <text:s text:c="12"/>596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Гимназии, лицеи (село) <text:s text:c="16"/>│ <text:s text:c="2"/>17742│ <text:s text:c="5"/>17013│ <text:s text:c="12"/>729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Специальная (коррекционная) общеобразо-│ <text:s text:c="2"/>22538│ <text:s text:c="5"/>21755│ <text:s text:c="12"/>783│</text:p>
      <text:p text:style-name="P2"><text:span text:style-name="T2">│</text:span>вательная школа (город) <text:s text:c="15"/>│ <text:s text:c="7"/>│ <text:s text:c="10"/>│ <text:s text:c="15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Специальная (коррекционная) общеобразо-│ <text:s text:c="2"/>26135│ <text:s text:c="5"/>25352│ <text:s text:c="12"/>783│</text:p>
      <text:p text:style-name="P2"><text:span text:style-name="T2">│</text:span>вательная школа (село) <text:s text:c="16"/>│ <text:s text:c="7"/>│ <text:s text:c="10"/>│ <text:s text:c="15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Вечерние (сменные) <text:s/>общеобразовательные│ <text:s text:c="3"/>7048│ <text:s text:c="6"/>6505│ <text:s text:c="12"/>543│</text:p>
      <text:p text:style-name="P2"><text:span text:style-name="T2">│</text:span>учреждения (город) <text:s text:c="20"/>│ <text:s text:c="7"/>│ <text:s text:c="10"/>│ <text:s text:c="15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Вечерние (сменные) <text:s/>общеобразовательные│ <text:s text:c="3"/>8778│ <text:s text:c="6"/>8129│ <text:s text:c="12"/>649│</text:p>
      <text:p text:style-name="P2"><text:span text:style-name="T2">│</text:span>учреждения (село) <text:s text:c="21"/>│ <text:s text:c="7"/>│ <text:s text:c="10"/>│ <text:s text:c="15"/>│</text:p>
      <text:p text:style-name="P3">├───────────────────────────────────────┼────────┼───────────┼────────────────┤</text:p>
      <text:p text:style-name="P2"><text:span text:style-name="T2">│</text:span>Вечерние (сменные) <text:s/>общеобразовательные│ <text:s text:c="2"/>14468│ <text:s text:c="5"/>13819│ <text:s text:c="12"/>649│</text:p>
      <text:p text:style-name="P2"><text:span text:style-name="T2">│</text:span>учреждения <text:s text:c="4"/>(учебно-консультационные│ <text:s text:c="7"/>│ <text:s text:c="10"/>│ <text:s text:c="15"/>│</text:p>
      <text:p text:style-name="P2"><text:span text:style-name="T2">│</text:span>пункты) при исправительных учреждениях │ <text:s text:c="7"/>│ <text:s text:c="10"/>│ <text:s text:c="15"/>│</text:p>
      <text:p text:style-name="P3">└───────────────────────────────────────┴────────┴───────────┴────────────────┘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 декабря 2007 года N 103-РЗ</dc:title>
    <meta:initial-creator>User</meta:initial-creator>
    <meta:creation-date>2008-01-18T16:00:00</meta:creation-date>
    <dc:creator>User</dc:creator>
    <dc:date>2008-01-18T16:04:00</dc:date>
    <meta:editing-cycles>1</meta:editing-cycles>
    <meta:editing-duration>PT4M</meta:editing-duration>
    <meta:document-statistic meta:table-count="4" meta:image-count="0" meta:object-count="0" meta:page-count="168" meta:paragraph-count="6223" meta:word-count="45454" meta:character-count="455671" meta:non-whitespace-character-count="285652"/>
    <meta:generator>LibreOffice/4.0.2.2$Linux_x86 LibreOffice_project/4c82dcdd6efcd48b1d8bba66bfe1989deee49c3</meta:generator>
  </office:meta>
</office:document-meta>
</file>