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size="13pt" style:font-size-asian="13pt" style:font-size-complex="13pt"/>
    </style:style>
    <style:style style:name="P3" style:family="paragraph" style:parent-style-name="Standard">
      <style:paragraph-properties fo:margin-left="0cm" fo:margin-right="0.169cm" fo:line-height="150%" fo:text-align="justify" style:justify-single-word="false" fo:text-indent="0cm" style:auto-text-indent="false"/>
    </style:style>
    <style:style style:name="P4" style:family="paragraph" style:parent-style-name="Standard">
      <style:paragraph-properties fo:margin-left="0cm" fo:margin-right="0.169cm" fo:line-height="150%" fo:text-align="center" style:justify-single-word="false" fo:text-indent="0cm" style:auto-text-indent="false"/>
      <style:text-properties fo:font-size="13pt" style:font-size-asian="13pt" style:font-size-complex="13pt"/>
    </style:style>
    <style:style style:name="P5" style:family="paragraph" style:parent-style-name="Standard" style:master-page-name="Standard">
      <style:paragraph-properties fo:margin-left="0cm" fo:margin-right="0.169cm" fo:line-height="150%" fo:text-align="center" style:justify-single-word="false" fo:text-indent="0cm" style:auto-text-indent="false" style:page-number="auto"/>
      <style:text-properties fo:font-size="13pt" fo:font-weight="bold" style:font-size-asian="13pt" style:font-weight-asian="bold" style:font-size-complex="13pt"/>
    </style:style>
    <style:style style:name="P6" style:family="paragraph" style:parent-style-name="Standard">
      <style:paragraph-properties fo:margin-left="0cm" fo:margin-right="0.169cm" fo:line-height="150%" fo:text-align="center" style:justify-single-word="false" fo:text-indent="1.588cm" style:auto-text-indent="false"/>
    </style:style>
    <style:style style:name="P7" style:family="paragraph" style:parent-style-name="Standard">
      <style:paragraph-properties fo:margin-left="0cm" fo:margin-right="0.169cm" fo:line-height="150%" fo:text-align="justify" style:justify-single-word="false" fo:text-indent="1.588cm" style:auto-text-indent="false"/>
    </style:style>
    <style:style style:name="P8" style:family="paragraph" style:parent-style-name="Standard">
      <style:paragraph-properties fo:margin-left="0cm" fo:margin-right="0.169cm" fo:line-height="150%" fo:text-align="center" style:justify-single-word="false" fo:text-indent="1.588cm" style:auto-text-indent="false"/>
      <style:text-properties fo:font-size="13pt" style:font-size-asian="13pt" style:font-size-complex="13pt"/>
    </style:style>
    <style:style style:name="P9" style:family="paragraph" style:parent-style-name="Standard">
      <style:paragraph-properties fo:margin-left="0cm" fo:margin-right="0.169cm" fo:line-height="150%" fo:text-align="justify" style:justify-single-word="false" fo:text-indent="1.588cm" style:auto-text-indent="false"/>
      <style:text-properties fo:font-size="13pt" style:font-size-asian="13pt" style:font-size-complex="13pt" style:font-weight-complex="bold"/>
    </style:style>
    <style:style style:name="P10" style:family="paragraph" style:parent-style-name="Standard">
      <style:paragraph-properties fo:margin-left="0cm" fo:margin-right="0.169cm" fo:line-height="150%" fo:text-align="center" style:justify-single-word="false" fo:text-indent="1.588cm" style:auto-text-indent="false"/>
      <style:text-properties fo:font-size="13pt" fo:font-weight="bold" style:font-size-asian="13pt" style:font-weight-asian="bold" style:font-size-complex="13pt"/>
    </style:style>
    <style:style style:name="P11" style:family="paragraph" style:parent-style-name="Standard">
      <style:paragraph-properties fo:margin-left="0cm" fo:margin-right="0cm" fo:line-height="150%" fo:text-align="justify" style:justify-single-word="false" fo:text-indent="0.953cm" style:auto-text-indent="false"/>
    </style:style>
    <style:style style:name="T1" style:family="text">
      <style:text-properties fo:font-size="13pt" fo:font-weight="bold" style:font-size-asian="13pt" style:font-weight-asian="bold" style:font-size-complex="13pt"/>
    </style:style>
    <style:style style:name="T2" style:family="text">
      <style:text-properties fo:font-size="13pt" style:font-size-asian="13pt" style:font-size-complex="13pt"/>
    </style:style>
    <style:style style:name="T3" style:family="text">
      <style:text-properties fo:font-size="13pt" style:font-size-asian="13pt" style:font-size-complex="13pt" style:font-weight-complex="bold"/>
    </style:style>
    <style:style style:name="T4" style:family="text">
      <style:text-properties style:text-position="super 58%" fo:font-size="13pt" style:font-size-asian="13pt" style:font-size-complex="13pt" style:font-weight-complex="bold"/>
    </style:style>
    <style:style style:name="T5"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КОМИ РЕСПУБЛИКАЛÖН ОЛАНПАС</text:p>
      <text:p text:style-name="P8"/>
      <text:p text:style-name="P6"><text:span text:style-name="T1">"Коми Республика мутасын инновационнöй уджлы государствосянь отсöг сетöм йылысь" Коми Республикаса Оланпасö</text:span></text:p>
      <text:p text:style-name="P6"><text:span text:style-name="T1"><text:s/>вежсьöмъяс пыртöм йылысь</text:span></text:p>
      <text:p text:style-name="P10"/>
      <text:p text:style-name="P10"/>
      <text:p text:style-name="P3"><text:span text:style-name="T2">Примитöма Коми Республикаса</text:span></text:p>
      <text:p text:style-name="P3"><text:span text:style-name="T2">Государственнöй Сöветöн <text:s text:c="51"/>2008 вося сентябр 18 лунö</text:span></text:p>
      <text:p text:style-name="P4"/>
      <text:p text:style-name="P7"><text:span text:style-name="T3">1 статья. Пыртны "Коми Республика мутасын инновационнöй уджлы государствосянь отсöг сетöм йылысь" Коми Республикаса Оланпасö (Коми Республикаса государственнöй власьт органъяслöн индöд-тшöктöмъяс, 2007, 3 №, 4723 ст.; 9 №, 4989 ст.) татшöм вежсьöмъяс:</text:span></text:p>
      <text:p text:style-name="P7"><text:span text:style-name="T3">1. 3 статьяса 1 юкöнын:</text:span></text:p>
      <text:p text:style-name="P9">1) медводдза абзац гижны тадзи:</text:p>
      <text:p text:style-name="P7"><text:span text:style-name="T3">"1. Инновационнöй удж субъектъясöн лоöны торъя йöз да юридическöй кывкутысьяс, кодъяс вöчöны инновационнöй уджсö Коми Республика мутасын <text:s/>да (либö) кодъяс отсалöны сійöс збыльмöдöмлы Коми Республика мутасын, сы лыдын;";</text:span></text:p>
      <text:p text:style-name="P9">2) 1 пунктын:</text:p>
      <text:p text:style-name="P7"><text:span text:style-name="T3">а) "организацияяс" кыв бöрын содтыны "да торъя йöз" кывъяс;</text:span></text:p>
      <text:p text:style-name="P7"><text:span text:style-name="T3">б) "инженернöй, технологическöй, экономическöй, социальнöй, гуманитарнöй да мукöд мытшöд решитöм могысь" кывъяс киритны.</text:span></text:p>
      <text:p text:style-name="P9">2. 5 статьяын:</text:p>
      <text:p text:style-name="P9">1) 3 пункт гижны тадзи:</text:p>
      <text:p text:style-name="P7"><text:span text:style-name="T3">"3) законодательствоöн урчитöм пöрадок серти лöсьöдны Коми Республикаса государственнöй коланлун вылö инновационнöй удж субъектъясöн вузöс вайöм, уджъяс вöчöм, услугаяс сетöм вылö, тшöтш инновационнöй прöдукция вылö государственнöй заказъяс;";</text:span></text:p>
      <text:p text:style-name="P7"><text:span text:style-name="T3">2) 6 пунктын "объектъяс" кыв вежны "субъектъяс" кывйöн;</text:span></text:p>
      <text:p text:style-name="P7"><text:span text:style-name="T3">3) содтыны выль 10 </text:span><text:span text:style-name="T4">1 </text:span><text:span text:style-name="T3">татшöм пункт:</text:span></text:p>
      <text:p text:style-name="P7"><text:span text:style-name="T3">"10</text:span><text:span text:style-name="T4">1</text:span><text:span text:style-name="T3">) нуöдны инновационнöй проектъяс кузя экспертизаяс Коми Республикаса республиканскöй бюджетлöн сьöм тшöт весьтö;".</text:span></text:p>
      <text:p text:style-name="P7"><text:span text:style-name="T3">3. 6 статьяса 1 юкöнын:</text:span></text:p>
      <text:p text:style-name="P9">1) 1 пункт гижны тадзи:</text:p>
      <text:p text:style-name="P7"><text:span text:style-name="T3">"1) Коми Республикаса республиканскöй бюджетысь сетны субсидияяс, медым:</text:span></text:p>
      <text:p text:style-name="P7"><text:soft-page-break/><text:span text:style-name="T3">а) компенсируйтны инновационнöй проектъяс олöмö пöртöм вылö инновационнöй удж нуöдысь субъектъясöн босьтöм кредитъяс кузя прöчентъяс мынтöм вылö рöскод юкöн, а сідзжö лизинг мынтöмысь юкöн;</text:span></text:p>
      <text:p text:style-name="P7"><text:span text:style-name="T3">б) компенсируйтны инновационнöй проектъяс збыльмöдöм могысь инновационнöй удж нуöдысь субъектъясöн босьтöм облигационнöй заёмъяс уджöдöм кузя рöскод юкöн;</text:span></text:p>
      <text:p text:style-name="P7"><text:span text:style-name="T3">в) компенсируйтны инновационнöй удж нуöдысь субъектъяслы интеллектуальнöй удж да сыкöд öткодялöм индивидуализация средство государственнöя регистрируйтöм да (либö) право боксянь видзöм вылö да (либö) инновационнöй удж нуöдысь субъектöн индивидуализация средство лöсьöдöм вылö рöскод юкöн;</text:span></text:p>
      <text:p text:style-name="P7"><text:span text:style-name="T3">г) компенсируйтны инновационнöй удж нуöдысь субъектъяслы выставкаясын, ярмангаясын, конференцияясын да мукöд выставка да ярманга сяма мероприятиеын участвуйтöм да сэні инновационнöй проектъяс петкöдлöм вылö <text:s/>рöскод юкöн;</text:span></text:p>
      <text:p text:style-name="P7"><text:span text:style-name="T3">д) компенсируйтны инновационнöй удж нуöдысь субъектъяслы инновационнöй уджлы колана кадръяс дасьтöм, выльысь дасьтöм да налысь квалификация кыпöдöм кузя уджтасъяс лöсьöдöм да олöмö пöртöм вылö рöскод юкöн;</text:span></text:p>
      <text:p text:style-name="P7"><text:span text:style-name="T3">е) компенсируйтны инновационнöй инфраструктура лöсьöдöм да сöвмöдöм кузя мероприятиеяс збыльмöдöм вылö рöскод юкöн;";</text:span></text:p>
      <text:p text:style-name="P9">2) 2 пункт гижны тадзи:</text:p>
      <text:p text:style-name="P7"><text:span text:style-name="T3">"2) сетсьöны законодательствоöн урчитöм пöрадок серти вот кокньöдъяс;";</text:span></text:p>
      <text:p text:style-name="P7"><text:span text:style-name="T3">3) 7 пунктын "инновационнöй проектъяс кузя" кывъяс киритны;</text:span></text:p>
      <text:p text:style-name="P7"><text:span text:style-name="T3">4) 12 пунктын "инновационнöй юкöнын кадрöвöй вынйöр, дасьтыны инновационнöй юкöнын кадръяс" кывъяс вежны "инновационнöй юкöнын кадрöвöй вынйöр, лöсьöдны да олöмö пöртны инновационнöй юкöнын кадръяс дасьтöм кузя уджтасъяс" кывъясöн;</text:span></text:p>
      <text:p text:style-name="P7"><text:span text:style-name="T3">5) 13 пунктын "Коми Республикаса" кывъяс вежны "инновационнöй удж нуöдысь субъектъяслöн" кывъясöн;</text:span></text:p>
      <text:p text:style-name="P7"><text:span text:style-name="T3">6) содтыны татшöм 15 пункт:</text:span></text:p>
      <text:p text:style-name="P7"><text:span text:style-name="T3">"15) сетö государствосянь мукöд отсöг, мый артыштöма законодательствоöн.".</text:span></text:p>
      <text:p text:style-name="P2"/>
      <text:p text:style-name="P11"><text:span text:style-name="T1">2 статья. </text:span><text:span text:style-name="T2">Тайö Оланпасыс вынсялö сійöс официальнöя йöзöдан лунсянь.</text:span></text:p>
      <text:p text:style-name="P2"/>
      <text:p text:style-name="P2"/>
      <text:p text:style-name="P2">Коми Республикаса Юралысь <text:s text:c="68"/>В.А.Торлопов</text:p>
      <text:p text:style-name="P2"/>
      <text:p text:style-name="P2">Сыктывкар</text:p>
      <text:p text:style-name="P2">2008 вося сентябр 29 лун</text:p>
      <text:p text:style-name="P2">100-РЗ №</text:p>
      <text:p text:style-name="P2"/>
      <text:p text:style-name="P2"/>
      <text:p text:style-name="P1"><text:span text:style-name="T5">Вуджöдіс Кузнецова Н.А., 3 017 пас</text:span></text:p>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9-01-05T14:57:00</meta:creation-date>
    <dc:creator>User</dc:creator>
    <dc:date>2009-01-14T14:02:00</dc:date>
    <meta:print-date>2009-01-05T15:33:00</meta:print-date>
    <meta:editing-cycles>9</meta:editing-cycles>
    <meta:editing-duration>PT1H39M</meta:editing-duration>
    <meta:document-statistic meta:table-count="0" meta:image-count="0" meta:object-count="0" meta:page-count="3" meta:paragraph-count="40" meta:word-count="443" meta:character-count="3610" meta:non-whitespace-character-count="3085"/>
    <meta:generator>LibreOffice/4.0.2.2$Linux_x86 LibreOffice_project/4c82dcdd6efcd48b1d8bba66bfe1989deee49c3</meta:generator>
  </office:meta>
</office:document-meta>
</file>