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6"/>
      <text:p text:style-name="P7">Коми Республикаса Мылдін район мутасын Антон оланін пункт бырöдöм да такöд йитöдын Коми Республикаса öткымын оланпасö вежсьöмъяс пыртöм йылысь</text:p>
      <text:p text:style-name="P7"/>
      <text:p text:style-name="P3"><text:span text:style-name="T1">Примитöма Коми Республикаса</text:span></text:p>
      <text:p text:style-name="P3"><text:span text:style-name="T1">Государственнöй Сöветöн <text:s text:c="51"/>2008 вося сентябр 18 лунö</text:span></text:p>
      <text:p text:style-name="P4"/>
      <text:p text:style-name="P8"><text:span text:style-name="T2">1 статья.</text:span><text:span text:style-name="T1"> Бырöдны Коми Республикаса Мылдін район мутасын Приуральский сикт кодь посёлокö пырысь Антон грезд.</text:span></text:p>
      <text:p text:style-name="P9"/>
      <text:p text:style-name="P8"><text:span text:style-name="T2">2 статья. </text:span><text:span text:style-name="T1">Пыртны «Коми Республикаса административно-территориальнöй тэчас йылысь» Коми Республикаса Оланпасö (Коми Республикаса государственнöй власьт органъяслöн индöд-тшöктöмъяс, 2006, 10 №, 4594 ст.; 2007, 1 №, 4655 ст.; 9 №, 4984 ст.; Республика, 2008, март 12 лун) татшöм вежсьöмъяс:</text:span></text:p>
      <text:p text:style-name="P8"><text:span text:style-name="T1">1) 196 статьялöн 3 юкöнса 3 пунктын «Антон,» кыв киритны;</text:span></text:p>
      <text:p text:style-name="P8"><text:span text:style-name="T1">2) 204 статьяса 1 юкöнын «Антон грезд,» кывъяс вежны «грезд» кывйöн.</text:span></text:p>
      <text:p text:style-name="P9"/>
      <text:p text:style-name="P8"><text:span text:style-name="T2">3 статья</text:span><text:span text:style-name="T1">. Пыртны «Коми Республикаын меставывса асвеськöдлöм мутасъясын котыртöм йылысь» Коми Республикаса Оланпасö (Коми Республикаса государственнöй власьт органъяслöн индöд-тшöктöмъяс, 2005, 11 №, 4103 ст., 2006, 1 №, 4194 ст., 4 №, 4360 ст., 6 №, 4461 ст.; 2007, 1 № , 4651 ст., 1 №, 4677 ст., 9 №, 4984 ст.; Республика, 2008, март 12 лун) татшöм вежсьöм:</text:span></text:p>
      <text:p text:style-name="P8"><text:span text:style-name="T1">122 статьяса 1 юкöнын «Антон грезд» кывъяс вежны «грезд» кывйöн.</text:span></text:p>
      <text:p text:style-name="P9"/>
      <text:p text:style-name="P8"><text:span text:style-name="T2">4 статья. </text:span><text:span text:style-name="T1">Тайö Оланпасыс вынсялö сійöс официальнöя йöзöдан лунсянь.</text:span></text:p>
      <text:p text:style-name="P2"/>
      <text:p text:style-name="P2">Коми Республикаса Юралысь <text:s text:c="68"/>В.А.Торлопов</text:p>
      <text:p text:style-name="P2"/>
      <text:p text:style-name="P2">Сыктывкар</text:p>
      <text:p text:style-name="P2">2008 вося сентябр 29 лун</text:p>
      <text:p text:style-name="P2">101-РЗ №</text:p>
      <text:p text:style-name="P2"/>
      <text:p text:style-name="P1"><text:span text:style-name="T3">Вуджöдіс Кузнецова Наталия Алексеевна, 1 179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Владелец</meta:initial-creator>
    <meta:creation-date>2009-01-02T14:52:00</meta:creation-date>
    <dc:creator>User</dc:creator>
    <dc:date>2009-01-16T11:32:00</dc:date>
    <meta:print-date>2009-01-16T10:32:00</meta:print-date>
    <meta:editing-cycles>6</meta:editing-cycles>
    <meta:editing-duration>PT19M</meta:editing-duration>
    <meta:document-statistic meta:table-count="0" meta:image-count="0" meta:object-count="0" meta:page-count="1" meta:paragraph-count="16" meta:word-count="202" meta:character-count="1500" meta:non-whitespace-character-count="1195"/>
    <meta:generator>LibreOffice/4.0.2.2$Linux_x86 LibreOffice_project/4c82dcdd6efcd48b1d8bba66bfe1989deee49c3</meta:generator>
  </office:meta>
</office:document-meta>
</file>