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6" style:family="text">
      <style:text-properties style:text-position="super 58%" fo:font-size="13pt" style:font-size-asian="13pt" style:font-size-complex="13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2"/>
      <text:p text:style-name="P4">"Коми Республикаын административнöй кывкутöм йылысь" </text:p>
      <text:p text:style-name="P4">Коми Республикаса Оланпасö вежсьöмъяс пыртöм йылысь</text:p>
      <text:p text:style-name="P4"/>
      <text:p text:style-name="P3">Примитöма Коми Республикаса</text:p>
      <text:p text:style-name="P1"><text:span text:style-name="T1">Государственнöй Сöветöн <text:s text:c="34"/>2008 вося сентябр 18 лунö </text:span></text:p>
      <text:p text:style-name="P3"/>
      <text:p text:style-name="P6"><text:span text:style-name="T3">1 статья. </text:span><text:span text:style-name="T1">Пыртны "Коми Республикаын административнöй кывкутöм йылысь" Коми Республикаса Оланпасö (Коми Республикаса государственнöй власьт органъяслöн индöд-тшöктöмъяс, 2004, 5 №, 3171 ст.; 2005, 3 №, 3771 ст.; 12 №, 4117 ст.; 2006, 2 №, 4218 ст.; 11 №, 4612 ст.; 12 №, 4636 ст.; 2007, 2 №, 4708 ст.; 6 №, 4848 ст.; Республика, 2007, июль 10 лун; октябр 3 лун) татшöм вежсьöмъяс:</text:span></text:p>
      <text:p text:style-name="P6"><text:span text:style-name="T1">1. 3 статьяын:</text:span></text:p>
      <text:p text:style-name="P6"><text:span text:style-name="T1">1) 2 юкöнса медводдза абзацын «кор оз сетны либö оз ас кадö сетны шуöм органъяслы да чина йöзлы налы индöм могъяс олöмö пöртöм вылö колана документъяс,» кывъяс киритны;</text:span></text:p>
      <text:p text:style-name="P6"><text:span text:style-name="T1">2) содтыны татшöм пасйöд:</text:span></text:p>
      <text:p text:style-name="P6"><text:span text:style-name="T1">«</text:span><text:span text:style-name="T5">Пасйöд.</text:span><text:span text:style-name="T3"> <text:s/></text:span><text:span text:style-name="T1">Административнöй кывкутöм, мый урчитöма чина йöзлы тайö статьяын да 4, 4</text:span><text:span text:style-name="T6">2</text:span><text:span text:style-name="T1">, 7, 8, 8</text:span><text:span text:style-name="T6">1</text:span><text:span text:style-name="T1">, 9</text:span><text:span text:style-name="T6">1</text:span><text:span text:style-name="T1">, 9</text:span><text:span text:style-name="T6">2</text:span><text:span text:style-name="T1">, 9</text:span><text:span text:style-name="T6">3 </text:span><text:span text:style-name="T1">статьяясын, оз инмы федеральнöй государственнöй власьт органъясса чина йöзлы.».</text:span></text:p>
      <text:p text:style-name="P6"><text:span text:style-name="T1">2. 4</text:span><text:span text:style-name="T6">1</text:span><text:span text:style-name="T2">, 5 статьяяс, 6 статья дорö 1 – 16, 18 юкöнъяс да пасйöг лыддьыны вынтöмöн.</text:span></text:p>
      <text:p text:style-name="P8">3. 7 статьяын:</text:p>
      <text:p text:style-name="P6"><text:span text:style-name="T2">1) 1 юкöнын «клумбаяс, дзоридз быдманінъяс, газонъяс тшыкöдöм либö бырöдöм, на вывті ветлöдлöм, индöм объектъяс вылын паськöдчöм» кывъяс вежны «клумбаяс, дзоридз быдманінъяс, газонъяс вылын паськöдчöм» кывъясöн;</text:span></text:p>
      <text:p text:style-name="P8">2) 2 – 4, 6 – 11 юкöнъяс лыддьыны вынтöмöн;</text:p>
      <text:p text:style-name="P6"><text:span text:style-name="T2">3) 5 юкöнын «Тшыкöдöм, уськöдöм либö мöд местаö вуджöдöм» кывъяс вежны «Уськöдöм либö мöд местаö вуджöдöм» кывъясöн;</text:span></text:p>
      <text:p text:style-name="P8"><text:soft-page-break/>4) 14 юкöнын «1 – 13 юкöнъясын» кывъяс вежны «1, 5, 12, 13 юкöнъясын» кывъясöн;</text:p>
      <text:p text:style-name="P8">4. 8 статьяын:</text:p>
      <text:p text:style-name="P8">1) 1 юкöнын:</text:p>
      <text:p text:style-name="P8">а) медводдза абзацын «либö коддзöм йöзöн» кывъяс киритны;</text:p>
      <text:p text:style-name="P8">б) мöд абзац лыддьыны вынтöмöн;</text:p>
      <text:p text:style-name="P6"><text:span text:style-name="T2">2) 3 юкöн лыддьыны вынтöмöн;</text:span></text:p>
      <text:p text:style-name="P6"><text:span text:style-name="T2">3) 4 юкöнса мöд абзацын «либö мый вöсна лои няйтчöдöма овмöдчöминса мутасъяс, тальöдöма кöдзаяс, бырöдöма пуктöм быдмöгъяс либö тшыкöдöма урожай» кывъяс киритны;</text:span></text:p>
      <text:p text:style-name="P6"><text:span text:style-name="T2">5. 11 статьяса 2 юкöнын «4, 4</text:span><text:span text:style-name="T6">1</text:span><text:span text:style-name="T2"> 4</text:span><text:span text:style-name="T6"> 2</text:span><text:span text:style-name="T2">, 5 статьяясöн, 8 – 13 юкöнъясöн, 14 юкöнöн (8 – 13 юкöнъясöн артыштöм административнöй право торкалöмъяс серти)» кывъяс вежны «4, 4</text:span><text:span text:style-name="T6">2 </text:span><text:span text:style-name="T2">статьяясöн, 12, 13 юкöнъясöн, 14 юкöнöн (12, 13 юкöнъясöн артыштöм административнöй право торкалöмъяс серти)» <text:s/>кывъясöн.</text:span></text:p>
      <text:p text:style-name="P6"><text:span text:style-name="T2">6. 13 </text:span><text:span text:style-name="T6">1 </text:span><text:span text:style-name="T2">статьяын «4, 4</text:span><text:span text:style-name="T6">1</text:span><text:span text:style-name="T2"> 4</text:span><text:span text:style-name="T6"> 2</text:span><text:span text:style-name="T2">, 5 статьяясöн, 8 – 13 юкöнъясöн, 14 юкöнöн (8 – 13 юкöнъясöн артыштöм административнöй право торкалöмъяс серти)» кывъяс вежны «4, 4</text:span><text:span text:style-name="T6">2 </text:span><text:span text:style-name="T2">статьяясöн, 12, 13 юкöнъясöн, 14 юкöнöн (12, 13 юкöнъясöн артыштöм административнöй право торкалöмъяс серти)» <text:s/>кывъясöн.</text:span></text:p>
      <text:p text:style-name="P6"><text:span text:style-name="T2">7. 14 статьяса 1 юкöнын «1 – 7 юкöнъясöн, 14 юкöнöн (1 - 7 юкöнъясöн артыштöм административнöй право торкалöмъяс серти)» кывъяс вежны «1, 5 юкöнъясöн, 14 юкöнöн (1, 5 юкöнъясöн артыштöм административнöй право торкалöмъяс серти)» кывъясöн.</text:span></text:p>
      <text:p text:style-name="P8">8. 16 статьяын:</text:p>
      <text:p text:style-name="P6"><text:span text:style-name="T2">1) 4 пунктын « 7 статьяса 1 – 7 юкöнъясöн, 14 юкöнöн (1 - 7 юкöнъясöн артыштöм административнöй право торкалöмъяс серти), 8 статьяса 3 юкöнöн» кывъяс вежны «7 статьяса 1, 5 юкöнъясöн, 14 юкöнöн (1, 5 юкöнъясöн артыштöм административнöй право торкалöмъяс серти)» кывъясöн.</text:span></text:p>
      <text:p text:style-name="P6"><text:span text:style-name="T2">2) 10 пунктын 4, 4</text:span><text:span text:style-name="T6">1</text:span><text:span text:style-name="T2"> 4</text:span><text:span text:style-name="T6"> 2</text:span><text:span text:style-name="T2">, 5 статьяясöн, 8 – 13 да 14 юкöнöн (8 – 13 юкöнъясöн артыштöм административнöй право торкалöмъяс серти)» </text:span><text:soft-page-break/><text:span text:style-name="T2">кывъяс вежны «4, 4</text:span><text:span text:style-name="T6">2 </text:span><text:span text:style-name="T2">статьяясöн, 12, 13 юкöнъясöн, 14 юкöнöн (12, 13 юкöнъясöн артыштöм административнöй право торкалöмъяс серти)» <text:s/>кывъясöн.</text:span></text:p>
      <text:p text:style-name="P8"/>
      <text:p text:style-name="P6"><text:span text:style-name="T4">2 статья. </text:span><text:span text:style-name="T2">Тайö Оланпас вынсялан лунсянь лыддьыны вынтöмöн «Коми Республикаын административнöй кывкутöм йылысь» Коми Республикаса Оланпасö содтöдъяс пыртöм йылысь» Коми Республикаса Оланпас (Коми Республикаса государственнöй власьт органъяслöн индöд-тшöктöмъяс, 2006, 11 №, 4612 ст.).</text:span></text:p>
      <text:p text:style-name="P3"/>
      <text:p text:style-name="P6"><text:span text:style-name="T3">3 статья. </text:span><text:span text:style-name="T1">Тайö Оланпасыс вынсялö сiйöс официальнöя йöзöдан лунсянь. </text:span></text:p>
      <text:p text:style-name="P7"/>
      <text:p text:style-name="P3">Коми Республикаса Юралысь <text:s text:c="48"/>В.А.Торлопов</text:p>
      <text:p text:style-name="P3"/>
      <text:p text:style-name="P3">Сыктывкар</text:p>
      <text:p text:style-name="P1"><text:span text:style-name="T1">2008 вося сентябр 29 лун</text:span></text:p>
      <text:p text:style-name="P3">102-РЗ №</text:p>
      <text:p text:style-name="P3"/>
      <text:p text:style-name="P3"/>
      <text:p text:style-name="P1">Вуджöдіс Кузнецова Н.А., 3 098 пас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Владелец</meta:initial-creator>
    <meta:creation-date>2009-01-02T13:44:00</meta:creation-date>
    <dc:creator>User</dc:creator>
    <dc:date>2009-01-09T17:43:00</dc:date>
    <meta:editing-cycles>15</meta:editing-cycles>
    <meta:editing-duration>PT55M</meta:editing-duration>
    <meta:document-statistic meta:table-count="0" meta:image-count="0" meta:object-count="0" meta:page-count="3" meta:paragraph-count="36" meta:word-count="545" meta:character-count="3733" meta:non-whitespace-character-count="3123"/>
    <meta:generator>LibreOffice/4.0.2.2$Linux_x86 LibreOffice_project/4c82dcdd6efcd48b1d8bba66bfe1989deee49c3</meta:generator>
  </office:meta>
</office:document-meta>
</file>