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size="13pt" style:font-size-asian="13pt" style:font-size-complex="13pt"/>
    </style:style>
    <style:style style:name="P4" style:family="paragraph" style:parent-style-name="Standard">
      <style:paragraph-properties fo:margin-left="0cm" fo:margin-right="0.169cm" fo:line-height="150%" fo:text-align="justify" style:justify-single-word="false" fo:text-indent="0cm" style:auto-text-indent="false"/>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style:font-size-asian="13pt" style:font-size-complex="13pt"/>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fo:font-weight="bold" style:font-size-asian="13pt" style:font-weight-asian="bold" style:font-size-complex="13pt"/>
    </style:style>
    <style:style style:name="P7" style:family="paragraph" style:parent-style-name="Standard">
      <style:paragraph-properties fo:margin-left="0cm" fo:margin-right="0.169cm" fo:line-height="150%" fo:text-align="center" style:justify-single-word="false" fo:text-indent="1.588cm" style:auto-text-indent="false"/>
    </style:style>
    <style:style style:name="P8" style:family="paragraph" style:parent-style-name="Standard">
      <style:paragraph-properties fo:margin-left="0cm" fo:margin-right="0.169cm" fo:line-height="150%" fo:text-align="center" style:justify-single-word="false" fo:text-indent="1.588cm" style:auto-text-indent="false"/>
      <style:text-properties fo:font-size="13pt" style:font-size-asian="13pt" style:font-size-complex="13pt"/>
    </style:style>
    <style:style style:name="P9" style:family="paragraph" style:parent-style-name="Standard">
      <style:paragraph-properties fo:margin-left="0cm" fo:margin-right="0.169cm" fo:line-height="150%" fo:text-align="center" style:justify-single-word="false" fo:text-indent="1.588cm" style:auto-text-indent="false"/>
      <style:text-properties fo:font-size="13pt" fo:font-weight="bold" style:font-size-asian="13pt" style:font-weight-asian="bold" style:font-size-complex="13pt"/>
    </style:style>
    <style:style style:name="P10" style:family="paragraph" style:parent-style-name="Standard">
      <style:paragraph-properties fo:margin-left="0cm" fo:margin-right="0cm" fo:line-height="150%" fo:text-align="justify" style:justify-single-word="false" fo:text-indent="0.953cm" style:auto-text-indent="false"/>
    </style:style>
    <style:style style:name="P11" style:family="paragraph" style:parent-style-name="Standard">
      <style:paragraph-properties fo:margin-left="0cm" fo:margin-right="0cm" fo:line-height="150%" fo:text-align="justify" style:justify-single-word="false" fo:text-indent="0.953cm" style:auto-text-indent="false"/>
      <style:text-properties fo:font-size="13pt" style:font-size-asian="13pt" style:font-size-complex="13pt"/>
    </style:style>
    <style:style style:name="T1" style:family="text">
      <style:text-properties fo:font-size="13pt" fo:font-weight="bold" style:font-size-asian="13pt" style:font-weight-asian="bold"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8"/>
      <text:p text:style-name="P7"><text:span text:style-name="T1">"Коми Республикаын олысьяслы социальнöй отсöг йылысь" </text:span></text:p>
      <text:p text:style-name="P7"><text:span text:style-name="T1">Коми Республикаса Оланпасö вежсьöмъяс пыртöм йылысь</text:span></text:p>
      <text:p text:style-name="P9"/>
      <text:p text:style-name="P9"/>
      <text:p text:style-name="P4"><text:span text:style-name="T3">Примитöма Коми Республикаса</text:span></text:p>
      <text:p text:style-name="P4"><text:span text:style-name="T3">Государственнöй Сöветöн <text:s text:c="51"/>2008 вося сентябр 12 лунö</text:span></text:p>
      <text:p text:style-name="P5"/>
      <text:p text:style-name="P10"><text:span text:style-name="T1">1 статья.</text:span><text:span text:style-name="T3"> Пыртны "Коми Республикаын олысьяслы социальнöй отсöг йылысь" Коми Республикаса Оланпасö (Коми Республикаса государственнöй власьт органъяслöн индöд-тшöктöмъяс, 2005, 3 №, 3765 ст.; 12 №, 4109 ст.; 2006, 1 №, 4180 ст.; 7 №, <text:s/>4483 ст.; 2007, 2 №, 4703 ст.; 3 №, 4726 ст.; 4746 ст.; 6 №, 4835 ст.; 11 №, 5141 ст.; Республика, 2008, май 13 лун) <text:s/>татшöм вежсьöмъяс:</text:span></text:p>
      <text:p text:style-name="P10"><text:span text:style-name="T3">1. 1 статьясö гижны тадзи:</text:span></text:p>
      <text:p text:style-name="P10"><text:span text:style-name="T3">"</text:span><text:span text:style-name="T2">1 статья. Тайö Оланпасöн вöдитчöм</text:span></text:p>
      <text:p text:style-name="P10"><text:span text:style-name="T3">Тайö Оланпасыс инмö Коми Республика мутасын олысь Россия Федерацияса гражданалы.".</text:span></text:p>
      <text:p text:style-name="P10"><text:span text:style-name="T3">2. 2 статьяса 2 юкöнö содтыны татшöм абзац:</text:span></text:p>
      <text:p text:style-name="P10"><text:span text:style-name="T3">"Сэки, кор олöны öтлаын кык либö унджык граждана, кодъяслöн эм право олан жыръясысь да коммунальнöй услугаясысь мынтысьöм вылö социальнöй отсöг вылö, сы лыдын чорыд ломтаслысь дон компенсируйтöм вылö, олан жыръясысь да коммунальнöй услугаясысь мынтысьöм вылö социальнöй отсöглöн да чорыд ломтасысь компенсациялöн öтувъя ыдждаыс оз вермы лоны олан жырйысь да коммунальнöй услугаясысь 100 прöчентысь да чорыд ломтаслысь дон компенсируйтöмысь 100 прöчентысь унджык.".</text:span></text:p>
      <text:p text:style-name="P10"><text:span text:style-name="T3">3. 4, 5, 7, 9, 11, 12, 14, 17, 18 статьяясса 1 юкöнлöн 3 пунктын да 6, 8, 10, 13, 19 статьяясса 3 пунктын "коммунальнöй услугаясысь урчитöм услугаяс вылö индöм нормативъяс серти" кывъяс пыдди гижны "коммунальнöй услугаясысь урчитöм услугаяс вылö индöм нормативъяс серти, ломтöм (шоныдöн могмöдöм) кындзи, мый сетсьö индöм нормативъяс да олан жыр плöщадьлöн индöм социальнöй норма серти" кывъяс.</text:span></text:p>
      <text:p text:style-name="P10"><text:soft-page-break/><text:span text:style-name="T3">4. 4, 5, 7 статьяясса 1 юкöнлöн 3 пунктын да 8, 10 статьяясса 3 пунктын "налöн семьяö пырысьяслы;" кывъяс вежны ", налöн семьяö пырысьяслы;" кывъясöн.</text:span></text:p>
      <text:p text:style-name="P10"><text:span text:style-name="T3">5. 18 статьялöн 1¹ юкöнö содтыны татшöм абзац:</text:span></text:p>
      <text:p text:style-name="P10"><text:span text:style-name="T3">"Тайö юкöнöн урчитöм социальнöй отсöг мераяссö кольöны Коми Республикаса государственнöй велöдан учреждениеясын педагогическöй уджалысьяслы, кодъяс олöны сиктса олан пунктъясын либö кар кодь посёлокъясын, кодъяс петiсны пенсия вылö да кодъяслöн эм лöсялана учреждениеясын 10 воысь абу этшаджык уджалан стаж.".</text:span></text:p>
      <text:p text:style-name="P10"><text:span text:style-name="T3">6. 19 статьяö содтыны татшöм абзац:</text:span></text:p>
      <text:p text:style-name="P10"><text:span text:style-name="T3">"Тайö статьяса медводдза юкöнлöн 1 – 3 пунктъясöн урчитöм уна челядя семьяяслы социальнöй отсöг сетсьö йöзлы, кодъяс олöны гöтрасьöмöн, быдтöны накöд öтлаын олысь куим да унджык тыр арлыдтöм кагаöс, кытчö пырöны кодъяс чужлiсны тайö гозъялöн (кык кагаысь абу унджык), сiдзи и мам-батьлöн (мамлöн либö батьлöн) воддза гöтрасьöмöн, а сiдзжö мам-батьлöн (мамлöн либö батьлöн), кодъяс эз вöвны гöтрасьöмаöн.".</text:span></text:p>
      <text:p text:style-name="P10"><text:span text:style-name="T3">7. Содтыны татшöм 20.1 статья:</text:span></text:p>
      <text:p text:style-name="P10"><text:span text:style-name="T3">"</text:span><text:span text:style-name="T2">20.1 статья. Олан жырйысь да коммунальнöй услугаясысь мынтысьöм кузя социальнöй отсöг мераяс</text:span></text:p>
      <text:p text:style-name="P10"><text:span text:style-name="T3">Олан жырйысь да коммунальнöй услугаясысь мынтысьöм кузя тайö Оланпасöн урчитöм социальнöй отсöг сетан мераяс, а сiдзжö Россия Федерацияöн Россия Федерацияса субъектъяслöн государственнöй власьт органъяслы олан жырйысь да коммунальнöй услугаясысь мынтысьöм кузя индöм полномочиеяс юкöнын, федеральнöй оланпасъясöс урчитöм социальнöй отсöг сетан мераяс вöчсьöны социальнöй отсöг сетысь органö гражданинлöн шыöдчöм вылö подуласьöмöн да Коми Республикаса Правительстоöн урчитöм правилöяс серти.".</text:span></text:p>
      <text:p text:style-name="P10"><text:span text:style-name="T3">8. 21 статьяса 2 пунктлöн "а" подпунктын "сетанног" кыв вежны "сетан формаяс да правилöяс" кывъясöн.</text:span></text:p>
      <text:p text:style-name="P11"/>
      <text:p text:style-name="P10"><text:span text:style-name="T1">2 статья. </text:span><text:span text:style-name="T3">Тайö Оланпасыс вынсялö сiйöс официальнöя йöзöдöмсянь дас лун бöрын, тайö Оланпаслöн 1 статьяса 5 пунктысь кындзи, мый вынсялö 2009 вося январ 1 лунсянь.</text:span></text:p>
      <text:p text:style-name="P10"><text:soft-page-break/><text:span text:style-name="T3">Коми Республикаса Правительстволы лöсьöдны ассьыс нормативнöй правовöй актъяссö тайö Оланпас серти.</text:span></text:p>
      <text:p text:style-name="P3"/>
      <text:p text:style-name="P3"/>
      <text:p text:style-name="P3">Коми Республикаса Юралысь <text:s text:c="68"/>В.А.Торлопов</text:p>
      <text:p text:style-name="P3"/>
      <text:p text:style-name="P3">Сыктывкар</text:p>
      <text:p text:style-name="P2"><text:span text:style-name="T3">2008 вося ноябр 18 лун</text:span></text:p>
      <text:p text:style-name="P2"><text:span text:style-name="T3">114-РЗ №</text:span></text:p>
      <text:p text:style-name="P3"/>
      <text:p text:style-name="Standard">Вуджöдiс Кузнецова Н.А., 3 120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3-05T12:25:00</meta:creation-date>
    <dc:creator>User</dc:creator>
    <dc:date>2009-03-11T12:08:00</dc:date>
    <meta:print-date>2009-03-06T09:40:00</meta:print-date>
    <meta:editing-cycles>26</meta:editing-cycles>
    <meta:editing-duration>PT5H42M</meta:editing-duration>
    <meta:document-statistic meta:table-count="0" meta:image-count="0" meta:object-count="0" meta:page-count="3" meta:paragraph-count="29" meta:word-count="514" meta:character-count="3772" meta:non-whitespace-character-count="3165"/>
    <meta:generator>LibreOffice/4.0.2.2$Linux_x86 LibreOffice_project/4c82dcdd6efcd48b1d8bba66bfe1989deee49c3</meta:generator>
  </office:meta>
</office:document-meta>
</file>