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margin-left="0cm" fo:margin-right="0.169cm" fo:line-height="150%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.169cm" fo:line-height="150%" fo:text-align="center" style:justify-single-word="false" fo:text-indent="0cm" style:auto-text-indent="false"/>
      <style:text-properties fo:font-size="13pt" style:font-size-asian="13pt" style:font-size-complex="13pt"/>
    </style:style>
    <style:style style:name="P5" style:family="paragraph" style:parent-style-name="Standard" style:master-page-name="Standard">
      <style:paragraph-properties fo:margin-left="0cm" fo:margin-right="0.169cm" fo:line-height="150%" fo:text-align="center" style:justify-single-word="false" fo:text-indent="0cm" style:auto-text-indent="false" style:page-number="auto"/>
      <style:text-properties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margin-left="0cm" fo:margin-right="0.169cm" fo:line-height="150%" fo:text-align="center" style:justify-single-word="false" fo:text-indent="1.588cm" style:auto-text-indent="false"/>
    </style:style>
    <style:style style:name="P7" style:family="paragraph" style:parent-style-name="Standard">
      <style:paragraph-properties fo:margin-left="0cm" fo:margin-right="0.169cm" fo:line-height="150%" fo:text-align="center" style:justify-single-word="false" fo:text-indent="1.588cm" style:auto-text-indent="fals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cm" fo:margin-right="0.169cm" fo:line-height="150%" fo:text-align="center" style:justify-single-word="false" fo:text-indent="1.588cm" style:auto-text-indent="false"/>
      <style:text-properties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  <style:text-properties fo:font-size="13pt" style:font-size-asian="13pt" style:font-size-complex="13pt"/>
    </style:style>
    <style:style style:name="P1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0pt" style:font-size-asian="10pt" style:font-size-complex="10pt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КОМИ РЕСПУБЛИКАЛÖН ОЛАНПАС</text:p>
      <text:p text:style-name="P7"/>
      <text:p text:style-name="P6"><text:span text:style-name="T1">"Коми Республикаса государственнöй гражданскöй служба чинын уджалысь йöзöс пенсияöн могмöдöм йылысь" Коми Республикаса Оланпасö вежсьöмъяс пыртöм йылысь</text:span></text:p>
      <text:p text:style-name="P8"/>
      <text:p text:style-name="P3"><text:span text:style-name="T2">Примитöма Коми Республикаса</text:span></text:p>
      <text:p text:style-name="P3"><text:span text:style-name="T2">Государственнöй Сöветöн <text:s text:c="51"/>2008 вося ноябр 12 лунö</text:span></text:p>
      <text:p text:style-name="P4"/>
      <text:p text:style-name="P9"><text:span text:style-name="T1">1 статья.</text:span><text:span text:style-name="T2"> Пыртны "Коми Республикаса государственнöй гражданскöй служба чинын уджалысь йöзöс пенсияöн могмöдöм йылысь" Коми Республикаса Оланпасö (Республика, 2008, май 13 лун) татшöм вежсьöмъяс:</text:span></text:p>
      <text:p text:style-name="P9"><text:span text:style-name="T2">1. 2 статьяса 1 юкöнлысь мöд сёрникузясö гижны тадзи: "Коми Республикаса гражданскöй службалöн стаж артавсьö календарнöя, сэтшöм кадколастъяс кындзи, кутшöмъяс артавсьöны гражданскöй службалöн стажö "Военнослужащöйяслöн статус йылысь" Федеральнöй оланпасöн урчитöм пöрадок серти".</text:span></text:p>
      <text:p text:style-name="P10">2. 4 статьяын:</text:p>
      <text:p text:style-name="P9"><text:span text:style-name="T2">1) 2 юкöнса мöд абзац гижны тадзи:</text:span></text:p>
      <text:p text:style-name="P9"><text:span text:style-name="T2">"Тайö Оланпаслöн 1 статьяса 2 юкöнын индöм йöзлы тöлысьнас шöркодь сьöм мында арталöм могысь, налöн кö тайö Оланпаслöн 1 статьяса 1 юкöнлöн 3 пунктöн урчитöм условие оз пöртсьы олöмö, рöштшöт кадыс босьтсьö 12 тöлысьысь ичöтджык кадколаст."; </text:span></text:p>
      <text:p text:style-name="P9"><text:span text:style-name="T2">2) 7 юкöн гижны тадзи:</text:span></text:p>
      <text:p text:style-name="P9"><text:span text:style-name="T2">"7. Уна во уджалöмысь пенсия индан кадпас вылö урчитöм уна во уджалöмысь пенсиялöн ыдждаыс оз вермы лоны ичöтджык "Россия Федерацияын удж пенсияяс йылысь" Федеральнöй оланпаслöн 14 статьялöн 1 пунктöн индöм пöрысьлун кузя удж пенсиялöн базöвöй юкöнысь.".</text:span></text:p>
      <text:p text:style-name="P9"><text:span text:style-name="T2">3. 5 статьяса 4 юкöн гижны тадзи:</text:span></text:p>
      <text:p text:style-name="P9"><text:span text:style-name="T2">"4. Уна во уджалöмысь пенсия индан кадпас кежлö тайö статья серти урчитöм уна во уджалöмысь пенсиялöн ыдждаыс оз вермы лоны ичöтджык "Россия Федерацияын удж пенсияяс йылысь" Федеральнöй оланпаслöн 14 статьялöн 1 пунктöн индöм пöрысьлун кузя удж пенсиялöн базöвöй юкöнысь.".</text:span></text:p>
      <text:p text:style-name="P9"><text:soft-page-break/><text:span text:style-name="T2">4. 9 статьяса 4 юкöнлöн коймöд абзацын "уна во уджалöмысь пенсия мынтыны дугдан кадпассянь" кывъяс вежны "уна во уджалöмысь пенсия мынтыны дугöдлан кадпассянь" кывъясöн.</text:span></text:p>
      <text:p text:style-name="P10"/>
      <text:p text:style-name="P9"><text:span text:style-name="T1">2 статья. </text:span><text:span text:style-name="T2">Тайö Оланпасыс вынсялö сійöс официальнöя йöзöдöмсянь 10 лун кольöм бöрын.</text:span></text:p>
      <text:p text:style-name="P2"/>
      <text:p text:style-name="P2"/>
      <text:p text:style-name="P2">Коми Республикаса Юралысь <text:s text:c="68"/>В.А.Торлопов</text:p>
      <text:p text:style-name="P2"/>
      <text:p text:style-name="P2">Сыктывкар</text:p>
      <text:p text:style-name="P2">2008 вося ноябр 18 лун</text:p>
      <text:p text:style-name="P2">116-РЗ №</text:p>
      <text:p text:style-name="P2"/>
      <text:p text:style-name="P2"/>
      <text:p text:style-name="P1"><text:span text:style-name="T3">Вуджöдіс Кузнецова Н.А., 1 714 пас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User</meta:initial-creator>
    <meta:creation-date>2009-03-03T15:02:00</meta:creation-date>
    <dc:creator>User</dc:creator>
    <dc:date>2009-03-03T17:52:00</dc:date>
    <meta:editing-cycles>8</meta:editing-cycles>
    <meta:editing-duration>PT1H1M</meta:editing-duration>
    <meta:document-statistic meta:table-count="0" meta:image-count="0" meta:object-count="0" meta:page-count="2" meta:paragraph-count="21" meta:word-count="274" meta:character-count="2081" meta:non-whitespace-character-count="1708"/>
    <meta:generator>LibreOffice/4.0.2.2$Linux_x86 LibreOffice_project/4c82dcdd6efcd48b1d8bba66bfe1989deee49c3</meta:generator>
  </office:meta>
</office:document-meta>
</file>