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169cm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.169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fo:margin-left="0cm" fo:margin-right="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.169cm" fo:text-align="center" style:justify-single-word="false" fo:text-indent="1.591cm" style:auto-text-indent="false"/>
    </style:style>
    <style:style style:name="P8" style:family="paragraph" style:parent-style-name="Standard">
      <style:paragraph-properties fo:margin-left="0cm" fo:margin-right="0.169cm" fo:text-align="center" style:justify-single-word="false" fo:text-indent="1.59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.169cm" fo:text-align="center" style:justify-single-word="false" fo:text-indent="1.591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.169cm" fo:line-height="150%" fo:text-align="justify" style:justify-single-word="false" fo:text-indent="1.588cm" style:auto-text-indent="false"/>
    </style:style>
    <style:style style:name="P11" style:family="paragraph" style:parent-style-name="Standard">
      <style:paragraph-properties fo:margin-left="0cm" fo:margin-right="0.169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 ОЛАНПАС</text:p>
      <text:p text:style-name="P4"/>
      <text:p text:style-name="P7"><text:span text:style-name="T2">"Ылi Войвыв районъясын да накöд öткодялöм местаясын </text:span></text:p>
      <text:p text:style-name="P8">олысь йöзлы, кодъяс уджалöны Коми Республикаса республиканскöй бюджет тшöт весьтö финансируйтан организацияясын, гарантияяс да компенсацияяс йылысь" Коми Республикаса Оланпаслöн</text:p>
      <text:p text:style-name="P8"><text:s/>2 статьяö вежсьöмъяс пыртöм йылысь</text:p>
      <text:p text:style-name="P9"/>
      <text:p text:style-name="P3"><text:span text:style-name="T3">Примитöма Коми Республикаса</text:span></text:p>
      <text:p text:style-name="P3"><text:span text:style-name="T3">Государственнöй Сöветöн <text:s text:c="51"/>2008 вося ноябр 12 лунö</text:span></text:p>
      <text:p text:style-name="P5"/>
      <text:p text:style-name="P10"><text:span text:style-name="T1">1 статья.</text:span><text:span text:style-name="T3"> Пыртны "Ылi Войвыв районъясын да накöд öткодялöм местаясын олысь йöзлы, кодъяс уджалöны Коми Республикаса республиканскöй бюджет тшöт весьтö финансируйтан организацияясын, гарантияяс да компенсацияяс йылысь" Коми Республикаса Оланпаслöн 2 статьяö (Коми Республикаса государственнöй власьт органъяслöн индöд-тшöктöмъяс, 2005, 5 №, 3883 ст.; 2006, 7 №, 4505 ст.; 2007, 6 №, 4839 ст.) татшöм вежсьöмъяс:</text:span></text:p>
      <text:p text:style-name="P10"><text:span text:style-name="T3">мöд юкöнын "тыр арлыдтöм челядьлы" кывъяс вежны ", а сiдзжö тыр арлыдтöм челядьлы, сы лыдын опека (попечительство) улö босьтöм, тшöтш и приёмнöй семьяын, уджалысьлöн" <text:s/>кывъясöн;</text:span></text:p>
      <text:p text:style-name="P10"><text:span text:style-name="T3">нёльöд юкöнын "тыр арлыдтöм челядьлы" кывъяс вежны ",тыр арлыдтöм челядьлы, сы лыдын опека (попечительство) улö босьтöм, тшöтш приёмнöй семьяын, уджалысьлöн" <text:s/>кывъясöн.</text:span></text:p>
      <text:p text:style-name="P11"/>
      <text:p text:style-name="P12"><text:span text:style-name="T1">2 статья. </text:span><text:span text:style-name="T3">Тайö Оланпасыс вынсялö сійöс официальнöя йöзöдан лунсянь да инмö 2008 вося июль 1 лунсянь артмöм право йитöдъяслы.</text:span></text:p>
      <text:p text:style-name="P12"><text:span text:style-name="T3">Коми Республикаса Правительстволы вайöдны ассьыс нормативнöй правовöй актъяссö тайö Оланпаслы лöсялöмöн.</text:span></text:p>
      <text:p text:style-name="P2"/>
      <text:p text:style-name="P2">Коми Республикаса Юралысь <text:s text:c="68"/>В.А.Торлопов</text:p>
      <text:p text:style-name="P2">Сыктывкар</text:p>
      <text:p text:style-name="P2">2008 вося ноябр 24 лун</text:p>
      <text:p text:style-name="P2">126-РЗ №</text:p>
      <text:p text:style-name="P1"><text:span text:style-name="T4">Вуджöдіс Кузнецова Н.А., <text:s/>1 278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3-06T12:29:00</meta:creation-date>
    <dc:creator>User</dc:creator>
    <dc:date>2009-03-11T12:30:00</dc:date>
    <meta:print-date>2009-03-11T11:29:00</meta:print-date>
    <meta:editing-cycles>8</meta:editing-cycles>
    <meta:editing-duration>PT32M</meta:editing-duration>
    <meta:document-statistic meta:table-count="0" meta:image-count="0" meta:object-count="0" meta:page-count="1" meta:paragraph-count="16" meta:word-count="192" meta:character-count="1578" meta:non-whitespace-character-count="1278"/>
    <meta:generator>LibreOffice/4.0.2.2$Linux_x86 LibreOffice_project/4c82dcdd6efcd48b1d8bba66bfe1989deee49c3</meta:generator>
  </office:meta>
</office:document-meta>
</file>