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575cm" fo:margin-left="0.944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3.302cm"/>
    </style:style>
    <style:style style:name="Таблица1.C" style:family="table-column">
      <style:table-column-properties style:column-width="1.588cm"/>
    </style:style>
    <style:style style:name="Таблица1.I" style:family="table-column">
      <style:table-column-properties style:column-width="1.6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margin-left="0cm" fo:margin-right="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.953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10"/>
      <text:p text:style-name="P9"><text:span text:style-name="T1">"Эмбур кадастр система лöсьöдöмын участвуйтöм </text:span></text:p>
      <text:p text:style-name="P9"><text:span text:style-name="T1">(2008-2011 вояс) торъя мога республиканскöй уджтас йылысь" </text:span></text:p>
      <text:p text:style-name="P9"><text:span text:style-name="T1">Коми Республикаса Оланпасö вежсьöмъяс пыртöм йылысь</text:span></text:p>
      <text:p text:style-name="P11"/>
      <text:p text:style-name="P11"/>
      <text:p text:style-name="P6"><text:span text:style-name="T2">Примитöма Коми Республикаса</text:span></text:p>
      <text:p text:style-name="P6"><text:span text:style-name="T2">Государственнöй Сöветöн <text:s text:c="51"/>2008 вося ноябр 12 лунö</text:span></text:p>
      <text:p text:style-name="P7"/>
      <text:p text:style-name="P12"><text:span text:style-name="T1">1 статья.</text:span><text:span text:style-name="T2"> Пыртны "Эмбур кадастр система лöсьöдöмын участвуйтöм (2008 – 2011 вояс)" торъя мога республиканскöй уджтас йылысь" Коми Республикаса Оланпасö (Коми Республикаса государственнöй власьт органъяслöн индöд-тшöктöмъяс, 2008, 2 №, 12 ст.) татшöм вежсьöмъяс:</text:span></text:p>
      <text:p text:style-name="P15"><text:span text:style-name="T2">"Эмбур кадастр система лöсьöдöмын участвуйтöм (2008 – 2011 вояс)" торъя мога республиканскöй уджтасын, мый вынсьöдöма индöм Оланпасöн (содтöдын) (водзö – Уджтас):</text:span></text:p>
      <text:p text:style-name="P15"><text:span text:style-name="T2">1. Уджтаслöн паспортын "Кытысь да кыдзи могмöдсьö сьöмöн Уджтас" стрöкаын:</text:span></text:p>
      <text:p text:style-name="P15"><text:span text:style-name="T2">1) "2008 во – 22000 сюрс шайт" кывъяс вежны "2008 во – 16500 сюрс шайт" кывъясöн;</text:span></text:p>
      <text:p text:style-name="P12"><text:span text:style-name="T2">2) "2009 во – 22000 сюрс шайт" кывъяс вежны "2009 во – 27500 сюрс шайт" кывъясöн.</text:span></text:p>
      <text:p text:style-name="P12"><text:span text:style-name="T2">2. "Уджтас мероприятиеяслöн система" </text:span><text:span text:style-name="T3">V</text:span><text:span text:style-name="T2"> юкöдын:</text:span></text:p>
      <text:p text:style-name="P12"><text:span text:style-name="T2">1) 1.3 позицияса 2 графаö содтыны ", Чилимдін район мутасын мукöд олан пункт" кывъяс;</text:span></text:p>
      <text:p text:style-name="P12"><text:span text:style-name="T2">2) 1.4 позицияса 2 графаö содтыны ", Изьва район мутасын мукöд олан пункт" кывъяс;</text:span></text:p>
      <text:p text:style-name="P12"><text:span text:style-name="T2">3) 1.5 позицияса 2 графаö содтыны ", республикаса тöдчанлуна Инта кар да сы ув мутасын мукöд олан пункт" кывъяс;</text:span></text:p>
      <text:p text:style-name="P12"><text:span text:style-name="T2">4) 1.6 позицияса 2 графаö содтыны ", республикаса тöдчанлуна Усинск кар да сы ув мутасын мукöд олан пункт" кывъяс;</text:span></text:p>
      <text:p text:style-name="P12"><text:soft-page-break/><text:span text:style-name="T2">5) 2 позицияса 5 да 6 графаясын "16100" да "11900" лыдпасъяс лöсялöмöн вежны "10600" да "17400" лыдпасъясöн;</text:span></text:p>
      <text:p text:style-name="P12"><text:span text:style-name="T2">6) 2.2 позицияса 2 графаö содтыны ", Койгорт район мутасын мукöд олан пункт" кывъяс;</text:span></text:p>
      <text:p text:style-name="P12"><text:span text:style-name="T2">7) 2.3 позицияса 2 графаö содтыны ", Сыктыв район мутасын мукöд олан пункт" кывъяс;</text:span></text:p>
      <text:p text:style-name="P13">8) 2.4 позиция гижны тадзи:</text:p>
      <text:p text:style-name="P13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6"/>
        <table:table-column table:style-name="Таблица1.I"/>
        <table:table-row table:style-name="Таблица1.1">
          <table:table-cell table:style-name="Таблица1.A1" office:value-type="string">
            <text:p text:style-name="P2">2.4.</text:p>
          </table:table-cell>
          <table:table-cell table:style-name="Таблица1.A1" office:value-type="string">
            <text:p text:style-name="P5"><text:span text:style-name="T2">Айкатыла с., Зöвсьöрт ккп, Емдін район мутасын мукöд олан пункт</text:span></text:p>
          </table:table-cell>
          <table:table-cell table:style-name="Таблица1.A1" office:value-type="string">
            <text:p text:style-name="P16">2008,</text:p>
            <text:p text:style-name="P16">2010</text:p>
          </table:table-cell>
          <table:table-cell table:style-name="Таблица1.A1" office:value-type="string">
            <text:p text:style-name="P2">9800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7500</text:p>
          </table:table-cell>
          <table:table-cell table:style-name="Таблица1.A1" office:value-type="string">
            <text:p text:style-name="P2">2300</text:p>
          </table:table-cell>
          <table:table-cell table:style-name="Таблица1.A1" office:value-type="string">
            <text:p text:style-name="P2">–</text:p>
          </table:table-cell>
          <table:table-cell table:style-name="Таблица1.I1" office:value-type="string">
            <text:p text:style-name="P3"/>
          </table:table-cell>
        </table:table-row>
      </table:table>
      <text:p text:style-name="P14">";</text:p>
      <text:p text:style-name="P12"><text:span text:style-name="T2">9) 2.5 позицияса 2 графаö содтыны ", Чилимдін район мутасын мукöд олан пункт" кывъяс;</text:span></text:p>
      <text:p text:style-name="P12"><text:span text:style-name="T2">10) 2.6 позицияса 2 графаö содтыны ", Изьва район мутасын мукöд олан пункт" кывъяс;</text:span></text:p>
      <text:p text:style-name="P12"><text:span text:style-name="T2">11) 2.7 позицияса 2 графаö содтыны ", Удора район мутасын мукöд олан пункт" кывъяс;</text:span></text:p>
      <text:p text:style-name="P12"><text:span text:style-name="T2">12) 2.8 позицияса 2 графаö содтыны ", республикаса тöдчанлуна Инта кар да сы ув мутасын мукöд олан пункт" кывъяс;</text:span></text:p>
      <text:p text:style-name="P12"><text:span text:style-name="T2">13) 2.9 позицияса 2 графаö содтыны ", республикаса тöдчанлуна Печора кар да сы ув мутасын мукöд олан пункт" кывъяс;</text:span></text:p>
      <text:p text:style-name="P12"><text:span text:style-name="T2">14) "Ставыс Уджтас кузя" позицияса 5 да 6 графаясын "22000" да "22000" лыдпасъяс лöсялöмöн вежны "16500" да "27500" лыдпасъясöн.</text:span></text:p>
      <text:p text:style-name="P12"><text:span text:style-name="T2">3. "Уджтас ресурсъясöн могмöдöм" </text:span><text:span text:style-name="T3">VI</text:span><text:span text:style-name="T2">І юкöдын:</text:span></text:p>
      <text:p text:style-name="P12"><text:span text:style-name="T2">1) мöд абзацын "22000" лыдпас вежны "16500" лыдпасöн;</text:span></text:p>
      <text:p text:style-name="P12"><text:span text:style-name="T2">2) коймöд абзацын "22000" лыдпас вежны "27500" лыдпасöн.</text:span></text:p>
      <text:p text:style-name="P13"/>
      <text:p text:style-name="P12"><text:span text:style-name="T1">2 статья. </text:span><text:span text:style-name="T2">Тайö Оланпасыс вынсялö сійöс официальнöя йöзöдан лунсянь.</text:span></text:p>
      <text:p text:style-name="P4"/>
      <text:p text:style-name="P4"/>
      <text:p text:style-name="P4"><text:soft-page-break/>Коми Республикаса Юралысь <text:s text:c="68"/>В.А.Торлопов</text:p>
      <text:p text:style-name="P4"/>
      <text:p text:style-name="P4">Сыктывкар</text:p>
      <text:p text:style-name="P1"><text:span text:style-name="T2">2008 вося ноябр 24 лун</text:span></text:p>
      <text:p text:style-name="P1"><text:span text:style-name="T2">127-РЗ №</text:span></text:p>
      <text:p text:style-name="P4"/>
      <text:p text:style-name="P4"/>
      <text:p text:style-name="P1"><text:span text:style-name="T4">Вуджöдіс Кузнецова Н.А., 2 356 па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1-31T15:15:00</meta:creation-date>
    <dc:creator>User</dc:creator>
    <dc:date>2009-02-27T11:55:00</dc:date>
    <meta:print-date>2009-01-31T15:13:00</meta:print-date>
    <meta:editing-cycles>17</meta:editing-cycles>
    <meta:editing-duration>PT48M</meta:editing-duration>
    <meta:document-statistic meta:table-count="1" meta:image-count="0" meta:object-count="0" meta:page-count="3" meta:paragraph-count="47" meta:word-count="410" meta:character-count="2807" meta:non-whitespace-character-count="2315"/>
    <meta:generator>LibreOffice/4.0.2.2$Linux_x86 LibreOffice_project/4c82dcdd6efcd48b1d8bba66bfe1989deee49c3</meta:generator>
  </office:meta>
</office:document-meta>
</file>