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0.826cm"/>
    </style:style>
    <style:style style:name="Таблица1.B" style:family="table-column">
      <style:table-column-properties style:column-width="2.925cm"/>
    </style:style>
    <style:style style:name="Таблица1.C" style:family="table-column">
      <style:table-column-properties style:column-width="1.875cm"/>
    </style:style>
    <style:style style:name="Таблица1.F" style:family="table-column">
      <style:table-column-properties style:column-width="1.877cm"/>
    </style:style>
    <style:style style:name="Таблица1.I" style:family="table-column">
      <style:table-column-properties style:column-width="1.89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I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3"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48cm" fo:margin-left="-1.596cm" table:align="left" style:writing-mode="lr-tb"/>
    </style:style>
    <style:style style:name="Таблица2.A" style:family="table-column">
      <style:table-column-properties style:column-width="0.699cm"/>
    </style:style>
    <style:style style:name="Таблица2.B" style:family="table-column">
      <style:table-column-properties style:column-width="4.748cm"/>
    </style:style>
    <style:style style:name="Таблица2.C" style:family="table-column">
      <style:table-column-properties style:column-width="2.212cm"/>
    </style:style>
    <style:style style:name="Таблица2.D" style:family="table-column">
      <style:table-column-properties style:column-width="1.898cm"/>
    </style:style>
    <style:style style:name="Таблица2.H" style:family="table-column">
      <style:table-column-properties style:column-width="1.91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8.433cm" fo:margin-left="-1.596cm" table:align="left" style:writing-mode="lr-tb"/>
    </style:style>
    <style:style style:name="Таблица3.A" style:family="table-column">
      <style:table-column-properties style:column-width="0.699cm"/>
    </style:style>
    <style:style style:name="Таблица3.B" style:family="table-column">
      <style:table-column-properties style:column-width="3.747cm"/>
    </style:style>
    <style:style style:name="Таблица3.C" style:family="table-column">
      <style:table-column-properties style:column-width="1.588cm"/>
    </style:style>
    <style:style style:name="Таблица3.D" style:family="table-column">
      <style:table-column-properties style:column-width="1.905cm"/>
    </style:style>
    <style:style style:name="Таблица3.I" style:family="table-column">
      <style:table-column-properties style:column-width="1.356cm"/>
    </style:style>
    <style:style style:name="Таблица3.J" style:family="table-column">
      <style:table-column-properties style:column-width="2.47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18.433cm" fo:margin-left="-1.596cm" table:align="left" style:writing-mode="lr-tb"/>
    </style:style>
    <style:style style:name="Таблица4.A" style:family="table-column">
      <style:table-column-properties style:column-width="0.953cm"/>
    </style:style>
    <style:style style:name="Таблица4.B" style:family="table-column">
      <style:table-column-properties style:column-width="3.493cm"/>
    </style:style>
    <style:style style:name="Таблица4.C" style:family="table-column">
      <style:table-column-properties style:column-width="1.588cm"/>
    </style:style>
    <style:style style:name="Таблица4.D" style:family="table-column">
      <style:table-column-properties style:column-width="1.905cm"/>
    </style:style>
    <style:style style:name="Таблица4.I" style:family="table-column">
      <style:table-column-properties style:column-width="1.356cm"/>
    </style:style>
    <style:style style:name="Таблица4.J" style:family="table-column">
      <style:table-column-properties style:column-width="2.47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A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 style:family="table">
      <style:table-properties style:width="18.433cm" fo:margin-left="-1.596cm" table:align="left" style:writing-mode="lr-tb"/>
    </style:style>
    <style:style style:name="Таблица5.A" style:family="table-column">
      <style:table-column-properties style:column-width="0.953cm"/>
    </style:style>
    <style:style style:name="Таблица5.B" style:family="table-column">
      <style:table-column-properties style:column-width="3.493cm"/>
    </style:style>
    <style:style style:name="Таблица5.C" style:family="table-column">
      <style:table-column-properties style:column-width="1.588cm"/>
    </style:style>
    <style:style style:name="Таблица5.D" style:family="table-column">
      <style:table-column-properties style:column-width="1.905cm"/>
    </style:style>
    <style:style style:name="Таблица5.I" style:family="table-column">
      <style:table-column-properties style:column-width="1.27cm"/>
    </style:style>
    <style:style style:name="Таблица5.J" style:family="table-column">
      <style:table-column-properties style:column-width="2.55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J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8.433cm" fo:margin-left="-1.596cm" table:align="left" style:writing-mode="lr-tb"/>
    </style:style>
    <style:style style:name="Таблица6.A" style:family="table-column">
      <style:table-column-properties style:column-width="0.921cm"/>
    </style:style>
    <style:style style:name="Таблица6.B" style:family="table-column">
      <style:table-column-properties style:column-width="3.475cm"/>
    </style:style>
    <style:style style:name="Таблица6.C" style:family="table-column">
      <style:table-column-properties style:column-width="1.482cm"/>
    </style:style>
    <style:style style:name="Таблица6.D" style:family="table-column">
      <style:table-column-properties style:column-width="1.674cm"/>
    </style:style>
    <style:style style:name="Таблица6.E" style:family="table-column">
      <style:table-column-properties style:column-width="1.469cm"/>
    </style:style>
    <style:style style:name="Таблица6.G" style:family="table-column">
      <style:table-column-properties style:column-width="1.402cm"/>
    </style:style>
    <style:style style:name="Таблица6.J" style:family="table-column">
      <style:table-column-properties style:column-width="3.46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J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8.433cm" fo:margin-left="-1.596cm" table:align="left" style:writing-mode="lr-tb"/>
    </style:style>
    <style:style style:name="Таблица7.A" style:family="table-column">
      <style:table-column-properties style:column-width="0.953cm"/>
    </style:style>
    <style:style style:name="Таблица7.B" style:family="table-column">
      <style:table-column-properties style:column-width="3.493cm"/>
    </style:style>
    <style:style style:name="Таблица7.C" style:family="table-column">
      <style:table-column-properties style:column-width="1.588cm"/>
    </style:style>
    <style:style style:name="Таблица7.D" style:family="table-column">
      <style:table-column-properties style:column-width="1.905cm"/>
    </style:style>
    <style:style style:name="Таблица7.J" style:family="table-column">
      <style:table-column-properties style:column-width="2.24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J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9cm" fo:margin-left="-1.596cm" table:align="left" style:writing-mode="lr-tb"/>
    </style:style>
    <style:style style:name="Таблица8.A" style:family="table-column">
      <style:table-column-properties style:column-width="1.071cm"/>
    </style:style>
    <style:style style:name="Таблица8.B" style:family="table-column">
      <style:table-column-properties style:column-width="5.069cm"/>
    </style:style>
    <style:style style:name="Таблица8.C" style:family="table-column">
      <style:table-column-properties style:column-width="2.14cm"/>
    </style:style>
    <style:style style:name="Таблица8.D" style:family="table-column">
      <style:table-column-properties style:column-width="1.729cm"/>
    </style:style>
    <style:style style:name="Таблица8.H" style:family="table-column">
      <style:table-column-properties style:column-width="1.70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8.75cm" fo:margin-left="-1.914cm" table:align="left" style:writing-mode="lr-tb"/>
    </style:style>
    <style:style style:name="Таблица9.A" style:family="table-column">
      <style:table-column-properties style:column-width="1.27cm"/>
    </style:style>
    <style:style style:name="Таблица9.B" style:family="table-column">
      <style:table-column-properties style:column-width="3.493cm"/>
    </style:style>
    <style:style style:name="Таблица9.C" style:family="table-column">
      <style:table-column-properties style:column-width="1.588cm"/>
    </style:style>
    <style:style style:name="Таблица9.D" style:family="table-column">
      <style:table-column-properties style:column-width="1.905cm"/>
    </style:style>
    <style:style style:name="Таблица9.E" style:family="table-column">
      <style:table-column-properties style:column-width="1.598cm"/>
    </style:style>
    <style:style style:name="Таблица9.F" style:family="table-column">
      <style:table-column-properties style:column-width="1.577cm"/>
    </style:style>
    <style:style style:name="Таблица9.J" style:family="table-column">
      <style:table-column-properties style:column-width="2.558cm"/>
    </style:style>
    <style:style style:name="Таблица9.1" style:family="table-row">
      <style:table-row-properties style:min-row-height="1.002cm"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fo:keep-together="auto"/>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8.75cm" fo:margin-left="-1.914cm" table:align="left" style:writing-mode="lr-tb"/>
    </style:style>
    <style:style style:name="Таблица10.A" style:family="table-column">
      <style:table-column-properties style:column-width="1.27cm"/>
    </style:style>
    <style:style style:name="Таблица10.B" style:family="table-column">
      <style:table-column-properties style:column-width="3.493cm"/>
    </style:style>
    <style:style style:name="Таблица10.C" style:family="table-column">
      <style:table-column-properties style:column-width="1.588cm"/>
    </style:style>
    <style:style style:name="Таблица10.D" style:family="table-column">
      <style:table-column-properties style:column-width="1.905cm"/>
    </style:style>
    <style:style style:name="Таблица10.E" style:family="table-column">
      <style:table-column-properties style:column-width="1.598cm"/>
    </style:style>
    <style:style style:name="Таблица10.F" style:family="table-column">
      <style:table-column-properties style:column-width="1.577cm"/>
    </style:style>
    <style:style style:name="Таблица10.J" style:family="table-column">
      <style:table-column-properties style:column-width="2.55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J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 style:family="table">
      <style:table-properties style:width="18.75cm" fo:margin-left="-1.914cm" table:align="left" style:writing-mode="lr-tb"/>
    </style:style>
    <style:style style:name="Таблица11.A" style:family="table-column">
      <style:table-column-properties style:column-width="0.953cm"/>
    </style:style>
    <style:style style:name="Таблица11.B" style:family="table-column">
      <style:table-column-properties style:column-width="7.938cm"/>
    </style:style>
    <style:style style:name="Таблица11.C" style:family="table-column">
      <style:table-column-properties style:column-width="1.905cm"/>
    </style:style>
    <style:style style:name="Таблица11.D" style:family="table-column">
      <style:table-column-properties style:column-width="1.27cm"/>
    </style:style>
    <style:style style:name="Таблица11.F" style:family="table-column">
      <style:table-column-properties style:column-width="1.588cm"/>
    </style:style>
    <style:style style:name="Таблица11.I" style:family="table-column">
      <style:table-column-properties style:column-width="1.28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I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I3"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7.802cm" fo:margin-left="8.89cm" table:align="left" style:writing-mode="lr-tb"/>
    </style:style>
    <style:style style:name="Таблица12.A" style:family="table-column">
      <style:table-column-properties style:column-width="7.802cm"/>
    </style:style>
    <style:style style:name="Таблица12.1" style:family="table-row">
      <style:table-row-properties style:min-row-height="2.417cm"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7.802cm" fo:margin-left="8.89cm" table:align="left" style:writing-mode="lr-tb"/>
    </style:style>
    <style:style style:name="Таблица13.A" style:family="table-column">
      <style:table-column-properties style:column-width="7.802cm"/>
    </style:style>
    <style:style style:name="Таблица13.1" style:family="table-row">
      <style:table-row-properties style:min-row-height="3.246cm" fo:keep-together="auto"/>
    </style:style>
    <style:style style:name="Таблица1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1">
      <style:paragraph-properties fo:line-height="150%"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text-properties fo:font-size="13pt" style:font-size-asian="13pt" style:font-size-complex="13pt"/>
    </style:style>
    <style:style style:name="P8" style:family="paragraph" style:parent-style-name="Standard">
      <style:paragraph-properties fo:line-height="150%" fo:text-align="end" style:justify-single-word="false"/>
      <style:text-properties fo:font-size="13pt" style:font-size-asian="13pt" style:font-size-complex="13pt"/>
    </style:style>
    <style:style style:name="P9" style:family="paragraph" style:parent-style-name="Standard">
      <style:paragraph-properties fo:line-height="150%"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14" style:family="paragraph" style:parent-style-name="Standard">
      <style:paragraph-properties fo:line-height="150%" fo:text-align="center" style:justify-single-word="false"/>
      <style:text-properties fo:font-size="11pt" style:font-size-asian="11pt" style:font-size-complex="11pt"/>
    </style:style>
    <style:style style:name="P15"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16" style:family="paragraph" style:parent-style-name="Standard">
      <style:paragraph-properties fo:line-height="150%" fo:text-align="center" style:justify-single-word="false"/>
      <style:text-properties fo:font-size="12pt" style:font-size-asian="12pt"/>
    </style:style>
    <style:style style:name="P17" style:family="paragraph" style:parent-style-name="Standard">
      <style:paragraph-properties fo:text-align="end" style:justify-single-word="false"/>
    </style:style>
    <style:style style:name="P18" style:family="paragraph" style:parent-style-name="Standard">
      <style:paragraph-properties fo:line-height="150%" fo:text-align="center" style:justify-single-word="false"/>
      <style:text-properties fo:font-size="10pt" style:font-size-asian="10pt" style:font-size-complex="10pt"/>
    </style:style>
    <style:style style:name="P19" style:family="paragraph" style:parent-style-name="Standard">
      <style:paragraph-properties fo:margin-left="0cm" fo:margin-right="0.169cm" fo:line-height="150%" fo:text-align="justify" style:justify-single-word="false" fo:text-indent="0cm" style:auto-text-indent="false"/>
    </style:style>
    <style:style style:name="P20" style:family="paragraph" style:parent-style-name="Standard">
      <style:paragraph-properties fo:margin-left="0cm" fo:margin-right="0.169cm" fo:line-height="150%" fo:text-align="center" style:justify-single-word="false" fo:text-indent="0cm" style:auto-text-indent="false"/>
      <style:text-properties fo:font-size="13pt" style:font-size-asian="13pt" style:font-size-complex="13pt"/>
    </style:style>
    <style:style style:name="P21"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size-complex="13pt"/>
    </style:style>
    <style:style style:name="P22" style:family="paragraph" style:parent-style-name="Standard">
      <style:paragraph-properties fo:margin-left="0cm" fo:margin-right="0.169cm" fo:line-height="150%" fo:text-align="center" style:justify-single-word="false" fo:text-indent="1.588cm" style:auto-text-indent="false"/>
      <style:text-properties fo:font-size="13pt" style:font-size-asian="13pt" style:font-size-complex="13pt"/>
    </style:style>
    <style:style style:name="P23" style:family="paragraph" style:parent-style-name="Standard">
      <style:paragraph-properties fo:margin-left="0cm" fo:margin-right="0.169cm" fo:line-height="150%" fo:text-align="center" style:justify-single-word="false" fo:text-indent="1.588cm" style:auto-text-indent="false"/>
      <style:text-properties fo:font-size="13pt" fo:font-weight="bold" style:font-size-asian="13pt" style:font-weight-asian="bold" style:font-size-complex="13pt"/>
    </style:style>
    <style:style style:name="P24" style:family="paragraph" style:parent-style-name="Standard">
      <style:paragraph-properties fo:margin-left="0cm" fo:margin-right="0cm" fo:line-height="150%" fo:text-align="justify" style:justify-single-word="false" fo:text-indent="0.953cm" style:auto-text-indent="false"/>
    </style:style>
    <style:style style:name="P25" style:family="paragraph" style:parent-style-name="Standard">
      <style:paragraph-properties fo:margin-left="0cm" fo:margin-right="0cm" fo:line-height="150%" fo:text-align="justify" style:justify-single-word="false" fo:text-indent="0.953cm" style:auto-text-indent="false"/>
      <style:text-properties fo:font-size="13pt" style:font-size-asian="13pt" style:font-size-complex="13pt"/>
    </style:style>
    <style:style style:name="P26" style:family="paragraph" style:parent-style-name="Standard">
      <style:paragraph-properties fo:margin-left="0cm" fo:margin-right="0cm" fo:line-height="150%" fo:text-align="end" style:justify-single-word="false" fo:text-indent="0.953cm" style:auto-text-indent="false"/>
      <style:text-properties fo:font-size="13pt" style:font-size-asian="13pt" style:font-size-complex="13pt"/>
    </style:style>
    <style:style style:name="P27" style:family="paragraph" style:parent-style-name="Standard">
      <style:paragraph-properties fo:margin-left="0cm" fo:margin-right="0cm" fo:line-height="150%" fo:text-align="justify" style:justify-single-word="false" fo:text-indent="0.951cm" style:auto-text-indent="false"/>
    </style:style>
    <style:style style:name="P28" style:family="paragraph" style:parent-style-name="Standard">
      <style:paragraph-properties fo:margin-left="-0.191cm" fo:margin-right="0cm" fo:line-height="150%" fo:text-align="center" style:justify-single-word="false" fo:text-indent="0cm" style:auto-text-indent="false"/>
      <style:text-properties fo:font-size="12pt" style:font-size-asian="12pt"/>
    </style:style>
    <style:style style:name="P29" style:family="paragraph" style:parent-style-name="Standard">
      <style:paragraph-properties fo:margin-left="-0.191cm" fo:margin-right="0cm" fo:line-height="150%"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191cm" fo:margin-right="0cm" fo:line-height="150%" fo:text-align="center" style:justify-single-word="false" fo:text-indent="0cm" style:auto-text-indent="false"/>
      <style:text-properties fo:font-size="11pt" style:font-size-asian="11pt" style:font-size-complex="11pt"/>
    </style:style>
    <style:style style:name="P31" style:family="paragraph" style:parent-style-name="Standard">
      <style:paragraph-properties fo:margin-left="-0.191cm" fo:margin-right="0cm" fo:line-height="150%" fo:text-align="center" style:justify-single-word="false" fo:text-indent="0cm" style:auto-text-indent="false"/>
      <style:text-properties fo:font-size="10pt" style:font-size-asian="10pt" style:font-size-complex="10pt"/>
    </style:style>
    <style:style style:name="P32" style:family="paragraph" style:parent-style-name="Standard">
      <style:paragraph-properties fo:margin-left="0cm" fo:margin-right="-0.175cm" fo:line-height="150%"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0.175cm" fo:line-height="150%" fo:text-align="justify" style:justify-single-word="false" fo:text-indent="0cm" style:auto-text-indent="false" style:snap-to-layout-grid="false"/>
      <style:text-properties fo:font-size="11pt" style:font-size-asian="11pt" style:font-size-complex="11pt"/>
    </style:style>
    <style:style style:name="P34" style:family="paragraph" style:parent-style-name="Standard">
      <style:paragraph-properties fo:margin-left="0cm" fo:margin-right="-0.191cm" fo:line-height="150%" fo:text-indent="0cm" style:auto-text-indent="false"/>
    </style:style>
    <style:style style:name="P35" style:family="paragraph" style:parent-style-name="Standard">
      <style:paragraph-properties fo:margin-left="0cm" fo:margin-right="-0.191cm" fo:line-height="150%" fo:text-align="center" style:justify-single-word="false" fo:text-indent="0cm" style:auto-text-indent="false"/>
    </style:style>
    <style:style style:name="P36" style:family="paragraph" style:parent-style-name="Standard">
      <style:paragraph-properties fo:margin-left="0cm" fo:margin-right="-0.191cm" fo:line-height="150%" fo:text-indent="0cm" style:auto-text-indent="false"/>
      <style:text-properties fo:font-size="11pt" style:font-size-asian="11pt" style:font-size-complex="11pt"/>
    </style:style>
    <style:style style:name="P37" style:family="paragraph" style:parent-style-name="Standard">
      <style:paragraph-properties fo:margin-left="0cm" fo:margin-right="-0.191cm" fo:line-height="150%" fo:text-align="center" style:justify-single-word="false" fo:text-indent="0cm" style:auto-text-indent="false"/>
      <style:text-properties fo:font-size="11pt" style:font-size-asian="11pt" style:font-size-complex="11pt"/>
    </style:style>
    <style:style style:name="P38" style:family="paragraph" style:parent-style-name="Standard">
      <style:paragraph-properties fo:margin-left="0cm" fo:margin-right="-0.191cm" fo:line-height="150%" fo:text-align="center" style:justify-single-word="false" fo:text-indent="0cm" style:auto-text-indent="false" style:snap-to-layout-grid="false"/>
      <style:text-properties fo:font-size="11pt" style:font-size-asian="11pt" style:font-size-complex="11pt"/>
    </style:style>
    <style:style style:name="P39" style:family="paragraph" style:parent-style-name="Standard">
      <style:paragraph-properties fo:margin-left="0cm" fo:margin-right="-0.326cm" fo:line-height="150%" fo:text-indent="0cm" style:auto-text-indent="false"/>
    </style:style>
    <style:style style:name="P40" style:family="paragraph" style:parent-style-name="Standard">
      <style:paragraph-properties fo:margin-left="0cm" fo:margin-right="-0.326cm" fo:line-height="150%" fo:text-align="justify" style:justify-single-word="false" fo:text-indent="0cm" style:auto-text-indent="false"/>
    </style:style>
    <style:style style:name="P41" style:family="paragraph" style:parent-style-name="Standard">
      <style:paragraph-properties fo:margin-left="0cm" fo:margin-right="-0.326cm" fo:line-height="150%" fo:text-align="center" style:justify-single-word="false" fo:text-indent="0cm" style:auto-text-indent="false" style:snap-to-layout-grid="false"/>
      <style:text-properties fo:font-size="11pt" style:font-size-asian="11pt" style:font-size-complex="11pt"/>
    </style:style>
    <style:style style:name="P42" style:family="paragraph" style:parent-style-name="Standard">
      <style:paragraph-properties fo:margin-left="0cm" fo:margin-right="-0.326cm" fo:line-height="150%" fo:text-align="justify" style:justify-single-word="false" fo:text-indent="0cm" style:auto-text-indent="false" style:snap-to-layout-grid="false"/>
      <style:text-properties fo:font-size="11pt" style:font-size-asian="11pt" style:font-size-complex="11pt"/>
    </style:style>
    <style:style style:name="P43" style:family="paragraph" style:parent-style-name="Standard">
      <style:paragraph-properties fo:margin-left="0cm" fo:margin-right="-0.254cm" fo:line-height="150%" fo:text-align="center" style:justify-single-word="false" fo:text-indent="0cm" style:auto-text-indent="false"/>
      <style:text-properties fo:font-size="11pt" style:font-size-asian="11pt" style:font-size-complex="11pt"/>
    </style:style>
    <style:style style:name="P44" style:family="paragraph" style:parent-style-name="Standard">
      <style:paragraph-properties fo:margin-left="0cm" fo:margin-right="-0.067cm" fo:line-height="150%" fo:text-align="center" style:justify-single-word="false" fo:text-indent="0cm" style:auto-text-indent="false"/>
      <style:text-properties fo:font-size="11pt" style:font-size-asian="11pt" style:font-size-complex="11pt"/>
    </style:style>
    <style:style style:name="P45" style:family="paragraph" style:parent-style-name="Standard">
      <style:paragraph-properties fo:margin-left="0cm" fo:margin-right="-0.291cm" fo:line-height="150%" fo:text-align="center" style:justify-single-word="false" fo:text-indent="0cm" style:auto-text-indent="false"/>
      <style:text-properties fo:font-size="11pt" style:font-size-asian="11pt" style:font-size-complex="11pt"/>
    </style:style>
    <style:style style:name="P46" style:family="paragraph" style:parent-style-name="Standard">
      <style:paragraph-properties fo:margin-left="-0.146cm" fo:margin-right="-0.198cm" fo:line-height="150%" fo:text-align="center" style:justify-single-word="false" fo:text-indent="0.146cm" style:auto-text-indent="false"/>
      <style:text-properties fo:font-size="11pt" style:font-size-asian="11pt" style:font-size-complex="11pt"/>
    </style:style>
    <style:style style:name="P47" style:family="paragraph" style:parent-style-name="Standard">
      <style:paragraph-properties fo:margin-left="0cm" fo:margin-right="-0.104cm" fo:line-height="150%" fo:text-align="center" style:justify-single-word="false" fo:text-indent="0cm" style:auto-text-indent="false"/>
      <style:text-properties fo:font-size="11pt" style:font-size-asian="11pt" style:font-size-complex="11pt"/>
    </style:style>
    <style:style style:name="P48" style:family="paragraph" style:parent-style-name="Standard">
      <style:paragraph-properties fo:margin-left="-0.127cm" fo:margin-right="-0.161cm" fo:line-height="150%" fo:text-align="center" style:justify-single-word="false" fo:text-indent="0.127cm" style:auto-text-indent="false"/>
    </style:style>
    <style:style style:name="P49" style:family="paragraph" style:parent-style-name="Standard">
      <style:paragraph-properties fo:margin-left="-0.127cm" fo:margin-right="-0.161cm" fo:line-height="150%" fo:text-align="center" style:justify-single-word="false" fo:text-indent="0.127cm" style:auto-text-indent="false"/>
      <style:text-properties fo:font-size="11pt" style:font-size-asian="11pt" style:font-size-complex="11pt"/>
    </style:style>
    <style:style style:name="P50" style:family="paragraph" style:parent-style-name="Standard">
      <style:paragraph-properties fo:margin-left="-0.191cm" fo:margin-right="-0.191cm" fo:line-height="150%" fo:text-align="justify" style:justify-single-word="false" fo:text-indent="0cm" style:auto-text-indent="false"/>
    </style:style>
    <style:style style:name="P51" style:family="paragraph" style:parent-style-name="Standard">
      <style:paragraph-properties fo:margin-left="-0.191cm" fo:margin-right="-0.191cm" fo:line-height="150%" fo:text-align="justify" style:justify-single-word="false" fo:text-indent="0cm" style:auto-text-indent="false"/>
      <style:text-properties fo:font-size="11pt" style:font-size-asian="11pt" style:font-size-complex="11pt"/>
    </style:style>
    <style:style style:name="P52" style:family="paragraph" style:parent-style-name="Standard">
      <style:paragraph-properties fo:margin-left="-0.191cm" fo:margin-right="-0.191cm" fo:line-height="150%" fo:text-align="center" style:justify-single-word="false" fo:text-indent="0cm" style:auto-text-indent="false"/>
      <style:text-properties fo:font-size="11pt" style:font-size-asian="11pt" style:font-size-complex="11pt"/>
    </style:style>
    <style:style style:name="P53" style:family="paragraph" style:parent-style-name="Standard">
      <style:paragraph-properties fo:margin-left="-0.191cm" fo:margin-right="-0.508cm" fo:line-height="150%"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margin-left="0cm" fo:margin-right="0cm" fo:line-height="150%" fo:text-align="justify" style:justify-single-word="false" fo:text-indent="1.588cm" style:auto-text-indent="false"/>
    </style:style>
    <style:style style:name="P55"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56" style:family="paragraph" style:parent-style-name="Standard">
      <style:paragraph-properties fo:margin-left="0cm" fo:margin-right="0cm" fo:line-height="150%" fo:text-align="end" style:justify-single-word="false" fo:text-indent="1.588cm" style:auto-text-indent="false"/>
      <style:text-properties fo:font-size="13pt" style:font-size-asian="13pt" style:font-size-complex="13pt"/>
    </style:style>
    <style:style style:name="P57" style:family="paragraph" style:parent-style-name="Standard">
      <style:paragraph-properties fo:margin-left="0cm" fo:margin-right="-0.215cm" fo:line-height="150%" fo:text-align="center" style:justify-single-word="false" fo:text-indent="0cm" style:auto-text-indent="false"/>
      <style:text-properties fo:font-size="11pt" style:font-size-asian="11pt" style:font-size-complex="11pt"/>
    </style:style>
    <style:style style:name="P58" style:family="paragraph" style:parent-style-name="Standard">
      <style:paragraph-properties fo:margin-left="-0.166cm" fo:margin-right="0cm" fo:line-height="150%" fo:text-align="center" style:justify-single-word="false" fo:text-indent="0cm" style:auto-text-indent="false"/>
      <style:text-properties fo:font-size="11pt" style:font-size-asian="11pt" style:font-size-complex="11pt"/>
    </style:style>
    <style:style style:name="P59" style:family="paragraph" style:parent-style-name="Standard">
      <style:paragraph-properties fo:margin-left="-0.042cm" fo:margin-right="-0.25cm" fo:line-height="150%" fo:text-align="center" style:justify-single-word="false" fo:text-indent="0cm" style:auto-text-indent="false"/>
      <style:text-properties fo:font-size="11pt" style:font-size-asian="11pt" style:font-size-complex="11pt"/>
    </style:style>
    <style:style style:name="P60" style:family="paragraph" style:parent-style-name="Standard">
      <style:paragraph-properties fo:margin-left="-0.131cm" fo:margin-right="-0.109cm" fo:line-height="150%" fo:text-align="center" style:justify-single-word="false" fo:text-indent="0cm" style:auto-text-indent="false"/>
      <style:text-properties fo:font-size="11pt" style:font-size-asian="11pt" style:font-size-complex="11pt"/>
    </style:style>
    <style:style style:name="P61" style:family="paragraph" style:parent-style-name="Standard">
      <style:paragraph-properties fo:margin-left="-0.272cm" fo:margin-right="-0.326cm" fo:line-height="150%" fo:text-align="center" style:justify-single-word="false" fo:text-indent="0cm" style:auto-text-indent="false"/>
      <style:text-properties fo:font-size="11pt" style:font-size-asian="11pt" style:font-size-complex="11pt"/>
    </style:style>
    <style:style style:name="P62" style:family="paragraph" style:parent-style-name="Standard">
      <style:paragraph-properties fo:margin-left="-0.307cm" fo:margin-right="-0.25cm" fo:line-height="150%" fo:text-align="center" style:justify-single-word="false" fo:text-indent="0cm" style:auto-text-indent="false"/>
      <style:text-properties fo:font-size="11pt" style:font-size-asian="11pt" style:font-size-complex="11pt"/>
    </style:style>
    <style:style style:name="P63" style:family="paragraph" style:parent-style-name="Standard">
      <style:paragraph-properties fo:margin-left="1.588cm" fo:margin-right="0cm" fo:line-height="150%" fo:text-align="justify" style:justify-single-word="false" fo:text-indent="0cm" style:auto-text-indent="false"/>
    </style:style>
    <style:style style:name="P64" style:family="paragraph" style:parent-style-name="Standard">
      <style:paragraph-properties fo:margin-left="-0.201cm" fo:margin-right="-0.072cm" fo:line-height="150%" fo:text-align="center" style:justify-single-word="false" fo:text-indent="0cm" style:auto-text-indent="false"/>
      <style:text-properties fo:font-size="11pt" style:font-size-asian="11pt" style:font-size-complex="11pt"/>
    </style:style>
    <style:style style:name="P65" style:family="paragraph" style:parent-style-name="Standard">
      <style:paragraph-properties fo:margin-left="0cm" fo:margin-right="0.127cm" fo:line-height="150%" fo:text-indent="0cm" style:auto-text-indent="false"/>
    </style:style>
    <style:style style:name="P66" style:family="paragraph" style:parent-style-name="Standard">
      <style:paragraph-properties fo:margin-left="-0.201cm" fo:margin-right="0cm" fo:line-height="150%" fo:text-align="center" style:justify-single-word="false" fo:text-indent="0cm" style:auto-text-indent="false"/>
      <style:text-properties fo:font-size="10pt" style:font-size-asian="10pt" style:font-size-complex="10pt"/>
    </style:style>
    <style:style style:name="P67" style:family="paragraph" style:parent-style-name="Standard">
      <style:paragraph-properties fo:margin-left="-0.201cm" fo:margin-right="0cm" fo:line-height="150%" fo:text-align="center" style:justify-single-word="false" fo:text-indent="0cm" style:auto-text-indent="false"/>
      <style:text-properties fo:font-size="11pt" style:font-size-asian="11pt" style:font-size-complex="11pt"/>
    </style:style>
    <style:style style:name="P68" style:family="paragraph" style:parent-style-name="Standard">
      <style:paragraph-properties fo:margin-left="0cm" fo:margin-right="0cm" fo:line-height="150%" fo:text-align="justify" style:justify-single-word="false" fo:text-indent="1.591cm" style:auto-text-indent="false"/>
    </style:style>
    <style:style style:name="P69" style:family="paragraph" style:parent-style-name="Standard">
      <style:paragraph-properties fo:margin-left="0cm" fo:margin-right="0cm" fo:line-height="150%" fo:text-align="end" style:justify-single-word="false" fo:text-indent="1.591cm" style:auto-text-indent="false"/>
      <style:text-properties fo:font-size="13pt" style:font-size-asian="13pt" style:font-size-complex="13pt"/>
    </style:style>
    <style:style style:name="P70"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71" style:family="paragraph" style:parent-style-name="Standard">
      <style:paragraph-properties fo:margin-left="0cm" fo:margin-right="0cm" fo:line-height="150%" fo:text-align="justify" style:justify-single-word="false" fo:text-indent="1.27cm" style:auto-text-indent="false"/>
    </style:style>
    <style:style style:name="P72" style:family="paragraph" style:parent-style-name="Standard">
      <style:paragraph-properties fo:margin-left="-0.201cm" fo:margin-right="-0.191cm" fo:line-height="150%" fo:text-align="center" style:justify-single-word="false" fo:text-indent="0cm" style:auto-text-indent="false"/>
      <style:text-properties fo:font-size="11pt" style:font-size-asian="11pt" style:font-size-complex="11pt"/>
    </style:style>
    <style:style style:name="P73" style:family="paragraph" style:parent-style-name="Standard">
      <style:paragraph-properties fo:margin-left="-0.191cm" fo:margin-right="-0.18cm" fo:line-height="150%" fo:text-align="center" style:justify-single-word="false" fo:text-indent="0cm" style:auto-text-indent="false"/>
      <style:text-properties fo:font-size="11pt" style:font-size-asian="11pt" style:font-size-complex="11pt"/>
    </style:style>
    <style:style style:name="P74" style:family="paragraph" style:parent-style-name="Foot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weight-complex="bold"/>
    </style:style>
    <style:style style:name="T5" style:family="text">
      <style:text-properties fo:font-size="13pt" fo:language="en" fo:country="US" style:font-size-asian="13pt" style:font-size-complex="13pt"/>
    </style:style>
    <style:style style:name="T6" style:family="text">
      <style:text-properties fo:font-size="13pt" fo:language="en" fo:country="US" fo:font-weight="bold" style:font-size-asian="13pt" style:font-weight-asian="bold" style:font-size-complex="13pt" style:font-weight-complex="bold"/>
    </style:style>
    <style:style style:name="T7" style:family="text">
      <style:text-properties fo:font-size="11pt" style:font-size-asian="11pt" style:font-size-complex="11pt"/>
    </style:style>
    <style:style style:name="T8" style:family="text">
      <style:text-properties fo:font-size="11pt" fo:language="en" fo:country="US" style:font-size-asian="11pt" style:font-size-complex="11pt"/>
    </style:style>
    <style:style style:name="T9" style:family="text">
      <style:text-properties fo:font-size="11pt" fo:language="en" fo:country="US" fo:font-weight="bold" style:font-size-asian="11pt" style:font-weight-asian="bold" style:font-size-complex="11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0pt" style:font-size-asian="10pt"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КОМИ РЕСПУБЛИКАЛÖН ОЛАНПАС</text:p>
      <text:p text:style-name="P22"/>
      <text:p text:style-name="P2"><text:span text:style-name="T2">"2008 – 2012 вояс вылö "Оланін" </text:span></text:p>
      <text:p text:style-name="P2"><text:span text:style-name="T2">торъя мога республиканскöй уджтас йылысь" </text:span></text:p>
      <text:p text:style-name="P2"><text:span text:style-name="T2">Коми Республикаса Оланпасö вежсьöмъяс пыртöм йылысь</text:span></text:p>
      <text:p text:style-name="P23"/>
      <text:p text:style-name="P23"/>
      <text:p text:style-name="P19"><text:span text:style-name="T3">Примитöма Коми Республикаса</text:span></text:p>
      <text:p text:style-name="P19"><text:span text:style-name="T3">Государственнöй Сöветöн <text:s text:c="51"/>2008 вося ноябр12 лунö</text:span></text:p>
      <text:p text:style-name="P20"/>
      <text:p text:style-name="P24"><text:span text:style-name="T1">1 статья</text:span><text:span text:style-name="T4">. Пыртны "2008 – 2012 вояс вылö "Оланін" торъя мога республиканскöй уджтас йылысь" Коми Республикаса Оланпасö вежсьöмъяс (Коми Республикаса государственнöй власьт органъяслöн индöд-тшöктöдъяс, 2007</text:span><text:span text:style-name="T3">, 12 №, 5277 ст.; Республика, 2008, май 7 лун; июль 2 лун; октябр 7 лун) татшöм вежсьöмъяс:</text:span></text:p>
      <text:p text:style-name="P24"><text:span text:style-name="T3">1. </text:span><text:span text:style-name="T4">2008 – 2012 вояс вылö "Оланін" торъя мога республиканскöй уджтасын, мый вынсьöдöма Оланпасöн (содтöдын) (водзö – Уджтас):</text:span></text:p>
      <text:p text:style-name="P24"><text:span text:style-name="T4">1) Уджтаслöн паспортын:</text:span></text:p>
      <text:p text:style-name="P24"><text:span text:style-name="T4">а) "</text:span><text:span text:style-name="T3"> Кытысь да кыдзи могмöдсьö сьöмöн Уджтас" стрöкаын "3 872 373,5", "647 024,2" да "661 352,9" лыдпасъяс лöсялöмöн вежны "4 154 705,5", "959 728,2" да "630 980,9" лыдпасъясöн;</text:span></text:p>
      <text:p text:style-name="P24"><text:span text:style-name="T3">б) " Уджтас олöмö пöртöмысь виччысяна водзöс" стрöкаын:</text:span></text:p>
      <text:p text:style-name="P24"><text:span text:style-name="T3">мöд да коймöд абзацъясын "325" да "26,2" лыдпасъяс лöсялöмöн вежны "243" да "23,7" лыдпасъясöн;</text:span></text:p>
      <text:p text:style-name="P24"><text:span text:style-name="T3">öкмысöд абзацын "461 семья" кывъяс вежны "405 семья" кывъясöн;</text:span></text:p>
      <text:p text:style-name="P24"><text:span text:style-name="T3">2) "Уджтас сьöмöн могмöдöм" </text:span><text:span text:style-name="T5">V</text:span><text:span text:style-name="T3"> юкöдын:</text:span></text:p>
      <text:p text:style-name="P24"><text:span text:style-name="T3">а) медводдза абзацын "3 872 373,5" лыдпас вежны " 4 154 705,5" лыдпасöн;</text:span></text:p>
      <text:p text:style-name="P25">б) таблицаын:</text:p>
      <text:p text:style-name="P24"><text:span text:style-name="T3">4 позицияса 3 да 5 графаясын "503 546,8" да "101 000,0" лыдпасъяс лöсялöмöн вежны "442 381,8" да "39 835,0" лыдпасъясöн;</text:span></text:p>
      <text:p text:style-name="P24"><text:span text:style-name="T3">7 позицияса 3, 5 да 6 графаясын "1 286 067,0", "136 131,0" да "110 372,0" лыдпасъяс лöсялöмöн вежны "1 629 564,0", "510 000,0" да "80 000,0" лыдпасъясöн;</text:span></text:p>
      <text:p text:style-name="P24"><text:soft-page-break/><text:span text:style-name="T3">"Ставыс Уджтас кузя" позицияса 3, 5 да 6 графаясын "3 872 373,5", "647 024,2" да "661 352,9" лыдпасъяс лöсялöмöн вежны "4 154 705,5", "959 728,2" да "630 980,9" лыдпасъясöн;</text:span></text:p>
      <text:p text:style-name="P24"><text:span text:style-name="T3">3) "Уджтасув мероприятиеяслöн система" </text:span><text:span text:style-name="T5">VI</text:span><text:span text:style-name="T3"> юкöдын дас öкмысöд абзац киритны;</text:span></text:p>
      <text:p text:style-name="P24"><text:span text:style-name="T3">4) "Уджтас олöмö пöртöм донъялöм да Уджтасысь бюджетнöй, экономическöй да социальнöй <text:s/>виччысяна бурлун донъялöм" </text:span><text:span text:style-name="T5">VII</text:span><text:span text:style-name="T3"> юкöдын:</text:span></text:p>
      <text:p text:style-name="P24"><text:span text:style-name="T3">а) мöд да коймöд абзацъясын "325" да "26,2" лыдпасъяс лöсялöмöн вежны "243" да "23,7" лыдпасъясöн;</text:span></text:p>
      <text:p text:style-name="P24"><text:span text:style-name="T3">б) дас öтиöд абзацын "461 семья" кывъяс вежны "405 семья" кывъясöн;</text:span></text:p>
      <text:p text:style-name="P25">в) таблицаын:</text:p>
      <text:p text:style-name="P25">1 да 2 позицияяс гижны тадзи:</text:p>
      <text:p text:style-name="P25">"</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number-columns-repeated="3"/>
        <table:table-column table:style-name="Таблица1.I"/>
        <table:table-row table:style-name="Таблица1.1">
          <table:table-cell table:style-name="Таблица1.A1" office:value-type="string">
            <text:p text:style-name="P12">1.</text:p>
          </table:table-cell>
          <table:table-cell table:style-name="Таблица1.A1" office:value-type="string">
            <text:p text:style-name="P12">Олан керкаяс пыртöм, ставыс (сюрс кв. м), </text:p>
          </table:table-cell>
          <table:table-cell table:style-name="Таблица1.A1" office:value-type="string">
            <text:p text:style-name="P14">176,9</text:p>
          </table:table-cell>
          <table:table-cell table:style-name="Таблица1.A1" office:value-type="string">
            <text:p text:style-name="P14">195,0</text:p>
          </table:table-cell>
          <table:table-cell table:style-name="Таблица1.A1" office:value-type="string">
            <text:p text:style-name="P14">200,0</text:p>
          </table:table-cell>
          <table:table-cell table:style-name="Таблица1.A1" office:value-type="string">
            <text:p text:style-name="P14">210,0</text:p>
          </table:table-cell>
          <table:table-cell table:style-name="Таблица1.A1" office:value-type="string">
            <text:p text:style-name="P14">220,0</text:p>
          </table:table-cell>
          <table:table-cell table:style-name="Таблица1.A1" office:value-type="string">
            <text:p text:style-name="P14">230,0</text:p>
          </table:table-cell>
          <table:table-cell table:style-name="Таблица1.I1" office:value-type="string">
            <text:p text:style-name="P14">243,0</text:p>
          </table:table-cell>
        </table:table-row>
        <table:table-row table:style-name="Таблица1.1">
          <table:table-cell table:style-name="Таблица1.A2" office:value-type="string">
            <text:p text:style-name="P13"/>
          </table:table-cell>
          <table:table-cell table:style-name="Таблица1.A2" office:value-type="string">
            <text:p text:style-name="P12">сы лыдын ас оланін стрöитысь-ясöн</text:p>
          </table:table-cell>
          <table:table-cell table:style-name="Таблица1.A2" office:value-type="string">
            <text:p text:style-name="P14">46</text:p>
          </table:table-cell>
          <table:table-cell table:style-name="Таблица1.A2" office:value-type="string">
            <text:p text:style-name="P14">51,0</text:p>
          </table:table-cell>
          <table:table-cell table:style-name="Таблица1.A2" office:value-type="string">
            <text:p text:style-name="P14">50,0</text:p>
          </table:table-cell>
          <table:table-cell table:style-name="Таблица1.A2" office:value-type="string">
            <text:p text:style-name="P14">52,0</text:p>
          </table:table-cell>
          <table:table-cell table:style-name="Таблица1.A2" office:value-type="string">
            <text:p text:style-name="P14">56,0</text:p>
          </table:table-cell>
          <table:table-cell table:style-name="Таблица1.A2" office:value-type="string">
            <text:p text:style-name="P14">60,0</text:p>
          </table:table-cell>
          <table:table-cell table:style-name="Таблица1.I2" office:value-type="string">
            <text:p text:style-name="P14">63,0</text:p>
          </table:table-cell>
        </table:table-row>
        <table:table-row table:style-name="Таблица1.1">
          <table:table-cell table:style-name="Таблица1.A3" office:value-type="string">
            <text:p text:style-name="P12">2.</text:p>
          </table:table-cell>
          <table:table-cell table:style-name="Таблица1.A3" office:value-type="string">
            <text:p text:style-name="P12">Öти олысь вылö шöркодя олан плöщадь </text:p>
            <text:p text:style-name="P12">(кв. м)</text:p>
          </table:table-cell>
          <table:table-cell table:style-name="Таблица1.A3" office:value-type="string">
            <text:p text:style-name="P14">22,9</text:p>
          </table:table-cell>
          <table:table-cell table:style-name="Таблица1.A3" office:value-type="string">
            <text:p text:style-name="P14">23,2</text:p>
          </table:table-cell>
          <table:table-cell table:style-name="Таблица1.A3" office:value-type="string">
            <text:p text:style-name="P14">23,3</text:p>
          </table:table-cell>
          <table:table-cell table:style-name="Таблица1.A3" office:value-type="string">
            <text:p text:style-name="P14">23,4</text:p>
          </table:table-cell>
          <table:table-cell table:style-name="Таблица1.A3" office:value-type="string">
            <text:p text:style-name="P14">23,5</text:p>
          </table:table-cell>
          <table:table-cell table:style-name="Таблица1.A3" office:value-type="string">
            <text:p text:style-name="P14">23,6</text:p>
          </table:table-cell>
          <table:table-cell table:style-name="Таблица1.I3" office:value-type="string">
            <text:p text:style-name="P14">23,7</text:p>
          </table:table-cell>
        </table:table-row>
      </table:table>
      <text:p text:style-name="P26">";</text:p>
      <text:p text:style-name="P27"><text:span text:style-name="T3">9 позицияса 6 графаын "100" лыдпас вежны "44" лыдпасöн.</text:span></text:p>
      <text:p text:style-name="P27"><text:span text:style-name="T3">2. Уджтасувса "Оланін стрöитöм улö му участокъяс лöсьöдöм" уджтасулын:</text:span></text:p>
      <text:p text:style-name="P27"><text:span text:style-name="T3">1) Уджтасувса паспортын "Уджтасув олöмö пöртöмысь виччысяна водзöс" стрöкалöн коймöд абзацын "могмöдны генеральнöй планъясöн да муöн вöдитчан да стрöитчан правилöясöн "Сыктывкар", "Усинск" кар кытшъясса, "Выльгорт" сикт овмöдчöминса да "Мылдін" кар кытшса муниципальнöй юкöнъясöс" кывъяс вежны "могмöдны меставывса асвеськöдлан органъясöс муниципальнöй районъяс мутас планируйтан схемаясöн, дасьтыны овмöдчöминъяслы да кар кытшъяслы 41 генеральнöй план да муöн вöдитчан да стрöитчан 38 правилö " кывъясöн;</text:span></text:p>
      <text:p text:style-name="P24"><text:soft-page-break/><text:span text:style-name="T3">2) "Уджтасувлöн медшöр мог да могъяс" </text:span><text:span text:style-name="T5">II</text:span><text:span text:style-name="T3"> юкöдувлысь 1 пунктö содтыны "да кар стрöитöм зонаяс вылö юклан документъяс" кывъяс;</text:span></text:p>
      <text:p text:style-name="P24"><text:span text:style-name="T3">3) "Уджтасув сьöмöн могмöдöм" </text:span><text:span text:style-name="T5">V</text:span><text:span text:style-name="T3"> юкöдлöн таблицаын 1 да 2 позицияяс гижны тадзи:</text:span></text:p>
      <text:p text:style-name="P25">"</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C"/>
        <table:table-column table:style-name="Таблица2.D"/>
        <table:table-column table:style-name="Таблица2.H"/>
        <table:table-row table:style-name="Таблица2.1">
          <table:table-cell table:style-name="Таблица2.A1" office:value-type="string">
            <text:p text:style-name="P16">1.</text:p>
          </table:table-cell>
          <table:table-cell table:style-name="Таблица2.A1" office:value-type="string">
            <text:p text:style-name="P1"><text:span text:style-name="T7">Коми Республикалысь мутас планируйтан схема лöсьöдöм да муниципальнöй юкöнъяслы мутас планируйтан документъяс да кар стрöитöм зонаяс вылö юклан документъяс дасьтöмын отсöг сетöм</text:span></text:p>
          </table:table-cell>
          <table:table-cell table:style-name="Таблица2.A1" office:value-type="string">
            <text:p text:style-name="P14">75 347,0</text:p>
          </table:table-cell>
          <table:table-cell table:style-name="Таблица2.A1" office:value-type="string">
            <text:p text:style-name="P14">19 747,0</text:p>
          </table:table-cell>
          <table:table-cell table:style-name="Таблица2.A1" office:value-type="string">
            <text:p text:style-name="P14">53 500,0</text:p>
          </table:table-cell>
          <table:table-cell table:style-name="Таблица2.A1" office:value-type="string">
            <text:p text:style-name="P14">1 000,0</text:p>
          </table:table-cell>
          <table:table-cell table:style-name="Таблица2.A1" office:value-type="string">
            <text:p text:style-name="P14">1 100,0</text:p>
          </table:table-cell>
          <table:table-cell table:style-name="Таблица2.H1" office:value-type="string">
            <text:p text:style-name="P14">-</text:p>
          </table:table-cell>
        </table:table-row>
        <table:table-row table:style-name="Таблица2.1">
          <table:table-cell table:style-name="Таблица2.A1" office:value-type="string">
            <text:p text:style-name="P28">2.</text:p>
          </table:table-cell>
          <table:table-cell table:style-name="Таблица2.A1" office:value-type="string">
            <text:p text:style-name="P11">Оланін стрöитöм улö выль му участокъяс инженернöй инфраструктураöн могмöдöм кузя инвестиционнöй проектъяслы государствосянь отсöг сетöм</text:p>
          </table:table-cell>
          <table:table-cell table:style-name="Таблица2.A1" office:value-type="string">
            <text:p text:style-name="P14">273 826,0</text:p>
          </table:table-cell>
          <table:table-cell table:style-name="Таблица2.A1" office:value-type="string">
            <text:p text:style-name="P14">44 726,0</text:p>
          </table:table-cell>
          <table:table-cell table:style-name="Таблица2.A1" office:value-type="string">
            <text:p text:style-name="P2"><text:span text:style-name="T7">30 700,0</text:span></text:p>
          </table:table-cell>
          <table:table-cell table:style-name="Таблица2.A1" office:value-type="string">
            <text:p text:style-name="P14">112 500,0</text:p>
          </table:table-cell>
          <table:table-cell table:style-name="Таблица2.A1" office:value-type="string">
            <text:p text:style-name="P14">42 400,0</text:p>
          </table:table-cell>
          <table:table-cell table:style-name="Таблица2.H1" office:value-type="string">
            <text:p text:style-name="P14">43 500,0</text:p>
          </table:table-cell>
        </table:table-row>
      </table:table>
      <text:p text:style-name="P8">";</text:p>
      <text:p text:style-name="P24"><text:span text:style-name="T3">4) "Уджтасув мероприятиеяс система" </text:span><text:span text:style-name="T5">VI</text:span><text:span text:style-name="T3"> юкöдын:</text:span></text:p>
      <text:p text:style-name="P25">а) таблицаын:</text:p>
      <text:p text:style-name="P24"><text:span text:style-name="T5">I</text:span><text:span text:style-name="T3"> юкöдулын:</text:span></text:p>
      <text:p text:style-name="P25">6 да 7 позицияяс гижны тадзи:</text:p>
      <text:p text:style-name="P25">"</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table-column table:style-name="Таблица3.C" table:number-columns-repeated="2"/>
        <table:table-column table:style-name="Таблица3.I"/>
        <table:table-column table:style-name="Таблица3.J"/>
        <table:table-row table:style-name="Таблица3.1">
          <table:table-cell table:style-name="Таблица3.A1" office:value-type="string">
            <text:p text:style-name="P32">6.</text:p>
          </table:table-cell>
          <table:table-cell table:style-name="Таблица3.A1" office:value-type="string">
            <text:p text:style-name="P1"><text:span text:style-name="T7">Муниципальнöй районъясса (кар кытшъясса) бюджетъяслы межбюджетнöй трансфертъяс сетöм, медым отсавны </text:span><text:soft-page-break/><text:span text:style-name="T7">муниципальнöй юкöнъяслы мутас планируйтан документъяс дасьтöмын, сы лыдын:</text:span></text:p>
          </table:table-cell>
          <table:table-cell table:style-name="Таблица3.A1" office:value-type="string">
            <text:p text:style-name="P37">2008</text:p>
          </table:table-cell>
          <table:table-cell table:style-name="Таблица3.A1" office:value-type="string">
            <text:p text:style-name="P14">8 242,0</text:p>
          </table:table-cell>
          <table:table-cell table:style-name="Таблица3.A1" office:value-type="string">
            <text:p text:style-name="P14">8 242,0</text:p>
          </table:table-cell>
          <table:table-cell table:style-name="Таблица3.A1" office:value-type="string">
            <text:p text:style-name="P14">-</text:p>
          </table:table-cell>
          <table:table-cell table:style-name="Таблица3.A1" office:value-type="string">
            <text:p text:style-name="P14">-</text:p>
          </table:table-cell>
          <table:table-cell table:style-name="Таблица3.A1" office:value-type="string">
            <text:p text:style-name="P14">-</text:p>
          </table:table-cell>
          <table:table-cell table:style-name="Таблица3.A1" office:value-type="string">
            <text:p text:style-name="P14">-</text:p>
          </table:table-cell>
          <table:table-cell table:style-name="Таблица3.J1" table:number-rows-spanned="5" office:value-type="string">
            <text:p text:style-name="P40"><text:span text:style-name="T7">Меставывса бюджетъяс юклöм серти, </text:span></text:p>
            <text:p text:style-name="P3"><text:span text:style-name="T7">мый урчитö лöсялана финан-сöвöй во вылö Коми </text:span><text:soft-page-break/><text:span text:style-name="T7">Респу-бликаса респу-бликанскöй бюджет йылысь Коми Респу-бликаса оланпасöн</text:span></text:p>
          </table: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1) "Выльгорт" сикт овмöдчöминса муниципальнöй юкöнлысь генеральнöй план корректируйтöм;</text:span></text:p>
          </table:table-cell>
          <table:table-cell table:style-name="Таблица3.A2" office:value-type="string">
            <text:p text:style-name="P37">2008</text:p>
          </table:table-cell>
          <table:table-cell table:style-name="Таблица3.A2" office:value-type="string">
            <text:p text:style-name="P43">1 074,1</text:p>
          </table:table-cell>
          <table:table-cell table:style-name="Таблица3.A2" office:value-type="string">
            <text:p text:style-name="P14">1 074,1</text:p>
          </table:table-cell>
          <table:table-cell table:style-name="Таблица3.A2" office:value-type="string">
            <text:p text:style-name="P44">-</text:p>
          </table:table-cell>
          <table:table-cell table:style-name="Таблица3.A2" office:value-type="string">
            <text:p text:style-name="P45">-</text:p>
          </table:table-cell>
          <table:table-cell table:style-name="Таблица3.A2" office:value-type="string">
            <text:p text:style-name="P46">-</text:p>
          </table:table-cell>
          <table:table-cell table:style-name="Таблица3.A2" office:value-type="string">
            <text:p text:style-name="P47">-</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2) "Выльгорт" сикт овмöдчöминса муниципальнöй юкöнлысь генеральнöй план дорö 508,57 га плöщадя 1:1000 да 1:2000 М планово-высотнöй съёмка;</text:span></text:p>
          </table:table-cell>
          <table:table-cell table:style-name="Таблица3.A2" office:value-type="string">
            <text:p text:style-name="P2"><text:span text:style-name="T7">2008</text:span></text:p>
          </table:table-cell>
          <table:table-cell table:style-name="Таблица3.A2" office:value-type="string">
            <text:p text:style-name="P37">2 425,9</text:p>
          </table:table-cell>
          <table:table-cell table:style-name="Таблица3.A2" office:value-type="string">
            <text:p text:style-name="P14">2 425,9</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3) "Сыктывкар" кар кытшса муниципальнöй юкöнлысь генеральнöй план корректируйтöм;</text:span></text:p>
          </table:table-cell>
          <table:table-cell table:style-name="Таблица3.A2" office:value-type="string">
            <text:p text:style-name="P14">2008</text:p>
          </table:table-cell>
          <table:table-cell table:style-name="Таблица3.A2" office:value-type="string">
            <text:p text:style-name="P37">4 081,0</text:p>
          </table:table-cell>
          <table:table-cell table:style-name="Таблица3.A2" office:value-type="string">
            <text:p text:style-name="P14">4 081,0</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5" office:value-type="string">
            <text:p text:style-name="P33"/>
          </table:table-cell>
          <table:table-cell table:style-name="Таблица3.A5" office:value-type="string">
            <text:p text:style-name="P1"><text:span text:style-name="T7">4) "Усинск" кар кытшса муниципальнöй юкöнлöн муöн вöдитчан да стрöитчан правилöяс дасьтöм;</text:span></text:p>
          </table:table-cell>
          <table:table-cell table:style-name="Таблица3.A5" office:value-type="string">
            <text:p text:style-name="P14">2008</text:p>
          </table:table-cell>
          <table:table-cell table:style-name="Таблица3.A5" office:value-type="string">
            <text:p text:style-name="P37">661,0</text:p>
          </table:table-cell>
          <table:table-cell table:style-name="Таблица3.A5" office:value-type="string">
            <text:p text:style-name="P49">661,0</text:p>
          </table:table-cell>
          <table:table-cell table:style-name="Таблица3.A5" office:value-type="string">
            <text:p text:style-name="P14">-</text:p>
          </table:table-cell>
          <table:table-cell table:style-name="Таблица3.A5" office:value-type="string">
            <text:p text:style-name="P14">-</text:p>
          </table:table-cell>
          <table:table-cell table:style-name="Таблица3.A5" office:value-type="string">
            <text:p text:style-name="P14">-</text:p>
          </table:table-cell>
          <table:table-cell table:style-name="Таблица3.A5" office:value-type="string">
            <text:p text:style-name="P14">-</text:p>
          </table:table-cell>
          <table:covered-table-cell/>
        </table:table-row>
        <table:table-row table:style-name="Таблица3.1">
          <table:table-cell table:style-name="Таблица3.A6" office:value-type="string">
            <text:p text:style-name="P32">7. </text:p>
          </table:table-cell>
          <table:table-cell table:style-name="Таблица3.A6" office:value-type="string">
            <text:p text:style-name="P1"><text:span text:style-name="T7">Муниципальнöй районъясса бюджетъяслы межбюджетнöй трансфертъяс сетöм, медым </text:span><text:soft-page-break/><text:span text:style-name="T7">дасьтыны муниципальнöй районъяслы мутас планируйтан схемаяс, сы лыдын:</text:span></text:p>
          </table:table-cell>
          <table:table-cell table:style-name="Таблица3.A6" office:value-type="string">
            <text:p text:style-name="P14">2009</text:p>
          </table:table-cell>
          <table:table-cell table:style-name="Таблица3.A6" office:value-type="string">
            <text:p text:style-name="P37">26 590,0</text:p>
          </table:table-cell>
          <table:table-cell table:style-name="Таблица3.A6" office:value-type="string">
            <text:p text:style-name="P49">-</text:p>
          </table:table-cell>
          <table:table-cell table:style-name="Таблица3.A6" office:value-type="string">
            <text:p text:style-name="P14">26 590,0</text:p>
          </table:table-cell>
          <table:table-cell table:style-name="Таблица3.A6" office:value-type="string">
            <text:p text:style-name="P14">-</text:p>
          </table:table-cell>
          <table:table-cell table:style-name="Таблица3.A6" office:value-type="string">
            <text:p text:style-name="P14">-</text:p>
          </table:table-cell>
          <table:table-cell table:style-name="Таблица3.A6" office:value-type="string">
            <text:p text:style-name="P14">-</text:p>
          </table:table-cell>
          <table:table-cell table:style-name="Таблица3.J1" table:number-rows-spanned="16" office:value-type="string">
            <text:p text:style-name="P40"><text:span text:style-name="T7">Меставывса бюджетъяс юклöм серти, </text:span></text:p>
            <text:p text:style-name="P3"><text:span text:style-name="T7">мый урчитö лöсялана финан-</text:span><text:soft-page-break/><text:span text:style-name="T7">сöвöй во вылö Коми Респу-бликаса респу-бликанскöй бюджет йылысь Коми Респу-бликаса оланпасöн</text:span></text:p>
          </table:table-cell>
        </table:table-row>
        <table:table-row table:style-name="Таблица3.1">
          <table:table-cell table:style-name="Таблица3.A1" office:value-type="string">
            <text:p text:style-name="P33"/>
          </table:table-cell>
          <table:table-cell table:style-name="Таблица3.A1" office:value-type="string">
            <text:p text:style-name="P1"><text:span text:style-name="T7">1) "Вуктыл" муниципальнöй районлы мутас планируйтан схема дасьтöм;</text:span></text:p>
          </table:table-cell>
          <table:table-cell table:style-name="Таблица3.A1" office:value-type="string">
            <text:p text:style-name="P14">2009</text:p>
          </table:table-cell>
          <table:table-cell table:style-name="Таблица3.A1" office:value-type="string">
            <text:p text:style-name="P37">2 168,1</text:p>
          </table:table-cell>
          <table:table-cell table:style-name="Таблица3.A1" office:value-type="string">
            <text:p text:style-name="P49">-</text:p>
          </table:table-cell>
          <table:table-cell table:style-name="Таблица3.A1" office:value-type="string">
            <text:p text:style-name="P14">2 168,1</text:p>
          </table:table-cell>
          <table:table-cell table:style-name="Таблица3.A1" office:value-type="string">
            <text:p text:style-name="P14">-</text:p>
          </table:table-cell>
          <table:table-cell table:style-name="Таблица3.A1" office:value-type="string">
            <text:p text:style-name="P14">-</text:p>
          </table:table-cell>
          <table:table-cell table:style-name="Таблица3.A1"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2) "Изьва" муниципальнöй районлы мутас планируйтан схема дасьтöм;</text:span></text:p>
          </table:table-cell>
          <table:table-cell table:style-name="Таблица3.A2" office:value-type="string">
            <text:p text:style-name="P2"><text:span text:style-name="T7">2009</text:span></text:p>
          </table:table-cell>
          <table:table-cell table:style-name="Таблица3.A2" office:value-type="string">
            <text:p text:style-name="P35"><text:span text:style-name="T7">1 690,2</text:span></text:p>
          </table:table-cell>
          <table:table-cell table:style-name="Таблица3.A2" office:value-type="string">
            <text:p text:style-name="P49">-</text:p>
          </table:table-cell>
          <table:table-cell table:style-name="Таблица3.A2" office:value-type="string">
            <text:p text:style-name="P2"><text:span text:style-name="T7">1 690,2</text:span></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3) "Княжпогост"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2 304,0</text:p>
          </table:table-cell>
          <table:table-cell table:style-name="Таблица3.A2" office:value-type="string">
            <text:p text:style-name="P49">-</text:p>
          </table:table-cell>
          <table:table-cell table:style-name="Таблица3.A2" office:value-type="string">
            <text:p text:style-name="P14">2 304,0</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4) "Койгорт"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1 579,5</text:p>
          </table:table-cell>
          <table:table-cell table:style-name="Таблица3.A2" office:value-type="string">
            <text:p text:style-name="P49">-</text:p>
          </table:table-cell>
          <table:table-cell table:style-name="Таблица3.A2" office:value-type="string">
            <text:p text:style-name="P14">1 579,5</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5) "Кöрткерöс"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1 579,5</text:p>
          </table:table-cell>
          <table:table-cell table:style-name="Таблица3.A2" office:value-type="string">
            <text:p text:style-name="P49">-</text:p>
          </table:table-cell>
          <table:table-cell table:style-name="Таблица3.A2" office:value-type="string">
            <text:p text:style-name="P14">1 579,5</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5" office:value-type="string">
            <text:p text:style-name="P33"/>
          </table:table-cell>
          <table:table-cell table:style-name="Таблица3.A5" office:value-type="string">
            <text:p text:style-name="P1"><text:span text:style-name="T7">6) "Печора" муниципальнöй районлы мутас планируйтан схема дасьтöм;</text:span></text:p>
          </table:table-cell>
          <table:table-cell table:style-name="Таблица3.A5" office:value-type="string">
            <text:p text:style-name="P14">2009</text:p>
          </table:table-cell>
          <table:table-cell table:style-name="Таблица3.A5" office:value-type="string">
            <text:p text:style-name="P37">2 160,0</text:p>
          </table:table-cell>
          <table:table-cell table:style-name="Таблица3.A5" office:value-type="string">
            <text:p text:style-name="P49">-</text:p>
          </table:table-cell>
          <table:table-cell table:style-name="Таблица3.A5" office:value-type="string">
            <text:p text:style-name="P14">2 160,0</text:p>
          </table:table-cell>
          <table:table-cell table:style-name="Таблица3.A5" office:value-type="string">
            <text:p text:style-name="P14">-</text:p>
          </table:table-cell>
          <table:table-cell table:style-name="Таблица3.A5" office:value-type="string">
            <text:p text:style-name="P14">-</text:p>
          </table:table-cell>
          <table:table-cell table:style-name="Таблица3.A5" office:value-type="string">
            <text:p text:style-name="P14">-</text:p>
          </table:table-cell>
          <table:covered-table-cell/>
        </table:table-row>
        <table:table-row table:style-name="Таблица3.1">
          <table:table-cell table:style-name="Таблица3.A1" office:value-type="string">
            <text:p text:style-name="P33"/>
          </table:table-cell>
          <table:table-cell table:style-name="Таблица3.A1" office:value-type="string">
            <text:p text:style-name="P1"><text:span text:style-name="T7">7) "Луздор" муниципальнöй районлы мутас планируйтан схема дасьтöм;</text:span></text:p>
          </table:table-cell>
          <table:table-cell table:style-name="Таблица3.A1" office:value-type="string">
            <text:p text:style-name="P14">2009</text:p>
          </table:table-cell>
          <table:table-cell table:style-name="Таблица3.A1" office:value-type="string">
            <text:p text:style-name="P37">1 579,5</text:p>
          </table:table-cell>
          <table:table-cell table:style-name="Таблица3.A1" office:value-type="string">
            <text:p text:style-name="P49">-</text:p>
          </table:table-cell>
          <table:table-cell table:style-name="Таблица3.A1" office:value-type="string">
            <text:p text:style-name="P14">1 579,5</text:p>
          </table:table-cell>
          <table:table-cell table:style-name="Таблица3.A1" office:value-type="string">
            <text:p text:style-name="P14">-</text:p>
          </table:table-cell>
          <table:table-cell table:style-name="Таблица3.A1" office:value-type="string">
            <text:p text:style-name="P14">-</text:p>
          </table:table-cell>
          <table:table-cell table:style-name="Таблица3.A1"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8) "Сосногорск" </text:span><text:soft-page-break/><text:span text:style-name="T7">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1 689,3</text:p>
          </table:table-cell>
          <table:table-cell table:style-name="Таблица3.A2" office:value-type="string">
            <text:p text:style-name="P49">-</text:p>
          </table:table-cell>
          <table:table-cell table:style-name="Таблица3.A2" office:value-type="string">
            <text:p text:style-name="P14">1 689,3</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9) "Сыктывдін"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1 444,5</text:p>
          </table:table-cell>
          <table:table-cell table:style-name="Таблица3.A2" office:value-type="string">
            <text:p text:style-name="P49">-</text:p>
          </table:table-cell>
          <table:table-cell table:style-name="Таблица3.A2" office:value-type="string">
            <text:p text:style-name="P14">1 444,5</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10) "Сыктыв"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1 245,6</text:p>
          </table:table-cell>
          <table:table-cell table:style-name="Таблица3.A2" office:value-type="string">
            <text:p text:style-name="P49">-</text:p>
          </table:table-cell>
          <table:table-cell table:style-name="Таблица3.A2" office:value-type="string">
            <text:p text:style-name="P14">1 245,6</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11) "Мылдін"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37">2 010,7</text:p>
          </table:table-cell>
          <table:table-cell table:style-name="Таблица3.A2" office:value-type="string">
            <text:p text:style-name="P49">-</text:p>
          </table:table-cell>
          <table:table-cell table:style-name="Таблица3.A2" office:value-type="string">
            <text:p text:style-name="P14">2 010,7</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2" office:value-type="string">
            <text:p text:style-name="P33"/>
          </table:table-cell>
          <table:table-cell table:style-name="Таблица3.A2" office:value-type="string">
            <text:p text:style-name="P1"><text:span text:style-name="T7">12) "Емдін" муниципальнöй районлы мутас планируйтан схема дасьтöм;</text:span></text:p>
          </table:table-cell>
          <table:table-cell table:style-name="Таблица3.A2" office:value-type="string">
            <text:p text:style-name="P14">2009</text:p>
          </table:table-cell>
          <table:table-cell table:style-name="Таблица3.A2" office:value-type="string">
            <text:p text:style-name="P14">1 107,0</text:p>
          </table:table-cell>
          <table:table-cell table:style-name="Таблица3.A2" office:value-type="string">
            <text:p text:style-name="P37">-</text:p>
          </table:table-cell>
          <table:table-cell table:style-name="Таблица3.A2" office:value-type="string">
            <text:p text:style-name="P48"><text:span text:style-name="T7">1 107,0</text:span></text:p>
          </table:table-cell>
          <table:table-cell table:style-name="Таблица3.A2" office:value-type="string">
            <text:p text:style-name="P14">-</text:p>
          </table:table-cell>
          <table:table-cell table:style-name="Таблица3.A2" office:value-type="string">
            <text:p text:style-name="P14">-</text:p>
          </table:table-cell>
          <table:table-cell table:style-name="Таблица3.A2" office:value-type="string">
            <text:p text:style-name="P14">-</text:p>
          </table:table-cell>
          <table:covered-table-cell/>
        </table:table-row>
        <table:table-row table:style-name="Таблица3.1">
          <table:table-cell table:style-name="Таблица3.A5" office:value-type="string">
            <text:p text:style-name="P33"/>
          </table:table-cell>
          <table:table-cell table:style-name="Таблица3.A5" office:value-type="string">
            <text:p text:style-name="P1"><text:span text:style-name="T7">13) "Удора" муниципальнöй районлы мутас планируйтан схема дасьтöм;</text:span></text:p>
          </table:table-cell>
          <table:table-cell table:style-name="Таблица3.A5" office:value-type="string">
            <text:p text:style-name="P14">2009</text:p>
          </table:table-cell>
          <table:table-cell table:style-name="Таблица3.A5" office:value-type="string">
            <text:p text:style-name="P37">2 010,7</text:p>
          </table:table-cell>
          <table:table-cell table:style-name="Таблица3.A5" office:value-type="string">
            <text:p text:style-name="P49">-</text:p>
          </table:table-cell>
          <table:table-cell table:style-name="Таблица3.A5" office:value-type="string">
            <text:p text:style-name="P14">2 010,7</text:p>
          </table:table-cell>
          <table:table-cell table:style-name="Таблица3.A5" office:value-type="string">
            <text:p text:style-name="P14">-</text:p>
          </table:table-cell>
          <table:table-cell table:style-name="Таблица3.A5" office:value-type="string">
            <text:p text:style-name="P14">-</text:p>
          </table:table-cell>
          <table:table-cell table:style-name="Таблица3.A5" office:value-type="string">
            <text:p text:style-name="P14">-</text:p>
          </table:table-cell>
          <table:covered-table-cell/>
        </table:table-row>
        <table:table-row table:style-name="Таблица3.1">
          <table:table-cell table:style-name="Таблица3.A1" office:value-type="string">
            <text:p text:style-name="P33"/>
          </table:table-cell>
          <table:table-cell table:style-name="Таблица3.A1" office:value-type="string">
            <text:p text:style-name="P1"><text:span text:style-name="T7">14) "Кулöмдін" муниципальнöй районлы мутас планируйтан схема дасьтöм;</text:span></text:p>
          </table:table-cell>
          <table:table-cell table:style-name="Таблица3.A1" office:value-type="string">
            <text:p text:style-name="P14">2009</text:p>
          </table:table-cell>
          <table:table-cell table:style-name="Таблица3.A1" office:value-type="string">
            <text:p text:style-name="P37">2 010,7</text:p>
          </table:table-cell>
          <table:table-cell table:style-name="Таблица3.A1" office:value-type="string">
            <text:p text:style-name="P49">-</text:p>
          </table:table-cell>
          <table:table-cell table:style-name="Таблица3.A1" office:value-type="string">
            <text:p text:style-name="P14">2 010,7</text:p>
          </table:table-cell>
          <table:table-cell table:style-name="Таблица3.A1" office:value-type="string">
            <text:p text:style-name="P14">-</text:p>
          </table:table-cell>
          <table:table-cell table:style-name="Таблица3.A1" office:value-type="string">
            <text:p text:style-name="P14">-</text:p>
          </table:table-cell>
          <table:table-cell table:style-name="Таблица3.A1" office:value-type="string">
            <text:p text:style-name="P14">-</text:p>
          </table:table-cell>
          <table:covered-table-cell/>
        </table:table-row>
        <table:table-row table:style-name="Таблица3.1">
          <table:table-cell table:style-name="Таблица3.A5" office:value-type="string">
            <text:p text:style-name="P33"/>
          </table:table-cell>
          <table:table-cell table:style-name="Таблица3.A5" office:value-type="string">
            <text:p text:style-name="P1"><text:span text:style-name="T7">15) "Чилимдін" муниципальнöй районлы мутас планируйтан схема дасьтöм</text:span></text:p>
          </table:table-cell>
          <table:table-cell table:style-name="Таблица3.A5" office:value-type="string">
            <text:p text:style-name="P14">2009</text:p>
          </table:table-cell>
          <table:table-cell table:style-name="Таблица3.A5" office:value-type="string">
            <text:p text:style-name="P37">2 010,7</text:p>
          </table:table-cell>
          <table:table-cell table:style-name="Таблица3.A5" office:value-type="string">
            <text:p text:style-name="P49">-</text:p>
          </table:table-cell>
          <table:table-cell table:style-name="Таблица3.A5" office:value-type="string">
            <text:p text:style-name="P14">2 010,7</text:p>
          </table:table-cell>
          <table:table-cell table:style-name="Таблица3.A5" office:value-type="string">
            <text:p text:style-name="P14">-</text:p>
          </table:table-cell>
          <table:table-cell table:style-name="Таблица3.A5" office:value-type="string">
            <text:p text:style-name="P14">-</text:p>
          </table:table-cell>
          <table:table-cell table:style-name="Таблица3.A5" office:value-type="string">
            <text:p text:style-name="P14">-</text:p>
          </table:table-cell>
          <table:covered-table-cell/>
        </table:table-row>
      </table:table>
      <text:p text:style-name="P26">";</text:p>
      <text:p text:style-name="P3"><text:soft-page-break/><text:span text:style-name="T3">содтыны татшöм 7.1 позиция:</text:span></text:p>
      <text:p text:style-name="P9">"</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D"/>
        <table:table-column table:style-name="Таблица4.C" table:number-columns-repeated="2"/>
        <table:table-column table:style-name="Таблица4.I"/>
        <table:table-column table:style-name="Таблица4.J"/>
        <table:table-row table:style-name="Таблица4.1">
          <table:table-cell table:style-name="Таблица4.A1" office:value-type="string">
            <text:p text:style-name="P32">7.1.</text:p>
          </table:table-cell>
          <table:table-cell table:style-name="Таблица4.A1" office:value-type="string">
            <text:p text:style-name="P1"><text:span text:style-name="T7">Муниципальнöй районъясса (кар кытшъясса) бюджетъяслы мукöд межбюджетнöй трансферт сетöм, медым дасьтыны мутас планируйтан документъяс да кар стрöитöм зонаяс вылö юклан документъяс налöн рöскод условиеяс серти, мый урчитöма Коми Республикаса Правительстволöн нормативнöй правовöй актъясöн, сы лыдын:</text:span></text:p>
          </table:table-cell>
          <table:table-cell table:style-name="Таблица4.A1" office:value-type="string">
            <text:p text:style-name="P37">2009-2011</text:p>
          </table:table-cell>
          <table:table-cell table:style-name="Таблица4.A1" office:value-type="string">
            <text:p text:style-name="P14">29 010,0</text:p>
          </table:table-cell>
          <table:table-cell table:style-name="Таблица4.A1" office:value-type="string">
            <text:p text:style-name="P14">-</text:p>
          </table:table-cell>
          <table:table-cell table:style-name="Таблица4.A1" office:value-type="string">
            <text:p text:style-name="P14">26 910,0</text:p>
          </table:table-cell>
          <table:table-cell table:style-name="Таблица4.A1" office:value-type="string">
            <text:p text:style-name="P14">1 000,0</text:p>
          </table:table-cell>
          <table:table-cell table:style-name="Таблица4.A1" office:value-type="string">
            <text:p text:style-name="P14">1 100,0</text:p>
          </table:table-cell>
          <table:table-cell table:style-name="Таблица4.A1" office:value-type="string">
            <text:p text:style-name="P14">-</text:p>
          </table:table-cell>
          <table:table-cell table:style-name="Таблица4.J1" table:number-rows-spanned="56" office:value-type="string">
            <text:p text:style-name="P40"><text:span text:style-name="T7">Меставывса бюджетъяс юклöм серти, </text:span></text:p>
            <text:p text:style-name="P3"><text:span text:style-name="T7">мый урчитöма лöсялана финан-сöвöй во вылö Коми Респу-бликаса респу-бликанскöй бюджет йылысь Коми Респу-бликаса оланпасöн</text:span></text:p>
          </table:table-cell>
        </table:table-row>
        <table:table-row table:style-name="Таблица4.1">
          <table:table-cell table:style-name="Таблица4.A2" office:value-type="string">
            <text:p text:style-name="P33"/>
          </table:table-cell>
          <table:table-cell table:style-name="Таблица4.A2" office:value-type="string">
            <text:p text:style-name="P1"><text:span text:style-name="T7">1) "Мылдін" муниципальнöй район:</text:span></text:p>
          </table:table-cell>
          <table:table-cell table:style-name="Таблица4.A2" office:value-type="string">
            <text:p text:style-name="P37">2009</text:p>
          </table:table-cell>
          <table:table-cell table:style-name="Таблица4.A2" office:value-type="string">
            <text:p text:style-name="P43">1 600,0</text:p>
          </table:table-cell>
          <table:table-cell table:style-name="Таблица4.A2" office:value-type="string">
            <text:p text:style-name="P14">-</text:p>
          </table:table-cell>
          <table:table-cell table:style-name="Таблица4.A2" office:value-type="string">
            <text:p text:style-name="P44">1 600,0</text:p>
          </table:table-cell>
          <table:table-cell table:style-name="Таблица4.A2" office:value-type="string">
            <text:p text:style-name="P45">-</text:p>
          </table:table-cell>
          <table:table-cell table:style-name="Таблица4.A2" office:value-type="string">
            <text:p text:style-name="P46">-</text:p>
          </table:table-cell>
          <table:table-cell table:style-name="Таблица4.A2" office:value-type="string">
            <text:p text:style-name="P47">-</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Мылдін" кар овмöдчöминса муниципальнöй юкöнлысь генеральнöй план корректируйтöм;</text:span></text:p>
          </table:table-cell>
          <table:table-cell table:style-name="Таблица4.A3" office:value-type="string">
            <text:p text:style-name="P14">2009</text:p>
          </table:table-cell>
          <table:table-cell table:style-name="Таблица4.A3" office:value-type="string">
            <text:p text:style-name="P37">1 000,0</text:p>
          </table:table-cell>
          <table:table-cell table:style-name="Таблица4.A3" office:value-type="string">
            <text:p text:style-name="P14">-</text:p>
          </table:table-cell>
          <table:table-cell table:style-name="Таблица4.A3" office:value-type="string">
            <text:p text:style-name="P2"><text:span text:style-name="T7">1 000,0</text:span></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Мылдін" кар овмöдчöминса муниципальнöй </text:span><text:soft-page-break/><text:span text:style-name="T7">юкöнлы муöн вöдитчан да стрöитчан правилöяс дасьтöм;</text:span></text:p>
          </table:table-cell>
          <table:table-cell table:style-name="Таблица4.A3" office:value-type="string">
            <text:p text:style-name="P14">2009</text:p>
          </table:table-cell>
          <table:table-cell table:style-name="Таблица4.A3" office:value-type="string">
            <text:p text:style-name="P37">600,0</text:p>
          </table:table-cell>
          <table:table-cell table:style-name="Таблица4.A3" office:value-type="string">
            <text:p text:style-name="P14">-</text:p>
          </table:table-cell>
          <table:table-cell table:style-name="Таблица4.A3" office:value-type="string">
            <text:p text:style-name="P14">6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2) "Вуктыл" муниципальнöй район:</text:span></text:p>
          </table:table-cell>
          <table:table-cell table:style-name="Таблица4.A3" office:value-type="string">
            <text:p text:style-name="P14">2009</text:p>
          </table:table-cell>
          <table:table-cell table:style-name="Таблица4.A3" office:value-type="string">
            <text:p text:style-name="P37">1 200,0</text:p>
          </table:table-cell>
          <table:table-cell table:style-name="Таблица4.A3" office:value-type="string">
            <text:p text:style-name="P49">-</text:p>
          </table:table-cell>
          <table:table-cell table:style-name="Таблица4.A3" office:value-type="string">
            <text:p text:style-name="P14">1 2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Дутов" сикт овмöдчöминса муниципальнöй юкöнлöн Дутов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450,0</text:p>
          </table:table-cell>
          <table:table-cell table:style-name="Таблица4.A3" office:value-type="string">
            <text:p text:style-name="P49">-</text:p>
          </table:table-cell>
          <table:table-cell table:style-name="Таблица4.A3" office:value-type="string">
            <text:p text:style-name="P14">4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Пöдчерем" сикт овмöдчöминса муниципальнöй юкöнлöн Пöдчерем сиктлы генеральнöй план бала да муöн вöдитчан да стрöитчан правилöяс лöсьöдöм;</text:span></text:p>
          </table:table-cell>
          <table:table-cell table:style-name="Таблица4.A3" office:value-type="string">
            <text:p text:style-name="P2"><text:span text:style-name="T7">2009</text:span></text:p>
          </table:table-cell>
          <table:table-cell table:style-name="Таблица4.A3" office:value-type="string">
            <text:p text:style-name="P37">450,0</text:p>
          </table:table-cell>
          <table:table-cell table:style-name="Таблица4.A3" office:value-type="string">
            <text:p text:style-name="P49">-</text:p>
          </table:table-cell>
          <table:table-cell table:style-name="Таблица4.A3" office:value-type="string">
            <text:p text:style-name="P14">4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Льöмтыбöж" сикт овмöдчöминса муниципальнöй юкöнлöн Льöмтыбöж сиктлы генеральнöй план </text:span><text:soft-page-break/><text:span text:style-name="T7">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3) "Изьва" муниципальнöй район:</text:span></text:p>
          </table:table-cell>
          <table:table-cell table:style-name="Таблица4.A3" office:value-type="string">
            <text:p text:style-name="P14">2009</text:p>
          </table:table-cell>
          <table:table-cell table:style-name="Таблица4.A3" office:value-type="string">
            <text:p text:style-name="P37">1 800,0</text:p>
          </table:table-cell>
          <table:table-cell table:style-name="Таблица4.A3" office:value-type="string">
            <text:p text:style-name="P49">-</text:p>
          </table:table-cell>
          <table:table-cell table:style-name="Таблица4.A3" office:value-type="string">
            <text:p text:style-name="P14">1 8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Изьва" сикт овмöдчöминса муниципальнöй юкöнлöн Изьва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5"><text:span text:style-name="T7">700,0</text:span></text:p>
          </table:table-cell>
          <table:table-cell table:style-name="Таблица4.A3" office:value-type="string">
            <text:p text:style-name="P49">-</text:p>
          </table:table-cell>
          <table:table-cell table:style-name="Таблица4.A3" office:value-type="string">
            <text:p text:style-name="P2"><text:span text:style-name="T7">700,0</text:span></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Щельяюр"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Кипиев" сикт овмöдчöминса муниципальнöй юкöнлöн Кипиев сиктлы генеральнöй план бала да муöн вöдитчан да стрöитчан </text:span><text:soft-page-break/><text:span text:style-name="T7">правилöяс лöсьöдöм;</text:span></text:p>
          </table:table-cell>
          <table:table-cell table:style-name="Таблица4.A3" office:value-type="string">
            <text:p text:style-name="P14">2009</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г) "Краснобор" сикт овмöдчöминса муниципальнöй юкöнлöн Краснобор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4) "Княжпогост" муниципальнöй район:</text:span></text:p>
          </table:table-cell>
          <table:table-cell table:style-name="Таблица4.A3" office:value-type="string">
            <text:p text:style-name="P14">2009</text:p>
          </table:table-cell>
          <table:table-cell table:style-name="Таблица4.A3" office:value-type="string">
            <text:p text:style-name="P35"><text:span text:style-name="T7">1 800,0</text:span></text:p>
          </table:table-cell>
          <table:table-cell table:style-name="Таблица4.A3" office:value-type="string">
            <text:p text:style-name="P49">-</text:p>
          </table:table-cell>
          <table:table-cell table:style-name="Таблица4.A3" office:value-type="string">
            <text:p text:style-name="P2"><text:span text:style-name="T7">1 800,</text:span></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Емва" кар овмöдчöминса муниципальнöй юкöнлы генеральнöй план бала корректируйтöм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1 300,0</text:p>
          </table:table-cell>
          <table:table-cell table:style-name="Таблица4.A3" office:value-type="string">
            <text:p text:style-name="P49">-</text:p>
          </table:table-cell>
          <table:table-cell table:style-name="Таблица4.A3" office:value-type="string">
            <text:p text:style-name="P14">1 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Синдор" кар овмöдчöминса муниципальнöй юкöнлöн Синдор посёлок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5) "Койгорт" </text:span><text:soft-page-break/><text:span text:style-name="T7">муниципальнöй район:</text:span></text:p>
          </table:table-cell>
          <table:table-cell table:style-name="Таблица4.A3" office:value-type="string">
            <text:p text:style-name="P14">2009, <text:soft-page-break/>2011</text:p>
          </table:table-cell>
          <table:table-cell table:style-name="Таблица4.A3" office:value-type="string">
            <text:p text:style-name="P37">640,0</text:p>
          </table:table-cell>
          <table:table-cell table:style-name="Таблица4.A3" office:value-type="string">
            <text:p text:style-name="P49">-</text:p>
          </table:table-cell>
          <table:table-cell table:style-name="Таблица4.A3" office:value-type="string">
            <text:p text:style-name="P14">140,0</text:p>
          </table:table-cell>
          <table:table-cell table:style-name="Таблица4.A3" office:value-type="string">
            <text:p text:style-name="P14">-</text:p>
          </table:table-cell>
          <table:table-cell table:style-name="Таблица4.A3" office:value-type="string">
            <text:p text:style-name="P14">500,0</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Койгорт" сикт овмöдчöминса муниципальнöй юкöнлы генеральнöй план бала корректируйтöм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5"><text:span text:style-name="T7">140,0</text:span></text:p>
          </table:table-cell>
          <table:table-cell table:style-name="Таблица4.A3" office:value-type="string">
            <text:p text:style-name="P49">-</text:p>
          </table:table-cell>
          <table:table-cell table:style-name="Таблица4.A3" office:value-type="string">
            <text:p text:style-name="P14">14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Подз" сикт овмöдчöминса муниципальнöй юкöнлöн Подз посёлоклы генеральнöй план бала да муöн вöдитчан да стрöитчан правилöяс лöсьöдöм;</text:span></text:p>
          </table:table-cell>
          <table:table-cell table:style-name="Таблица4.A3" office:value-type="string">
            <text:p text:style-name="P14">2011</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500,0</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6) "Кöрткерöс" муниципальнöй район:</text:span></text:p>
            <text:p text:style-name="P1"><text:span text:style-name="T7">"Кöрткерöс" сикт овмöдчöминса муниципальнöй юкöнлы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95,0</text:p>
          </table:table-cell>
          <table:table-cell table:style-name="Таблица4.A3" office:value-type="string">
            <text:p text:style-name="P49">-</text:p>
          </table:table-cell>
          <table:table-cell table:style-name="Таблица4.A3" office:value-type="string">
            <text:p text:style-name="P14">95,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7) "Печора" муниципальнöй район:</text:span></text:p>
            <text:p text:style-name="P1"><text:span text:style-name="T7">"Печора" кар </text:span><text:soft-page-break/><text:span text:style-name="T7">овмöдчöминса муниципальнöй юкöнлы генеральнöй план корректируйтöм;</text:span></text:p>
          </table:table-cell>
          <table:table-cell table:style-name="Таблица4.A3" office:value-type="string">
            <text:p text:style-name="P14">2009</text:p>
          </table:table-cell>
          <table:table-cell table:style-name="Таблица4.A3" office:value-type="string">
            <text:p text:style-name="P37">3 175,0</text:p>
          </table:table-cell>
          <table:table-cell table:style-name="Таблица4.A3" office:value-type="string">
            <text:p text:style-name="P49">-</text:p>
          </table:table-cell>
          <table:table-cell table:style-name="Таблица4.A3" office:value-type="string">
            <text:p text:style-name="P14">3 175,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8) "Луздор" муниципальнöй район:</text:span></text:p>
          </table:table-cell>
          <table:table-cell table:style-name="Таблица4.A3" office:value-type="string">
            <text:p text:style-name="P14">2009, 2011</text:p>
          </table:table-cell>
          <table:table-cell table:style-name="Таблица4.A3" office:value-type="string">
            <text:p text:style-name="P37">8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300,0</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Абъячой"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Летка" сикт овмöдчöминса муниципальнöй юкöнлöн Летка сиктлы генеральнöй план бала да муöн вöдитчан да стрöитчан правилöяс лöсьöдöм;</text:span></text:p>
          </table:table-cell>
          <table:table-cell table:style-name="Таблица4.A3" office:value-type="string">
            <text:p text:style-name="P14">2011</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300,0</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9) "Сосногорск" муниципальнöй район:</text:span></text:p>
          </table:table-cell>
          <table:table-cell table:style-name="Таблица4.A3" office:value-type="string">
            <text:p text:style-name="P14">2009</text:p>
          </table:table-cell>
          <table:table-cell table:style-name="Таблица4.A3" office:value-type="string">
            <text:p text:style-name="P37">1 200,0</text:p>
          </table:table-cell>
          <table:table-cell table:style-name="Таблица4.A3" office:value-type="string">
            <text:p text:style-name="P49">-</text:p>
          </table:table-cell>
          <table:table-cell table:style-name="Таблица4.A3" office:value-type="string">
            <text:p text:style-name="P14">1 2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Сосногорск" кар овмöдчöминса муниципальнöй юкöнлы генеральнöй план бала корректируйтöм да муöн вöдитчан </text:span><text:soft-page-break/><text:span text:style-name="T7">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480,0</text:p>
          </table:table-cell>
          <table:table-cell table:style-name="Таблица4.A3" office:value-type="string">
            <text:p text:style-name="P49">-</text:p>
          </table:table-cell>
          <table:table-cell table:style-name="Таблица4.A3" office:value-type="string">
            <text:p text:style-name="P14">48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Улыс Одес" кар овмöдчöминса муниципальнöй юкöнлöн Улыс Одес посёлоклы генеральнöй план бала корректируйтöм да муöн вöдитчан да стрöитчан правилöяс лöсьöдöм;</text:span></text:p>
          </table:table-cell>
          <table:table-cell table:style-name="Таблица4.A3" office:value-type="string">
            <text:p text:style-name="P2"><text:span text:style-name="T7">2009</text:span></text:p>
          </table:table-cell>
          <table:table-cell table:style-name="Таблица4.A3" office:value-type="string">
            <text:p text:style-name="P37">480,0</text:p>
          </table:table-cell>
          <table:table-cell table:style-name="Таблица4.A3" office:value-type="string">
            <text:p text:style-name="P49">-</text:p>
          </table:table-cell>
          <table:table-cell table:style-name="Таблица4.A3" office:value-type="string">
            <text:p text:style-name="P14">48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Поляна" сикт овмöдчöминса муниципальнöй юкöнлöн Поляна посёлоклы генеральнöй план бала корректируйтöм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240,0</text:p>
          </table:table-cell>
          <table:table-cell table:style-name="Таблица4.A3" office:value-type="string">
            <text:p text:style-name="P49">-</text:p>
          </table:table-cell>
          <table:table-cell table:style-name="Таблица4.A3" office:value-type="string">
            <text:p text:style-name="P14">24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10) "Сыктывдін" муниципальнöй район:</text:span></text:p>
          </table:table-cell>
          <table:table-cell table:style-name="Таблица4.A3" office:value-type="string">
            <text:p text:style-name="P14">2009</text:p>
          </table:table-cell>
          <table:table-cell table:style-name="Таблица4.A3" office:value-type="string">
            <text:p text:style-name="P35"><text:span text:style-name="T7">1 700,0</text:span></text:p>
          </table:table-cell>
          <table:table-cell table:style-name="Таблица4.A3" office:value-type="string">
            <text:p text:style-name="P49">-</text:p>
          </table:table-cell>
          <table:table-cell table:style-name="Таблица4.A3" office:value-type="string">
            <text:p text:style-name="P14">1 7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Выльгорт" сикт овмöдчöминса муниципальнöй юкöнлы генеральнöй план бала да муöн вöдитчан да стрöитчан </text:span><text:soft-page-break/><text:span text:style-name="T7">правилöяс лöсьöдöм;</text:span></text:p>
          </table:table-cell>
          <table:table-cell table:style-name="Таблица4.A3" office:value-type="string">
            <text:p text:style-name="P14">2009</text:p>
          </table:table-cell>
          <table:table-cell table:style-name="Таблица4.A3" office:value-type="string">
            <text:p text:style-name="P37">600,0</text:p>
          </table:table-cell>
          <table:table-cell table:style-name="Таблица4.A3" office:value-type="string">
            <text:p text:style-name="P49">-</text:p>
          </table:table-cell>
          <table:table-cell table:style-name="Таблица4.A3" office:value-type="string">
            <text:p text:style-name="P14">6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Зеленеч"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750,0</text:p>
          </table:table-cell>
          <table:table-cell table:style-name="Таблица4.A3" office:value-type="string">
            <text:p text:style-name="P49">-</text:p>
          </table:table-cell>
          <table:table-cell table:style-name="Таблица4.A3" office:value-type="string">
            <text:p text:style-name="P14">7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Лöзым" сикт овмöдчöминса муниципальнöй юкöнлöн Лöзым сиктлы генеральнöй план бала лöсьöдöм;</text:span></text:p>
          </table:table-cell>
          <table:table-cell table:style-name="Таблица4.A3" office:value-type="string">
            <text:p text:style-name="P14">2009</text:p>
          </table:table-cell>
          <table:table-cell table:style-name="Таблица4.A3" office:value-type="string">
            <text:p text:style-name="P37">350,0</text:p>
          </table:table-cell>
          <table:table-cell table:style-name="Таблица4.A3" office:value-type="string">
            <text:p text:style-name="P49">-</text:p>
          </table:table-cell>
          <table:table-cell table:style-name="Таблица4.A3" office:value-type="string">
            <text:p text:style-name="P14">3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11) "Сыктыв" муниципальнöй район:</text:span></text:p>
          </table:table-cell>
          <table:table-cell table:style-name="Таблица4.A3" office:value-type="string">
            <text:p text:style-name="P14">2009, 2011</text:p>
          </table:table-cell>
          <table:table-cell table:style-name="Таблица4.A3" office:value-type="string">
            <text:p text:style-name="P37">8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300,0</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Визин"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Куниб" сикт овмöдчöминса муниципальнöй юкöнлöн Первомайский посёлоклы генеральнöй план бала да муöн </text:span><text:soft-page-break/><text:span text:style-name="T7">вöдитчан да стрöитчан правилöяс лöсьöдöм;</text:span></text:p>
          </table:table-cell>
          <table:table-cell table:style-name="Таблица4.A3" office:value-type="string">
            <text:p text:style-name="P14">2011</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300,0</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12) "Емдін" муниципальнöй район:</text:span></text:p>
          </table:table-cell>
          <table:table-cell table:style-name="Таблица4.A3" office:value-type="string">
            <text:p text:style-name="P14">2009</text:p>
          </table:table-cell>
          <table:table-cell table:style-name="Таблица4.A3" office:value-type="string">
            <text:p text:style-name="P37">1 800,0</text:p>
          </table:table-cell>
          <table:table-cell table:style-name="Таблица4.A3" office:value-type="string">
            <text:p text:style-name="P49">-</text:p>
          </table:table-cell>
          <table:table-cell table:style-name="Таблица4.A3" office:value-type="string">
            <text:p text:style-name="P14">1 8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Айкатыла" сикт овмöдчöминса муниципальнöй юкöнлöн Айкатыла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Зöвсьöрт"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1 300,0</text:p>
          </table:table-cell>
          <table:table-cell table:style-name="Таблица4.A3" office:value-type="string">
            <text:p text:style-name="P49">-</text:p>
          </table:table-cell>
          <table:table-cell table:style-name="Таблица4.A3" office:value-type="string">
            <text:p text:style-name="P14">1 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13) "Удора" муниципальнöй район:</text:span></text:p>
          </table:table-cell>
          <table:table-cell table:style-name="Таблица4.A3" office:value-type="string">
            <text:p text:style-name="P14">2009</text:p>
          </table:table-cell>
          <table:table-cell table:style-name="Таблица4.A3" office:value-type="string">
            <text:p text:style-name="P35"><text:span text:style-name="T7">1 800,0</text:span></text:p>
          </table:table-cell>
          <table:table-cell table:style-name="Таблица4.A3" office:value-type="string">
            <text:p text:style-name="P49">-</text:p>
          </table:table-cell>
          <table:table-cell table:style-name="Таблица4.A3" office:value-type="string">
            <text:p text:style-name="P14">1 8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Усогорск" кар овмöдчöминса муниципальнöй юкöнлы генеральнöй план бала да муöн вöдитчан да стрöитчан </text:span><text:soft-page-break/><text:span text:style-name="T7">правилöяс лöсьöдöм;</text:span></text:p>
          </table:table-cell>
          <table:table-cell table:style-name="Таблица4.A3" office:value-type="string">
            <text:p text:style-name="P14">2009</text:p>
          </table:table-cell>
          <table:table-cell table:style-name="Таблица4.A3" office:value-type="string">
            <text:p text:style-name="P37">700,0</text:p>
          </table:table-cell>
          <table:table-cell table:style-name="Таблица4.A3" office:value-type="string">
            <text:p text:style-name="P49">-</text:p>
          </table:table-cell>
          <table:table-cell table:style-name="Таблица4.A3" office:value-type="string">
            <text:p text:style-name="P14">7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Благоев" кар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600,0</text:p>
          </table:table-cell>
          <table:table-cell table:style-name="Таблица4.A3" office:value-type="string">
            <text:p text:style-name="P49">-</text:p>
          </table:table-cell>
          <table:table-cell table:style-name="Таблица4.A3" office:value-type="string">
            <text:p text:style-name="P14">6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Кослан"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14) "Кулöмдін" муниципальнöй юкöн:</text:span></text:p>
          </table:table-cell>
          <table:table-cell table:style-name="Таблица4.A3" office:value-type="string">
            <text:p text:style-name="P14">2009</text:p>
          </table:table-cell>
          <table:table-cell table:style-name="Таблица4.A3" office:value-type="string">
            <text:p text:style-name="P37">1 800,0</text:p>
          </table:table-cell>
          <table:table-cell table:style-name="Таблица4.A3" office:value-type="string">
            <text:p text:style-name="P49">-</text:p>
          </table:table-cell>
          <table:table-cell table:style-name="Таблица4.A3" office:value-type="string">
            <text:p text:style-name="P14">1 8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Кулöмдін" сикт овмöдчöминса муниципальнöй юкöнлöн Кулöмдін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600,0</text:p>
          </table:table-cell>
          <table:table-cell table:style-name="Таблица4.A3" office:value-type="string">
            <text:p text:style-name="P49">-</text:p>
          </table:table-cell>
          <table:table-cell table:style-name="Таблица4.A3" office:value-type="string">
            <text:p text:style-name="P14">6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Помöсдін" сикт овмöдчöминса </text:span><text:soft-page-break/><text:span text:style-name="T7">муниципальнöй юкöнлöн Помöсдін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400,0</text:p>
          </table:table-cell>
          <table:table-cell table:style-name="Таблица4.A3" office:value-type="string">
            <text:p text:style-name="P49">-</text:p>
          </table:table-cell>
          <table:table-cell table:style-name="Таблица4.A3" office:value-type="string">
            <text:p text:style-name="P14">4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Кебанъёль"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г) "Югыдъяг" сикт овмöдчöминса муниципальнöй юкöнлöн Югыдъяг посёлок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15) "Чилимдін" муниципальнöй район</text:span></text:p>
          </table:table-cell>
          <table:table-cell table:style-name="Таблица4.A3" office:value-type="string">
            <text:p text:style-name="P14">2009</text:p>
          </table:table-cell>
          <table:table-cell table:style-name="Таблица4.A3" office:value-type="string">
            <text:p text:style-name="P37">1 800,0</text:p>
          </table:table-cell>
          <table:table-cell table:style-name="Таблица4.A3" office:value-type="string">
            <text:p text:style-name="P49">-</text:p>
          </table:table-cell>
          <table:table-cell table:style-name="Таблица4.A3" office:value-type="string">
            <text:p text:style-name="P14">1 8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а) "Чилимдін" сикт овмöдчöминса муниципальнöй </text:span><text:soft-page-break/><text:span text:style-name="T7">юкöнлöн Чилимдін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500,0</text:p>
          </table:table-cell>
          <table:table-cell table:style-name="Таблица4.A3" office:value-type="string">
            <text:p text:style-name="P49">-</text:p>
          </table:table-cell>
          <table:table-cell table:style-name="Таблица4.A3" office:value-type="string">
            <text:p text:style-name="P14">5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б) "Мöскашор" сикт овмöдчöмин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300,0</text:p>
          </table:table-cell>
          <table:table-cell table:style-name="Таблица4.A3" office:value-type="string">
            <text:p text:style-name="P49">-</text:p>
          </table:table-cell>
          <table:table-cell table:style-name="Таблица4.A3" office:value-type="string">
            <text:p text:style-name="P14">30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в) "Окунев Нос" сикт овмöдчöминса муниципальнöй юкöнлöн Окунев Нос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250,0</text:p>
          </table:table-cell>
          <table:table-cell table:style-name="Таблица4.A3" office:value-type="string">
            <text:p text:style-name="P49">-</text:p>
          </table:table-cell>
          <table:table-cell table:style-name="Таблица4.A3" office:value-type="string">
            <text:p text:style-name="P14">2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г) "Трусов" сикт овмöдчöминса муниципальнöй юкöнлöн Трусов сиктлы генеральнöй план бала да муöн вöдитчан да </text:span><text:soft-page-break/><text:span text:style-name="T7">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250,0</text:p>
          </table:table-cell>
          <table:table-cell table:style-name="Таблица4.A3" office:value-type="string">
            <text:p text:style-name="P49">-</text:p>
          </table:table-cell>
          <table:table-cell table:style-name="Таблица4.A3" office:value-type="string">
            <text:p text:style-name="P14">2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д) "Замежнöй" сикт овмöдчöминса муниципальнöй юкöнлöн Замежнöй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250,0</text:p>
          </table:table-cell>
          <table:table-cell table:style-name="Таблица4.A3" office:value-type="string">
            <text:p text:style-name="P49">-</text:p>
          </table:table-cell>
          <table:table-cell table:style-name="Таблица4.A3" office:value-type="string">
            <text:p text:style-name="P14">2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text:span text:style-name="T7">е) "Хабариха" сикт овмöдчöминса муниципальнöй юкöнлöн Хабариха сиктлы генеральнöй план бала да муöн вöдитчан да стрöитчан правилöяс лöсьöдöм;</text:span></text:p>
          </table:table-cell>
          <table:table-cell table:style-name="Таблица4.A3" office:value-type="string">
            <text:p text:style-name="P14">2009</text:p>
          </table:table-cell>
          <table:table-cell table:style-name="Таблица4.A3" office:value-type="string">
            <text:p text:style-name="P37">250,0</text:p>
          </table:table-cell>
          <table:table-cell table:style-name="Таблица4.A3" office:value-type="string">
            <text:p text:style-name="P49">-</text:p>
          </table:table-cell>
          <table:table-cell table:style-name="Таблица4.A3" office:value-type="string">
            <text:p text:style-name="P14">250,0</text:p>
          </table:table-cell>
          <table:table-cell table:style-name="Таблица4.A3" office:value-type="string">
            <text:p text:style-name="P14">-</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3" office:value-type="string">
            <text:p text:style-name="P33"/>
          </table:table-cell>
          <table:table-cell table:style-name="Таблица4.A3" office:value-type="string">
            <text:p text:style-name="P11">16) "Инта" кар кытш:</text:p>
            <text:p text:style-name="P1"><text:span text:style-name="T7">"Инта" кар кытшса муниципальнöй юкöнлы генеральнöй план бала да муöн вöдитчан да стрöитчан правилöяс лöсьöдöм;</text:span></text:p>
          </table:table-cell>
          <table:table-cell table:style-name="Таблица4.A3" office:value-type="string">
            <text:p text:style-name="P14">2009, 2010</text:p>
          </table:table-cell>
          <table:table-cell table:style-name="Таблица4.A3" office:value-type="string">
            <text:p text:style-name="P37">4 000,0</text:p>
          </table:table-cell>
          <table:table-cell table:style-name="Таблица4.A3" office:value-type="string">
            <text:p text:style-name="P49">-</text:p>
          </table:table-cell>
          <table:table-cell table:style-name="Таблица4.A3" office:value-type="string">
            <text:p text:style-name="P14">3 000,0</text:p>
          </table:table-cell>
          <table:table-cell table:style-name="Таблица4.A3" office:value-type="string">
            <text:p text:style-name="P14">1 000,0</text:p>
          </table:table-cell>
          <table:table-cell table:style-name="Таблица4.A3" office:value-type="string">
            <text:p text:style-name="P14">-</text:p>
          </table:table-cell>
          <table:table-cell table:style-name="Таблица4.A3" office:value-type="string">
            <text:p text:style-name="P14">-</text:p>
          </table:table-cell>
          <table:covered-table-cell/>
        </table:table-row>
        <table:table-row table:style-name="Таблица4.1">
          <table:table-cell table:style-name="Таблица4.A56" office:value-type="string">
            <text:p text:style-name="P33"/>
          </table:table-cell>
          <table:table-cell table:style-name="Таблица4.A56" office:value-type="string">
            <text:p text:style-name="P11">17) "Воркута" кар кытш:</text:p>
            <text:p text:style-name="P1"><text:span text:style-name="T7">"Воркута" кар кытшса муниципальнöй юкöнлы генеральнöй план бала лöсьöдöм;</text:span></text:p>
          </table:table-cell>
          <table:table-cell table:style-name="Таблица4.A56" office:value-type="string">
            <text:p text:style-name="P14">2009</text:p>
          </table:table-cell>
          <table:table-cell table:style-name="Таблица4.A56" office:value-type="string">
            <text:p text:style-name="P35"><text:span text:style-name="T7">3 000,0</text:span></text:p>
          </table:table-cell>
          <table:table-cell table:style-name="Таблица4.A56" office:value-type="string">
            <text:p text:style-name="P49">-</text:p>
          </table:table-cell>
          <table:table-cell table:style-name="Таблица4.A56" office:value-type="string">
            <text:p text:style-name="P14">3 000,0</text:p>
          </table:table-cell>
          <table:table-cell table:style-name="Таблица4.A56" office:value-type="string">
            <text:p text:style-name="P14">-</text:p>
          </table:table-cell>
          <table:table-cell table:style-name="Таблица4.A56" office:value-type="string">
            <text:p text:style-name="P14">-</text:p>
          </table:table-cell>
          <table:table-cell table:style-name="Таблица4.A56" office:value-type="string">
            <text:p text:style-name="P14">-</text:p>
          </table:table-cell>
          <table:covered-table-cell/>
        </table:table-row>
      </table:table>
      <text:p text:style-name="P8">";</text:p>
      <text:p text:style-name="P25"/>
      <text:p text:style-name="P24"><text:span text:style-name="T3">"</text:span><text:span text:style-name="T5">I</text:span><text:span text:style-name="T3"> юкöдув кузя ставыс" позиция гижны тадзи:</text:span></text:p>
      <text:p text:style-name="P2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D"/>
        <table:table-column table:style-name="Таблица5.C" table:number-columns-repeated="2"/>
        <table:table-column table:style-name="Таблица5.I"/>
        <table:table-column table:style-name="Таблица5.J"/>
        <table:table-row table:style-name="Таблица5.1">
          <table:table-cell table:style-name="Таблица5.A1" office:value-type="string">
            <text:p text:style-name="P13"/>
          </table:table-cell>
          <table:table-cell table:style-name="Таблица5.A1" office:value-type="string">
            <text:p text:style-name="P3"><text:span text:style-name="T8">I</text:span><text:span text:style-name="T7"> юкöдув кузя ставыс</text:span></text:p>
          </table:table-cell>
          <table:table-cell table:style-name="Таблица5.A1" office:value-type="string">
            <text:p text:style-name="P13"/>
          </table:table-cell>
          <table:table-cell table:style-name="Таблица5.A1" office:value-type="string">
            <text:p text:style-name="P12">75 347,0</text:p>
          </table:table-cell>
          <table:table-cell table:style-name="Таблица5.A1" office:value-type="string">
            <text:p text:style-name="P51">19 747,0</text:p>
          </table:table-cell>
          <table:table-cell table:style-name="Таблица5.A1" office:value-type="string">
            <text:p text:style-name="P12">53 500,0</text:p>
          </table:table-cell>
          <table:table-cell table:style-name="Таблица5.A1" office:value-type="string">
            <text:p text:style-name="P12">1 000,0</text:p>
          </table:table-cell>
          <table:table-cell table:style-name="Таблица5.A1" office:value-type="string">
            <text:p text:style-name="P12">1 100,0</text:p>
          </table:table-cell>
          <table:table-cell table:style-name="Таблица5.A1" office:value-type="string">
            <text:p text:style-name="P12">-</text:p>
          </table:table-cell>
          <table:table-cell table:style-name="Таблица5.J1" office:value-type="string">
            <text:p text:style-name="P13"/>
          </table:table-cell>
        </table:table-row>
      </table:table>
      <text:p text:style-name="P8">";</text:p>
      <text:p text:style-name="P8"/>
      <text:p text:style-name="P3"><text:span text:style-name="T5">II</text:span><text:span text:style-name="T3"> юкöдулын:</text:span></text:p>
      <text:p text:style-name="P9">11 позиция гижны тадзи:</text:p>
      <text:p text:style-name="P9">"</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E"/>
        <table:table-column table:style-name="Таблица6.G"/>
        <table:table-column table:style-name="Таблица6.J"/>
        <table:table-row table:style-name="Таблица6.1">
          <table:table-cell table:style-name="Таблица6.A1" office:value-type="string">
            <text:p text:style-name="P12">11.</text:p>
          </table:table-cell>
          <table:table-cell table:style-name="Таблица6.A1" office:value-type="string">
            <text:p text:style-name="P3"><text:span text:style-name="T7">Оланін стрöитöм могысь инженернöй инфраструктураа выль му участокъясöн могмöдöм кузя инвестиционнöй проектъяс олöмö пöртöм вылö меставывса бюджетъяслы субсидияяс сетöм рöскодуйтан условиеяс серти, мый урчитöма Коми Республикаса </text:span><text:soft-page-break/><text:span text:style-name="T7">Правительстволöн нормативнöй правовöй актъясöн*</text:span></text:p>
          </table:table-cell>
          <table:table-cell table:style-name="Таблица6.A1" office:value-type="string">
            <text:p text:style-name="P12">2008-2012</text:p>
          </table:table-cell>
          <table:table-cell table:style-name="Таблица6.A1" office:value-type="string">
            <text:p text:style-name="P29">273 766,0</text:p>
          </table:table-cell>
          <table:table-cell table:style-name="Таблица6.A1" office:value-type="string">
            <text:p text:style-name="P29">44 706,0</text:p>
          </table:table-cell>
          <table:table-cell table:style-name="Таблица6.A1" office:value-type="string">
            <text:p text:style-name="P12">30 680,0</text:p>
          </table:table-cell>
          <table:table-cell table:style-name="Таблица6.A1" office:value-type="string">
            <text:p text:style-name="P50"><text:span text:style-name="T7">112 480,0</text:span></text:p>
          </table:table-cell>
          <table:table-cell table:style-name="Таблица6.A1" office:value-type="string">
            <text:p text:style-name="P29">42 400,0</text:p>
          </table:table-cell>
          <table:table-cell table:style-name="Таблица6.A1" office:value-type="string">
            <text:p text:style-name="P51">43 500,0</text:p>
          </table:table-cell>
          <table:table-cell table:style-name="Таблица6.J1" office:value-type="string">
            <text:p text:style-name="P40"><text:span text:style-name="T7">Меставывса бюджетъяс юклöм серти, </text:span></text:p>
            <text:p text:style-name="P3"><text:span text:style-name="T7">мый урчитö лöсялана финан-сöвöй во вылö Коми Респу-бликаса респу-бликанскöй бюджет йылысь Коми Респу-бликаса оланпасöн либö Коми Республикаса Правительстволöн нормативнöй правовöй актöн</text:span></text:p>
          </table:table-cell>
        </table:table-row>
      </table:table>
      <text:p text:style-name="P8">";</text:p>
      <text:p text:style-name="P24"><text:span text:style-name="T3">"</text:span><text:span text:style-name="T5">II</text:span><text:span text:style-name="T3"> юкöдув кузя ставыс" позиция гижны тадзи:</text:span></text:p>
      <text:p text:style-name="P25"/>
      <text:p text:style-name="P25">"</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D"/>
        <table:table-column table:style-name="Таблица7.C" table:number-columns-repeated="3"/>
        <table:table-column table:style-name="Таблица7.J"/>
        <table:table-row table:style-name="Таблица7.1">
          <table:table-cell table:style-name="Таблица7.A1" office:value-type="string">
            <text:p text:style-name="P13"/>
          </table:table-cell>
          <table:table-cell table:style-name="Таблица7.A1" office:value-type="string">
            <text:p text:style-name="P3"><text:span text:style-name="T8">II</text:span><text:span text:style-name="T7"> юкöдув кузя ставыс</text:span></text:p>
          </table:table-cell>
          <table:table-cell table:style-name="Таблица7.A1" office:value-type="string">
            <text:p text:style-name="P13"/>
          </table:table-cell>
          <table:table-cell table:style-name="Таблица7.A1" office:value-type="string">
            <text:p text:style-name="P29">273 826,0</text:p>
          </table:table-cell>
          <table:table-cell table:style-name="Таблица7.A1" office:value-type="string">
            <text:p text:style-name="P51">44 726,0</text:p>
          </table:table-cell>
          <table:table-cell table:style-name="Таблица7.A1" office:value-type="string">
            <text:p text:style-name="P12">30 700,0</text:p>
          </table:table-cell>
          <table:table-cell table:style-name="Таблица7.A1" office:value-type="string">
            <text:p text:style-name="P51">112 500,0</text:p>
          </table:table-cell>
          <table:table-cell table:style-name="Таблица7.A1" office:value-type="string">
            <text:p text:style-name="P51">42 400,0</text:p>
          </table:table-cell>
          <table:table-cell table:style-name="Таблица7.A1" office:value-type="string">
            <text:p text:style-name="P53">43 500,0</text:p>
          </table:table-cell>
          <table:table-cell table:style-name="Таблица7.J1" office:value-type="string">
            <text:p text:style-name="P13"/>
          </table:table-cell>
        </table:table-row>
      </table:table>
      <text:p text:style-name="P8">";</text:p>
      <text:p text:style-name="P24"><text:span text:style-name="T3">б) пасйöдсö гижны тадзи:</text:span></text:p>
      <text:p text:style-name="P54"><text:span text:style-name="T3">"</text:span><text:span text:style-name="T2">Пасйöд:</text:span><text:span text:style-name="T3"> * оланін стрöитöм могысь инженернöй инфраструктураа выль му участокъясöн могмöдöм кузя инвестиционнöй проектъяс олöмö пöртöм вылö меставывса бюджетъяслы субсидияяс сетсьöны:</text:span></text:p>
      <text:p text:style-name="P54"><text:span text:style-name="T3">2008 воын - <text:s/>"Рöскод софинансируйтан республиканскöй фонд йылысь" Коми Республикаса <text:s/>Оланпас серти;</text:span></text:p>
      <text:p text:style-name="P54"><text:span text:style-name="T3">2009 вося январ 1 лунсянь индöм субсидияяссö сетан условиеясöн лоöны:</text:span></text:p>
      <text:p text:style-name="P54"><text:span text:style-name="T3">1) татшöмсяма торъя мога уджтасъяс меставывса асвеськöдлан органъясöн примитöм да олöмö пöртöм, кутшöмъяс артыштöны индöм туйвизьяс кузя меставывса бюджетъяслысь рöскод;</text:span></text:p>
      <text:p text:style-name="P54"><text:span text:style-name="T3">2) капитальнöя стрöитан лöсялана объектъяс кузя меставывса бюджетъяслöн индöм рöскодысь 95 прöчентöдз Коми Республикаса республиканскöй бюджетысь софинансируйтöм.</text:span></text:p>
      <text:p text:style-name="P54"><text:span text:style-name="T3">Оланін стрöитöм могысь инженернöй инфраструктураа выль му участокъясöн могмöдöм кузя инвестиционнöй проектъяс олöмö пöртöм вылö меставывса бюджетъяслы субсидияяссö юклöны быд муниципальнöй юкöн да капитальнöй стрöйба объект серти муниципальнöй юкöнъясöс бöрйöм кывкöртöдъяс кузя Коми Республикаса Правительствоöн урчитöм критерийяс да пöрадок серти да тайö вынсьöдсьö Коми Республикаса Правительстволöн нормативнöй правовöй актöн.";</text:span></text:p>
      <text:p text:style-name="P54"><text:span text:style-name="T3">5) "Уджтасув олöмö пöртöм донъялöм да уджтасувлысь бюджетнöй, экономическöй да социальнöй <text:s/>виччысяна бурлун донъялöм" </text:span><text:span text:style-name="T5">VII</text:span><text:span text:style-name="T3"> юкöдлысь коймöд абзац гижны тадзи:</text:span></text:p>
      <text:p text:style-name="P27"><text:soft-page-break/><text:span text:style-name="T3">"могмöдны меставывса асвеськöдлан органъясöс муниципальнöй районъяс мутас серти планируйтан схемаясöн, дасьтыны овмöдчöминъяслы да кар кытшъяслы 41 генеральнöй план да муöн вöдитчан да стрöитчан 38 правилö;".</text:span></text:p>
      <text:p text:style-name="P54"><text:span text:style-name="T3">3. Уджтаслöн "Ас оланін стрöитöм сöвмöдöм" уджтасулын:</text:span></text:p>
      <text:p text:style-name="P54"><text:span text:style-name="T3">"Уджтасув мероприятиеяслöн система" </text:span><text:span text:style-name="T5">VI</text:span><text:span text:style-name="T3"> юкöдлöн пасйöдын:</text:span></text:p>
      <text:list xml:id="list6726509906823255420" text:style-name="WW8Num1">
        <text:list-item>
          <text:p text:style-name="P4"><text:span text:style-name="T3">дасöд абзац гижны тадзи:</text:span></text:p>
        </text:list-item>
      </text:list>
      <text:p text:style-name="P54"><text:span text:style-name="T3">"Лöсьöдны да вынсьöдны планируйтöм во вылö "2012 воöдз сикт социальнöя сöвмöдöм" федеральнöй торъя мога уджтаслöн 1 №-а содтöдöн артыштöм мероприятиеясын участвуйтысьяслысь список, а сідзжö сетны сиктын оланін стрöитöм (ньöбöм) вылö социальнöй мынтöмъяс сетöм йылысь эскöдан гижöдъяс <text:s/>Коми Республикаса Правительствоöн урчитöм пöрадок серти.";</text:span></text:p>
      <text:list xml:id="list1087297066" text:continue-numbering="true" text:style-name="WW8Num1">
        <text:list-item>
          <text:p text:style-name="P4"><text:span text:style-name="T3">содтыны татшöм дас öтиöд абзац:</text:span></text:p>
        </text:list-item>
      </text:list>
      <text:p text:style-name="P54"><text:span text:style-name="T3">"Сиктын олысь гражданалы оланін стрöитöм (ньöбöм) вылö социальнöй мынтöмъяс, том семьяяслы да том специалистъяслы сиктын оланін стрöитöм (ньöбöм) вылö социальнöй мынтöмъяс сетсьöны Коми Республикаса республиканскöй бюджетлöн сьöм тшöт весьтö Коми Республикаса Правительствоöн урчитöм пöрадок серти да муниципальнöй юкöнъяслы индöм социальнöй мынтöмъяс сетöм кузя мероприятиеяс öтув сьöмöн могмöдан условиеяс дырйи.".</text:span></text:p>
      <text:p text:style-name="P54"><text:span text:style-name="T3">4. Уджтаслöн "Коммунальнöй инфраструктура объектъяс выльмöдöмын да стрöитöмын отсöг сетöм" уджтасулын:</text:span></text:p>
      <text:p text:style-name="P54"><text:span text:style-name="T3">1) "Уджтасув сьöмöн могмöдöм" </text:span><text:span text:style-name="T5">V</text:span><text:span text:style-name="T3"> юкöдын:</text:span></text:p>
      <text:p text:style-name="P55">таблицалысь 1 да 2 позицияяс гижны тадзи:</text:p>
      <text:p text:style-name="P55">"</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row table:style-name="Таблица8.1">
          <table:table-cell table:style-name="Таблица8.A1" office:value-type="string">
            <text:p text:style-name="P14">1.</text:p>
          </table:table-cell>
          <table:table-cell table:style-name="Таблица8.A1" office:value-type="string">
            <text:p text:style-name="P11">Ваöн могмöдан объектъяс выльмöдöм да стрöитöм кузя мероприятиеяс</text:p>
          </table:table-cell>
          <table:table-cell table:style-name="Таблица8.A1" office:value-type="string">
            <text:p text:style-name="P14">135 883,9</text:p>
          </table:table-cell>
          <table:table-cell table:style-name="Таблица8.A1" office:value-type="string">
            <text:p text:style-name="P57">34 998,0</text:p>
          </table:table-cell>
          <table:table-cell table:style-name="Таблица8.A1" office:value-type="string">
            <text:p text:style-name="P58">25 000,0</text:p>
          </table:table-cell>
          <table:table-cell table:style-name="Таблица8.A1" office:value-type="string">
            <text:p text:style-name="P59">24 000,0</text:p>
          </table:table-cell>
          <table:table-cell table:style-name="Таблица8.A1" office:value-type="string">
            <text:p text:style-name="P60">25 500,0</text:p>
          </table:table-cell>
          <table:table-cell table:style-name="Таблица8.H1" office:value-type="string">
            <text:p text:style-name="P61">26 385,9</text:p>
          </table:table-cell>
        </table:table-row>
        <table:table-row table:style-name="Таблица8.1">
          <table:table-cell table:style-name="Таблица8.A1" office:value-type="string">
            <text:p text:style-name="P14">2.</text:p>
          </table:table-cell>
          <table:table-cell table:style-name="Таблица8.A1" office:value-type="string">
            <text:p text:style-name="P11">Ва нуöдан объектъяс выльмöдöм да стрöитöм кузя мероприятиеяс</text:p>
          </table:table-cell>
          <table:table-cell table:style-name="Таблица8.A1" office:value-type="string">
            <text:p text:style-name="P14">87 408,8</text:p>
          </table:table-cell>
          <table:table-cell table:style-name="Таблица8.A1" office:value-type="string">
            <text:p text:style-name="P14">5 500,0</text:p>
          </table:table-cell>
          <table:table-cell table:style-name="Таблица8.A1" office:value-type="string">
            <text:p text:style-name="P58">16 532,0</text:p>
          </table:table-cell>
          <table:table-cell table:style-name="Таблица8.A1" office:value-type="string">
            <text:p text:style-name="P62">20 314,6</text:p>
          </table:table-cell>
          <table:table-cell table:style-name="Таблица8.A1" office:value-type="string">
            <text:p text:style-name="P60">21 562,2</text:p>
          </table:table-cell>
          <table:table-cell table:style-name="Таблица8.H1" office:value-type="string">
            <text:p text:style-name="P61">23 500,0</text:p>
          </table:table-cell>
        </table:table-row>
      </table:table>
      <text:p text:style-name="P56">";</text:p>
      <text:list xml:id="list370921520" text:continue-numbering="true" text:style-name="WW8Num1">
        <text:list-item>
          <text:p text:style-name="P4"><text:span text:style-name="T3">"Уджтасув мероприятие лыддьöг" </text:span><text:span text:style-name="T5">VI</text:span><text:span text:style-name="T3"> юкöдын:</text:span></text:p>
        </text:list-item>
      </text:list>
      <text:p text:style-name="P63"><text:span text:style-name="T3">а) </text:span><text:span text:style-name="T5">I</text:span><text:span text:style-name="T3"> да </text:span><text:span text:style-name="T5">II</text:span><text:span text:style-name="T3"> юкöдувъяс гижны тадзи:</text:span></text:p>
      <text:p text:style-name="P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C" table:number-columns-repeated="3"/>
        <table:table-column table:style-name="Таблица9.J"/>
        <text:soft-page-break/>
        <table:table-row table:style-name="Таблица9.1">
          <table:table-cell table:style-name="Таблица9.A1" table:number-columns-spanned="10" office:value-type="string">
            <text:p text:style-name="P2"><text:span text:style-name="T9">I</text:span><text:span text:style-name="T10"> юкöдув. Ваöн могмöдан объектъяс выльмöдöм да стрöитöм кузя мероприятиея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A2" office:value-type="string">
            <text:p text:style-name="P14">1.</text:p>
          </table:table-cell>
          <table:table-cell table:style-name="Таблица9.A2" office:value-type="string">
            <text:p text:style-name="P1"><text:span text:style-name="T7">Муниципальнöй юкöнъяслы ваöн могмöдан объектъяс выльмöдöм да стрöитöм вылö субсидияяс сетöм сійöс рöскодуйтан условиеяс серти, мый урчитöма Коми Республикаса Правительстволöн нормативнöй правовöй актъясöн*, сы лыдын:</text:span></text:p>
          </table:table-cell>
          <table:table-cell table:style-name="Таблица9.A2" office:value-type="string">
            <text:p text:style-name="P14">2008 - 2012</text:p>
            <text:p text:style-name="P14"/>
          </table:table-cell>
          <table:table-cell table:style-name="Таблица9.A2" office:value-type="string">
            <text:p text:style-name="P30">135 883,9</text:p>
          </table:table-cell>
          <table:table-cell table:style-name="Таблица9.A2" office:value-type="string">
            <text:p text:style-name="P30">34 998,0</text:p>
          </table:table-cell>
          <table:table-cell table:style-name="Таблица9.A2" office:value-type="string">
            <text:p text:style-name="P64">25 000,0</text:p>
          </table:table-cell>
          <table:table-cell table:style-name="Таблица9.A2" office:value-type="string">
            <text:p text:style-name="P30">24 000,0</text:p>
          </table:table-cell>
          <table:table-cell table:style-name="Таблица9.A2" office:value-type="string">
            <text:p text:style-name="P52">25 <text:s/>500,0</text:p>
          </table:table-cell>
          <table:table-cell table:style-name="Таблица9.A2" office:value-type="string">
            <text:p text:style-name="P37">26 385,9</text:p>
          </table:table-cell>
          <table:table-cell table:style-name="Таблица9.A1" office:value-type="string">
            <text:p text:style-name="P39"><text:span text:style-name="T7">Кар кытшъясса да муниципаль-нöй районъясса бюджетъяс юклöм серти, </text:span></text:p>
            <text:p text:style-name="P65"><text:span text:style-name="T7">мый урчитöма лöсялана финансöвöй во вылö Коми Респу-бликаса респу-бликанскöй бюджет йылысь Коми Респу-бликаса оланпасöн</text:span></text:p>
          </table:table-cell>
        </table:table-row>
        <table:table-row table:style-name="Таблица9.2">
          <table:table-cell table:style-name="Таблица9.A2" office:value-type="string">
            <text:p text:style-name="P35"><text:span text:style-name="T7">1.1</text:span><text:span text:style-name="T7">.</text:span></text:p>
          </table:table-cell>
          <table:table-cell table:style-name="Таблица9.A2" office:value-type="string">
            <text:p text:style-name="P1"><text:span text:style-name="T7">"Ухта" кар кытш – кытшов туй пöлöн улыс да шöр давлениеа Ду-500 ММ магистральнöй водоводъяс выльмöдöм</text:span></text:p>
          </table:table-cell>
          <table:table-cell table:style-name="Таблица9.A2" office:value-type="string">
            <text:p text:style-name="P14">2008</text:p>
          </table:table-cell>
          <table:table-cell table:style-name="Таблица9.A2" office:value-type="string">
            <text:p text:style-name="P14">6 000,0</text:p>
          </table:table-cell>
          <table:table-cell table:style-name="Таблица9.A2" office:value-type="string">
            <text:p text:style-name="P14">6 000,0</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13"/>
          </table:table-cell>
        </table:table-row>
        <table:table-row table:style-name="Таблица9.2">
          <table:table-cell table:style-name="Таблица9.A2" office:value-type="string">
            <text:p text:style-name="P37">1.2.</text:p>
          </table:table-cell>
          <table:table-cell table:style-name="Таблица9.A2" office:value-type="string">
            <text:p text:style-name="P1"><text:span text:style-name="T7">"Воркута" кар кытш – Усинскса водовод выльмöдöм</text:span></text:p>
          </table:table-cell>
          <table:table-cell table:style-name="Таблица9.A2" office:value-type="string">
            <text:p text:style-name="P14">2008-2012</text:p>
          </table:table-cell>
          <table:table-cell table:style-name="Таблица9.A2" office:value-type="string">
            <text:p text:style-name="P14">9 500,0</text:p>
          </table:table-cell>
          <table:table-cell table:style-name="Таблица9.A2" office:value-type="string">
            <text:p text:style-name="P2"><text:span text:style-name="T7">1 500,0</text:span></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3.</text:p>
          </table:table-cell>
          <table:table-cell table:style-name="Таблица9.A2" office:value-type="string">
            <text:p text:style-name="P1"><text:span text:style-name="T7">"Инта" кар кытш – Ыджыд Инта ю вылын головнöй </text:span><text:soft-page-break/><text:span text:style-name="T7">водозаборнöй стрöйбаяс выльмöдöм</text:span></text:p>
          </table:table-cell>
          <table:table-cell table:style-name="Таблица9.A2" office:value-type="string">
            <text:p text:style-name="P14">2009-2012</text:p>
          </table:table-cell>
          <table:table-cell table:style-name="Таблица9.A2" office:value-type="string">
            <text:p text:style-name="P14">6 000,0</text:p>
          </table:table-cell>
          <table:table-cell table:style-name="Таблица9.A2" office:value-type="string">
            <text:p text:style-name="P14">-</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4.</text:p>
          </table:table-cell>
          <table:table-cell table:style-name="Таблица9.A2" office:value-type="string">
            <text:p text:style-name="P1"><text:span text:style-name="T7">"Печора" муниципальнöй район – Печора карын </text:span><text:span text:style-name="T8">II</text:span><text:span text:style-name="T7"> лэптöга насоснöй станция</text:span></text:p>
          </table:table-cell>
          <table:table-cell table:style-name="Таблица9.A2" office:value-type="string">
            <text:p text:style-name="P2"><text:span text:style-name="T7">2008-2012</text:span></text:p>
          </table:table-cell>
          <table:table-cell table:style-name="Таблица9.A2" office:value-type="string">
            <text:p text:style-name="P14">20 5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2" office:value-type="string">
            <text:p text:style-name="P14">4 5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5.</text:p>
          </table:table-cell>
          <table:table-cell table:style-name="Таблица9.A2" office:value-type="string">
            <text:p text:style-name="P1"><text:span text:style-name="T7">"Сосногорск" муниципальнöй район – Войвож ккп ваöн могмöдан сетьяс выльмöдöм</text:span></text:p>
          </table:table-cell>
          <table:table-cell table:style-name="Таблица9.A2" office:value-type="string">
            <text:p text:style-name="P14">2008-2012</text:p>
          </table:table-cell>
          <table:table-cell table:style-name="Таблица9.A2" office:value-type="string">
            <text:p text:style-name="P14">10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6. </text:p>
          </table:table-cell>
          <table:table-cell table:style-name="Таблица9.A2" office:value-type="string">
            <text:p text:style-name="P1"><text:span text:style-name="T7">"Сыктывдін" муниципальнöй район:</text:span></text:p>
          </table:table-cell>
          <table:table-cell table:style-name="Таблица9.A2" office:value-type="string">
            <text:p text:style-name="P14">2008-2012</text:p>
          </table:table-cell>
          <table:table-cell table:style-name="Таблица9.A2" office:value-type="string">
            <text:p text:style-name="P2"><text:span text:style-name="T7">13 885,9</text:span></text:p>
          </table:table-cell>
          <table:table-cell table:style-name="Таблица9.A2" office:value-type="string">
            <text:p text:style-name="P14">1 5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385,9</text:p>
          </table:table-cell>
          <table:table-cell table:style-name="Таблица9.A1" office:value-type="string">
            <text:p text:style-name="P13"/>
          </table:table-cell>
        </table:table-row>
        <table:table-row table:style-name="Таблица9.2">
          <table:table-cell table:style-name="Таблица9.A2" office:value-type="string">
            <text:p text:style-name="P15"/>
          </table:table-cell>
          <table:table-cell table:style-name="Таблица9.A2" office:value-type="string">
            <text:p text:style-name="P1"><text:span text:style-name="T7">1) Зеленеч сиктын водозаборнöй стрöйбаяс выльмöдöм, сы лыдын ПИР;</text:span></text:p>
          </table:table-cell>
          <table:table-cell table:style-name="Таблица9.A2" office:value-type="string">
            <text:p text:style-name="P14">2009-2012</text:p>
          </table:table-cell>
          <table:table-cell table:style-name="Таблица9.A2" office:value-type="string">
            <text:p text:style-name="P14">12 385,9</text:p>
          </table:table-cell>
          <table:table-cell table:style-name="Таблица9.A2" office:value-type="string">
            <text:p text:style-name="P14">-</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385,9</text:p>
          </table:table-cell>
          <table:table-cell table:style-name="Таблица9.A1" office:value-type="string">
            <text:p text:style-name="P13"/>
          </table:table-cell>
        </table:table-row>
        <table:table-row table:style-name="Таблица9.2">
          <table:table-cell table:style-name="Таблица9.A2" office:value-type="string">
            <text:p text:style-name="P15"/>
          </table:table-cell>
          <table:table-cell table:style-name="Таблица9.A2" office:value-type="string">
            <text:p text:style-name="P1"><text:span text:style-name="T7">2) Паль сиктын ваöн могмöдан ортсыса сетьяс выльмöдöм</text:span></text:p>
          </table:table-cell>
          <table:table-cell table:style-name="Таблица9.A2" office:value-type="string">
            <text:p text:style-name="P14">2008</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13"/>
          </table:table-cell>
        </table:table-row>
        <table:table-row table:style-name="Таблица9.2">
          <table:table-cell table:style-name="Таблица9.A2" office:value-type="string">
            <text:p text:style-name="P2"><text:span text:style-name="T7">1.7.</text:span><text:span text:style-name="T7"> </text:span></text:p>
          </table:table-cell>
          <table:table-cell table:style-name="Таблица9.A2" office:value-type="string">
            <text:p text:style-name="P1"><text:span text:style-name="T7">"Сыктыв" муниципальнöй район – Визин сиктын 1500 куб.м/суткинас вынйöра ва провод весалан стрöйбаяс</text:span></text:p>
          </table:table-cell>
          <table:table-cell table:style-name="Таблица9.A2" office:value-type="string">
            <text:p text:style-name="P14">2008-2012</text:p>
          </table:table-cell>
          <table:table-cell table:style-name="Таблица9.A2" office:value-type="string">
            <text:p text:style-name="P14">15 000,0</text:p>
          </table:table-cell>
          <table:table-cell table:style-name="Таблица9.A2" office:value-type="string">
            <text:p text:style-name="P14">3 000,0</text:p>
          </table:table-cell>
          <table:table-cell table:style-name="Таблица9.A2" office:value-type="string">
            <text:p text:style-name="P14">1 500,0</text:p>
          </table:table-cell>
          <table:table-cell table:style-name="Таблица9.A2" office:value-type="string">
            <text:p text:style-name="P14">2 5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8.</text:p>
          </table:table-cell>
          <table:table-cell table:style-name="Таблица9.A2" office:value-type="string">
            <text:p text:style-name="P1"><text:span text:style-name="T7">"Кулöмдін" муниципальнöй район – Кулöмдін сиктын (Аэропорт, Пятигорск, </text:span><text:soft-page-break/><text:span text:style-name="T7">Катыдпом м.) ва провод сетьяс стрöитöм</text:span></text:p>
          </table:table-cell>
          <table:table-cell table:style-name="Таблица9.A2" office:value-type="string">
            <text:p text:style-name="P14">2008</text:p>
          </table:table-cell>
          <table:table-cell table:style-name="Таблица9.A2" office:value-type="string">
            <text:p text:style-name="P14">3 183,0</text:p>
          </table:table-cell>
          <table:table-cell table:style-name="Таблица9.A2" office:value-type="string">
            <text:p text:style-name="P14">3 183,0</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13"/>
          </table:table-cell>
        </table:table-row>
        <table:table-row table:style-name="Таблица9.2">
          <table:table-cell table:style-name="Таблица9.A2" office:value-type="string">
            <text:p text:style-name="P14">1.9.</text:p>
          </table:table-cell>
          <table:table-cell table:style-name="Таблица9.A2" office:value-type="string">
            <text:p text:style-name="P1"><text:span text:style-name="T7">"Емдін" муниципальнöй район – Айкатыла сикт ваöн могмöдöм</text:span></text:p>
          </table:table-cell>
          <table:table-cell table:style-name="Таблица9.A2" office:value-type="string">
            <text:p text:style-name="P14">2008, 2009</text:p>
          </table:table-cell>
          <table:table-cell table:style-name="Таблица9.A2" office:value-type="string">
            <text:p text:style-name="P14">8 0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13"/>
          </table:table-cell>
        </table:table-row>
        <table:table-row table:style-name="Таблица9.2">
          <table:table-cell table:style-name="Таблица9.A2" office:value-type="string">
            <text:p text:style-name="P14">1.10.</text:p>
          </table:table-cell>
          <table:table-cell table:style-name="Таблица9.A2" office:value-type="string">
            <text:p text:style-name="P1"><text:span text:style-name="T7">"Княжпогост" муниципальнöй район – Емдін карын ва провод выльмöдöм, сы лыдын ПИР</text:span></text:p>
          </table:table-cell>
          <table:table-cell table:style-name="Таблица9.A2" office:value-type="string">
            <text:p text:style-name="P14">2008-2012</text:p>
          </table:table-cell>
          <table:table-cell table:style-name="Таблица9.A2" office:value-type="string">
            <text:p text:style-name="P14">12 500,0</text:p>
          </table:table-cell>
          <table:table-cell table:style-name="Таблица9.A2" office:value-type="string">
            <text:p text:style-name="P14">2 500,0</text:p>
          </table:table-cell>
          <table:table-cell table:style-name="Таблица9.A2" office:value-type="string">
            <text:p text:style-name="P14">2 500,0</text:p>
          </table:table-cell>
          <table:table-cell table:style-name="Таблица9.A2" office:value-type="string">
            <text:p text:style-name="P14">2 500,0</text:p>
          </table:table-cell>
          <table:table-cell table:style-name="Таблица9.A2" office:value-type="string">
            <text:p text:style-name="P14">2 500,0</text:p>
          </table:table-cell>
          <table:table-cell table:style-name="Таблица9.A2" office:value-type="string">
            <text:p text:style-name="P14">2 5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11.</text:p>
          </table:table-cell>
          <table:table-cell table:style-name="Таблица9.A2" office:value-type="string">
            <text:p text:style-name="P1"><text:span text:style-name="T7">"Чилимдін" муниципальнöй район – Чилимдін сиктын ва провод лöсьöдöм</text:span></text:p>
          </table:table-cell>
          <table:table-cell table:style-name="Таблица9.A2" office:value-type="string">
            <text:p text:style-name="P14">2008</text:p>
          </table:table-cell>
          <table:table-cell table:style-name="Таблица9.A2" office:value-type="string">
            <text:p text:style-name="P14">5 000,0</text:p>
          </table:table-cell>
          <table:table-cell table:style-name="Таблица9.A2" office:value-type="string">
            <text:p text:style-name="P14">5 000,0</text:p>
          </table:table-cell>
          <table:table-cell table:style-name="Таблица9.A2" office:value-type="string">
            <text:p text:style-name="P14">- </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13"/>
          </table:table-cell>
        </table:table-row>
        <table:table-row table:style-name="Таблица9.2">
          <table:table-cell table:style-name="Таблица9.A2" office:value-type="string">
            <text:p text:style-name="P14">1.12.</text:p>
          </table:table-cell>
          <table:table-cell table:style-name="Таблица9.A2" office:value-type="string">
            <text:p text:style-name="P1"><text:span text:style-name="T7">"Койгорт" муниципальнöй район – Сыктыв юысь ва öнiя босьтанiн пыдди выльöс стрöитöм </text:span></text:p>
          </table:table-cell>
          <table:table-cell table:style-name="Таблица9.A2" office:value-type="string">
            <text:p text:style-name="P2"><text:span text:style-name="T7">2008-2012</text:span></text:p>
          </table:table-cell>
          <table:table-cell table:style-name="Таблица9.A2" office:value-type="string">
            <text:p text:style-name="P14">16 815,0</text:p>
          </table:table-cell>
          <table:table-cell table:style-name="Таблица9.A2" office:value-type="string">
            <text:p text:style-name="P14">2 315,0</text:p>
          </table:table-cell>
          <table:table-cell table:style-name="Таблица9.A2" office:value-type="string">
            <text:p text:style-name="P14">2 5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2" office:value-type="string">
            <text:p text:style-name="P14">4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1.13.</text:p>
          </table:table-cell>
          <table:table-cell table:style-name="Таблица9.A2" office:value-type="string">
            <text:p text:style-name="P1"><text:span text:style-name="T7">"Мылдін" муниципальнöй район, сы лыдын "Мылдін" кар овмöдчöминлöн муниципальнöй юкöн – Мылдін посёлокын Кузьныр, Захаров, Портöвöй, Фёдоров уличаяс кузя артезианскöй скважина да ва провод сетьяс стрöитöм, сы </text:span><text:soft-page-break/><text:span text:style-name="T7">лыдын ПИР</text:span></text:p>
          </table:table-cell>
          <table:table-cell table:style-name="Таблица9.A2" office:value-type="string">
            <text:p text:style-name="P14">2009-2012</text:p>
          </table:table-cell>
          <table:table-cell table:style-name="Таблица9.A2" office:value-type="string">
            <text:p text:style-name="P14">5 500,0</text:p>
          </table:table-cell>
          <table:table-cell table:style-name="Таблица9.A2" office:value-type="string">
            <text:p text:style-name="P14">-</text:p>
          </table:table-cell>
          <table:table-cell table:style-name="Таблица9.A2" office:value-type="string">
            <text:p text:style-name="P14">1 000,0</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1" office:value-type="string">
            <text:p text:style-name="P15"/>
          </table:table-cell>
        </table:table-row>
        <table:table-row table:style-name="Таблица9.2">
          <table:table-cell table:style-name="Таблица9.A2" office:value-type="string">
            <text:p text:style-name="P14">1.14.</text:p>
          </table:table-cell>
          <table:table-cell table:style-name="Таблица9.A2" office:value-type="string">
            <text:p text:style-name="P1"><text:span text:style-name="T7">"Кулöмдін" муниципальнöй район, сы лыдын "Кулöмдін" сикт овмöдчöминса муниципальнöй юкöн – Кулöмдін сиктын Стрöитчысьяс улича кузя ва провод сетьяс стрöитöм</text:span></text:p>
          </table:table-cell>
          <table:table-cell table:style-name="Таблица9.A2" office:value-type="string">
            <text:p text:style-name="P14">2009-2012</text:p>
          </table:table-cell>
          <table:table-cell table:style-name="Таблица9.A2" office:value-type="string">
            <text:p text:style-name="P14">4 000,0</text:p>
          </table:table-cell>
          <table:table-cell table:style-name="Таблица9.A2" office:value-type="string">
            <text:p text:style-name="P14">-</text:p>
          </table:table-cell>
          <table:table-cell table:style-name="Таблица9.A2" office:value-type="string">
            <text:p text:style-name="P14">1 000,0</text:p>
          </table:table-cell>
          <table:table-cell table:style-name="Таблица9.A2" office:value-type="string">
            <text:p text:style-name="P14">1 000,0</text:p>
          </table:table-cell>
          <table:table-cell table:style-name="Таблица9.A2" office:value-type="string">
            <text:p text:style-name="P14">1 000,0</text:p>
          </table:table-cell>
          <table:table-cell table:style-name="Таблица9.A2" office:value-type="string">
            <text:p text:style-name="P14">1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2.</text:p>
          </table:table-cell>
          <table:table-cell table:style-name="Таблица9.A2" office:value-type="string">
            <text:p text:style-name="P1"><text:span text:style-name="T7">Муниципальнöй юкöнъяс ваöн могмöдан объектъяс выльмöдöм да стрöитöм вылö субсидияясöн вöдитчан мониторинг нуöдöм</text:span></text:p>
          </table:table-cell>
          <table:table-cell table:style-name="Таблица9.A2" office:value-type="string">
            <text:p text:style-name="P14">2008-2012</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3"><text:span text:style-name="T7">Коми Республи-каса архитектура, стрöитчöм да коммуналь-нöй овмöс министер-ство</text:span></text:p>
          </table:table-cell>
        </table:table-row>
        <table:table-row table:style-name="Таблица9.2">
          <table:table-cell table:style-name="Таблица9.A2" office:value-type="string">
            <text:p text:style-name="P15"/>
          </table:table-cell>
          <table:table-cell table:style-name="Таблица9.A2" office:value-type="string">
            <text:p text:style-name="P1"><text:span text:style-name="T8">I</text:span><text:span text:style-name="T7"> юкöдув кузя ставыс</text:span></text:p>
          </table:table-cell>
          <table:table-cell table:style-name="Таблица9.A2" office:value-type="string">
            <text:p text:style-name="P15"/>
          </table:table-cell>
          <table:table-cell table:style-name="Таблица9.A2" office:value-type="string">
            <text:p text:style-name="P18">135 883,9</text:p>
          </table:table-cell>
          <table:table-cell table:style-name="Таблица9.A2" office:value-type="string">
            <text:p text:style-name="P31">34 998,0</text:p>
          </table:table-cell>
          <table:table-cell table:style-name="Таблица9.A2" office:value-type="string">
            <text:p text:style-name="P66">25 000,0</text:p>
          </table:table-cell>
          <table:table-cell table:style-name="Таблица9.A2" office:value-type="string">
            <text:p text:style-name="P31">24 000,0</text:p>
          </table:table-cell>
          <table:table-cell table:style-name="Таблица9.A2" office:value-type="string">
            <text:p text:style-name="P31">25 500,0</text:p>
          </table:table-cell>
          <table:table-cell table:style-name="Таблица9.A2" office:value-type="string">
            <text:p text:style-name="P31">26 385,9</text:p>
          </table:table-cell>
          <table:table-cell table:style-name="Таблица9.A1" office:value-type="string">
            <text:p text:style-name="P13"/>
          </table:table-cell>
        </table:table-row>
        <table:table-row table:style-name="Таблица9.2">
          <table:table-cell table:style-name="Таблица9.A1" table:number-columns-spanned="10" office:value-type="string">
            <text:p text:style-name="P2"><text:span text:style-name="T6">II</text:span><text:span text:style-name="T2"> юкöдув. Ва нуöдан объектъяс выльмöдöм да стрöитöм кузя мероприятиея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A2" office:value-type="string">
            <text:p text:style-name="P14">3. </text:p>
          </table:table-cell>
          <table:table-cell table:style-name="Таблица9.A2" office:value-type="string">
            <text:p text:style-name="P1"><text:span text:style-name="T7">Муниципальнöй юкöнъяслы ва нуöдан объектъяс выльмöдöм да стрöитöм вылö субсидияяс сетöм сійöс рöскодуйтан условиеяс серти, мый урчитöма Коми Республикаса Правительстволöн нормативнöй правовöй </text:span><text:soft-page-break/><text:span text:style-name="T7">актъясöн*, сы лыдын:</text:span></text:p>
          </table:table-cell>
          <table:table-cell table:style-name="Таблица9.A2" office:value-type="string">
            <text:p text:style-name="P14">2008-2012</text:p>
          </table:table-cell>
          <table:table-cell table:style-name="Таблица9.A2" office:value-type="string">
            <text:p text:style-name="P14">87 408,8</text:p>
          </table:table-cell>
          <table:table-cell table:style-name="Таблица9.A2" office:value-type="string">
            <text:p text:style-name="P14">5 500,0</text:p>
          </table:table-cell>
          <table:table-cell table:style-name="Таблица9.A2" office:value-type="string">
            <text:p text:style-name="P67">16 532,0</text:p>
          </table:table-cell>
          <table:table-cell table:style-name="Таблица9.A2" office:value-type="string">
            <text:p text:style-name="P30">20 314,6</text:p>
          </table:table-cell>
          <table:table-cell table:style-name="Таблица9.A2" office:value-type="string">
            <text:p text:style-name="P30">21 562,2</text:p>
          </table:table-cell>
          <table:table-cell table:style-name="Таблица9.A2" office:value-type="string">
            <text:p text:style-name="P30">23 500,0</text:p>
          </table:table-cell>
          <table:table-cell table:style-name="Таблица9.A1" office:value-type="string">
            <text:p text:style-name="P39"><text:span text:style-name="T7">Кар кытшъясса да муниципаль-нöй районъясса бюджетъяс юклöм серти, </text:span></text:p>
            <text:p text:style-name="P1"><text:span text:style-name="T7">мый урчитöма лöсялана финансöвöй во вылö Коми Респу-бликаса </text:span><text:soft-page-break/><text:span text:style-name="T7">респу-бликанскöй бюджет йылысь Коми Респу-бликаса оланпасöн</text:span></text:p>
          </table:table-cell>
        </table:table-row>
        <table:table-row table:style-name="Таблица9.2">
          <table:table-cell table:style-name="Таблица9.A2" office:value-type="string">
            <text:p text:style-name="P14">3.1.</text:p>
          </table:table-cell>
          <table:table-cell table:style-name="Таблица9.A2" office:value-type="string">
            <text:p text:style-name="P1"><text:span text:style-name="T7">"Сосногорск" муниципальнöй район – комплекснöй весалан сооружениеяс выльмöдöм, сы лыдын ПИР</text:span></text:p>
          </table:table-cell>
          <table:table-cell table:style-name="Таблица9.A2" office:value-type="string">
            <text:p text:style-name="P14">2009-2012</text:p>
          </table:table-cell>
          <table:table-cell table:style-name="Таблица9.A2" office:value-type="string">
            <text:p text:style-name="P14">7 000,0</text:p>
          </table:table-cell>
          <table:table-cell table:style-name="Таблица9.A2" office:value-type="string">
            <text:p text:style-name="P14">-</text:p>
          </table:table-cell>
          <table:table-cell table:style-name="Таблица9.A2" office:value-type="string">
            <text:p text:style-name="P14">1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2.</text:p>
          </table:table-cell>
          <table:table-cell table:style-name="Таблица9.A2" office:value-type="string">
            <text:p text:style-name="P1"><text:span text:style-name="T7">"Луздор" муниципальнöй район – Абъячой сиктын канализационнöй весалан сооружениеяс паськöдöм</text:span></text:p>
          </table:table-cell>
          <table:table-cell table:style-name="Таблица9.A2" office:value-type="string">
            <text:p text:style-name="P14">2009-2012</text:p>
          </table:table-cell>
          <table:table-cell table:style-name="Таблица9.A2" office:value-type="string">
            <text:p text:style-name="P14">6 814,6</text:p>
          </table:table-cell>
          <table:table-cell table:style-name="Таблица9.A2" office:value-type="string">
            <text:p text:style-name="P14">-</text:p>
          </table:table-cell>
          <table:table-cell table:style-name="Таблица9.A2" office:value-type="string">
            <text:p text:style-name="P14">1 500,0</text:p>
          </table:table-cell>
          <table:table-cell table:style-name="Таблица9.A2" office:value-type="string">
            <text:p text:style-name="P14">1 500,0</text:p>
          </table:table-cell>
          <table:table-cell table:style-name="Таблица9.A2" office:value-type="string">
            <text:p text:style-name="P14">1 814,6</text:p>
          </table:table-cell>
          <table:table-cell table:style-name="Таблица9.A2" office:value-type="string">
            <text:p text:style-name="P14">2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3.</text:p>
          </table:table-cell>
          <table:table-cell table:style-name="Таблица9.A2" office:value-type="string">
            <text:p text:style-name="P1"><text:span text:style-name="T7">"Мылдін" муниципальнöй район – Мылдін ккп да Мылва скп няйт ва весалöм кузя септикъяс <text:s/>да Мылва скп канализационнöй сетьяс выльмöдöм, сы лыдын ПИР</text:span></text:p>
          </table:table-cell>
          <table:table-cell table:style-name="Таблица9.A2" office:value-type="string">
            <text:p text:style-name="P14">2008-2012</text:p>
          </table:table-cell>
          <table:table-cell table:style-name="Таблица9.A2" office:value-type="string">
            <text:p text:style-name="P14">14 032,0</text:p>
          </table:table-cell>
          <table:table-cell table:style-name="Таблица9.A2" office:value-type="string">
            <text:p text:style-name="P14">1 500,0</text:p>
          </table:table-cell>
          <table:table-cell table:style-name="Таблица9.A2" office:value-type="string">
            <text:p text:style-name="P14">2 032,0</text:p>
          </table:table-cell>
          <table:table-cell table:style-name="Таблица9.A2" office:value-type="string">
            <text:p text:style-name="P14">3 500,0</text:p>
          </table:table-cell>
          <table:table-cell table:style-name="Таблица9.A2" office:value-type="string">
            <text:p text:style-name="P14">3 500,0</text:p>
          </table:table-cell>
          <table:table-cell table:style-name="Таблица9.A2" office:value-type="string">
            <text:p text:style-name="P14">3 5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4.</text:p>
          </table:table-cell>
          <table:table-cell table:style-name="Таблица9.A2" office:value-type="string">
            <text:p text:style-name="P1"><text:span text:style-name="T7">"Емдін" муниципальнöй район – Айкатыла сиктын канализационнöй </text:span><text:soft-page-break/><text:span text:style-name="T7">весалан сооружениеяс паськöдöм 1,5 сюрс куб. м-öдз/суткинас, сы лыдын ПИР</text:span></text:p>
          </table:table-cell>
          <table:table-cell table:style-name="Таблица9.A2" office:value-type="string">
            <text:p text:style-name="P2"><text:span text:style-name="T7">2008-2012</text:span></text:p>
          </table:table-cell>
          <table:table-cell table:style-name="Таблица9.A2" office:value-type="string">
            <text:p text:style-name="P14">12 500,0</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4">2 500,0</text:p>
          </table:table-cell>
          <table:table-cell table:style-name="Таблица9.A2" office:value-type="string">
            <text:p text:style-name="P14">2 500,0</text:p>
          </table:table-cell>
          <table:table-cell table:style-name="Таблица9.A2" office:value-type="string">
            <text:p text:style-name="P14">3 5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5.</text:p>
          </table:table-cell>
          <table:table-cell table:style-name="Таблица9.A2" office:value-type="string">
            <text:p text:style-name="P1"><text:span text:style-name="T7">"Княжпогост" муниципальнöй район – Емва карын Ачим местаын 50,0 куб. м/суткинас вынйöра канализационнöй весалан сооружениеяс, сы лыдын ПИР</text:span></text:p>
          </table:table-cell>
          <table:table-cell table:style-name="Таблица9.A2" office:value-type="string">
            <text:p text:style-name="P14">2008</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15"/>
          </table:table-cell>
          <table:table-cell table:style-name="Таблица9.A2" office:value-type="string">
            <text:p text:style-name="P15"/>
          </table:table-cell>
          <table:table-cell table:style-name="Таблица9.A2" office:value-type="string">
            <text:p text:style-name="P15"/>
          </table:table-cell>
          <table:table-cell table:style-name="Таблица9.A2" office:value-type="string">
            <text:p text:style-name="P15"/>
          </table:table-cell>
          <table:table-cell table:style-name="Таблица9.A1" office:value-type="string">
            <text:p text:style-name="P13"/>
          </table:table-cell>
        </table:table-row>
        <table:table-row table:style-name="Таблица9.2">
          <table:table-cell table:style-name="Таблица9.A2" office:value-type="string">
            <text:p text:style-name="P14">3.6.</text:p>
          </table:table-cell>
          <table:table-cell table:style-name="Таблица9.A2" office:value-type="string">
            <text:p text:style-name="P1"><text:span text:style-name="T7">"Сыктыв" муниципальнöй район, сы лыдын "Межадор" сикт овмöдчöминса муниципальнöй юкöн – Межадор сиктын 50,0 куб. м/суткинас вынйöра канализационнöй весалан сооружениеяс стрöитöм</text:span></text:p>
          </table:table-cell>
          <table:table-cell table:style-name="Таблица9.A2" office:value-type="string">
            <text:p text:style-name="P14">2009-2012</text:p>
          </table:table-cell>
          <table:table-cell table:style-name="Таблица9.A2" office:value-type="string">
            <text:p text:style-name="P14">9 062,2</text:p>
          </table:table-cell>
          <table:table-cell table:style-name="Таблица9.A2" office:value-type="string">
            <text:p text:style-name="P14">-</text:p>
          </table:table-cell>
          <table:table-cell table:style-name="Таблица9.A2" office:value-type="string">
            <text:p text:style-name="P14">1 500,0</text:p>
          </table:table-cell>
          <table:table-cell table:style-name="Таблица9.A2" office:value-type="string">
            <text:p text:style-name="P14">1 814,6</text:p>
          </table:table-cell>
          <table:table-cell table:style-name="Таблица9.A2" office:value-type="string">
            <text:p text:style-name="P14">2 747,6</text:p>
          </table:table-cell>
          <table:table-cell table:style-name="Таблица9.A2" office:value-type="string">
            <text:p text:style-name="P14">3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7.</text:p>
          </table:table-cell>
          <table:table-cell table:style-name="Таблица9.A2" office:value-type="string">
            <text:p text:style-name="P1"><text:span text:style-name="T7">"Кулöмдін" муниципальнöй район, сы лыдын "Кулöмдін" сикт овмöдчöминса муниципальнöй юкöн – Кулöмдін сиктын </text:span><text:soft-page-break/><text:span text:style-name="T7">Стрöитчысьяс улича -Чойвыв улича кузя канализационнöй коллектор стрöитöм, сы лыдын ПИР</text:span></text:p>
          </table:table-cell>
          <table:table-cell table:style-name="Таблица9.A2" office:value-type="string">
            <text:p text:style-name="P14">2009-2012</text:p>
          </table:table-cell>
          <table:table-cell table:style-name="Таблица9.A2" office:value-type="string">
            <text:p text:style-name="P14">4 500,0</text:p>
          </table:table-cell>
          <table:table-cell table:style-name="Таблица9.A2" office:value-type="string">
            <text:p text:style-name="P14">-</text:p>
          </table:table-cell>
          <table:table-cell table:style-name="Таблица9.A2" office:value-type="string">
            <text:p text:style-name="P14">1 000,0</text:p>
          </table:table-cell>
          <table:table-cell table:style-name="Таблица9.A2" office:value-type="string">
            <text:p text:style-name="P14">1 000,0</text:p>
          </table:table-cell>
          <table:table-cell table:style-name="Таблица9.A2" office:value-type="string">
            <text:p text:style-name="P14">1 000,0</text:p>
          </table:table-cell>
          <table:table-cell table:style-name="Таблица9.A2" office:value-type="string">
            <text:p text:style-name="P14">1 5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8.</text:p>
          </table:table-cell>
          <table:table-cell table:style-name="Таблица9.A2" office:value-type="string">
            <text:p text:style-name="P1"><text:span text:style-name="T7">"Княжпогост" муниципальнöй район, сы лыдын "Емва" кар овмöдчöминса муниципальнöй юкöн - Емва карын Ачим местаын 50,0 куб. м/суткинас вынйöра канализационнöй весалан сооружениеяс, сы лыдын ПИР</text:span></text:p>
          </table:table-cell>
          <table:table-cell table:style-name="Таблица9.A2" office:value-type="string">
            <text:p text:style-name="P14">2009-2012</text:p>
          </table:table-cell>
          <table:table-cell table:style-name="Таблица9.A2" office:value-type="string">
            <text:p text:style-name="P14">11 500,0</text:p>
          </table:table-cell>
          <table:table-cell table:style-name="Таблица9.A2" office:value-type="string">
            <text:p text:style-name="P14">-</text:p>
          </table:table-cell>
          <table:table-cell table:style-name="Таблица9.A2" office:value-type="string">
            <text:p text:style-name="P14">2 5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9.</text:p>
          </table:table-cell>
          <table:table-cell table:style-name="Таблица9.A2" office:value-type="string">
            <text:p text:style-name="P1"><text:span text:style-name="T7">"Изьва" муниципальнöй район, сы лыдын "Изьва" сикт овмöдчöминса муниципальнöй юкöн – Изьва сиктын канализационнöй весалан сооружениеяс стрöитöм, сы лыдын ПИР</text:span></text:p>
          </table:table-cell>
          <table:table-cell table:style-name="Таблица9.A2" office:value-type="string">
            <text:p text:style-name="P14">2009-2012</text:p>
          </table:table-cell>
          <table:table-cell table:style-name="Таблица9.A2" office:value-type="string">
            <text:p text:style-name="P14">12 000,0</text:p>
          </table:table-cell>
          <table:table-cell table:style-name="Таблица9.A2" office:value-type="string">
            <text:p text:style-name="P14">-</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2" office:value-type="string">
            <text:p text:style-name="P14">3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3.10.</text:p>
          </table:table-cell>
          <table:table-cell table:style-name="Таблица9.A2" office:value-type="string">
            <text:p text:style-name="P1"><text:span text:style-name="T7">"Чилимдін" муниципальнöй район, сы лыдын "Чилимдін" сикт </text:span><text:soft-page-break/><text:span text:style-name="T7">овмöдчöминса муниципальнöй юкöн – Чилимдін сиктын канализационнöй весалан сооружениеяс да канализационнöй сетьяс стрöитöм, сы лыдын ПИР</text:span></text:p>
          </table:table-cell>
          <table:table-cell table:style-name="Таблица9.A2" office:value-type="string">
            <text:p text:style-name="P14">2009-2012</text:p>
          </table:table-cell>
          <table:table-cell table:style-name="Таблица9.A2" office:value-type="string">
            <text:p text:style-name="P14">8 000,0</text:p>
          </table:table-cell>
          <table:table-cell table:style-name="Таблица9.A2" office:value-type="string">
            <text:p text:style-name="P14">-</text:p>
          </table:table-cell>
          <table:table-cell table:style-name="Таблица9.A2" office:value-type="string">
            <text:p text:style-name="P14">2 000,0</text:p>
          </table:table-cell>
          <table:table-cell table:style-name="Таблица9.A2" office:value-type="string">
            <text:p text:style-name="P14">2 000,0</text:p>
          </table:table-cell>
          <table:table-cell table:style-name="Таблица9.A2" office:value-type="string">
            <text:p text:style-name="P52">2 000,0</text:p>
          </table:table-cell>
          <table:table-cell table:style-name="Таблица9.A2" office:value-type="string">
            <text:p text:style-name="P14">2 000,0</text:p>
          </table:table-cell>
          <table:table-cell table:style-name="Таблица9.A1" office:value-type="string">
            <text:p text:style-name="P13"/>
          </table:table-cell>
        </table:table-row>
        <table:table-row table:style-name="Таблица9.2">
          <table:table-cell table:style-name="Таблица9.A2" office:value-type="string">
            <text:p text:style-name="P14">4. </text:p>
          </table:table-cell>
          <table:table-cell table:style-name="Таблица9.A2" office:value-type="string">
            <text:p text:style-name="P1"><text:span text:style-name="T7">Муниципальнöй юкöнъясын ва нуöдан объектъяс выльмöдöм да стрöитöм вылö субсидияясöн вöдитчан мониторинг</text:span></text:p>
          </table:table-cell>
          <table:table-cell table:style-name="Таблица9.A2" office:value-type="string">
            <text:p text:style-name="P14">2008-2012</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2" office:value-type="string">
            <text:p text:style-name="P14">-</text:p>
          </table:table-cell>
          <table:table-cell table:style-name="Таблица9.A1" office:value-type="string">
            <text:p text:style-name="P3"><text:span text:style-name="T7">Коми Республи--каса архитектура, стрöитчöм да коммунал-ьнöй овмöс министер-ство</text:span></text:p>
          </table:table-cell>
        </table:table-row>
        <table:table-row table:style-name="Таблица9.2">
          <table:table-cell table:style-name="Таблица9.A2" office:value-type="string">
            <text:p text:style-name="P15"/>
          </table:table-cell>
          <table:table-cell table:style-name="Таблица9.A2" office:value-type="string">
            <text:p text:style-name="P10"><text:span text:style-name="T8">II</text:span><text:span text:style-name="T7"> юкöдув кузя ставыс</text:span></text:p>
          </table:table-cell>
          <table:table-cell table:style-name="Таблица9.A2" office:value-type="string">
            <text:p text:style-name="P15"/>
          </table:table-cell>
          <table:table-cell table:style-name="Таблица9.A2" office:value-type="string">
            <text:p text:style-name="P14">87 408,8</text:p>
          </table:table-cell>
          <table:table-cell table:style-name="Таблица9.A2" office:value-type="string">
            <text:p text:style-name="P14">5 500,0</text:p>
          </table:table-cell>
          <table:table-cell table:style-name="Таблица9.A2" office:value-type="string">
            <text:p text:style-name="P67">16 532,0</text:p>
          </table:table-cell>
          <table:table-cell table:style-name="Таблица9.A2" office:value-type="string">
            <text:p text:style-name="P30">20 314,6</text:p>
          </table:table-cell>
          <table:table-cell table:style-name="Таблица9.A2" office:value-type="string">
            <text:p text:style-name="P30">21 562,2</text:p>
          </table:table-cell>
          <table:table-cell table:style-name="Таблица9.A2" office:value-type="string">
            <text:p text:style-name="P30">23 500,0</text:p>
          </table:table-cell>
          <table:table-cell table:style-name="Таблица9.A1" office:value-type="string">
            <text:p text:style-name="P13"/>
          </table:table-cell>
        </table:table-row>
      </table:table>
      <text:p text:style-name="P69">";</text:p>
      <text:p text:style-name="P68"><text:span text:style-name="T3">б) пасйöдсö гижны тадзи:</text:span></text:p>
      <text:p text:style-name="P54"><text:span text:style-name="T2">"Пасйöд:</text:span><text:span text:style-name="T3"> * уджтасулыс артыштö сетны субсидиясö Коми Республикаса республиканскöй бюджетысь сьöм тшöт весьтö:</text:span></text:p>
      <text:p text:style-name="P68"><text:span text:style-name="T3">2008 воын – меставывса бюджетъяслы ваöн могмöдан, ва нуöдан да биаруöн могмöдан объектъяс выльмöдöм да стрöитöм вылö "Рöскод софинансируйтан республиканскöй фонд йылысь" Коми Республикаса <text:s/>Оланпас серти;</text:span></text:p>
      <text:p text:style-name="P68"><text:span text:style-name="T3">2009 вося январ 1 лунсянь – меставывса бюджетъяслы муниципальнöй юкöнъясöс ваöн могмöдан да ва нуöдан объектъяс выльмöдöм да стрöитöм вылö ;</text:span></text:p>
      <text:p text:style-name="P68"><text:span text:style-name="T3">Индöм субсидияяссö сетан условиеясöн лоöны:</text:span></text:p>
      <text:p text:style-name="P54"><text:span text:style-name="T3">1) татшöмсяма торъя мога уджтасъяс меставывса асвеськöдлан органъясöн примитöм да олöмö пöртöм, кутшöмъяс артыштöны индöм туйвизьяс кузя меставывса бюджетъяслысь рöскод;</text:span></text:p>
      <text:p text:style-name="P54"><text:soft-page-break/><text:span text:style-name="T3">2) капитальнöя стрöитан лöсялана объектъяс кузя меставывса бюджетъяслöн индöм рöскодысь 95 прöчентöдз Коми Республикаса республиканскöй бюджетысь софинансируйтöм.</text:span></text:p>
      <text:p text:style-name="P54"><text:span text:style-name="T3">Водзынджык пасйöм субсидияяссö юклöны </text:span><text:span text:style-name="T5">I</text:span><text:span text:style-name="T3"> да </text:span><text:span text:style-name="T5">II</text:span><text:span text:style-name="T3"> таблицалöн юкöдувъясын индöм муниципальнöй юкöнъяслы да капитальнöй стрöйба объектъяслы.".</text:span></text:p>
      <text:p text:style-name="P71"><text:span text:style-name="T3">5. Уджтасувлöн "Киссьöм да аварийнöй оланінысь гражданаöс мöдлаö овмöдöм" уджтасулын:</text:span></text:p>
      <text:p text:style-name="P71"><text:span text:style-name="T3">1) уджтасувлöн паспортын:</text:span></text:p>
      <text:p text:style-name="P71"><text:span text:style-name="T3">а) "Кытысь да кыдзи могмöдсьö сьöмöн уджтасув" стрöкаын "503 546,8" да "101 000,0" лыдпасъяс лöсялöмöн вежны "442 381,8" да "39 835,0" лыдпасъясöн;</text:span></text:p>
      <text:p text:style-name="P71"><text:span text:style-name="T3">б) " Уджтасув олöмö пöртöмысь виччысяна водзöс" стрöкаын:</text:span></text:p>
      <text:p text:style-name="P71"><text:span text:style-name="T3">мöд абзацын "461 семья" кывъяс вежны "405 семья" кывъясöн;</text:span></text:p>
      <text:p text:style-name="P71"><text:span text:style-name="T3">коймöд абзацын "36,5" лыдпас вежны "32,1" лыдпасöн;</text:span></text:p>
      <text:p text:style-name="P71"><text:span text:style-name="T3">2) "Уджтасув сьöмöн могмöдöм" </text:span><text:span text:style-name="T5">V</text:span><text:span text:style-name="T3"> юкöдын:</text:span></text:p>
      <text:p text:style-name="P71"><text:span text:style-name="T3">а) медводдза абзацын "503 546,8" лыдпас вежны "442 381,8" лыдпасöн;</text:span></text:p>
      <text:p text:style-name="P71"><text:span text:style-name="T3">б) Таблицалöн 1 да "Уджтасув кузя ставыс" позицияясса 3 да 5 графаясын "503 546,8" да "101 000,0" лыдпасъяс лöсялöмöн вежны "442 381,8" да "39 835,0" лыдпасъясöн;</text:span></text:p>
      <text:p text:style-name="P71"><text:span text:style-name="T3">3) "Уджтасув мероприятие лыддьöг" </text:span><text:span text:style-name="T5">VI</text:span><text:span text:style-name="T3"> юкöдын:</text:span></text:p>
      <text:p text:style-name="P71"><text:span text:style-name="T3">а) таблицаын: 5 позицияса 2 графаын "субсидияяс сетöм" кывъяс водзын содтыны "меставывса бюджетъяслы" кывъяс, "субсидияяс сетöм" кывъяс бöрын содтыны "сійöс рöскодуйтан условиеяс серти, мый урчитöма Коми Республикаса Правительстволöн нормативнöй правовöй актъясöн" кывъяс;</text:span></text:p>
      <text:p text:style-name="P71"><text:span text:style-name="T3">5, "</text:span><text:span text:style-name="T5">I</text:span><text:span text:style-name="T3"> юкöдув кузя ставыс" да "Уджтасув кузя ставыс" позицияясса 4 да 6 графаясын "503 546,8" да "101 000,0" лыдпасъяс лöсялöмöн вежны "442 381,8" да "39 835,0" лыдпасъясöн;</text:span></text:p>
      <text:p text:style-name="P71"><text:span text:style-name="T3">б) пасйöдсö гижны тадзи:</text:span></text:p>
      <text:p text:style-name="P71"><text:span text:style-name="T3">"</text:span><text:span text:style-name="T2">Пасйöд: </text:span><text:span text:style-name="T3">*Меставывса бюджетъяслы киссьöм да аварийнöй оланінысь гражданаöс мöдлаö овмöдöм кузя мероприятиеяс олöмö пöртöм вылö субсидияяс сетсьöны:</text:span></text:p>
      <text:p text:style-name="P68"><text:soft-page-break/><text:span text:style-name="T3">2008 воын - "Рöскод софинансируйтан республиканскöй фонд йылысь" Коми Республикаса <text:s/>Оланпас серти;</text:span></text:p>
      <text:p text:style-name="P68"><text:span text:style-name="T3">2009 вося январ 1 лунсянь – муниципальнöй районъясса (кар кытшъясса) бюджетъяслы, сэтшöм муниципальнöй юкöнъяс кындзи, кодъяс участвуйтöны аварийнöй оланінысь гражданаöс мöдлаö овмöдöм кузя мероприятиеясын, кутшöмъяслы сьöм сетсьö сідзжö Оланін да коммунальнöй овмöс бурмöдöмлы отсöг сетан фондлöн тшöт весьтö.</text:span></text:p>
      <text:p text:style-name="P68"><text:span text:style-name="T3">Индöм субсидияяссö сетан условиеясöн лоöны:</text:span></text:p>
      <text:p text:style-name="P54"><text:span text:style-name="T3">1) татшöмсяма торъя мога уджтасъяс меставывса асвеськöдлан органъясöн примитöм да олöмö пöртöм, кутшöмъяс артыштöны индöм туйвизьяс кузя меставывса бюджетъяслысь рöскод;</text:span></text:p>
      <text:p text:style-name="P54"><text:span text:style-name="T3">2) капитальнöй стрöйба лöсялана объектъяс кузя меставывса бюджетъяслöн индöм рöскодысь 95 прöчентöдз Коми Республикаса республиканскöй бюджетысь софинансируйтöм.</text:span></text:p>
      <text:p text:style-name="P71"><text:span text:style-name="T3">Индöм субсидияяссö меставывса бюджетъяслы сетöны киссьöм да аварийнöй оланінысь гражданаöс мöдлаö овмöдöм кузя мероприятиеяс олöмö пöртöм вылö меставывса бюджетъяслы Коми Республикаса республиканскöй бюджетысь субсидияяс юклан методика серти тайö уджтасув дорö содтöдын индöм серти.";</text:span></text:p>
      <text:p text:style-name="P54"><text:span text:style-name="T3">4) "Уджтасув олöмö пöртöм донъялöм да уджтасувысь бюджетнöй, экономическöй да социальнöй <text:s/>виччысяна бурлун донъялöм" </text:span><text:span text:style-name="T5">VII</text:span><text:span text:style-name="T3"> юкöдын:</text:span></text:p>
      <text:p text:style-name="P54"><text:span text:style-name="T3">а) мöд абзацын "461 семья" кывъяс вежны "405 семья" кывъясöн;</text:span></text:p>
      <text:p text:style-name="P54"><text:span text:style-name="T3">б) коймöд абзацын "36,5" лыдпас вежны "32,1" лыдпасöн;</text:span></text:p>
      <text:p text:style-name="P54"><text:span text:style-name="T3">в) таблицалöн 1 да 2 позицияясса 6 графаын "100" да "7,9" лыдпасъяс лöсялöмöн вежны "44" да "3,5" лыдпасъясöн;</text:span></text:p>
      <text:p text:style-name="P54"><text:span text:style-name="T3">5) уджтасулö пыртны содтöд тайö Оланпас дорö содтöд серти.</text:span></text:p>
      <text:p text:style-name="P54"><text:span text:style-name="T3">6. Уджтаслöн "Оланін вылö дыр кадся ипотечнöй кредит сетöм сöвмöдöм" уджтасулын:</text:span></text:p>
      <text:p text:style-name="P54"><text:span text:style-name="T3">"Уджтасув мероприятие лыддьöг" </text:span><text:span text:style-name="T5">VI</text:span><text:span text:style-name="T3"> юкöдлöн 2 графаын:</text:span></text:p>
      <text:p text:style-name="P54"><text:span text:style-name="T3">а) 8 да 9 позицияясын "учреждениеяс" кыв вежны "организацияяс" кывйöн;</text:span></text:p>
      <text:p text:style-name="P54"><text:span text:style-name="T3">б) 10 да 11 позицияясын " мöд кага да водзö челядь" кывъяс вежны "кага" кывйöн;</text:span></text:p>
      <text:p text:style-name="P54"><text:soft-page-break/><text:span text:style-name="T3">в) 12 да 13 позицияясын "компенсируйтöм вылö" кывъяс киритны.</text:span></text:p>
      <text:p text:style-name="P54"><text:span text:style-name="T3">7. Уджтаслöн "Том семьяясöс оланінöн могмöдöм" уджтасувса "Уджтасув мероприятие лыддьöг" </text:span><text:span text:style-name="T5">VI</text:span><text:span text:style-name="T3"> юкöдлöн 9 графаын:</text:span></text:p>
      <text:p text:style-name="P55">1) 2 пунктын:</text:p>
      <text:p text:style-name="P54"><text:span text:style-name="T3">а) 3 да 4 графаясын "2008" да "2 406,0" лыдпасъяс лöсялöмöн вежны "2009" да "2 111,0" лыдпасъясöн;</text:span></text:p>
      <text:p text:style-name="P54"><text:span text:style-name="T3">б) 5 графаын "295,0" лыдпас вежны "-" пасöн;</text:span></text:p>
      <text:p text:style-name="P54"><text:span text:style-name="T3">2) 3 пунктса 4 да 5 графаясын "7 277,0" лыдпас вежны "7 572,0" лыдпасöн.</text:span></text:p>
      <text:p text:style-name="P54"><text:span text:style-name="T3">8. Уджтаслöн "Торъя категория гражданаöс оланінöн могмöдöм" уджтасулын:</text:span></text:p>
      <text:p text:style-name="P54"><text:span text:style-name="T3">1) уджтасувлöн паспортын:</text:span></text:p>
      <text:p text:style-name="P68"><text:span text:style-name="T3">а) "Уджтасувлöн могъяс" стрöкалöн мöд абзацын "Великöй Отечественнöй войнаса инвалидъясöс, Великöй Отечественнöй войнаын участникъясöс, Великöй Отечественнöй войнаын пöгибнитöм (кулöм) инвалидъяслöн да Великöй Отечественнöй войнаын пöгибнитöм (кулöм) участникъяслöн дöваясöс оланінöн могмöдöмöн" кывъяс киритны;</text:span></text:p>
      <text:p text:style-name="P68"><text:span text:style-name="T3">б) "Кытысь да кыдзи могмöдсьö сьöмöн уджтасув" стрöкаын "1 286 067,0", "136 131,0" да "110 372,0" лыдпасъяс лöсялöмöн вежны "1 629 564,0", "510 000,0" да "80 000,0" лыдпасъясöн;</text:span></text:p>
      <text:p text:style-name="P68"><text:span text:style-name="T3">в) "Кытысь да кыдзи могмöдсьö сьöмöн уджтасув" стрöкаын:</text:span></text:p>
      <text:p text:style-name="P68"><text:span text:style-name="T3">коймöд абзацын "121 семья" кывъяс вежны "242 семья" кывъясöн, содтыны "на лыдын Великöй Отечественнöй войнаса инвалидъяс, Великöй Отечественнöй войнаын участвуйтысьяс, йöз, кодъяс уджалісны Великöй Отечественнöй война кадö противовоздушнöй оборона, меставывса противовоздушнöй оборона объектъясын, оборонительнöй сооружениеяс, военно-морскöй базаяс, аэродромъяс да мукöд военнöй объект стрöитанінъясын действуйтысь фронтлöн тылöвöй границаяс, действуйтысь флотлöн операционнöй зонаяс пытшкын, фронтдорса кöрт туй да автомашина туй участокъясын, транспортнöй флотса судновывса экипажлöн членъяс, кодъясöс интернируйтöма Великöй Отечественнöй война заводитчигöн мукöд государстволöн портъясö, "Блокаднöй Ленинградын олысь" пасöн наградитöм йöз, Великöй Отечественнöй войнаса пöгибнитöм (кулöм) инвалидъяслöн да Великöй Отечественнöй войнаса пöгибнитöм (кулöм) </text:span><text:soft-page-break/><text:span text:style-name="T3">участникъяслöн семьяса членъяс, Великöй Отечественнöй войнаын кувсьöм йöз лыдысь семьяса членъяс, кодъяс пырöны меставывса противовоздушнöй оборонаса объектöвöй да аварийнöй командаяслöн самозащита группаса личнöй составö, а сідзжö Ленинград карса госпитальясын да больничаясын кувсьöм уджалысьяслöн семьяса членъяс пиысь 182 семья " кывъяс;</text:span></text:p>
      <text:p text:style-name="P68"><text:span text:style-name="T3">нёльöд абзацын "105 семья" кывъяс вежны "24 семья" кывъясöн;</text:span></text:p>
      <text:p text:style-name="P68"><text:span text:style-name="T3">витöд абзацын "406 семья" кывъяс вежны "463 семья" кывъясöн, содтыны ", кодъясöс оланін ньöбöм вылö социальнöй мынтöм босьтöм могысь 2008 вося декабр 31 лунöдз босьтöма учётö "Гражданалы, кодъяс мунöны овны мöдлаö Ылі Войвыв районъясысь да кодъясöс мездöма Коми Республикаын из шом перъян организацияясысь, кöні 2007 воын вöлі панöма мынтысьны вермытöмлун (банкротство) йылысь делö <text:s/>уджалысьяслысь лыдсö либö штатсö чинтігöн, оланін ньöбöм вылö социальнöй мынтöмъяс йылысь" Коми Республикаса Оланпас серти" кывъяс;</text:span></text:p>
      <text:p text:style-name="P68"><text:span text:style-name="T3">квайтöд абзацын "150" лыдпас вежны "136" лыдпасöн, содтыны ", кодъясöс оланін ньöбöм вылö социальнöй мынтöм босьтöм могысь 2008 вося декабр 31 лунöдз босьтöма учётö "Оланін стрöитöм либö ньöбöм вылö социальнöй мынтöмъяс йылысь" Коми Республикаса Оланпас серти" кывъяс;</text:span></text:p>
      <text:p text:style-name="P54"><text:span text:style-name="T3">2) "Могъяс да найöс уджтас отсöгöн збыльмöдöмлöн коланлун" </text:span><text:span text:style-name="T5">I</text:span><text:span text:style-name="T3"> юкöдын:</text:span></text:p>
      <text:p text:style-name="P54"><text:span text:style-name="T3">а) квайтöд абзацын медводдза сёрникузясö гижны тадзи:</text:span></text:p>
      <text:p text:style-name="P54"><text:span text:style-name="T3">"Оланінöн могмöдöмын став нуждайтчысь лыдысь Великöй Отечественнöй войнаса инвалидъяс, Великöй Отечественнöй войнаын участвуйтысьяс, йöз, кодъяс уджалісны Великöй Отечественнöй война кадö противовоздушнöй оборона, меставывса противовоздушнöй оборона объектъясын, оборонительнöй сооружениеяс, военно-морскöй базаяс, аэродромъяс да мукöд военнöй объект стрöитанінъясын действуйтысь фронтлöн тылöвöй границаяс, действуйтысь флотлöн операционнöй зонаяс пытшкын, фронтдорса кöрт туй да автомашина туй участокъясын, транспортнöй флотса экипажлöн членъяс, кодъясöс интернируйтöма Великöй Отечественнöй война заводитчигöн мукöд государстволöн портъясö, "Блокаднöй Ленинградын олысь" пасöн наградитöм йöз, Великöй Отечественнöй войнаса пöгибнитöм (кулöм) инвалидъяслöн да Великöй Отечественнöй войнаса пöгибнитöм (кулöм) участникъяслöн семьяса членъяс, Великöй Отечественнöй </text:span><text:soft-page-break/><text:span text:style-name="T3">войнаын кувсьöм йöз лыдысь семьяса членъяс, кодъяс пырöны меставывса противовоздушнöй оборонаса объектöвöй да аварийнöй командаяслöн самозащита группаса личнöй составö, а сідзжö Ленинград карса госпитальясын да больничаясын уджалысьяслöн кувсьöм семьяса членъяс пиысь 200 семья (на пöвстысь 100 семьяысь унджыксö сувтöдöма 2005 вося январ 1 лунöдз меставывса асвеськöдлан органъясын оланінöн могмöдöм вылö учётö); 934 гражданин – бать-мамтöм челядь да бать-мам дöзьöртöг кольöм челядь, бать-мамтöм челядь лыдысь да бать-мам дöзьöртöг кольöм челядь лыдысь йöз.";</text:span></text:p>
      <text:p text:style-name="P68"><text:span text:style-name="T3">б) сизимöд абзацын:</text:span></text:p>
      <text:p text:style-name="P68"><text:span text:style-name="T3"><text:s/>"500 семья гöгöр" кывъяс бöрын содтыны ", кодъясöс оланін ньöбöм вылö социальнöй мынтöм босьтöм могысь 2008 вося декабр 31 лунöдз босьтöма учётö "Гражданалы, кодъяс мунöны овны мöдлаö Ылі Войвыв районъясысь да кодъясöс мездöма Коми Республикаын из шом перъян организацияясысь, кöні 2007 воын вöлі панöма мынтысьны вермытöмлун (банкротство) йылысь делö <text:s/>уджалысьяслысь лыдсö либö штатсö чинтігöн, оланін ньöбöм вылö социальнöй мынтöмъяс йылысь" Коми Республикаса Оланпас серти;</text:span></text:p>
      <text:p text:style-name="P68"><text:span text:style-name="T3">мöд сёрникузяын "200" лыдпас вежны "100" лыдпасöн, "абу эмбур корöмъяс могмöдöмкöд, " кывъяс бöрын содтыны ", кодъясöс босьтöма учётö 2008 вося декабр 31 лунöдз оланін ньöбöм вылö социальнöй мынтöм босьтöм могысь "Оланін стрöитöм либö ньöбöм вылö социальнöй мынтöмъяс йылысь" Коми Республикаса Оланпас серти;</text:span></text:p>
      <text:p text:style-name="P54"><text:span text:style-name="T3">3) "Уджтасувлöн медшöр мог да могъяс" </text:span><text:span text:style-name="T5">II</text:span><text:span text:style-name="T3"> юкöдлöн 2 пунктын "Великöй Отечественнöй войнаса инвалидъясöс, Великöй Отечественнöй войнаса участникъясöс, Великöй Отечественнöй войнаын пöгибнитöм (кулöм) инвалидъяслöн да Великöй Отечественнöй войнаын пöгибнитöм (кулöм) участникъяслöн дöваясöс оланінöн могмöдöмöн" кывъяс киритны;</text:span></text:p>
      <text:p text:style-name="P54"><text:span text:style-name="T3">4) "Уджтасув примитöм вылö могъяслысь коланлунсö донъялöм" </text:span><text:span text:style-name="T5">III</text:span><text:span text:style-name="T3"> юкöдö содтыны татшöм коймöд абзац:</text:span></text:p>
      <text:p text:style-name="P54"><text:span text:style-name="T3">"1941 – 1945 воясса Великöй Отечественнöй войнаса ветеранъясöс оланінöн могмöдöм йылысь" Россия Федерацияса Президентлöн 2008 во май 7 лунся 714 №-а Индöд;";</text:span></text:p>
      <text:p text:style-name="P54"><text:span text:style-name="T3">5) "Уджтасув сьöмöн могмöдöм" </text:span><text:span text:style-name="T5">V</text:span><text:span text:style-name="T3"> юкöдын:</text:span></text:p>
      <text:p text:style-name="P54"><text:soft-page-break/><text:span text:style-name="T3">а) медводдза абзацын "1 286 067,0" лыдпас вежны "1 629 564,0" лыдпасöн;</text:span></text:p>
      <text:p text:style-name="P55">б) таблицаын:</text:p>
      <text:p text:style-name="P54"><text:span text:style-name="T3">2 позицияса 3 да 5 графаясын "919 000,0" да "30 000,0" лыдпасъяс лöсялöмöн вежны "1 349 000,0" да "460 000,0" лыдпасъясöн;</text:span></text:p>
      <text:p text:style-name="P55">4 позицияын:</text:p>
      <text:p text:style-name="P54"><text:span text:style-name="T3">3 графаын "117 067,0" лыдпас вежны "30 564,0" лыдпасöн;</text:span></text:p>
      <text:p text:style-name="P54"><text:span text:style-name="T3">5 да 6 графаясын "56 131,0" да "30 372,0" лыдпасъяс вежны " – " пасöн;</text:span></text:p>
      <text:p text:style-name="P54"><text:span text:style-name="T3">"Ставыс уджтас кузя" позицияса 3, 5 да 6 графаясын "1 286 067,0", "136 131,0" да "110 372,0" лыдпасъяс лöсялöмöн вежны "1 629 564,0", "510 000,0" да "80 000,0" лыдпасъясöн;</text:span></text:p>
      <text:p text:style-name="P54"><text:span text:style-name="T3">6) "Уджтасув мероприятие лыддьöг" </text:span><text:span text:style-name="T5">VI</text:span><text:span text:style-name="T3"> юкöдын:</text:span></text:p>
      <text:p text:style-name="P54"><text:span text:style-name="T3">а) таблицаын:</text:span></text:p>
      <text:p text:style-name="P54"><text:span text:style-name="T5">II</text:span><text:span text:style-name="T3"> юкöдулын:</text:span></text:p>
      <text:p text:style-name="P54"><text:span text:style-name="T3">6 – 8 позицияяс гижны тадзи:</text:span></text:p>
      <text:p text:style-name="P9">"</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C" table:number-columns-repeated="3"/>
        <table:table-column table:style-name="Таблица10.J"/>
        <table:table-row table:style-name="Таблица10.1">
          <table:table-cell table:style-name="Таблица10.A1" office:value-type="string">
            <text:p text:style-name="P14">6.</text:p>
          </table:table-cell>
          <table:table-cell table:style-name="Таблица10.A1" office:value-type="string">
            <text:p text:style-name="P1"><text:span text:style-name="T7">Олан условиеяс бурмöдöм могысь оланін стрöитöм либö ньöбöм вылö социальнöй мынтöмъяс гражданалы сетöм (сэтшöм гражданаысь кындзи, кодъяс мунöны оланін пунктъясысь, кутшöмъясöс лыддьöма пöдласьысьöн законодатель-ствоын урчитöм пöрадок серти) либö Коми Республика </text:span><text:soft-page-break/><text:span text:style-name="T7">мутасын Ылі Войвыв да сыкöд öткодялöм раонъясысь Коми Республикаса лунвыв районъясö <text:s/>овны мунöм могысь "Оланін стрöитöм либö ньöбöм вылö социальнöй мынтöмъяс йылысь" Коми Республикаса Оланпас серти, сы лыдын:</text:span></text:p>
          </table:table-cell>
          <table:table-cell table:style-name="Таблица10.A1" office:value-type="string">
            <text:p text:style-name="P14">2008-2012</text:p>
          </table:table-cell>
          <table:table-cell table:style-name="Таблица10.A1" office:value-type="string">
            <text:p text:style-name="P30">350 000,0</text:p>
          </table:table-cell>
          <table:table-cell table:style-name="Таблица10.A1" office:value-type="string">
            <text:p text:style-name="P30">30 000,0</text:p>
          </table:table-cell>
          <table:table-cell table:style-name="Таблица10.A1" office:value-type="string">
            <text:p text:style-name="P72">230 000,0</text:p>
          </table:table-cell>
          <table:table-cell table:style-name="Таблица10.A1" office:value-type="string">
            <text:p text:style-name="P30">30 000,0</text:p>
          </table:table-cell>
          <table:table-cell table:style-name="Таблица10.A1" office:value-type="string">
            <text:p text:style-name="P52">30 000,0</text:p>
          </table:table-cell>
          <table:table-cell table:style-name="Таблица10.A1" office:value-type="string">
            <text:p text:style-name="P37">30 000,0</text:p>
          </table:table-cell>
          <table:table-cell table:style-name="Таблица10.J1" office:value-type="string">
            <text:p text:style-name="P34"><text:span text:style-name="T7">Коми Республи-каса архитектура, стрöитчöм да коммуналь-нöй овмöс министерство</text:span></text:p>
          </table:table-cell>
        </table:table-row>
        <table:table-row table:style-name="Таблица10.1">
          <table:table-cell table:style-name="Таблица10.A2" office:value-type="string">
            <text:p text:style-name="P38"/>
          </table:table-cell>
          <table:table-cell table:style-name="Таблица10.A2" office:value-type="string">
            <text:p text:style-name="P34"><text:span text:style-name="T7">Великöй Отечественнöй войнаса инвалидъяслы, Великöй Отечественнöй войнаын участвуйтысьяслы, йöзлы, кодъяс уджалісны Великöй Отечественнöй война кадö противовоздушнöй оборона, меставывса противовоздушнöй оборона объектъясын, оборонительнöй сооружениеяс, военно-морскöй базаяс, аэродромъяс да </text:span><text:soft-page-break/><text:span text:style-name="T7">мукöд военнöй объект стрöитанінъясын действуйтысь фронтлöн тылöвöй границаяс, действуйтысь флотлöн операционнöй зонаяс пытшкын, фронтдорса кöрт туй да автомашина туй участокъясын, транспортнöй флотса судновывса экипажлöн членъяслы, кодъясöс интернируйтöма Великöй Отечественнöй война заводитчигöн мукöд государстволöн портъясö, "Блокаднöй Ленинградын олысь" пасöн наградитöм йöзлы, Великöй Отечественнöй войнаса пöгибнитöм (кулöм) инвалидъяслöн да Великöй Отечественнöй </text:span><text:soft-page-break/><text:span text:style-name="T7">войнаса пöгибнитöм (кулöм) участникъяслöн семьяса членъяслы, Великöй Отечественнöй войнаын кувсьöм йöз лыдысь семьяса членъяслы, кодъяс пырöны меставывса противовоздушнöй оборонаса объектöвöй да аварийнöй командаяслöн самозащита группаса личнöй составö, а сідзжö Ленинград карса госпитальясын да больничаясын кувсьöм уджалысьяслöн семьяса членъяслы</text:span></text:p>
          </table:table-cell>
          <table:table-cell table:style-name="Таблица10.A2" office:value-type="string">
            <text:p text:style-name="P15"/>
          </table:table-cell>
          <table:table-cell table:style-name="Таблица10.A2" office:value-type="string">
            <text:p text:style-name="P52">200 000,0</text:p>
          </table:table-cell>
          <table:table-cell table:style-name="Таблица10.A2" office:value-type="string">
            <text:p text:style-name="P14">-</text:p>
          </table:table-cell>
          <table:table-cell table:style-name="Таблица10.A2" office:value-type="string">
            <text:p text:style-name="P73">200 000,0</text:p>
          </table:table-cell>
          <table:table-cell table:style-name="Таблица10.A2" office:value-type="string">
            <text:p text:style-name="P14">-</text:p>
          </table:table-cell>
          <table:table-cell table:style-name="Таблица10.A2" office:value-type="string">
            <text:p text:style-name="P14">-</text:p>
          </table:table-cell>
          <table:table-cell table:style-name="Таблица10.A2" office:value-type="string">
            <text:p text:style-name="P14">-</text:p>
          </table:table-cell>
          <table:table-cell table:style-name="Таблица10.J2" office:value-type="string">
            <text:p text:style-name="P15"/>
          </table:table-cell>
        </table:table-row>
        <table:table-row table:style-name="Таблица10.1">
          <table:table-cell table:style-name="Таблица10.A1" office:value-type="string">
            <text:p text:style-name="P14">7.</text:p>
          </table:table-cell>
          <table:table-cell table:style-name="Таблица10.A1" office:value-type="string">
            <text:p text:style-name="P34"><text:span text:style-name="T7">Оланін ньöбöм вылö социальнöй мынтöмъяс сетöм гражданалы, кодъяс мунöны овны мöдлаö Ылі Войвыв районъясысь да кодъясöс мездöма Коми Республикаын из шом перъян организацияясысь, </text:span><text:soft-page-break/><text:span text:style-name="T7">кöні 2007 воын вöлі панöма мынтысьны вермытöмлун (банкротство) йылысь делö <text:s/>уджалысьяслысь лыдсö либö штатсö чинтігöн, кодъясöс босьтöма учётö 2008 вося декабр 31 лунöдз оланін ньöбöм вылö социальнöй мынтöмъяс босьтöм могысь "Гражданалы, кодъяс мунöны овны мöдлаö Ылі Войвыв районъясысь да кодъясöс мездöма Коми Республикаын из шом перъян организацияясысь, кöні 2007 воын вöлі панöма мынтысьны вермытöмлун (банкротство) йылысь делö <text:s/>уджалысьяслысь лыдсö либö штатсö чинтігöн, оланін ньöбöм вылö социальнöй мынтöмъяс йылысь" Коми Республикаса </text:span><text:soft-page-break/><text:span text:style-name="T7">Оланпас серти, сы лыдын:</text:span></text:p>
          </table:table-cell>
          <table:table-cell table:style-name="Таблица10.A1" office:value-type="string">
            <text:p text:style-name="P30">2008, 2009</text:p>
          </table:table-cell>
          <table:table-cell table:style-name="Таблица10.A1" office:value-type="string">
            <text:p text:style-name="P30">769 000,0</text:p>
          </table:table-cell>
          <table:table-cell table:style-name="Таблица10.A1" office:value-type="string">
            <text:p text:style-name="P73">609 000,0</text:p>
          </table:table-cell>
          <table:table-cell table:style-name="Таблица10.A1" office:value-type="string">
            <text:p text:style-name="P72">160 000,0</text:p>
          </table:table-cell>
          <table:table-cell table:style-name="Таблица10.A1" office:value-type="string">
            <text:p text:style-name="P14">-</text:p>
          </table:table-cell>
          <table:table-cell table:style-name="Таблица10.A1" office:value-type="string">
            <text:p text:style-name="P14">-</text:p>
          </table:table-cell>
          <table:table-cell table:style-name="Таблица10.A1" office:value-type="string">
            <text:p text:style-name="P14">-</text:p>
          </table:table-cell>
          <table:table-cell table:style-name="Таблица10.J1" office:value-type="string">
            <text:p text:style-name="P50"><text:span text:style-name="T7">Коми Республикаса архитектура, стрöитчöм да коммунальнöй овмöс министерство</text:span></text:p>
          </table:table-cell>
        </table:table-row>
        <table:table-row table:style-name="Таблица10.1">
          <table:table-cell table:style-name="Таблица10.A2" office:value-type="string">
            <text:p text:style-name="P15"/>
          </table:table-cell>
          <table:table-cell table:style-name="Таблица10.A2" office:value-type="string">
            <text:p text:style-name="P1"><text:span text:style-name="T7">гражданалы, кодъяс эз кырымавлыны 2008 воын оланін ньöбöм вылö социальнöй мынтöм сетöм йылысь сёрнитчöмъяс</text:span></text:p>
          </table:table-cell>
          <table:table-cell table:style-name="Таблица10.A2" office:value-type="string">
            <text:p text:style-name="P15"/>
          </table:table-cell>
          <table:table-cell table:style-name="Таблица10.A2" office:value-type="string">
            <text:p text:style-name="P30">160 000,0</text:p>
          </table:table-cell>
          <table:table-cell table:style-name="Таблица10.A2" office:value-type="string">
            <text:p text:style-name="P14">-</text:p>
          </table:table-cell>
          <table:table-cell table:style-name="Таблица10.A2" office:value-type="string">
            <text:p text:style-name="P72">160 000,0</text:p>
          </table:table-cell>
          <table:table-cell table:style-name="Таблица10.A2" office:value-type="string">
            <text:p text:style-name="P14">-</text:p>
          </table:table-cell>
          <table:table-cell table:style-name="Таблица10.A2" office:value-type="string">
            <text:p text:style-name="P14">-</text:p>
          </table:table-cell>
          <table:table-cell table:style-name="Таблица10.A2" office:value-type="string">
            <text:p text:style-name="P14">-</text:p>
          </table:table-cell>
          <table:table-cell table:style-name="Таблица10.J2" office:value-type="string">
            <text:p text:style-name="P13"/>
          </table:table-cell>
        </table:table-row>
        <table:table-row table:style-name="Таблица10.1">
          <table:table-cell table:style-name="Таблица10.A1" office:value-type="string">
            <text:p text:style-name="P14">8.</text:p>
          </table:table-cell>
          <table:table-cell table:style-name="Таблица10.A1" office:value-type="string">
            <text:p text:style-name="P1"><text:span text:style-name="T7">Оланін ньöбöм вылö социальнöй мынтöм сетöм Саратов да Калуга каръясын оланін жыръяс стрöитöм вылö пайöн участвуйтан сёрнитчöмъяс кырымалысь гражданалы, кодъяслöн эм право оланін ньöбöм могысь социальнöй мынтöм босьтöм вылö право да кодъясöс босьтöма учётö 2008 вося декабр 31 лунöдз "Оланін стрöитöм либö ньöбöм вылö социальнöй мынтöмъяс йылысь" Коми Республикаса Оланпас серти, сы </text:span><text:soft-page-break/><text:span text:style-name="T7">лыдын:</text:span></text:p>
          </table:table-cell>
          <table:table-cell table:style-name="Таблица10.A1" office:value-type="string">
            <text:p text:style-name="P14">2008, 2009</text:p>
          </table:table-cell>
          <table:table-cell table:style-name="Таблица10.A1" office:value-type="string">
            <text:p text:style-name="P30">230 000,0</text:p>
          </table:table-cell>
          <table:table-cell table:style-name="Таблица10.A1" office:value-type="string">
            <text:p text:style-name="P73">160 000,0</text:p>
          </table:table-cell>
          <table:table-cell table:style-name="Таблица10.A1" office:value-type="string">
            <text:p text:style-name="P72">70 000,0</text:p>
          </table:table-cell>
          <table:table-cell table:style-name="Таблица10.A1" office:value-type="string">
            <text:p text:style-name="P14">-</text:p>
          </table:table-cell>
          <table:table-cell table:style-name="Таблица10.A1" office:value-type="string">
            <text:p text:style-name="P14">-</text:p>
          </table:table-cell>
          <table:table-cell table:style-name="Таблица10.A1" office:value-type="string">
            <text:p text:style-name="P14">-</text:p>
          </table:table-cell>
          <table:table-cell table:style-name="Таблица10.J1" office:value-type="string">
            <text:p text:style-name="P3"><text:span text:style-name="T7">Коми Республи-каса архитектура, стрöитчöм да коммуналь-нöй овмöс министер-ство</text:span></text:p>
          </table:table-cell>
        </table:table-row>
        <table:table-row table:style-name="Таблица10.1">
          <table:table-cell table:style-name="Таблица10.A2" office:value-type="string">
            <text:p text:style-name="P15"/>
          </table:table-cell>
          <table:table-cell table:style-name="Таблица10.A2" office:value-type="string">
            <text:p text:style-name="P1"><text:span text:style-name="T7">гражданалы, кодъяс эз кырымавны 2008 воын оланін ньöбöм вылö социальнöй мынтöм сетöм йылысь сёрнитчöмъяс</text:span></text:p>
          </table:table-cell>
          <table:table-cell table:style-name="Таблица10.A2" office:value-type="string">
            <text:p text:style-name="P15"/>
          </table:table-cell>
          <table:table-cell table:style-name="Таблица10.A2" office:value-type="string">
            <text:p text:style-name="P14">70 000,0</text:p>
          </table:table-cell>
          <table:table-cell table:style-name="Таблица10.A2" office:value-type="string">
            <text:p text:style-name="P14">-</text:p>
          </table:table-cell>
          <table:table-cell table:style-name="Таблица10.A2" office:value-type="string">
            <text:p text:style-name="P67">70 000,0</text:p>
          </table:table-cell>
          <table:table-cell table:style-name="Таблица10.A2" office:value-type="string">
            <text:p text:style-name="P14">-</text:p>
          </table:table-cell>
          <table:table-cell table:style-name="Таблица10.A2" office:value-type="string">
            <text:p text:style-name="P14">-</text:p>
          </table:table-cell>
          <table:table-cell table:style-name="Таблица10.A2" office:value-type="string">
            <text:p text:style-name="P14">-</text:p>
          </table:table-cell>
          <table:table-cell table:style-name="Таблица10.J2" office:value-type="string">
            <text:p text:style-name="P13"/>
          </table:table-cell>
        </table:table-row>
      </table:table>
      <text:p text:style-name="P56">";</text:p>
      <text:p text:style-name="P54"><text:span text:style-name="T3">"</text:span><text:span text:style-name="T5">II</text:span><text:span text:style-name="T3"> юкöдув кузя ставыс" позицияса 4 да 6 графаясын "919 000,0" да "30 000,0" лыдпасъяс лöсялöмöн вежны "1 349 000,0" да "460 000,0" лыдпасъясöн;</text:span></text:p>
      <text:p text:style-name="P54"><text:span text:style-name="T5">IV</text:span><text:span text:style-name="T3"> юкöдулын:</text:span></text:p>
      <text:p text:style-name="P54"><text:span text:style-name="T3">13 да 14 позицияясса 3 графаын "2008-2010" лыдпасъяс вежны "2008" лыдпасöн;</text:span></text:p>
      <text:p text:style-name="P54"><text:span text:style-name="T3">14 да "</text:span><text:span text:style-name="T5">IV</text:span><text:span text:style-name="T3"> юкöдув кузя ставыс" позицияясын:</text:span></text:p>
      <text:p text:style-name="P54"><text:span text:style-name="T3">4 графаын "117 067,0" лыдпас вежны "30 564,0" лыдпасöн;</text:span></text:p>
      <text:p text:style-name="P54"><text:span text:style-name="T3">6 да 7 графаясын "56 131,0" да "30 372,0" лыдпасъяс вежны "-" пасöн;</text:span></text:p>
      <text:p text:style-name="P54"><text:span text:style-name="T3">"Уджтасув кузя ставыс" позицияса 4, 6 да 7 графаясын "1 286 067,0", "136 131,0" да "110 372,0" лыдпасъяс лöсялöмöн вежны "1 629 564,0", "510 000,0" да "80 000,0" лыдпасъясöн;</text:span></text:p>
      <text:p text:style-name="P54"><text:span text:style-name="T3">б) пасйöдсö киритны;</text:span></text:p>
      <text:p text:style-name="P54"><text:span text:style-name="T3">7) "Уджтасув олöмö пöртöм донъялöм да уджтасувысь бюджетнöй, экономическöй да социальнöй <text:s/>виччысяна бурлун донъялöм" </text:span><text:span text:style-name="T5">VII</text:span><text:span text:style-name="T3"> юкöдын:</text:span></text:p>
      <text:p text:style-name="P68"><text:span text:style-name="T3">а) коймöд абзацын "121 семья" кывъяс вежны "242 семья" кывъясöн, содтыны ", на лыдын Великöй Отечественнöй войнаса инвалидъяс, Великöй Отечественнöй войнаын участвуйтысьяс, йöз, кодъяс уджалісны Великöй Отечественнöй война кадö противовоздушнöй оборона, меставывса противовоздушнöй оборона объектъясын, оборонительнöй сооружениеяс, военно-морскöй базаяс, аэродромъяс да мукöд военнöй объект стрöитанінъясын действуйтысь фронтлöн тылöвöй границаяс, действуйтысь флотлöн операционнöй зонаяс пытшкын, фронтдорса кöрт туй да автомашина туй участокъясын, транспортнöй флотса экипажлöн членъяс, кодъясöс интернируйтöма Великöй </text:span><text:soft-page-break/><text:span text:style-name="T3">Отечественнöй война заводитчигöн мукöд государстволöн портъясö, "Блокаднöй Ленинградын олысь" пасöн наградитöм йöз, Великöй Отечественнöй войнаса пöгибнитöм (кулöм) инвалидъяслöн да Великöй Отечественнöй войнаса пöгибнитöм (кулöм) участникъяслöн семьяса членъяс, Великöй Отечественнöй войнаын кувсьöм йöз лыдысь семьяса членъяс, кодъяс пырöны меставывса противовоздушнöй оборонаса объектöвöй да аварийнöй командаяслöн самозащита группаса личнöй составö, а сідзжö Ленинград карса госпитальясын да больничаясын кувсьöм уджалысьяслöн семьяса членъяс пиысь 182 семья " кывъяс;</text:span></text:p>
      <text:p text:style-name="P68"><text:span text:style-name="T3">б) нёльöд абзацын "105 семья" кывъяс вежны "24 семья" кывъясöн;</text:span></text:p>
      <text:p text:style-name="P68"><text:span text:style-name="T3">в) витöд абзацын "406 семья" кывъяс вежны "463 семья" кывъясöн, содтыны ", кодъясöс оланін ньöбöм вылö социальнöй мынтöм босьтöм могысь 2008 вося декабр 31 лунöдз босьтöма учётö "Гражданалы, кодъяс мунöны овны мöдлаö Ылі Войвыв районъясысь да кодъясöс мездöма Коми Республикаын из шом перъян организацияясысь, кöні 2007 воын вöлі панöма мынтысьны вермытöмлун (банкротство) йылысь делö <text:s/>уджалысьяслысь лыдсö либö штатсö чинтігöн, оланін ньöбöм вылö социальнöй мынтöмъяс йылысь" Коми Республикаса Оланпас серти" кывъяс;</text:span></text:p>
      <text:p text:style-name="P68"><text:span text:style-name="T3">г) квайтöд абзацын "150" лыдпас вежны "136" лыдпасöн, содтыны ", кодъясöс оланін ньöбöм вылö социальнöй мынтöм босьтöм могысь 2008 вося декабр 31 лунöдз босьтöма учётö "Оланін стрöитöм либö ньöбöм вылö социальнöй мынтöмъяс йылысь" Коми Республикаса Оланпас серти" кывъяс;</text:span></text:p>
      <text:p text:style-name="P70">д) таблицаын:</text:p>
      <text:p text:style-name="P70">1 – 3 позицияяс гижны тадзи:</text:p>
      <text:p text:style-name="P70">"</text:p>
      <table:table table:name="Таблица11" table:style-name="Таблица11">
        <table:table-column table:style-name="Таблица11.A"/>
        <table:table-column table:style-name="Таблица11.B"/>
        <table:table-column table:style-name="Таблица11.C"/>
        <table:table-column table:style-name="Таблица11.D" table:number-columns-repeated="2"/>
        <table:table-column table:style-name="Таблица11.F"/>
        <table:table-column table:style-name="Таблица11.D" table:number-columns-repeated="2"/>
        <table:table-column table:style-name="Таблица11.I"/>
        <table:table-row table:style-name="Таблица11.1">
          <table:table-cell table:style-name="Таблица11.A1" office:value-type="string">
            <text:p text:style-name="P14">1.</text:p>
          </table:table-cell>
          <table:table-cell table:style-name="Таблица11.A1" office:value-type="string">
            <text:p text:style-name="P1"><text:span text:style-name="T7">Семья лыд, кодъяс бурмöдісны олан условиеяссö олан условиеяс бурмöдöм могысь оланін стрöитöм либö ньöбöм вылö социальнöй мынтöмъяс отсöгöн (сэтшöм гражданаысь кындзи, кодъяс мунöны олан пунктъясысь, кутшöмъясöс лыддьöма пöдласьысьöн законодательствоын урчитöм пöрадок серти) либö Коми Республика мутасын Ылі Войвыв да сыкöд öткодялöм районъясысь Коми Республикаса лунвыв </text:span><text:soft-page-break/><text:span text:style-name="T7">районъясö мунöмöн, сы лыдын:</text:span></text:p>
          </table:table-cell>
          <table:table-cell table:style-name="Таблица11.A1" office:value-type="string">
            <text:p text:style-name="P30">502</text:p>
          </table:table-cell>
          <table:table-cell table:style-name="Таблица11.A1" office:value-type="string">
            <text:p text:style-name="P30">20</text:p>
          </table:table-cell>
          <table:table-cell table:style-name="Таблица11.A1" office:value-type="string">
            <text:p text:style-name="P72">12</text:p>
          </table:table-cell>
          <table:table-cell table:style-name="Таблица11.A1" office:value-type="string">
            <text:p text:style-name="P30">200</text:p>
          </table:table-cell>
          <table:table-cell table:style-name="Таблица11.A1" office:value-type="string">
            <text:p text:style-name="P52">10</text:p>
          </table:table-cell>
          <table:table-cell table:style-name="Таблица11.A1" office:value-type="string">
            <text:p text:style-name="P37">10</text:p>
          </table:table-cell>
          <table:table-cell table:style-name="Таблица11.I1" office:value-type="string">
            <text:p text:style-name="P36">10</text:p>
          </table:table-cell>
        </table:table-row>
        <table:table-row table:style-name="Таблица11.1">
          <table:table-cell table:style-name="Таблица11.A2" office:value-type="string">
            <text:p text:style-name="P38"/>
          </table:table-cell>
          <table:table-cell table:style-name="Таблица11.A2" office:value-type="string">
            <text:p text:style-name="P1"><text:span text:style-name="T7">Великöй Отечественнöй войнаса инвалидъяс, Великöй Отечественнöй войнаын участвуйтысьяс, йöз, кодъяс уджалісны Великöй Отечественнöй война кадö противовоздушнöй оборона, меставывса противовоздушнöй оборона объектъясын, оборонительнöй сооружениеяс, военно-морскöй базаяс, аэродромъяс да мукöд военнöй объект стрöитанінъясын действуйтысь фронтлöн тылöвöй границаяс, действуйтысь флотлöн операционнöй зонаяс пытшкын, фронтдорса кöрт туй да автомашина туй участокъясын, транспортнöй флотса экипажлöн членъяс, кодъясöс интернируйтöма Великöй Отечественнöй война заводитчигöн мукöд государстволöн портъясö, "Блокаднöй Ленинградын олысь" пасöн наградитöм йöз, Великöй Отечественнöй войнаса пöгибнитöм (кулöм) инвалидъяслöн да Великöй Отечественнöй войнаса пöгибнитöм (кулöм) участникъяслöн семьяса членъяс, Великöй Отечественнöй войнаын кувсьöм йöз лыдысь семьяса членъяс, кодъяс пырöны меставывса</text:span><text:span text:style-name="T3"> </text:span><text:span text:style-name="T7">противовоздушнöй оборонаса объектöвöй да аварийнöй командаяслöн самозащита группаса личнöй составö, а сідзжö Ленинград карса госпитальясын да больничаясын кувсьöм уджалысьяслöн семьяса членъяс</text:span></text:p>
          </table:table-cell>
          <table:table-cell table:style-name="Таблица11.A2" office:value-type="string">
            <text:p text:style-name="P52">-</text:p>
          </table:table-cell>
          <table:table-cell table:style-name="Таблица11.A2" office:value-type="string">
            <text:p text:style-name="P14">-</text:p>
          </table:table-cell>
          <table:table-cell table:style-name="Таблица11.A2" office:value-type="string">
            <text:p text:style-name="P73">-</text:p>
          </table:table-cell>
          <table:table-cell table:style-name="Таблица11.A2" office:value-type="string">
            <text:p text:style-name="P14">182</text:p>
          </table:table-cell>
          <table:table-cell table:style-name="Таблица11.A2" office:value-type="string">
            <text:p text:style-name="P14">-</text:p>
          </table:table-cell>
          <table:table-cell table:style-name="Таблица11.A2" office:value-type="string">
            <text:p text:style-name="P14">-</text:p>
          </table:table-cell>
          <table:table-cell table:style-name="Таблица11.I2" office:value-type="string">
            <text:p text:style-name="P14">-</text:p>
          </table:table-cell>
        </table:table-row>
        <table:table-row table:style-name="Таблица11.1">
          <table:table-cell table:style-name="Таблица11.A3" office:value-type="string">
            <text:p text:style-name="P14">2.</text:p>
          </table:table-cell>
          <table:table-cell table:style-name="Таблица11.A3" office:value-type="string">
            <text:p text:style-name="P1"><text:span text:style-name="T7"><text:s/>Уджалысьяслöн семья лыд, кодъяс оланін ньöбöм вылö социальнöй мынтöмъяс отсöгöн мунісны овны мöдлаö Ылі Войвыв районъясысь да кодъясöс мездöма Коми Республикаын из шом перъян организацияясысь, кöні 2007 воын вöлі панöма мынтысьны вермытöмлун (банкротство) йылысь делö <text:s/>уджалысьяслысь </text:span><text:soft-page-break/><text:span text:style-name="T7">лыдсö либö штатсö чинтігöн, кодъясöс босьтöма учётö 2008 вося декабр 31 лунöдз оланін ньöбöм вылö социальнöй мынтöмъяс босьтöм могысь "Гражданалы, кодъяс мунöны овны мöдлаö Ылі Войвыв районъясысь да кодъясöс мездöма Коми Республикаын из шом перъян организацияясысь, кöні 2007 воын вöлі панöма мынтысьны вермытöмлун (банкротство) йылысь делö <text:s/>уджалысьяслысь лыдсö либö штатсö чинтігöн, оланін ньöбöм вылö социальнöй мынтöмъяс йылысь" Коми Республикаса Оланпас серти</text:span></text:p>
          </table:table-cell>
          <table:table-cell table:style-name="Таблица11.A3" office:value-type="string">
            <text:p text:style-name="P30">-</text:p>
          </table:table-cell>
          <table:table-cell table:style-name="Таблица11.A3" office:value-type="string">
            <text:p text:style-name="P73">15</text:p>
          </table:table-cell>
          <table:table-cell table:style-name="Таблица11.A3" office:value-type="string">
            <text:p text:style-name="P72">385</text:p>
          </table:table-cell>
          <table:table-cell table:style-name="Таблица11.A3" office:value-type="string">
            <text:p text:style-name="P14">78</text:p>
          </table:table-cell>
          <table:table-cell table:style-name="Таблица11.A3" office:value-type="string">
            <text:p text:style-name="P14">-</text:p>
          </table:table-cell>
          <table:table-cell table:style-name="Таблица11.A3" office:value-type="string">
            <text:p text:style-name="P14">-</text:p>
          </table:table-cell>
          <table:table-cell table:style-name="Таблица11.I3" office:value-type="string">
            <text:p text:style-name="P52">-</text:p>
          </table:table-cell>
        </table:table-row>
        <table:table-row table:style-name="Таблица11.1">
          <table:table-cell table:style-name="Таблица11.A3" office:value-type="string">
            <text:p text:style-name="P14">3.</text:p>
          </table:table-cell>
          <table:table-cell table:style-name="Таблица11.A3" office:value-type="string">
            <text:p text:style-name="P1"><text:span text:style-name="T7">Гражданалöн семья лыдысь семья лыд, кодъяс босьтісны оланін ньöбöм вылö социальнöй мынтöмъяс, кодъяс кырымалісны Саратов да Калуга каръясын оланін жыръяс стрöитöм вылö пайöн участвуйтан сёрнитчöмъяс, кодъяслöн эм право оланін ньöбöм могысь социальнöй мынтöм босьтöм вылö право да кодъясöс босьтöма учётö 2008 вося декабр 31 лунöдз "Оланін стрöитöм либö ньöбöм вылö социальнöй мынтöмъяс йылысь" Коми Республикаса Оланпас серти</text:span></text:p>
          </table:table-cell>
          <table:table-cell table:style-name="Таблица11.A3" office:value-type="string">
            <text:p text:style-name="P30">-</text:p>
          </table:table-cell>
          <table:table-cell table:style-name="Таблица11.A3" office:value-type="string">
            <text:p text:style-name="P14">-</text:p>
          </table:table-cell>
          <table:table-cell table:style-name="Таблица11.A3" office:value-type="string">
            <text:p text:style-name="P72">100</text:p>
          </table:table-cell>
          <table:table-cell table:style-name="Таблица11.A3" office:value-type="string">
            <text:p text:style-name="P14">36</text:p>
          </table:table-cell>
          <table:table-cell table:style-name="Таблица11.A3" office:value-type="string">
            <text:p text:style-name="P14">-</text:p>
          </table:table-cell>
          <table:table-cell table:style-name="Таблица11.A3" office:value-type="string">
            <text:p text:style-name="P14">-</text:p>
          </table:table-cell>
          <table:table-cell table:style-name="Таблица11.I3" office:value-type="string">
            <text:p text:style-name="P12">-</text:p>
          </table:table-cell>
        </table:table-row>
      </table:table>
      <text:p text:style-name="P69">";</text:p>
      <text:p text:style-name="P70">5 позицияын:</text:p>
      <text:p text:style-name="P68"><text:span text:style-name="T3">5 графаын "30" лыдпас вежны "24" лыдпасöн;</text:span></text:p>
      <text:p text:style-name="P68"><text:span text:style-name="T3">6 да 7 графаясын "47" да "28" лыдпасъяс вежны "-" пасöн;</text:span></text:p>
      <text:p text:style-name="P68"><text:span text:style-name="T3">8) уджтасув дорö содтöд киритны.</text:span></text:p>
      <text:p text:style-name="P68"><text:span text:style-name="T2">2 статья. </text:span><text:span text:style-name="T3">Тайö Оланпасыс вынсялö 2009 вося январ 1 лунсянь, 1 статьяса 7 пункт кындзи, мый вынсялö тайö Оланпассö официальнöя йöзöдан лунсянь.</text:span></text:p>
      <text:p text:style-name="P68"><text:span text:style-name="T3">Коми Республикаса Правительстволы примитны тайö Оланпассö збыльмöдысь нормативнöй правовöй актъяс.</text:span></text:p>
      <text:p text:style-name="P70"/>
      <text:p text:style-name="P9">Коми Республикаса Юралысь <text:s text:c="68"/>В.А.Торлопов</text:p>
      <text:p text:style-name="P9"/>
      <text:p text:style-name="P9"><text:soft-page-break/>Сыктывкар</text:p>
      <text:p text:style-name="P9">2008 вося ноябр 24 лун</text:p>
      <text:p text:style-name="P9">128-РЗ №</text:p>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12" table:style-name="Таблица12">
        <table:table-column table:style-name="Таблица12.A"/>
        <table:table-row table:style-name="Таблица12.1">
          <table:table-cell table:style-name="Таблица12.A1" office:value-type="string">
            <text:p text:style-name="P7">"2008 – 2012 вояс вылö </text:p>
            <text:p text:style-name="P7">"Оланін" </text:p>
            <text:p text:style-name="P7">торъя мога республиканскöй уджтас йылысь" </text:p>
            <text:p text:style-name="P7">Коми Республикаса Оланпасö вежсьöмъяс пыртöм йылысь" Коми Республикаса Оланпас дорö</text:p>
            <text:p text:style-name="P7">содтöд</text:p>
          </table:table-cell>
        </table:table-row>
      </table:table>
      <text:p text:style-name="Standard"/>
      <table:table table:name="Таблица13" table:style-name="Таблица13">
        <table:table-column table:style-name="Таблица13.A"/>
        <table:table-row table:style-name="Таблица13.1">
          <table:table-cell table:style-name="Таблица13.A1" office:value-type="string">
            <text:p text:style-name="Standard"><text:span text:style-name="T3">""2008 – 2012 вояс вылö </text:span></text:p>
            <text:p text:style-name="P7">"Оланін" </text:p>
            <text:p text:style-name="Standard"><text:span text:style-name="T3">торъя мога республиканскöй уджтаслöн "Киссьöм да аварийнöй оланінысь гражданаöс мöдлаö овмöдöм" уджтасув дорö</text:span></text:p>
            <text:p text:style-name="P7">содтöд</text:p>
          </table:table-cell>
        </table:table-row>
      </table:table>
      <text:p text:style-name="P17"/>
      <text:p text:style-name="P5"><text:soft-page-break/></text:p>
      <text:p text:style-name="P6">Киссьöм да аварийнöй оланінысь гражданаöс мöдлаö овмöдöм кузя мероприятиеяс олöмö пöртöм вылö меставывса бюджетъяслы </text:p>
      <text:p text:style-name="P6">Коми Республикаса республиканскöй бюджетысь субсидияяс юклан </text:p>
      <text:p text:style-name="P6">МЕТОДИКА</text:p>
      <text:p text:style-name="P6"/>
      <text:p text:style-name="P9"/>
      <text:p text:style-name="P54"><text:span text:style-name="T3">Киссьöм да аварийнöй оланінысь гражданаöс мöдлаö овмöдöм кузя мероприятиеяс олöмö пöртöм вылö меставывса бюджетъяслы субсидияяссö (водзö – субсидияяс) арталöны муниципальнöй юкöнлöн киссьöм да аварийнöй оланін фондлöн öтувъя плöщадьысь планируйтöм водзвывса волöн первой лун кежлö.</text:span></text:p>
      <text:p text:style-name="P54"><text:span text:style-name="T3">Тайö методикалöн медводдза абзацын индöм лыдпасъяссö сетö Коми Республикаса олöмö пöртысь власьт орган, коді аслас компетенцияын государствосянь веськöдлö Коми Республика мутасын архитектура, стрöитчöм да коммунальнöй овмöс юкöнын.</text:span></text:p>
      <text:p text:style-name="P54"><text:span text:style-name="T3">і муниципальнöй юкöнлы сетöм субсидиялöн öтувъя ыдждаыс артавсьö татшöм формула кузя:</text:span></text:p>
      <text:p text:style-name="P54"><text:span text:style-name="T3">ФСРі = ФСР / П х Пі,</text:span></text:p>
      <text:p text:style-name="P54"><text:span text:style-name="T3">кöні:</text:span></text:p>
      <text:p text:style-name="P54"><text:span text:style-name="T3">ФСРі – і муниципальнöй юкöнлы субсидия ыджда;</text:span></text:p>
      <text:p text:style-name="P54"><text:span text:style-name="T3">ФСР – лöсялана финансöвöй во вылö Коми Республикаса республиканскöй бюджетын артыштöм субсидиялöн öтувъя ыджда;</text:span></text:p>
      <text:p text:style-name="P54"><text:span text:style-name="T3">П – став муниципальнöй юкöн серти киссьöм да аварийнöй оланін фондлöн öтувъя плöщадь;</text:span></text:p>
      <text:p text:style-name="P54"><text:span text:style-name="T3">Пі – і муниципальнöй юкöнлöн киссьöм да аварийнöй оланін фондлöн öтувъя плöщадь.".</text:span></text:p>
      <text:p text:style-name="P9"/>
      <text:p text:style-name="P9"/>
      <text:p text:style-name="P9"/>
      <text:p text:style-name="P9"/>
      <text:p text:style-name="P3"><text:span text:style-name="T11">Вуджöдіс Кузнецова Н.А., 39 094 пас</text:span></text:p>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29"><draw:text-box fo:min-height="0.058cm" fo:min-width="0cm"><text:p text:style-name="Footer"><text:span text:style-name="Page_20_Number"><text:page-number text:select-page="current">4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1-27T16:59:00</meta:creation-date>
    <dc:creator>User</dc:creator>
    <dc:date>2009-02-26T18:13:00</dc:date>
    <meta:print-date>2009-02-26T17:06:00</meta:print-date>
    <meta:editing-cycles>295</meta:editing-cycles>
    <meta:editing-duration>PT20H13M</meta:editing-duration>
    <meta:document-statistic meta:table-count="13" meta:image-count="0" meta:object-count="0" meta:page-count="47" meta:paragraph-count="1286" meta:word-count="6446" meta:character-count="44758" meta:non-whitespace-character-count="39397"/>
    <meta:generator>LibreOffice/4.0.2.2$Linux_x86 LibreOffice_project/4c82dcdd6efcd48b1d8bba66bfe1989deee49c3</meta:generator>
  </office:meta>
</office:document-meta>
</file>