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169cm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margin-left="0cm" fo:margin-right="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.169cm" fo:line-height="150%" fo:text-align="center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.169cm" fo:line-height="150%" fo:text-align="center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.169cm" fo:line-height="150%" fo:text-align="center" style:justify-single-word="false" fo:text-indent="1.588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pt" style:font-size-asian="10pt" style:font-size-complex="10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ЛÖН ОЛАНПАС</text:p>
      <text:p text:style-name="P7"/>
      <text:p text:style-name="P6"><text:span text:style-name="T1">"Коми Республикаын муниципальнöй службалöн öткымын юалöм йылысь" Коми Республикаса Оланпаслöн 9 статьяö </text:span></text:p>
      <text:p text:style-name="P6"><text:span text:style-name="T1">вежсьöмъяс пыртöм йылысь</text:span></text:p>
      <text:p text:style-name="P8"/>
      <text:p text:style-name="P3"><text:span text:style-name="T2">Примитöма Коми Республикаса</text:span></text:p>
      <text:p text:style-name="P3"><text:span text:style-name="T2">Государственнöй Сöветöн <text:s text:c="51"/>2008 вося ноябр 12 лунö</text:span></text:p>
      <text:p text:style-name="P4"/>
      <text:p text:style-name="P9"><text:span text:style-name="T1">1 статья.</text:span><text:span text:style-name="T2"> "Коми Республикаын муниципальнöй службалöн öткымын юалöм йылысь" Коми Республикаса Оланпаслöн 9 статьяса 2 юкöнысь 4, 5 пунктъяс (Республика, 2007, декабр 27 лун; 2008, май 13 лун; июль 2 лун) гижны тадзи:</text:span></text:p>
      <text:p text:style-name="P9"><text:span text:style-name="T2">"4) торйöн тöдчана да сьöкыд удж вöчöмысь премияяс, мый мынтöмсö да кутшöмлысь ыдждасö урчитöма муниципальнöй юкöнса бöрйöм органöн йöзöдöм муниципальнöй правовöй актъясöн;</text:span></text:p>
      <text:p text:style-name="P9"><text:span text:style-name="T2">5) материальнöй отсöг, мый мынтöмсö да муниципальнöй юкöнса муниципальнöй служащöйяслы уджысь мынтысян фондлöн сьöм тшöт весьтö ыдждасö урчитöма муниципальнöй юкöнса бöрйöм органöн йöзöдöм муниципальнöй правовöй актъясöн;".</text:span></text:p>
      <text:p text:style-name="P10"/>
      <text:p text:style-name="P9"><text:span text:style-name="T1">2 статья. </text:span><text:span text:style-name="T2">Тайö Оланпасыс вынсялö сійöс официальнöя йöзöдöм бöрын дас лун мысти.</text:span></text:p>
      <text:p text:style-name="P2"/>
      <text:p text:style-name="P2"/>
      <text:p text:style-name="P1"><text:span text:style-name="T2">Коми Республикаса Юралысь <text:s text:c="67"/>В.А.Торлопов</text:span></text:p>
      <text:p text:style-name="P2"/>
      <text:p text:style-name="P2">Сыктывкар</text:p>
      <text:p text:style-name="P2">2008 вося ноябр 24 лун</text:p>
      <text:p text:style-name="P2">129-РЗ №</text:p>
      <text:p text:style-name="P2"/>
      <text:p text:style-name="P1"><text:span text:style-name="T3">Вуджöдіс Кузнецова Н.А., 902 па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1-31T16:27:00</meta:creation-date>
    <dc:creator>User</dc:creator>
    <dc:date>2009-02-26T17:10:00</dc:date>
    <meta:print-date>2009-01-31T15:46:00</meta:print-date>
    <meta:editing-cycles>4</meta:editing-cycles>
    <meta:editing-duration>PT21M</meta:editing-duration>
    <meta:document-statistic meta:table-count="0" meta:image-count="0" meta:object-count="0" meta:page-count="1" meta:paragraph-count="15" meta:word-count="139" meta:character-count="1145" meta:non-whitespace-character-count="902"/>
    <meta:generator>LibreOffice/4.0.2.2$Linux_x86 LibreOffice_project/4c82dcdd6efcd48b1d8bba66bfe1989deee49c3</meta:generator>
  </office:meta>
</office:document-meta>
</file>