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6"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7" style:family="paragraph" style:parent-style-name="Standard">
      <style:paragraph-properties fo:margin-left="0cm" fo:margin-right="-0.169cm" fo:line-height="150%" fo:text-align="justify" style:justify-single-word="false" fo:text-indent="1.251cm" style:auto-text-indent="false"/>
    </style:style>
    <style:style style:name="P8"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9" style:family="paragraph" style:parent-style-name="Footer">
      <style:paragraph-properties fo:margin-left="0cm" fo:margin-right="0.635cm" fo:text-indent="0cm" style:auto-text-indent="false"/>
    </style:style>
    <style:style style:name="T1" style:family="text">
      <style:text-properties fo:font-size="13pt" fo:font-weight="bold" style:font-size-asian="13pt" style:font-weight-asian="bold"/>
    </style:style>
    <style:style style:name="T2" style:family="text">
      <style:text-properties fo:font-size="13pt" fo:font-weight="bold" style:font-size-asian="13pt" style:font-weight-asian="bold" style:font-weight-complex="bold"/>
    </style:style>
    <style:style style:name="T3" style:family="text">
      <style:text-properties fo:font-size="13pt" style:font-size-asian="13pt"/>
    </style:style>
    <style:style style:name="T4" style:family="text">
      <style:text-properties fo:font-size="13pt" style:font-size-asian="13pt" style:font-size-complex="13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 ОЛАНПАС</text:p>
      <text:p text:style-name="P3"/>
      <text:p text:style-name="P1"><text:span text:style-name="T1">"Коми Республикаса оланпасъяс да Коми Республикаса государственнöй власьт органъяслысь мукöд правовöй акт йöзöдан да найöс олöмö пöртöм йылысь" Коми Республикаса Оланпасö вежсьöмъяс пыртöм йылысь</text:span></text:p>
      <text:p text:style-name="P5"/>
      <text:p text:style-name="P4">Примитöма Коми Республикаса</text:p>
      <text:p text:style-name="P4">Государственнöй Сöветöн <text:s text:c="34"/>2008 вося ноябр 12 лунö </text:p>
      <text:p text:style-name="P4"/>
      <text:p text:style-name="P7"><text:span text:style-name="T1">1 статья. </text:span><text:span text:style-name="T3">Пыртны "Коми Республикаса оланпасъяс да Коми Республикаса государственнöй власьт органъяслысь мукöд правовöй акт йöзöдан да найöс олöмö пöртöм йылысь" Коми Республикаса Оланпасö (Коми Республикаса государственнöй власьт органъяслöн индöд-тшöктöмъяс, 2003, 4 №, 2465 ст.; 2004, 7 №, 3242 ст.; Республика, 2007, декабр 15 лун; 2008, май 7 лун) татшöм вежсьöмъяс:</text:span></text:p>
      <text:p text:style-name="P7"><text:span text:style-name="T3">1. Оланпаслöн нимын "Коми Республикаса государственнöй власьт органъяслöн мукöд правовöй акт" кывъяс вежны "Коми Республикаын примитан мукöд правовöй акт" кывъясöн.</text:span></text:p>
      <text:p text:style-name="P7"><text:span text:style-name="T3">2. Водзкывйын " а сiдзжö Коми Республикаса государственнöй власьт органъяслысь мукöд нормативнöй правовöй акт" кывъяс вежны " а сiдзжö Коми Республикаса государственнöй власьт органъяслысь мукöд нормативнöй правовöй акт, мый лöсьöдöма Коми Республикаса Юралысьöн" кывъясöн.</text:span></text:p>
      <text:p text:style-name="P8">3. 1 статья гижны тадзи:</text:p>
      <text:p text:style-name="P7"><text:span text:style-name="T3">"</text:span><text:span text:style-name="T2">1 статья</text:span></text:p>
      <text:p text:style-name="P7"><text:span text:style-name="T3">1. Коми Республикаса оланпасъясöн оз вермыны вöдитчыны, абу кö найöс официальнöя йöзöдöма став йöзлы.</text:span></text:p>
      <text:p text:style-name="P7"><text:span text:style-name="T3">Коми Республикаса государственнöй власьт органъяслöн нормативнöй правовöй актъясöн, кодъяс дорйöны мортлысь да гражданинлысь право да вöля, оз вермыны вöдитчыны, абу кö найöс официальнöя йöзöдöма став йöзлы.</text:span></text:p>
      <text:p text:style-name="P7"><text:soft-page-break/><text:span text:style-name="T3">Коми Республикаса государственнöй власьт органъяслöн нормативнöй правовöй актъясöн, мый лöсьöдöма Коми Республикаса Юралысьöн да кутшöмъяслы лöсялана юкöнын сетöма нормаöн урчитöм право ладмöдны нормативнöя правовöя (водзö – Коми Республикаса государственнöй органъяс), мортлысь да гражданинлысь право да вöля дорйöм юкöнын, сiдзжö оз вермыны вöдитчыны, абу кö найöс официальнöя йöзöдöма став йöзлы.</text:span></text:p>
      <text:p text:style-name="P7"><text:span text:style-name="T4">2. Тайö статьяса 1 юкöнын индöм став нормативнöй правовöй актыс, кодъяс дорйöны </text:span><text:span text:style-name="T3">мортлысь да гражданинлысь право да вöля, вынсялö найöс официальнöя йöзöдöмсянь дас лунысь оз водзджык.".</text:span></text:p>
      <text:p text:style-name="P7"><text:span text:style-name="T3">4. 2 статьяса 1 юкöн киритны.</text:span></text:p>
      <text:p text:style-name="P7"><text:span text:style-name="T3">5. 3 статьяса 2 юкöнö содтыны ", да найöс вермöны йöзöдны тайö Оланпаслöн 10 статьяöн урчитöм пöрадок серти" кывъяс.</text:span></text:p>
      <text:p text:style-name="P8">6. 4 статьяын:</text:p>
      <text:p text:style-name="P7"><text:span text:style-name="T3">1) 1 юкöнын "кодъяс вöрзьöдöны мортлысь да гражданинлысь право, вöля да могъяс" кывъяс вежны "кодъяс дорйöны мортлысь да гражданинлысь право да вöля" кывъясöн;</text:span></text:p>
      <text:p text:style-name="P7"><text:span text:style-name="T3">2) 3 юкöнын "юöртсьöны государственнöй органъяслы, организацияяслы, общественнöй котыръяслы, чина йöзлы да гражданалы, кодъяс вылö паськалö найöс збыльмöдöмыс" кывъяс вежны "кодъяс оз лоны нормативнöй сямаöн, вынсялöны найöс кырымалан (примитан) лунсянь, абу кö тайö актъясас индöма найöс мöд ногöн вынсьöдöм, юöртсьöны государственнöй органъяслы, организацияяслы, общественнöй котыръяслы, чина йöзлы да гражданалы, кодъяс вылö паськалö найöс збыльмöдöмыс, да найöс позьö йöзöдны" кывъясöн;</text:span></text:p>
      <text:p text:style-name="P7"><text:span text:style-name="T3">3) 4 юкöнын "кодъяс оз лоны нормативнöй сямаöн, а сiдзжö актъяс," кывъяс киритны.</text:span></text:p>
      <text:p text:style-name="P8">7. 5 статьяын:</text:p>
      <text:p text:style-name="P7"><text:span text:style-name="T3">1) 1 юкöнын "Коми Республикаса министерствояслысь да олöмö пöртысь власьт мукöд органлысь" кывъяс бöрын содтыны ", Коми Республикаса государственнöй органъяслысь" кывъяс;</text:span></text:p>
      <text:p text:style-name="P7"><text:soft-page-break/><text:span text:style-name="T3">2) 2 юкöнын "нормативнöй правовöй актъяс, кодъяс вöрзьöдöны мортлысь да гражданинлысь право, вöля да могъяс" кывъяс вежны ", Коми Республикаса государственнöй органъяслысь нормативнöй правовöй актъяс, кодъяс дорйöны право да вöля" кывъясöн;</text:span></text:p>
      <text:p text:style-name="P7"><text:span text:style-name="T3">3) 3, 4 юкöнъясын "Коми Республикаса министерствояслысь да олöмö пöртысь власьт мукöд органлысь," кывъяс бöрын содтыны "Коми Республикаса государственнöй органъяслысь," кывъяс.</text:span></text:p>
      <text:p text:style-name="P8">8. 8 статья гижны тадзи:</text:p>
      <text:p text:style-name="P7"><text:span text:style-name="T3">"</text:span><text:span text:style-name="T2">8 статья</text:span></text:p>
      <text:p text:style-name="P7"><text:span text:style-name="T3">1. Коми Республикаса оланпасъяс, Коми Республикаса Государственнöй Сöветлысь нормативнöй правовöй актъяс, Коми Республикаса Юралысьлысь нормативнöй правовöй актъяс, Коми Республикаса Правительстволысь нормативнöй правовöй актъяс, Коми Республикаса министерствояслысь да олöмö пöртысь власьт мукöд органлысь, Коми Республикаса государственнöй органъяслысь нормативнöй правовöй актъяс, а сiдзжö Коми Республикалысь сёрнитчöмъяс, Коми Республикаса государственнöй власьт органъяслысь артмöдчöмъяс официальнöя йöзöдöмöн лыддьыссьö тайö актъяссö "Республика", "Коми му" газетъясын либö "Коми Республикаса государственнöй власьт органъяслöн индöд-тшöктöмъяс" журналын тыр текстсö медводдза йöзöдöмыс.</text:span></text:p>
      <text:p text:style-name="P7"><text:span text:style-name="T3">2. Коми Республикаса оланпасъяс, Коми Республикаса Юралысьлысь нормативнöй правовöй актъяс, Коми Республикаса Правительстволысь нормативнöй правовöй актъяс, Коми Республикаса министерствояслысь да олöмö пöртысь власьт мукöд органлысь, Коми Республикаса государственнöй органъяслысь нормативнöй правовöй актъяс, Коми Республикалысь сёрнитчöмъяс, Коми Республикаса государственнöй власьт органъяслысь артмöдчöмъяс официальнöя йöзöдöм вылö мöдöдсьöны сiдзи, кыдзи индöма Коми Республикаса Юралысьöн.</text:span></text:p>
      <text:p text:style-name="P7"><text:span text:style-name="T3">3. Коми Республикаса Государственнöй Сöветлысь нормативнöй правовöй актъяслöн копияяс официальнöя йöзöдöм вылö мöдöдсьöны </text:span><text:soft-page-break/><text:span text:style-name="T3">Коми Республикаса государственнöй органö, мый уполномочитöма Коми Республикаса Юралысьöн найöс примитан лунсянь 10 лунысь оз сёрöнджык.".</text:span></text:p>
      <text:p text:style-name="P7"><text:span text:style-name="T3">9. 10 статьяын "Коми Республикаса государственнöй власьт органъяслöн" кывъяс бöрын содтыны ", Коми Республикаса государственнöй органъяслöн" кывъяс.</text:span></text:p>
      <text:p text:style-name="P7"><text:span text:style-name="T3">10. 11 статьяса 1 юкöнын: </text:span></text:p>
      <text:p text:style-name="P7"><text:span text:style-name="T3">1) 2 – 4 пунктъясын "правовöй" кыв вежны "нормативнöй правовöй" кывъясöн;</text:span></text:p>
      <text:p text:style-name="P7"><text:span text:style-name="T3">2) 6 пунктын "олöмö пöртысь власьт мукöд органлысь нормаöн урчитöм правовöй актъяс, кодъяс вöрзьöдöны мортлысь да гражданинлысь право, вöля да мог" кывъяс вежны "олöмö пöртысь власьт мукöд органлысь, Коми Республикаса государственнöй органъяслысь нормаöн урчитöм нормативнöй правовöй актъяс, кодъяс дорйöны право да вöля" кывъясöн.</text:span></text:p>
      <text:p text:style-name="P8">11. 12 статьяын:</text:p>
      <text:p text:style-name="P7"><text:span text:style-name="T3">1) 2 пунктын "правовöй" кыв вежны "нормативнöй правовöй" кывъясöн;</text:span></text:p>
      <text:p text:style-name="P7"><text:span text:style-name="T3">2) 3 пунктын "индöдъяс да тшöктöмъяс" кывъяс вежны "нормативнöй сяма индöдъяс" кывъясöн;</text:span></text:p>
      <text:p text:style-name="P7"><text:span text:style-name="T3">3) 4 пунктын "индöдъяс да тшöктöмъяс" кывъяс вежны "нормативнöй сяма шуöмъяс" кывъясöн;</text:span></text:p>
      <text:p text:style-name="P7"><text:span text:style-name="T3">4) 6 пунктö содтыны ", Коми Республикаса государственнöй органъяслысь" кывъяс.</text:span></text:p>
      <text:p text:style-name="P7"><text:span text:style-name="T3">12. 14 статьяса 2, 3 юкöнъяс гижны тадзи:</text:span></text:p>
      <text:p text:style-name="P7"><text:span text:style-name="T3">"2. Коми Республикаса государственнöй власьт органъяслöн, Коми Республикаса государственнöй органъяслöн мукöд правовöй актлысь официальнöй текстсö йöзöдöм вылö право эм лöсялана Коми Республикаса государственнöй власьт органъяслöн, Коми Республикаса государственнöй органъяслöн, кодъяс примитiсны индöм актъяссö.</text:span></text:p>
      <text:p text:style-name="P7"><text:span text:style-name="T3">3. Коми Республикаса государственнöй власьт органъяс, Коми Республикаса государственнöй органъяс, меставывса асвеськöдлан </text:span><text:soft-page-break/><text:span text:style-name="T3">органъяс да организацияяс вермöны неофициальнöя йöзöдны текстъяс Коми Республикаса Оланподувлысь, Коми Республикаса оланпасъяслысь, Коми Республикаса государственнöй власьт органъяслысь, Коми Республикаса государственнöй органъяслысь мукöд правовöй актъяс лöсялана официальнöй изданиеяс вылö ыстысьöмöн.".</text:span></text:p>
      <text:p text:style-name="P4"/>
      <text:p text:style-name="P7"><text:span text:style-name="T1">2 статья. </text:span><text:span text:style-name="T3">Тайö Оланпасыс вынсялö сiйöс официальнöя йöзöдан лунсянь. </text:span></text:p>
      <text:p text:style-name="P8"/>
      <text:p text:style-name="P2"><text:span text:style-name="T3">Коми Республикаса Юралысь <text:s text:c="49"/>В.А.Торлопов</text:span></text:p>
      <text:p text:style-name="P4"/>
      <text:p text:style-name="P4">Сыктывкар</text:p>
      <text:p text:style-name="P4">2008 вося ноябр 24 лун</text:p>
      <text:p text:style-name="P2"><text:span text:style-name="T3">131 - РЗ №</text:span></text:p>
      <text:p text:style-name="P4"/>
      <text:p text:style-name="P4"/>
      <text:p text:style-name="P2">Кузнецова Наталия Алексеевна, 6 029 пас</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1"><draw:text-box fo:min-height="0.058cm" fo:min-width="0cm"><text:p text:style-name="Footer"><text:span text:style-name="Page_20_Number"><text:page-number text:select-page="current">5</text:page-number></text:span></text:p></draw:text-box></draw:fram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3-11T15:45:00</meta:creation-date>
    <dc:creator>User</dc:creator>
    <dc:date>2009-03-13T10:06:00</dc:date>
    <meta:print-date>2009-03-12T13:02:00</meta:print-date>
    <meta:editing-cycles>42</meta:editing-cycles>
    <meta:editing-duration>PT5H4M</meta:editing-duration>
    <meta:document-statistic meta:table-count="0" meta:image-count="0" meta:object-count="0" meta:page-count="5" meta:paragraph-count="47" meta:word-count="854" meta:character-count="6961" meta:non-whitespace-character-count="6066"/>
    <meta:generator>LibreOffice/4.0.2.2$Linux_x86 LibreOffice_project/4c82dcdd6efcd48b1d8bba66bfe1989deee49c3</meta:generator>
  </office:meta>
</office:document-meta>
</file>