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6"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7" style:family="paragraph" style:parent-style-name="Standard">
      <style:paragraph-properties fo:margin-left="0cm" fo:margin-right="-0.169cm" fo:line-height="150%" fo:text-align="justify" style:justify-single-word="false" fo:text-indent="1.251cm" style:auto-text-indent="false"/>
    </style:style>
    <style:style style:name="P8"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9"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font-size-complex="13pt"/>
    </style:style>
    <style:style style:name="T1" style:family="text">
      <style:text-properties fo:font-size="13pt" fo:font-weight="bold" style:font-size-asian="13pt" style:font-weight-asian="bold"/>
    </style:style>
    <style:style style:name="T2" style:family="text">
      <style:text-properties fo:font-size="13pt" fo:font-weight="bold" style:font-size-asian="13pt" style:font-weight-asian="bold" style:font-size-complex="13pt"/>
    </style:style>
    <style:style style:name="T3" style:family="text">
      <style:text-properties fo:font-size="13pt" style:font-size-asian="13pt"/>
    </style:style>
    <style:style style:name="T4" style:family="text">
      <style:text-properties fo:font-size="13pt" style:font-size-asian="13pt" style:font-size-complex="13pt"/>
    </style:style>
    <style:style style:name="T5" style:family="text">
      <style:text-properties style:text-position="super 58%" fo:font-size="13pt" style:font-size-asian="13pt" style:font-size-complex="13pt"/>
    </style:style>
    <style:style style:name="T6" style:family="text">
      <style:text-properties style:text-position="super 58%" fo:font-size="13pt" fo:font-weight="bold" style:font-size-asian="13pt" style:font-weight-asian="bold" style:font-size-complex="13pt"/>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МИ РЕСПУБЛИКАЛÖН ОЛАНПАС</text:p>
      <text:p text:style-name="P3"/>
      <text:p text:style-name="P5">«Коми Республикаын овмöдчöминъяслы сьöм отсöг сетан фонд да Коми Республикаын муниципальнöй районъясса меставывса асвеськöдлан органъяслы овмöдчöминъяслы дотацияяс арталöм да сетöм кузя государственнöй полномочиеяс сетöм йылысь» Коми Республикаса Оланпасö вежсьöмъяс пыртöм йылысь</text:p>
      <text:p text:style-name="P5"/>
      <text:p text:style-name="P4">Примитöма Коми Республикаса</text:p>
      <text:p text:style-name="P2"><text:span text:style-name="T3">Государственнöй Сöветöн <text:s text:c="34"/>2008 вося ноябр 12 лунö </text:span></text:p>
      <text:p text:style-name="P4"/>
      <text:p text:style-name="P7"><text:span text:style-name="T1">1 статья. </text:span><text:span text:style-name="T3">Пыртны «Коми Республикаын овмöдчöминъяслы сьöм отсöг сетан фонд да Коми Республикаын муниципальнöй районъясса меставывса асвеськöдлан органъяслы овмöдчöминъяслы дотацияяс арталöм да сетöм кузя государственнöй полномочиеяс сетöм йылысь» Коми Республикаса Оланпасö (Коми Республикаса государственнöй власьт органъяслöн индöд-тшöктöмъяс, 2006, 3 №, 4298 ст.; 2007, 2 №, 4700 ст.) татшöм вежсьöмъяс:</text:span></text:p>
      <text:p text:style-name="P8">1. 4 статьяö содтыны татшöм мöд абзац:</text:p>
      <text:p text:style-name="P7"><text:span text:style-name="T3">«Материальнöй средство лыддьöг, мый колö сетны вöдитчыны да (либö) веськöдлыны муниципальнöй киö, мый колö меставывса асвеськöдлан органъясöн государственнöй полномочиеяс збыльмöдöм вылö, урчитö Коми Республикаса Правительство либö сыöн уполномочитöм Коми Республикаса олöмö пöртысь власьт орган.».</text:span></text:p>
      <text:p text:style-name="P7"><text:span text:style-name="T3">2. Содтыны татшöм 4</text:span><text:span text:style-name="T5">1 </text:span><text:span text:style-name="T4">да 4</text:span><text:span text:style-name="T5">2</text:span><text:span text:style-name="T4"> статьяяс:</text:span></text:p>
      <text:p text:style-name="P7"><text:span text:style-name="T2">«</text:span><text:span text:style-name="T1">4</text:span><text:span text:style-name="T6">1 </text:span><text:span text:style-name="T2">статья</text:span><text:span text:style-name="T4">. Муниципальнöй районъясса меставывса асвеськöдлан органъяслöн государственнöй полномочиеяс олöмö пöртігöн эм право:</text:span></text:p>
      <text:p text:style-name="P9">могмöдны сьöмöн государственнöй полномочиеяс лöсялана финансöвöй во вылö республиканскöй бюджетын артыштöм Республиканскöй компенсация фондысь лöсялана меставывса бюджетъяслы сетöм субвенцияяс сьöм тшöт весьтö;</text:p>
      <text:p text:style-name="P9"><text:soft-page-break/>босьтны республиканскöй бюджет збыльмöдысь Коми Республикаса олöмö пöртысь власьт органын (водзö – финансöвöй орган) государственнöй полномочиеяс олöмö пöртöм кузя консультативнöй да методическöй отсöг;</text:p>
      <text:p text:style-name="P9">примитны государственнöй полномочиеяс олöмö пöртöм кузя муниципальнöй правовöй актъяс.</text:p>
      <text:p text:style-name="P9">Государственнöй полномочиеяс олöмö пöртігöн муниципальнöй районъясса меставывса асвеськöдлан органъяс:</text:p>
      <text:p text:style-name="P9">оз вермыны финансöвöй во чöж вежлавны овмöдчöминъяслы дотацияяслысь ыдждасö, мый артыштöма тайö Оланпас дорö 3 содтöд серти;</text:p>
      <text:p text:style-name="P9">могмöдöны субвенцияяс торъя мог вылö видзöмсö, мый сетöма государственнöй полномочиеяс олöмö пöртöм вылö лöсялана финансöвöй во вылö республиканскöй бюджетын артыштöм Республиканскöй компенсация фондысь;</text:p>
      <text:p text:style-name="P9">сетöны финансöвöй органлы государственнöй полномочиеяс олöмö пöртöмкöд йитчöм юöр, материалъяс, отчётносьт;</text:p>
      <text:p text:style-name="P7"><text:span text:style-name="T4">збыльмöдöны тшöктöмъяс, мый гижö финансöвöй орган муниципальнöй районъясса меставывса асвеськöдлан органъясöн либö налöн чина йöзöн государственнöй полномочиеяс олöмö пöртігöн вöчöм торкалöмъяс бырöдöм кузя.</text:span></text:p>
      <text:p text:style-name="P7"><text:span text:style-name="T1">4</text:span><text:span text:style-name="T6">2 <text:s/></text:span><text:span text:style-name="T2">статья</text:span><text:span text:style-name="T4">. <text:s/>Муниципальнöй районъясса меставывса асвеськöдлан органъясöн государственнöй полномочиеяс олöмö пöртігöн финансöвöй органлöн эм право:</text:span></text:p>
      <text:p text:style-name="P9">корны государственнöй полномочиеяс олöмö пöртöмкöд йитчöм юöр, материалъяс, отчётносьт;</text:p>
      <text:p text:style-name="P9">урчитны государственнöй полномочиеяс олöмö пöртöм кузя меставывса асвеськöдлан органъяслысь отчётносьт формаяс;</text:p>
      <text:p text:style-name="P9">сетны муниципальнöй районъясса меставывса асвеськöдлан органъясöн либö налöн чина йöзöн государственнöй полномочиеяс олöмö пöртігöн вöчöм торкалöмъяс бырöдöм кузя гижöмöн тшöктöмъяс;</text:p>
      <text:p text:style-name="P7"><text:soft-page-break/><text:span text:style-name="T4">кыв шутöг босьтны законодательство серти государственнöй полномочиеяс олöмö пöртöм вылö сетöм субвенция сьöм, мый видзöма абу торъя мог вылö.</text:span></text:p>
      <text:p text:style-name="P9">Муниципальнöй районъясса меставывса асвеськöдлан органъясöн государственнöй полномочиеяс олöмö пöртігöн финансöвöй органлы быть колö:</text:p>
      <text:p text:style-name="P9">могмöдны сьöмöн сетöм государственнöй полномочиеяссö;</text:p>
      <text:p text:style-name="P7"><text:span text:style-name="T4">сетны государственнöй полномочиеяс олöмö пöртöм кузя муниципальнöй районъясса меставывса асвеськöдлан органъяслы консультационнöй да методическöй отсöг.».</text:span></text:p>
      <text:p text:style-name="P9">3. 10 статья гижны тадзи:</text:p>
      <text:p text:style-name="P7"><text:span text:style-name="T2">«10 статья</text:span><text:span text:style-name="T4">. Государственнöй полномочиеяс муниципальнöй районъясса меставывса асвеськöдлан органъясöн олöмö пöртöм бöрся видзöдö финансöвöй орган.</text:span></text:p>
      <text:p text:style-name="P7"><text:span text:style-name="T4">Государственнöй полномочиеяс муниципальнöй районъясса меставывса асвеськöдлан органъясöн олöмö пöртöм бöрся видзöдöмсö збыльмöдöм могысь локтан финансöвöй во вылö муниципальнöй районлöн бюджет йылысь решение сетсьö финансöвöй органö, медым прöверитны бюджетъяслöн сьöм боксянь олöм öткодялöм вылö дотацияяслысь ыдждасö, мый артыштöма овмöдчöминъяслöн бюджетъяслы республиканскöй бюджетлöн сьöм тшöт весьтö. Колана дырйи финансöвöй орган вермö корны содтöд документъяс да материалъяс, мый колö индöм прöверка нуöдöм вылö.</text:span></text:p>
      <text:p text:style-name="P9">Торкалöмъяс аддзöм дырйи финансöвöй орган сетö муниципальнöй районса меставывса асвеськöдлан органлы найöс бырöдöм кузя гижöмöн тшöктöм.».</text:p>
      <text:p text:style-name="P7"><text:span text:style-name="T4">4. Содтыны татшöм 11 </text:span><text:span text:style-name="T5">1 </text:span><text:span text:style-name="T4">статья:</text:span></text:p>
      <text:p text:style-name="P7"><text:span text:style-name="T2">«11</text:span><text:span text:style-name="T6">1</text:span><text:span text:style-name="T2"> статья. </text:span><text:span text:style-name="T4">Государственнöй полномочиеяс сетсьöны урчиттöм кад кежлö.</text:span></text:p>
      <text:p text:style-name="P7"><text:span text:style-name="T4">Государственнöй полномочиеяс вермасны дугöдсьыны сэтшöм случай дырйи, кор меставывса асвеськöдлан органъяс оз пöртны олöмö либö оз колана ногöн пöртны олöмö индöм государственнöй </text:span><text:soft-page-break/><text:span text:style-name="T4">полномочиеяссö либö кор сетöм субвенцияясö видзöны оз торъя мог вылö.</text:span></text:p>
      <text:p text:style-name="P9">Государственнöй полномочиеяс дугöдсьöны Коми Республикаса оланпас вылö подуласьöмöн.».</text:p>
      <text:p text:style-name="P4"/>
      <text:p text:style-name="P7"><text:span text:style-name="T1">2 статья. </text:span><text:span text:style-name="T3">Тайö Оланпасыс вынсялö сiйöс официальнöя йöзöдан лунсянь. </text:span></text:p>
      <text:p text:style-name="P8"/>
      <text:p text:style-name="P4">Коми Республикаса Юралысь <text:s text:c="48"/>В.А.Торлопов</text:p>
      <text:p text:style-name="P4"/>
      <text:p text:style-name="P4">Сыктывкар</text:p>
      <text:p text:style-name="P2"><text:span text:style-name="T3">2008 вося ноябр 24 лун</text:span></text:p>
      <text:p text:style-name="P2"><text:span text:style-name="T3">132-РЗ №</text:span></text:p>
      <text:p text:style-name="P4"/>
      <text:p text:style-name="P4"/>
      <text:p text:style-name="P2">Вуджöдіс Кузнецова Н.А.</text:p>
      <text:p text:style-name="P2"><text:s/>4 <text:s/>444 пас</text:p>
      <text:p text:style-name="P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draw:z-index="0"><draw:text-box fo:min-height="0.058cm" fo:min-width="0cm"><text:p text:style-name="Footer"><text:span text:style-name="Page_20_Number"><text:page-number text:select-page="current">4</text:page-number></text:span></text:p></draw:text-box></draw:frame></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Владелец</meta:initial-creator>
    <meta:creation-date>2009-02-09T13:37:00</meta:creation-date>
    <dc:creator>User</dc:creator>
    <dc:date>2009-04-01T09:19:00</dc:date>
    <meta:editing-cycles>21</meta:editing-cycles>
    <meta:editing-duration>PT1H7M</meta:editing-duration>
    <meta:document-statistic meta:table-count="0" meta:image-count="0" meta:object-count="0" meta:page-count="4" meta:paragraph-count="41" meta:word-count="575" meta:character-count="5056" meta:non-whitespace-character-count="4433"/>
    <meta:generator>LibreOffice/4.0.2.2$Linux_x86 LibreOffice_project/4c82dcdd6efcd48b1d8bba66bfe1989deee49c3</meta:generator>
  </office:meta>
</office:document-meta>
</file>