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fo:language="en" fo:country="US" style:font-size-asian="13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4"/>
      <text:p text:style-name="P2"><text:span text:style-name="T1">"2008 – 2011 вояс вылö Коми Республикаын мортöс ёнмöдан да спорт инфраструктура сöвмöдöм" торъя мога республиканскöй уджтас йылысь" Коми Республикаса Оланпасö </text:span></text:p>
      <text:p text:style-name="P2"><text:span text:style-name="T1">вежсьöмъяс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4"/>2008 вося декабр 16 лунö </text:p>
      <text:p text:style-name="P5"/>
      <text:p text:style-name="P7"><text:span text:style-name="T1">1 статья. </text:span><text:span text:style-name="T3">Пыртны "2008 – 2011 вояс вылö Коми Республикаын мортöс ёнмöдан да спорт инфраструктура сöвмöдöм" торъя мога республиканскöй уджтас йылысь" Коми Республикаса Оланпасö (Республика, 2008, октябр 8 лун) татшöм вежсьöмъяс:</text:span></text:p>
      <text:p text:style-name="P7"><text:span text:style-name="T3">"2008 – 2011 вояс вылö Коми Республикаын мортöс ёнмöдан да спорт инфраструктура сöвмöдöм" торъя мога республиканскöй уджтаслöн "Уджтас серти мероприятиеяс" </text:span><text:span text:style-name="T4">V</text:span><text:span text:style-name="T3"> юкöдын, мый вынсьöдöма индöм Оланпасöн (содтöдын) (водзö – Уджтас):</text:span></text:p>
      <text:p text:style-name="P8">1) 14 позицияын:</text:p>
      <text:p text:style-name="P7"><text:span text:style-name="T3">а) 3 графаын "2008," лыдпас киритны;</text:span></text:p>
      <text:p text:style-name="P7"><text:span text:style-name="T3">б) 5 графаын "5650,0" лыдпас вежны "-" пасöн;</text:span></text:p>
      <text:p text:style-name="P7"><text:span text:style-name="T3">в) 6 графаын "6547,0" лыдпас вежны "12197,0" лыдпасöн;</text:span></text:p>
      <text:p text:style-name="P7"><text:span text:style-name="T3">2) "1 юкöдув кузя ставыс" позициялöн 5 да 6 графаясын "6205,0" да "200047,0" лыдпасъяс лöсялöмöн вежны "555,0" да "205697,0" лыдпасъясöн;</text:span></text:p>
      <text:p text:style-name="P7"><text:span text:style-name="T3">3) 31 позициялöн 5 да 6 графаясын "3830,0" да "7000,0" лыдпасъяс лöсялöмöн вежны "9480,0" да "1350,0" лыдпасъясöн;</text:span></text:p>
      <text:p text:style-name="P7"><text:span text:style-name="T3">4) 32 позициялöн 2 графаын "проектно-сметнöй" кыв вежны "проектнöй" кывйöн;</text:span></text:p>
      <text:p text:style-name="P7"><text:span text:style-name="T3">5) 39 позициялöн 2 графаын "Сыктывдiн районын" кывъяс киритны;</text:span></text:p>
      <text:p text:style-name="P7"><text:soft-page-break/><text:span text:style-name="T3">6) "3 юкöдув кузя ставыс" позициялöн 5 да 6 графаясын "10830,0" да "527625,0" лыдпасъяс лöсялöмöн вежны "16480,0" да "521975,0" лыдпасъясöн;</text:span></text:p>
      <text:p text:style-name="P7"><text:span text:style-name="T3">7) 44 позицияын:</text:span></text:p>
      <text:p text:style-name="P7"><text:span text:style-name="T3">а) 2 графаын "Печора карын И.Кулаков нима Спорт двореч капитальнöя дзоньталöм вылö субсидияяс сетöм" кывъяс вежны "Печора карын И.Кулаков нима Спорт двореч капитальнöя дзоньталöм" кывъясöн;</text:span></text:p>
      <text:p text:style-name="P7"><text:span text:style-name="T3">б) 9 графаын "Печора" муниципальнöй районса муниципальнöй юкöнлöн бюджет" кывъяс вежны "Коми Республикаса спорт, туризм да мортöс ёнмöдан агентство" кывъясöн;</text:span></text:p>
      <text:p text:style-name="P7"><text:span text:style-name="T3">8) пасйöдъясын 2 пунктса 2 подпунктлöн "а" абзацын "Печора" муниципальнöй район," кывъяс киритны.</text:span></text:p>
      <text:p text:style-name="P8"/>
      <text:p text:style-name="P9"><text:span text:style-name="T1">2 статья. </text:span><text:span text:style-name="T2">Тайö Оланпасыс вынсялö сiйöс официальнöя йöзöдан лунсянь.</text:span></text:p>
      <text:p text:style-name="P10"/>
      <text:p text:style-name="P5">Коми Республикаса Юралысь <text:s text:c="48"/>В.А.Торлопов</text:p>
      <text:p text:style-name="P5"/>
      <text:p text:style-name="P5">Сыктывкар</text:p>
      <text:p text:style-name="P5">2008 вося декабр 23 лун</text:p>
      <text:p text:style-name="P5">146-РЗ №</text:p>
      <text:p text:style-name="P1"/>
      <text:p text:style-name="P1"/>
      <text:p text:style-name="P1">Вуджöдіс Кузнецова Н.А., 1804 пас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5T17:57:00</meta:creation-date>
    <dc:creator>User</dc:creator>
    <dc:date>2009-03-27T15:42:00</dc:date>
    <meta:print-date>2009-03-25T17:22:00</meta:print-date>
    <meta:editing-cycles>10</meta:editing-cycles>
    <meta:editing-duration>PT27M</meta:editing-duration>
    <meta:document-statistic meta:table-count="0" meta:image-count="0" meta:object-count="0" meta:page-count="2" meta:paragraph-count="27" meta:word-count="283" meta:character-count="2137" meta:non-whitespace-character-count="1793"/>
    <meta:generator>LibreOffice/4.0.2.2$Linux_x86 LibreOffice_project/4c82dcdd6efcd48b1d8bba66bfe1989deee49c3</meta:generator>
  </office:meta>
</office:document-meta>
</file>