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 fo:margin-left="0cm" fo:margin-right="-0.169cm" fo:line-height="150%" fo:text-indent="0cm" style:auto-text-indent="false"/>
    </style:style>
    <style:style style:name="P3" style:family="paragraph" style:parent-style-name="Standard">
      <style:paragraph-properties fo:margin-left="0cm" fo:margin-right="-0.169cm" fo:line-height="150%" fo:text-align="center" style:justify-single-word="false" fo:text-indent="0cm" style:auto-text-indent="false"/>
    </style:style>
    <style:style style:name="P4" style:family="paragraph" style:parent-style-name="Standard">
      <style:paragraph-properties fo:margin-left="0cm" fo:margin-right="-0.169cm" fo:line-height="150%" fo:text-align="justify" style:justify-single-word="false" fo:text-indent="0cm" style:auto-text-indent="false"/>
    </style:style>
    <style:style style:name="P5" style:family="paragraph" style:parent-style-name="Standard">
      <style:paragraph-properties fo:margin-left="0cm" fo:margin-right="-0.169cm" fo:line-height="150%" fo:text-align="center" style:justify-single-word="false" fo:text-indent="0cm" style:auto-text-indent="false"/>
      <style:text-properties fo:font-size="13pt" fo:font-weight="bold" style:font-size-asian="13pt" style:font-weight-asian="bold"/>
    </style:style>
    <style:style style:name="P6" style:family="paragraph" style:parent-style-name="Standard">
      <style:paragraph-properties fo:margin-left="0cm" fo:margin-right="-0.169cm" fo:line-height="150%" fo:text-align="center" style:justify-single-word="false" fo:text-indent="0cm" style:auto-text-indent="false"/>
      <style:text-properties fo:font-size="13pt" style:font-size-asian="13pt"/>
    </style:style>
    <style:style style:name="P7" style:family="paragraph" style:parent-style-name="Standard">
      <style:paragraph-properties fo:margin-left="0cm" fo:margin-right="-0.169cm" fo:line-height="150%" fo:text-align="justify" style:justify-single-word="false" fo:text-indent="0cm" style:auto-text-indent="false"/>
      <style:text-properties fo:font-size="13pt" style:font-size-asian="13pt"/>
    </style:style>
    <style:style style:name="P8" style:family="paragraph" style:parent-style-name="Standard">
      <style:paragraph-properties fo:margin-left="0cm" fo:margin-right="-0.169cm" fo:line-height="150%" fo:text-align="justify" style:justify-single-word="false" fo:text-indent="0cm" style:auto-text-indent="false"/>
      <style:text-properties fo:font-size="13pt" style:font-size-asian="13pt" style:font-weight-complex="bold"/>
    </style:style>
    <style:style style:name="P9" style:family="paragraph" style:parent-style-name="Standard" style:master-page-name="Standard">
      <style:paragraph-properties fo:margin-left="0cm" fo:margin-right="-0.169cm" fo:line-height="150%" fo:text-align="center" style:justify-single-word="false" fo:text-indent="0cm" style:auto-text-indent="false" style:page-number="auto"/>
      <style:text-properties fo:font-size="13pt" fo:font-weight="bold" style:font-size-asian="13pt" style:font-weight-asian="bold" style:font-weight-complex="bold"/>
    </style:style>
    <style:style style:name="P10" style:family="paragraph" style:parent-style-name="Standard">
      <style:paragraph-properties fo:margin-left="0cm" fo:margin-right="-0.169cm" fo:line-height="150%" fo:text-align="justify" style:justify-single-word="false" fo:text-indent="0.953cm" style:auto-text-indent="false"/>
    </style:style>
    <style:style style:name="P11" style:family="paragraph" style:parent-style-name="Standard">
      <style:paragraph-properties fo:margin-left="0cm" fo:margin-right="-0.169cm" fo:line-height="150%" fo:text-align="justify" style:justify-single-word="false" fo:text-indent="0.953cm" style:auto-text-indent="false"/>
      <style:text-properties fo:font-size="13pt" style:font-size-asian="13pt" style:font-weight-complex="bold"/>
    </style:style>
    <style:style style:name="P12" style:family="paragraph" style:parent-style-name="Standard">
      <style:paragraph-properties fo:margin-left="0cm" fo:margin-right="0cm" fo:line-height="150%" fo:text-align="justify" style:justify-single-word="false" fo:text-indent="0.951cm" style:auto-text-indent="false"/>
    </style:style>
    <style:style style:name="P13" style:family="paragraph" style:parent-style-name="Standard">
      <style:paragraph-properties fo:margin-left="0cm" fo:margin-right="0cm" fo:line-height="150%" fo:text-align="justify" style:justify-single-word="false" fo:text-indent="0.953cm" style:auto-text-indent="false"/>
    </style:style>
    <style:style style:name="P14" style:family="paragraph" style:parent-style-name="Standard">
      <style:paragraph-properties fo:margin-left="0cm" fo:margin-right="0cm" fo:line-height="150%" fo:text-align="justify" style:justify-single-word="false" fo:text-indent="0.953cm" style:auto-text-indent="false"/>
      <style:text-properties fo:font-size="13pt" style:font-size-asian="13pt" style:font-size-complex="13pt" style:font-weight-complex="bold"/>
    </style:style>
    <style:style style:name="P15" style:family="paragraph" style:parent-style-name="Standard">
      <style:paragraph-properties fo:margin-left="0cm" fo:margin-right="-0.169cm" fo:line-height="150%" fo:text-align="justify" style:justify-single-word="false" fo:text-indent="1.251cm" style:auto-text-indent="false"/>
    </style:style>
    <style:style style:name="P16" style:family="paragraph" style:parent-style-name="Standard">
      <style:paragraph-properties fo:margin-left="0cm" fo:margin-right="-0.169cm" fo:line-height="150%" fo:text-align="justify" style:justify-single-word="false" fo:text-indent="1.251cm" style:auto-text-indent="false"/>
      <style:text-properties fo:font-size="13pt" style:font-size-asian="13pt"/>
    </style:style>
    <style:style style:name="T1" style:family="text">
      <style:text-properties fo:font-size="13pt" fo:font-weight="bold" style:font-size-asian="13pt" style:font-weight-asian="bold"/>
    </style:style>
    <style:style style:name="T2" style:family="text">
      <style:text-properties fo:font-size="13pt" fo:font-weight="bold" style:font-size-asian="13pt" style:font-weight-asian="bold" style:font-size-complex="13pt"/>
    </style:style>
    <style:style style:name="T3" style:family="text">
      <style:text-properties fo:font-size="13pt" style:font-size-asian="13pt"/>
    </style:style>
    <style:style style:name="T4" style:family="text">
      <style:text-properties fo:font-size="13pt" style:font-size-asian="13pt" style:font-weight-complex="bold"/>
    </style:style>
    <style:style style:name="T5" style:family="text">
      <style:text-properties fo:font-size="13pt" style:font-size-asian="13pt" style:font-size-complex="13pt"/>
    </style:style>
    <style:style style:name="T6" style:family="text">
      <style:text-properties fo:font-size="13pt" style:font-size-asian="13pt" style:font-size-complex="13pt" style:font-weight-complex="bold"/>
    </style:style>
    <style:style style:name="T7" style:family="text">
      <style:text-properties fo:font-size="13pt" fo:language="en" fo:country="US" style:font-size-asian="13pt" style:font-weight-complex="bold"/>
    </style:style>
    <style:style style:name="T8" style:family="text">
      <style:text-properties fo:font-size="13pt" fo:language="en" fo:country="US" style:font-size-asian="13pt" style:font-size-complex="13pt" style:font-weight-complex="bold"/>
    </style:style>
    <style:style style:name="T9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КОМИ РЕСПУБЛИКАЛÖН ОЛАНПАС</text:p>
      <text:p text:style-name="P6"/>
      <text:p text:style-name="P3"><text:span text:style-name="T1">2008 – 2012 вояс вылö "Оланiн" торъя мога республиканскöй уджтас йылысь Коми Республикаса öткымын законодательнöй актö вежсьöмъяс пыртöм йылысь</text:span></text:p>
      <text:p text:style-name="P5"/>
      <text:p text:style-name="P5"/>
      <text:p text:style-name="P7">Примитöма Коми Республикаса</text:p>
      <text:p text:style-name="P4"><text:span text:style-name="T3">Государственнöй Сöветöн <text:s text:c="36"/>2008 вося декабр 16 лунö </text:span></text:p>
      <text:p text:style-name="P7"/>
      <text:p text:style-name="P10"><text:span text:style-name="T1">1 статья. </text:span><text:span text:style-name="T4">Пыртны "2008 – 2012 вояс вылö "Оланiн" торъя мога республиканскöй уджтас йылысь" Коми Республикаса Оланпасö (Коми Республикаса государственнöй власьт органъяслöн индöд-тшöктöмъяс, 2007, 12 №, 5277 ст.; 2008, 5 №, 203 ст.; 6 №, 273 ст.; Республика, 2008, октябр 7 лун; ноябр 26 лун) татшöм вежсьöмъяс:</text:span></text:p>
      <text:p text:style-name="P10"><text:span text:style-name="T4">1. 2008 – 2012 вояс вылö "Оланiн" торъя мога республиканскöй уджтасын, мый вынсьöдöма Оланпасöн (содтöдын) (водзö – Уджтас):</text:span></text:p>
      <text:p text:style-name="P10"><text:span text:style-name="T4">1) Уджтаслöн паспортын "Кытысь да кыдзи могмöдсьö сьöмöн Уджтас" стрöкаын "3 872 373,5" да "1 409 947,8" лыдпасъяс лöсялöмöн вежны "3 854 373,5" да "1 391 947,8" лыдпасъясöн;</text:span></text:p>
      <text:p text:style-name="P10"><text:span text:style-name="T4">2) "Уджтас сьöмöн могмöдöм" </text:span><text:span text:style-name="T7">V</text:span><text:span text:style-name="T4"> юкöдын:</text:span></text:p>
      <text:p text:style-name="P10"><text:span text:style-name="T4">а) медводдза абзацын "3 872 373,5" лыдпас вежны "3 854 373,5" лыдпасöн;</text:span></text:p>
      <text:p text:style-name="P11">б) таблицаын:</text:p>
      <text:p text:style-name="P10"><text:span text:style-name="T4">5 позицияса 3 да 4 графаясын "405 511,1" да "70 000,0" лыдпасъяс лöсялöмöн вежны "387 511,1" да "52 000,0" лыдпасъясöн;</text:span></text:p>
      <text:p text:style-name="P10"><text:span text:style-name="T4">"Уджтас кузя ставыс" позицияса 3 да 4 графаясын "3 872 373,5" да "1 409 947,8" лыдпасъяс лöсялöмöн вежны "3 854 373,5" да "1 391 947,8" лыдпасъясöн.</text:span></text:p>
      <text:p text:style-name="P12"><text:span text:style-name="T4">2. Уджтаслöн "</text:span><text:span text:style-name="T5">Оланін вылö дыр кадся ипотечнöй кредит сетöм сöвмöдöм" уджтасулын:</text:span></text:p>
      <text:p text:style-name="P12"><text:soft-page-break/><text:span text:style-name="T5">1) уджтасувлöн паспортын </text:span><text:span text:style-name="T4">"Кытысь да кыдзи могмöдсьö сьöмöн уджтасув" стрöкаын "405 511,1" да "70 000,0" лыдпасъяс лöсялöмöн вежны "387 511,1" да "52 000,0" лыдпасъясöн;</text:span></text:p>
      <text:p text:style-name="P10"><text:span text:style-name="T4">2) "Уджтасув сьöмöн могмöдöм" </text:span><text:span text:style-name="T7">V</text:span><text:span text:style-name="T4"> юкöдын:</text:span></text:p>
      <text:p text:style-name="P10"><text:span text:style-name="T4">а) медводза абзацын "405 511,1" лыдпас вежны "387 511,1" лыдпасöн;</text:span></text:p>
      <text:p text:style-name="P12"><text:span text:style-name="T4">б) таблицаын 2 позицияса 3 да 4 графаясын да "Уджтасув кузя ставыс" позицияын "405 511,1" да "70 000,0" лыдпасъяс лöсялöмöн вежны "387 511,1" да "52 000,0" лыдпасъясöн;</text:span></text:p>
      <text:p text:style-name="P13"><text:span text:style-name="T4">3) "</text:span><text:span text:style-name="T6">Уджтасув мероприятиеяслöн система" </text:span><text:span text:style-name="T8">VI</text:span><text:span text:style-name="T6"> юкöдын:</text:span></text:p>
      <text:p text:style-name="P13"><text:span text:style-name="T6">а) 7 позицияса 4 да 5 графаясын "318 615,8" да "55 000,0" лыдпасъяс лöсялöмöн вежны "310 833,5" да "47 217,7" лыдпасъясöн;</text:span></text:p>
      <text:p text:style-name="P13"><text:span text:style-name="T6">б) 9 позицияса 4 да 5 графаясын "36 238,3" да "6 157,0" лыдпасъяс лöсялöмöн вежны "33 074,0" да "2 992,7" лыдпасъясöн;</text:span></text:p>
      <text:p text:style-name="P13"><text:span text:style-name="T6">в) 11 позицияса 4 да 5 графаясын "44 928,0" да "7 843,0" лыдпасъяс лöсялöмöн вежны "38 273,4" да "1 188,4" лыдпасъясöн;</text:span></text:p>
      <text:p text:style-name="P13"><text:span text:style-name="T6">г) 13 позицияса 4 да 5 графаясын "5 729,0" да "1 000,0" лыдпасъяс лöсялöмöн вежны "5 330,2" да "601,2" лыдпасъясöн;</text:span></text:p>
      <text:p text:style-name="P13"><text:span text:style-name="T6">д) "</text:span><text:span text:style-name="T8">II</text:span><text:span text:style-name="T6"> юкöдув кузя ставыс" да "Уджтасув кузя ставыс" позицияяслöн 4 да 5 графаясын "405 511,1" да "70 000,0" лыдпасъяс лöсялöмöн вежны "387 511,1" да "52 000,0" лыдпасъясöн.</text:span></text:p>
      <text:p text:style-name="P13"><text:span text:style-name="T6">3. Уджтасын "Том семьяясöс оланінöн могмöдöм" уджтасувлöн </text:span><text:span text:style-name="T4">"</text:span><text:span text:style-name="T6">Уджтасув мероприятиеяслöн система" </text:span><text:span text:style-name="T8">VI</text:span><text:span text:style-name="T6"> юкöдса 9 позицияын:</text:span></text:p>
      <text:p text:style-name="P13"><text:span text:style-name="T6">1) 3 пунктса 4 да 5 графаясын "7 572,0" лыдпас вежны "7 337,4" лыдпасöн;</text:span></text:p>
      <text:p text:style-name="P13"><text:span text:style-name="T6">2) 4 пунктса 4 да 5 графаясын "23 000,0" лыдпас вежны "23 234,6" лыдпасöн.</text:span></text:p>
      <text:p text:style-name="P14"/>
      <text:p text:style-name="P13"><text:span text:style-name="T2">2 статья. </text:span><text:span text:style-name="T4">Пыртны "2008 – 2012 вояс вылö "Оланiн" торъя мога республиканскöй уджтас йылысь" Коми Республикаса Оланпасö вежсьöмъяс пыртöм йылысь" Коми Республикаса Оланпаслöн 1 статьяса 1 юкöнö (Республика, 2008, ноябр 26 лун) татшöм вежсьöмъяс:</text:span></text:p>
      <text:p text:style-name="P13"><text:soft-page-break/><text:span text:style-name="T4">1 пунктса "а" подпунктын, 2 пунктса "а" подпунктын да "б" подпунктлöн нёльöд абзацын "3 872 373,5" да "4 154 705,5" лыдпасъяс лöсялöмöн вежны "3 854 373,5" да "4 136 705,5" лыдпасъясöн.</text:span></text:p>
      <text:p text:style-name="P8"/>
      <text:p text:style-name="P15"><text:span text:style-name="T1">3 статья. </text:span><text:span text:style-name="T3">Тайö Оланпасыс вынсялö сiйöс официальнöя йöзöдан лунсянь.</text:span></text:p>
      <text:p text:style-name="P16"/>
      <text:p text:style-name="P7">Коми Республикаса Юралысь <text:s text:c="48"/>В.А.Торлопов</text:p>
      <text:p text:style-name="P7"/>
      <text:p text:style-name="P7">Сыктывкар</text:p>
      <text:p text:style-name="P7">2008 вося декабр 23 лун</text:p>
      <text:p text:style-name="P7">147-РЗ №</text:p>
      <text:p text:style-name="P2"/>
      <text:p text:style-name="P2"/>
      <text:p text:style-name="P2">Вуджöдіс Кузнецова Н.А., 2 833 пас</text:p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Devanagari1" svg:font-family="'Lohit Devanagari'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  <style:font-face style:name="Lohit Devanagari" svg:font-family="'Lohit Devanagar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Bitstream Vera Sans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ru" fo:country="RU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size="14pt" style:font-name-asian="Bitstream Vera Sans" style:font-size-asian="14pt" style:font-name-complex="Lohit Devanagar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Devanagari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/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Page_20_Number" style:display-name="Page Number" style:family="text" style:parent-style-name="Основной_20_шрифт_20_абзаца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586cm" fo:margin-bottom="1.27cm" fo:margin-left="3.752cm" fo:margin-right="2.9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31cm" fo:margin-top="1.13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86cm" fo:margin-bottom="2.501cm" fo:margin-left="3.752cm" fo:margin-right="2.9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Врезка1" text:anchor-type="paragraph" svg:y="0.002cm" draw:z-index="2"><draw:text-box fo:min-height="0.058cm" fo:min-width="0cm"><text:p text:style-name="Footer"><text:span text:style-name="Page_20_Number"><text:page-number text:select-page="current">3</text:page-number></text:span></text:p></draw:text-box></draw:frame>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КОМИ РЕСПУБЛИКАЛÖН ОЛАНПАС</dc:title>
    <meta:initial-creator>User</meta:initial-creator>
    <meta:creation-date>2009-03-26T09:32:00</meta:creation-date>
    <dc:creator>User</dc:creator>
    <dc:date>2009-03-30T16:53:00</dc:date>
    <meta:editing-cycles>12</meta:editing-cycles>
    <meta:editing-duration>PT2H10M</meta:editing-duration>
    <meta:document-statistic meta:table-count="0" meta:image-count="0" meta:object-count="0" meta:page-count="3" meta:paragraph-count="35" meta:word-count="516" meta:character-count="3412" meta:non-whitespace-character-count="2841"/>
    <meta:generator>LibreOffice/4.0.2.2$Linux_x86 LibreOffice_project/4c82dcdd6efcd48b1d8bba66bfe1989deee49c3</meta:generator>
  </office:meta>
</office:document-meta>
</file>