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margin-left="0cm" fo:margin-right="-0.169cm" fo:line-height="150%" fo:text-indent="0cm" style:auto-text-indent="false"/>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weight-complex="bold"/>
    </style:style>
    <style:style style:name="P8" style:family="paragraph" style:parent-style-name="Standard">
      <style:paragraph-properties fo:margin-left="0cm" fo:margin-right="0cm" fo:line-height="150%" fo:text-align="justify" style:justify-single-word="false" fo:text-indent="0.953cm" style:auto-text-indent="false"/>
    </style:style>
    <style:style style:name="P9" style:family="paragraph" style:parent-style-name="Standard">
      <style:paragraph-properties fo:margin-left="0cm" fo:margin-right="0cm" fo:line-height="150%" fo:text-align="justify" style:justify-single-word="false" fo:text-indent="0.953cm" style:auto-text-indent="false"/>
      <style:text-properties fo:font-size="13pt" style:font-size-asian="13pt" style:font-size-complex="13pt" style:font-style-complex="italic" style:font-weight-complex="bold"/>
    </style:style>
    <style:style style:name="P10" style:family="paragraph" style:parent-style-name="Standard">
      <style:paragraph-properties fo:margin-left="0cm" fo:margin-right="0cm" fo:line-height="150%" fo:text-align="justify" style:justify-single-word="false" fo:text-indent="0.953cm" style:auto-text-indent="false"/>
      <style:text-properties fo:font-size="13pt" style:font-size-asian="13pt" style:font-size-complex="13pt" style:font-weight-complex="bold"/>
    </style:style>
    <style:style style:name="P11" style:family="paragraph" style:parent-style-name="Standard">
      <style:paragraph-properties fo:margin-left="0cm" fo:margin-right="-0.169cm" fo:line-height="150%" fo:text-align="justify" style:justify-single-word="false" fo:text-indent="1.251cm" style:auto-text-indent="false"/>
    </style:style>
    <style:style style:name="P12"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3pt" style:font-style-complex="italic"/>
    </style:style>
    <style:style style:name="T3" style:family="text">
      <style:text-properties fo:font-size="13pt" fo:font-weight="bold" style:font-size-asian="13pt" style:font-weight-asian="bold" style:font-size-complex="13pt" style:font-style-complex="italic" style:font-weight-complex="bold"/>
    </style:style>
    <style:style style:name="T4" style:family="text">
      <style:text-properties fo:font-size="13pt" style:font-size-asian="13pt"/>
    </style:style>
    <style:style style:name="T5" style:family="text">
      <style:text-properties fo:font-size="13pt" style:font-size-asian="13pt" style:font-weight-complex="bold"/>
    </style:style>
    <style:style style:name="T6" style:family="text">
      <style:text-properties fo:font-size="13pt" style:font-size-asian="13pt" style:font-size-complex="13pt" style:font-style-complex="italic"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5"/>
      <text:p text:style-name="P2"><text:span text:style-name="T3">"Гражданалы, кодъяс мунöны Ылі Войвыв районъясысь да прöстмöны уджалысь лыд либö штат чинтöм вöсна Коми Республикаын из шом промышленносьт организацияясысь, кöні 2007 воын панöма вештысьны вермытöмлун (банкротство) йылысь делö, оланін ньöбöм вылö социальнöй мынтöмъяс йылысь" Коми Республикаса Оланпасö вежсьöмъяс пыртöм йылысь</text:span></text:p>
      <text:p text:style-name="P4"/>
      <text:p text:style-name="P4"/>
      <text:p text:style-name="P6">Примитöма Коми Республикаса</text:p>
      <text:p text:style-name="P6">Государственнöй Сöветöн <text:s text:c="36"/>2008 вося декабр 16 лунö </text:p>
      <text:p text:style-name="P6"/>
      <text:p text:style-name="P8"><text:span text:style-name="T1">1 статья. </text:span><text:span text:style-name="T5">Пыртны </text:span><text:span text:style-name="T6">"Гражданалы, кодъяс мунöны Ылі Войвыв районъясысь да прöстмöны уджалысь лыд либö штат чинтöм вöсна Коми Республикаын из шом промышленносьт организацияясысь, кöні 2007 воын панöма вештысьны вермытöмлун (банкротство) йылысь делö, оланін ньöбöм вылö социальнöй мынтöмъяс йылысь" Коми Республикаса Оланпасö (Коми Республикаса государственнöй власьт органъяслöн индöд-тшöктöмъяс, 2007, 10 №, 5025 ст.; 2008, 2 №, 15 ст.) татшöм вежсьöмъяс:</text:span></text:p>
      <text:p text:style-name="P9">1. 1 статья гижны тадзи:</text:p>
      <text:p text:style-name="P8"><text:span text:style-name="T6">"</text:span><text:span text:style-name="T2">1 статья</text:span></text:p>
      <text:p text:style-name="P8"><text:span text:style-name="T6">Ылi Войвыв районъясысь мöдлаö овмöдчöм вылö социальнöй мынтöмъяс босьтöм могысь право эм Россия Федерацияса гражданалöн, кодъясöс индöм ногöн пасйöма оланiн серти Коми Республика мутасын, кодъяслöн абу Ылi Войвыв районъясысь бокын оланiн, кодъяс лоöны уджалысьясöн, кодъясöс прöстмöдöма 2007 вося апрель 15 лун бöрын уджалысь лыд либö штат чинтöм вöсна Коми Республикаын из шом промышленносьт организацияясын, кöнi 2007 воын заводитöма мынтысьны вермытöмлун (банкротство) кузя удж, кодъяс пырисны удж вылö 2007 вося январ 1 лунöдз, кодъяслöн мупытшса уджалан стажыс </text:span><text:soft-page-break/><text:span text:style-name="T6">Ылi Войвыв районъясын 10 воысь абу этшаджык да кодъяслöн эм право пенсияöн могмöдöм вылö Россия Федерацияса законодательство серти да кодъяс эз пырны удж вылö прöстмöм бöрын, кодъясöс примитöма учётö "Оланiн ньöбöм либö стрöитöм вылö субсидияяс (социальнöй мынтöмъяс) босьтöм вылö правоа Россия Федерацияса гражданалы государственнöй отсöг юкöнын Коми Республикаын меставывса асвеськöдлан органъяслы торъя государственнöй полномочиеяс сетöм йылысь" Коми Республикаса Оланпас серти та вылö уполномочитöм меставывса асвеськöдлан органöн (водзö – уполномочитöм орган) 2008 вося декабр 31 лунöдз Ылi Войвыв районъясысь мöдлаö овмöдчöм могысь оланiн ньöбöм вылö субсидияяс босьтöм вылö, кодъяс лоöны уджалысьясöн, кодъясöс прöстмöдöма уджалысь лыд либö штат чинтöм вöсна Коми Республикаын из шом промышленносьт организацияясын, кöнi 2007 воын заводитöма мынтысьны вермытöмлун (банкротство) кузя удж, либö кодъясöс босьтöма учётö Ылi Войвыв районъясысь мöдлаö овмöдчöм могысь социальнöй мынтöм босьтöм вылö, да кодъяс эз кырымавны 2008 воын Коми Республикаса Правительствоöн уполномочитöм Коми Республикаса олöмö пöртысь власьт органкöд Ылi Войвыв районъясысь мöдлаö овмöдчöм вылö социальнöй мынтöмъяс сетöм йылысь сёрнитчöмъяс.".</text:span></text:p>
      <text:p text:style-name="P8"><text:span text:style-name="T6">2. 2 статья да 3 статьялысь 1 – 4 юкöн киритны.</text:span></text:p>
      <text:p text:style-name="P8"><text:span text:style-name="T6">3. 3 статьяса 5 юкöнлысь медводдза абзац гижны тадзи:</text:span></text:p>
      <text:p text:style-name="P8"><text:span text:style-name="T6">"5. Тайö Оланпаслöн 1 статьяын индöм гражданаöс киритöны учётысь уполномочитöм органöн татшöм случайяс дырйи:".</text:span></text:p>
      <text:p text:style-name="P8"><text:span text:style-name="T6">4. 7 статьяса медводдза абзацын ", да вына 2008 вося декабр 31 лунöдз" кывъяс киритны.</text:span></text:p>
      <text:p text:style-name="P8"><text:span text:style-name="T6">5. Оланпас дорö 1 – 3 содтöдъяс киритны.</text:span></text:p>
      <text:p text:style-name="P10"/>
      <text:p text:style-name="P11"><text:span text:style-name="T1">2 статья. </text:span><text:span text:style-name="T4">Тайö Оланпасыс вынсялö сiйöс официальнöя йöзöдан лунсянь.</text:span></text:p>
      <text:p text:style-name="P11"><text:span text:style-name="T4">Тайö Оланпаслöн 1 статьяса 1 пунктын индöм гражданалы учёт нуöдсьö:</text:span></text:p>
      <text:p text:style-name="P11"><text:soft-page-break/><text:span text:style-name="T4">1) сiйö гражданалы учёт нуöдан делöяс серти, мый лöсьöдöма "</text:span><text:span text:style-name="T6">Гражданалы, кодъяс мунöны Ылі Войвыв районъясысь да прöстмисны уджалысь лыд либö штат чинтöм вöсна Коми Республикаын из шом промышленносьт организацияясысь, кöні 2007 воын панöма вештысьны вермытöмлун (банкротство) йылысь делö, оланін ньöбöм вылö социальнöй мынтöмъяс йылысь</text:span><text:span text:style-name="T4">" Коми Республикаса Оланпас серти тайö Оланпас вынсявтöдз;</text:span></text:p>
      <text:p text:style-name="P11"><text:span text:style-name="T4">2) Учёт небöг нуöдöмöн гражданалы, </text:span><text:span text:style-name="T6">кодъясöс прöстмöдöма 2007 вося апрель 15 лун бöрын уджалысь лыд либö штат чинтöм вöсна Коми Республикаын из шом промышленносьт организацияясын, кöнi 2007 воын заводитöма мынтысьны вермытöмлун (банкротство) кузя удж, кыдзи йöзöс, кодъяслöн эм право босьтны субсидияяс (социальнöй мынтöмъяс) Ылi Войвыв районъясысь мöдлаö овмöдчöм могысь, кытчö индöм гражданаöс пыртöма </text:span><text:span text:style-name="T4">"</text:span><text:span text:style-name="T6">Гражданалы, кодъяс мунöны Ылі Войвыв районъясысь да прöстмöны уджалысь лыд либö штат чинтöм вöсна Коми Республикаын из шом промышленносьт организацияясысь, кöні 2007 воын панöма вештысьны вермытöмлун (банкротство) йылысь делö, оланін ньöбöм вылö социальнöй мынтöмъяс йылысь</text:span><text:span text:style-name="T4">" Коми Республикаса Оланпас серти тайö Оланпас вынсявтöдз.</text:span></text:p>
      <text:p text:style-name="P12"/>
      <text:p text:style-name="P12"/>
      <text:p text:style-name="P6">Коми Республикаса Юралысь <text:s text:c="48"/>В.А.Торлопов</text:p>
      <text:p text:style-name="P6"/>
      <text:p text:style-name="P6">Сыктывкар</text:p>
      <text:p text:style-name="P6">2008 вося декабр 23 лун</text:p>
      <text:p text:style-name="P6">149-РЗ №</text:p>
      <text:p text:style-name="P3"/>
      <text:p text:style-name="P3"/>
      <text:p text:style-name="P3">Вуджöдіс Кузнецова Н.А., 3 902 <text:s/>пас</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1.586cm" fo:margin-bottom="2.501cm" fo:margin-left="3.752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2"><draw:text-box fo:min-height="0.058cm" fo:min-width="0cm"><text:p text:style-name="Footer"><text:span text:style-name="Page_20_Number"><text:page-number text:select-page="current">3</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3-27T10:15:00</meta:creation-date>
    <dc:creator>User</dc:creator>
    <dc:date>2009-03-30T17:07:00</dc:date>
    <meta:print-date>2009-03-27T11:15:00</meta:print-date>
    <meta:editing-cycles>13</meta:editing-cycles>
    <meta:editing-duration>PT1H21M</meta:editing-duration>
    <meta:document-statistic meta:table-count="0" meta:image-count="0" meta:object-count="0" meta:page-count="3" meta:paragraph-count="23" meta:word-count="588" meta:character-count="4499" meta:non-whitespace-character-count="3845"/>
    <meta:generator>LibreOffice/4.0.2.2$Linux_x86 LibreOffice_project/4c82dcdd6efcd48b1d8bba66bfe1989deee49c3</meta:generator>
  </office:meta>
</office:document-meta>
</file>