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6" style:family="paragraph" style:parent-style-name="Standard">
      <style:paragraph-properties fo:margin-left="0cm" fo:margin-right="-0.002cm" fo:line-height="150%" fo:text-align="center" style:justify-single-word="false" fo:text-indent="0cm" style:auto-text-indent="false"/>
    </style:style>
    <style:style style:name="P7" style:family="paragraph" style:parent-style-name="Standard">
      <style:paragraph-properties fo:margin-left="0cm" fo:margin-right="-0.169cm" fo:line-height="150%" fo:text-align="justify" style:justify-single-word="false" fo:text-indent="0.953cm" style:auto-text-indent="false"/>
    </style:style>
    <style:style style:name="P8" style:family="paragraph" style:parent-style-name="Standard">
      <style:paragraph-properties fo:margin-left="0cm" fo:margin-right="-0.169cm" fo:line-height="150%" fo:text-align="justify" style:justify-single-word="false" fo:text-indent="0.953cm" style:auto-text-indent="false"/>
      <style:text-properties fo:font-size="13pt" style:font-size-asian="13pt" style:font-weight-complex="bold"/>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font-weight-complex="bold"/>
    </style:style>
    <style:style style:name="P11"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3pt" style:font-size-asian="13pt" style:font-weight-complex="bold"/>
    </style:style>
    <style:style style:name="T4" style:family="text">
      <style:text-properties fo:font-size="13pt" style:font-size-asian="13pt" style:font-size-complex="13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3"/>
      <text:p text:style-name="P6"><text:span text:style-name="T1">"Оланiн стрöитöм либö ньöбöм вылö социальнöй мынтöмъяс йылысь" Коми Республикаса Оланпасö вежсьöмъяс пыртöм йылысь</text:span></text:p>
      <text:p text:style-name="P2"/>
      <text:p text:style-name="P4">Примитöма Коми Республикаса</text:p>
      <text:p text:style-name="P4">Государственнöй Сöветöн <text:s text:c="34"/>2008 вося декабр 16 лунö </text:p>
      <text:p text:style-name="P4"/>
      <text:p text:style-name="P7"><text:span text:style-name="T1">1 статья. </text:span><text:span text:style-name="T3">Пыртны "Оланiн стрöитöм либö ньöбöм вылö социальнöй мынтöмъяс йылысь" Коми Республикаса Оланпасö (Коми Республикаса Государственнöй власьт органъяслöн индöд-тшöктöмъяс, 2005, 12 №, 4122 ст.; 2006, 11 №, 4599 ст.; 2007, 4 №, 4778 ст.; 11 №, 5142 ст.; 2008, 2 №, 13 ст.; Республика, 2008, октябр 7 лун; ноябр 20 лун) татшöм вежсьöмъяс:</text:span></text:p>
      <text:p text:style-name="P7"><text:span text:style-name="T3">1. 1¹ статьяö содтыны ", да кодъяс 2008 воын эз кырымавны Коми Республикаса Правительствоöн уполномочитöм Коми Республикаса олöмö пöртöм власьт органкöд оланiн <text:s/>ньöбöм вылö социальнöй мынтöмъяс сетöм йылысь сёрнитчöмъяс".</text:span></text:p>
      <text:p text:style-name="P8">2. 2 статьяын:</text:p>
      <text:p text:style-name="P7"><text:span text:style-name="T3">1) 6¹ да 11¹ юкöнъяс киритны;</text:span></text:p>
      <text:p text:style-name="P7"><text:span text:style-name="T3">2) 7 да 9 юкöнъясын "4, 6 да 6¹ юкöнъяс" кывъяс вежны "4 да 6 юкöнъяс" кывъясöн;</text:span></text:p>
      <text:p text:style-name="P7"><text:span text:style-name="T3">3) 8 юкöнса мöд абзацын "тайö Оланпаслöн 1 статьяса 2 пунктын да тайö статьяса 6¹ юкöнын индöм граждана" кывъяс вежны "да тайö Оланпаслöн 1 статьяса 2 пунктын индöм граждана" кывъясöн;</text:span></text:p>
      <text:p text:style-name="P7"><text:span text:style-name="T3">4) 10 юкöнса мöд абзац киритны;</text:span></text:p>
      <text:p text:style-name="P7"><text:span text:style-name="T3">5) 13 юкöнын:</text:span></text:p>
      <text:p text:style-name="P7"><text:span text:style-name="T3">а) 1 пунктын "4, 6 да 6¹ юкöнъяс" кывъяс вежны "4 да 6 юкöнъяс" кывъясöн;</text:span></text:p>
      <text:p text:style-name="P7"><text:span text:style-name="T3">б) 3 пунктын "(тайö статьяса 6¹ юкöнын индöм граждана кындзи)" кывъяс киритны;</text:span></text:p>
      <text:p text:style-name="P7"><text:soft-page-break/><text:span text:style-name="T3">в) 4 пунктын ";" пас вежны "." пасöн;</text:span></text:p>
      <text:p text:style-name="P8">г) 5 пункт киритны.</text:p>
      <text:p text:style-name="P8">3. 3 статьяын:</text:p>
      <text:p text:style-name="P7"><text:span text:style-name="T3">1) 1 юкöнса 3 пункт киритны;</text:span></text:p>
      <text:p text:style-name="P7"><text:span text:style-name="T3">2) 3 юкöнын "4, 6 да 6¹ юкöнъяс" кывъяс вежны "4 да 6 юкöнъяс" кывъясöн.</text:span></text:p>
      <text:p text:style-name="P7"><text:span text:style-name="T3">4. 4 статьяса 3 пунктын "1 статьяын" кывъяс вежны "1 да 1¹ статьяясын" кывъясöн</text:span></text:p>
      <text:p text:style-name="P7"><text:span text:style-name="T3">5. Оланпас дорö 2¹ содтöд да 6 содтöд киритны.</text:span></text:p>
      <text:p text:style-name="P7"><text:span text:style-name="T3">6. Оланпас дорö 3 содтöдын Журналлöн нимын ", </text:span><text:span text:style-name="T4">кодъяс босьтісны оланін стрöитöм либö ньöбöм вылö федеральнöй бюджет тшöт весьтö субсидияяс, мый сетöма Коми Республикалы 2002 – 2004 воясын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ъяс збыльмöдöм вылö да шахтёръяслöн каръясын да посёлокъясын йöзöс уджöн могмöдöм вылö, кодъяс кырымалісны Саратов да Калуга каръясын олан жыръяс стрöитöмын пайöн участвуйтöм йылысь сёрнитчöмъяс, мый серти 2007 вося октябр 1 лун кежлö заказчикъяс (застройщикъяс, заказчик-застройщикъяс) эз пöртны олöмö ассьыныс кöсйысьöмъяссö, кодъяс сетö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индöм сёрнитчöмъясысь артмöм вензьöмъяс кузя ёрд решениеяссö абу збыльмöдöмаöсь либö мыйтакö збыльмöдöмаöсь, абу эмбур кузя корöмъяскöд йитчöм ёрдлöн решениеяс кындзи</text:span><text:span text:style-name="T3">" кывъяс киритны.</text:span></text:p>
      <text:p text:style-name="P10"/>
      <text:p text:style-name="P9"><text:span text:style-name="T1">2 статья. </text:span><text:span text:style-name="T2">Тайö Оланпасыс вынсялö официальнöя йöзöдöм бöрын дас лун мысти да паськалö 2009 вося январ 1 лунсянь артмöм право йитöдъяс вылö.</text:span></text:p>
      <text:p text:style-name="P9"><text:soft-page-break/><text:span text:style-name="T2">Россия Федерацияса гражданалысь, кодъясöс примитöма 2008 вося декабр 31 лунöдз оланiн ньöбöм вылö субсидия (социальнöй мынтöм) босьтöм могысь учётö, кодъясöс урчитöм ногöн регистрируйтöма Коми Республика мутасын олан места кузя, кодъяс босьтiсны оланiн стрöитöм либö ньöбöм вылö субсидияяс федеральнöй бюджет тшöт весьтö, мый сетöма 2002 – 2004 воясын Коми Республикалы </text:span><text:span text:style-name="T4">"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ъяс збыльмöдöм вылö да шахтёръяслöн каръясын да посёлокъясын йöзöс уджöн могмöдöм вылö, кодъяс кырымалісны Саратов да Калуга каръясын олан жыръяс стрöитöмын пайöн участвуйтöм йылысь сёрнитчöмъяс, мый серти 2007 вося октябр 1 лун кежлö заказчикъяс (застройщикъяс, заказчик-застройщикъяс) эз пöртны олöмö ассьыныс кöсйысьöмъяссö, кодъяс сетö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тайö статьяын индöм сёрнитчöмъясысь артмöм вензьöмъяс кузя ёрд решениеяссö абу збыльмöдöмаöсь либö абу мыйтакö збыльмöдöмаöсь, абу эмбур кузя корöмъяскöд йитчöм ёрдлöн решениеяс кындзи, да кодъяс эз кырымавны 2008 воын Коми Республикаса Правительствоöн уполномочитöм Коми Республикаса олöмö пöртысь власьт органкöд оланiн ньöбöм вылö социальнöй мынтöмъяс сетöм йылысь сёрнитчöмъяс, учёт нуöдсьö:</text:span></text:p>
      <text:p text:style-name="P9"><text:span text:style-name="T4">1) индöм гражданалöн учёт нуöдан делöяс серти, мый лöсьöдöма "Оланiн стрöитöм либö ньöбöм вылö социальнöй мынтöмъяс йылысь" Коми Республикаса Оланпас серти</text:span><text:span text:style-name="T2"> тайö Оланпас вынсявтöдз;</text:span></text:p>
      <text:p text:style-name="P9"><text:span text:style-name="T2">2) Учёт небöг нуöдöмöн граждана серти, кодъяс босьтiсны субсидияяс оланiн стрöитöм либö ньöбöм вылö федеральнöй бюджет тшöт весьтö, мый сетöма Коми Республикалы 2002- 02004 воясын </text:span><text:span text:style-name="T4">"Ылі Войвыв районъясысь да накöд öткодялöм местаясысь мунысь </text:span><text:soft-page-break/><text:span text:style-name="T4">гражданалы оланін субсидияяс йылысь" Федеральнöй оланпас олöмö пöртöм вылö либö меставывса сöвмöдан уджтасъяс збыльмöдöм вылö да шахтёръяслöн каръясын да посёлокъясын йöзöс уджöн могмöдöм вылö, кодъяс кырымалісны Саратов да Калуга каръясын олан жыръяс стрöитöмын пайöн участвуйтöм йылысь сёрнитчöмъяс, мый серти 2007 вося октябр 1 лун кежлö заказчикъяс (застройщикъяс, заказчик-застройщикъяс) эз пöртны олöмö ассьыныс кöсйысьöмъяссö, кодъяс сетö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индöм сёрнитчöмъясысь артмöм вензьöмъяс кузя ёрд решениеяссö абу збыльмöдöмаöсь либö абу мыйтакö збыльмöдöмаöсь, да кодъясöс босьтöма оланiн ньöбöм вылö субсидияяс (социальнöй мынтöмъяс) босьтöм вылö учётö, кытчö индöм гражданаöс босьтiсны "Оланiн стрöитöм либö ньöбöм вылö социальнöй мынтöмъяс йылысь" Коми Республикаса Оланпас серти</text:span><text:span text:style-name="T2"> тайö Оланпас вынсявтöдз.</text:span></text:p>
      <text:p text:style-name="P4"/>
      <text:p text:style-name="P4">Коми Республикаса Юралысь <text:s text:c="48"/>В.А.Торлопов</text:p>
      <text:p text:style-name="P4"/>
      <text:p text:style-name="P4">Сыктывкар</text:p>
      <text:p text:style-name="P4">2008 вося декабр 23 лун</text:p>
      <text:p text:style-name="P4">150-РЗ №</text:p>
      <text:p text:style-name="P1"/>
      <text:p text:style-name="P1"/>
      <text:p text:style-name="P1">Вуджöдіс Кузнецова Н.А., 5 049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586cm" fo:margin-bottom="2.501cm" fo:margin-left="3.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0"><draw:text-box fo:min-height="0.058cm" fo:min-width="0cm"><text:p text:style-name="Footer"><text:span text:style-name="Page_20_Number"><text:page-number text:select-page="current">4</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27T14:58:00</meta:creation-date>
    <dc:creator>User</dc:creator>
    <dc:date>2009-03-31T10:31:00</dc:date>
    <meta:print-date>2009-03-31T10:27:00</meta:print-date>
    <meta:editing-cycles>28</meta:editing-cycles>
    <meta:editing-duration>PT2H9M</meta:editing-duration>
    <meta:document-statistic meta:table-count="0" meta:image-count="0" meta:object-count="0" meta:page-count="4" meta:paragraph-count="32" meta:word-count="827" meta:character-count="6032" meta:non-whitespace-character-count="5161"/>
    <meta:generator>LibreOffice/4.0.2.2$Linux_x86 LibreOffice_project/4c82dcdd6efcd48b1d8bba66bfe1989deee49c3</meta:generator>
  </office:meta>
</office:document-meta>
</file>