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169cm" fo:line-height="150%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6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8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fo:font-weight="bold" style:font-size-asian="13pt" style:font-weight-asian="bold" style:font-weight-complex="bold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fo:font-weight="bold" style:font-size-asian="13pt" style:font-weight-asian="bold"/>
    </style:style>
    <style:style style:name="P11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12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 style:font-weight-complex="bold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weight-complex="bold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МИ РЕСПУБЛИКАЛÖН ОЛАНПАС</text:p>
      <text:p text:style-name="P6"/>
      <text:p text:style-name="P3"><text:span text:style-name="T1">Коми Республикаын республиканскöй тöдчанлуна Сосногорск кар да сы ув мутасын Крутöй олан пункт бырöдöм йылысь да такöд йитöдын Коми Республикаса öткымын оланпасö </text:span></text:p>
      <text:p text:style-name="P3"><text:span text:style-name="T1">вежсьöмъяс пыртöм йылысь </text:span></text:p>
      <text:p text:style-name="P5"/>
      <text:p text:style-name="P7">Примитöма Коми Республикаса</text:p>
      <text:p text:style-name="P7">Государственнöй Сöветöн <text:s text:c="34"/>2008 вося декабр 16 лунö </text:p>
      <text:p text:style-name="P7"/>
      <text:p text:style-name="P9"><text:span text:style-name="T1">1 статья. </text:span><text:span text:style-name="T3">Бырöдны Коми Республикаын республиканскöй тöдчанлуна Сосногорск кар да сы ув мутасын Верхнеижемскöй сикт кодь посёлокувса</text:span><text:span text:style-name="T1"> </text:span><text:span text:style-name="T3">Крутöй грезд.</text:span></text:p>
      <text:p text:style-name="P10"/>
      <text:p text:style-name="P9"><text:span text:style-name="T1">2 статья. </text:span><text:span text:style-name="T3">Пыртны "Коми Республикалöн административно-территориальнöй тэчасног йылысь" Коми Республикаса Оланпасö (Коми Республикаса государственнöй власьт органъяслöн индöд-тшöктöмъяс, 2006, 10 №, 4594 ст.; 2007, 1 №, 4655 ст.; 9 №, 4984 ст.; 2008, 2 №, 3 ст.; Республика, 2008, октябр 7 лун) татшöм вежсьöмъяс:</text:span></text:p>
      <text:p text:style-name="P9"><text:span text:style-name="T3">1) 60 статьяса 3 юкöнлöн 3 пунктын "Крутöй" кыв киритны;</text:span></text:p>
      <text:p text:style-name="P9"><text:span text:style-name="T3">2) 65 статьяса 1 юкöнын "пырöны" кыв вежны "пырö" кывйöн, <text:s text:c="5"/>", Крутöй грезд" кывъяс киритны, "на берд" кывъяс вежны "сы берд" кывъясöн.</text:span></text:p>
      <text:p text:style-name="P12"/>
      <text:p text:style-name="P9"><text:span text:style-name="T1">3 статья. </text:span><text:span text:style-name="T3">Пыртны "Коми Республикаын меставывса асвеськöдлöм мутасын котыртöм йылысь" Коми Республикаса Оланпасö (Коми Республикаса государственнöй власьт органъяслöн индöд-тшöктöмъяс, 2005, 11 №, 4103 ст.; 2006, 1 №, 4194 ст.; 4 №, 4360 ст.; 6 №, 4461 ст.; 2007, 1 №, 4651 ст.; 4677 ст.; 9 №, 4984 ст.; 2008, 2 №, 3 ст.; Республика, 2008, октябр 7 лун) татшöм вежсьöм:</text:span></text:p>
      <text:p text:style-name="P9"><text:soft-page-break/><text:span text:style-name="T3">28³ статьяса 1 юкöнын "пырöны" кыв вежны "пырö" кывйöн, <text:s text:c="8"/>", Крутöй грезд" кывъяс киритны.</text:span></text:p>
      <text:p text:style-name="P12"/>
      <text:p text:style-name="P9"><text:span text:style-name="T1">4 статья. </text:span><text:span text:style-name="T2">Тайö Оланпасыс вынсялö сiйöс официальнöя йöзöдан лунсянь.</text:span></text:p>
      <text:p text:style-name="P11"/>
      <text:p text:style-name="P7">Коми Республикаса Юралысь <text:s text:c="48"/>В.А.Торлопов</text:p>
      <text:p text:style-name="P7"/>
      <text:p text:style-name="P7">Сыктывкар</text:p>
      <text:p text:style-name="P7">2008 вося декабр 23 лун</text:p>
      <text:p text:style-name="P7">152-РЗ №</text:p>
      <text:p text:style-name="P4"/>
      <text:p text:style-name="P2">Вуджöдіс Кузнецова Н.А., 1 351 пас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219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9-03-24T18:33:00</meta:creation-date>
    <dc:creator>User</dc:creator>
    <dc:date>2009-03-27T15:33:00</dc:date>
    <meta:editing-cycles>7</meta:editing-cycles>
    <meta:editing-duration>PT10M</meta:editing-duration>
    <meta:document-statistic meta:table-count="0" meta:image-count="0" meta:object-count="0" meta:page-count="2" meta:paragraph-count="18" meta:word-count="235" meta:character-count="1665" meta:non-whitespace-character-count="1351"/>
    <meta:generator>LibreOffice/4.0.2.2$Linux_x86 LibreOffice_project/4c82dcdd6efcd48b1d8bba66bfe1989deee49c3</meta:generator>
  </office:meta>
</office:document-meta>
</file>