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font-weight-complex="bold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6"/>
      <text:p text:style-name="P2"><text:span text:style-name="T1">"Коми Республикаын йöзлы социальнöй отсöг сетöм йылысь" </text:span></text:p>
      <text:p text:style-name="P2"><text:span text:style-name="T1">Коми Республикаса Оланпасö вежсьöмъяс пыртöм йылысь</text:span></text:p>
      <text:p text:style-name="P5"/>
      <text:p text:style-name="P7">Примитöма Коми Республикаса</text:p>
      <text:p text:style-name="P7">Государственнöй Сöветöн <text:s text:c="34"/>2008 вося декабр 16 лунö </text:p>
      <text:p text:style-name="P7"/>
      <text:p text:style-name="P10"><text:span text:style-name="T1">1 статья. </text:span><text:span text:style-name="T3">Пыртны "Коми Республикаын йöзлы социальнöй отсöг сетöм йылысь" Коми Республикаса Оланпасö (Коми Республикаса государственнöй власьт органъяслöн индöд-тшöктöмъяс, 2005, 3 №, 3765 ст.; 12 №, 4109 ст.; 2006, 1 №, 4180 ст.; 7 №, 4483 ст.; 2007, 2 №, 4703 ст.; 3 №, 4726 ст.; 4746 ст.; 6 №, 4835 ст.; 11 №, 5141 ст.; Республика, 2008, май 13 лун; ноябр 25 лун) татшöм вежсьöмъяс:</text:span></text:p>
      <text:p text:style-name="P10"><text:span text:style-name="T3">1. 2 статьяса 1 юкöнын:</text:span></text:p>
      <text:p text:style-name="P10"><text:span text:style-name="T3">1) содтыны татшöм 8 пункт:</text:span></text:p>
      <text:p text:style-name="P10"><text:span text:style-name="T3">"8) "Бать-мам слава" орденöн наградитöм йöзлы республиканскöй öтчыдысь мынтана сьöм сетöм;";</text:span></text:p>
      <text:p text:style-name="P10"><text:span text:style-name="T3">2) 8 пункт лыддьыны 9 пунктöн.</text:span></text:p>
      <text:p text:style-name="P10"><text:span text:style-name="T3">2. Содтыны татшöм 19.1 статья:</text:span></text:p>
      <text:p text:style-name="P10"><text:span text:style-name="T3">"</text:span><text:span text:style-name="T1">19.1 статья. "Бать-мам слава" орденöн наградитöм йöзлы социальнöй отсöг мераяс</text:span></text:p>
      <text:p text:style-name="P10"><text:span text:style-name="T3">"Бать-мам слава" орденöн наградитöм бать-мам (пи-ныв пыдди босьтысь бать-мам) лыдысь öтиыслы сетсьö социальнöй отсöг мера – 25000 шайт мында республиканскöй öтчыдысь мынтана сьöм.".</text:span></text:p>
      <text:p text:style-name="P10"><text:span text:style-name="T3">3. 20 статьяса 1 юкöнын:</text:span></text:p>
      <text:p text:style-name="P10"><text:span text:style-name="T3">1) 2 пунктын "4500 шайт." кывъяс вежны "4500 шайт;" кывъясöн;</text:span></text:p>
      <text:p text:style-name="P10"><text:span text:style-name="T3">2) содтыны татшöм 3 пункт:</text:span></text:p>
      <text:p text:style-name="P10"><text:span text:style-name="T3">"3) тайö Оланпаслöн 19.1 статьяын индöм йöзлы республиканскöй öтчыдысь мынтана сьöм - тайö статьяын индöм мында.".</text:span></text:p>
      <text:p text:style-name="P11">4. 21 статьяса 2 пунктын:</text:p>
      <text:p text:style-name="P10"><text:span text:style-name="T3">1) содтыны татшöм "т" подпункт:</text:span></text:p>
      <text:p text:style-name="P10"><text:span text:style-name="T3">"т) "Бать-мам слава" орденöн наградитöм йöзлы республиканскöй öтчыдысь мынтана сьöм сетан да мынтан пöрадок";";</text:span></text:p>
      <text:p text:style-name="P10"><text:span text:style-name="T3">2) "т" подпункт лыддьыны "у" подпунктöн.</text:span></text:p>
      <text:p text:style-name="P8"/>
      <text:p text:style-name="P10"><text:soft-page-break/><text:span text:style-name="T1">2 статья. </text:span><text:span text:style-name="T2">Тайö Оланпасыс вынсялö 2009 вося январ 1 лунсянь.</text:span></text:p>
      <text:p text:style-name="P10"><text:span text:style-name="T2">Коми Республикаса Правительстволы примитны тайö Оланпас збыльмöдысь правовöй актъяс.</text:span></text:p>
      <text:p text:style-name="P12"/>
      <text:p text:style-name="P3"><text:span text:style-name="T2">Коми Республикаса Юралысь <text:s text:c="66"/>В.А.Торлопов</text:span></text:p>
      <text:p text:style-name="P7"/>
      <text:p text:style-name="P7">Сыктывкар</text:p>
      <text:p text:style-name="P7">2008 вося декабр 23 лун</text:p>
      <text:p text:style-name="P7">155-РЗ №</text:p>
      <text:p text:style-name="P4"/>
      <text:p text:style-name="P1">Вуджöдіс Кузнецова Н.А., 1 515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5T18:40:00</meta:creation-date>
    <dc:creator>User</dc:creator>
    <dc:date>2009-03-27T15:46:00</dc:date>
    <meta:print-date>2009-03-27T14:45:00</meta:print-date>
    <meta:editing-cycles>12</meta:editing-cycles>
    <meta:editing-duration>PT39M</meta:editing-duration>
    <meta:document-statistic meta:table-count="0" meta:image-count="0" meta:object-count="0" meta:page-count="2" meta:paragraph-count="28" meta:word-count="259" meta:character-count="1841" meta:non-whitespace-character-count="1507"/>
    <meta:generator>LibreOffice/4.0.2.2$Linux_x86 LibreOffice_project/4c82dcdd6efcd48b1d8bba66bfe1989deee49c3</meta:generator>
  </office:meta>
</office:document-meta>
</file>