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5"/>
      <text:p text:style-name="P7"><text:span text:style-name="T1">Коми Республикаын прогнозируйтöм да торъя мога уджтасъяс планируйтöм юкöнын Коми Республикаса законодательнöй актъяс вынтöмöн лыддьöм йылысь</text:span></text:p>
      <text:p text:style-name="P4"/>
      <text:p text:style-name="P6">Примитöма Коми Республикаса</text:p>
      <text:p text:style-name="P6">Государственнöй Сöветöн <text:s text:c="34"/>2008 вося декабр 16 лунö </text:p>
      <text:p text:style-name="P6"/>
      <text:p text:style-name="P9"><text:span text:style-name="T1">1 статья. </text:span><text:span text:style-name="T3">Лыддьыны вынтöмöн:</text:span></text:p>
      <text:p text:style-name="P9"><text:span text:style-name="T3">1) "Коми Республикаын прогнозируйтöм да уджтасъяс йылысь" 2004 во октябр 8 лунся 48-РЗ №-а Коми Республикаса Оланпас (Коми Республикаса государственнöй власьт органъяслöн индöд-тшöктöмъяс, 2004, 12 №, 3575 ст.);</text:span></text:p>
      <text:p text:style-name="P9"><text:span text:style-name="T3">2) "Коми Республикаын прогнозируйтöм да уджтасъяс йылысь" Коми Республикаса Оланпасö вежсьöмъяс да содтöд пыртöм йылысь" 2005 во декабр 26 лунся 166-РЗ №-а Коми Республикаса Оланпас (Коми Республикаса государственнöй власьт органъяслöн индöд-тшöктöмъяс, 2006, 9 №, 4539 ст.);</text:span></text:p>
      <text:p text:style-name="P9"><text:span text:style-name="T3">3) "Коми Республикаын прогнозируйтöм да уджтасъяс йылысь" Коми Республикаса Оланпасö вежсьöмъяс да содтöд пыртöм йылысь" 2006 во март 6 лунся 10-РЗ №-а Коми Республикаса Оланпас (Коми Республикаса государственнöй власьт органъяслöн индöд-тшöктöмъяс, 2006, 9 №, 4551 ст.).</text:span></text:p>
      <text:p text:style-name="P10"/>
      <text:p text:style-name="P9"><text:span text:style-name="T1">2 статья. </text:span><text:span text:style-name="T2">Тайö Оланпасыс вынсялö 2009 вося январ 1 лунсянь.</text:span></text:p>
      <text:p text:style-name="P11"/>
      <text:p text:style-name="P6">Коми Республикаса Юралысь <text:s text:c="48"/>В.А.Торлопов</text:p>
      <text:p text:style-name="P6"/>
      <text:p text:style-name="P6">Сыктывкар</text:p>
      <text:p text:style-name="P2"><text:span text:style-name="T2">2008 вося декабр 23 лун</text:span></text:p>
      <text:p text:style-name="P6">157-РЗ №</text:p>
      <text:p text:style-name="P3">Вуджöдіс Кузнецова Н.А., 1 049 пас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86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2.501cm" fo:margin-left="3.752cm" fo:margin-right="2.9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3T17:30:00</meta:creation-date>
    <dc:creator>User</dc:creator>
    <dc:date>2009-03-27T15:20:00</dc:date>
    <meta:print-date>2009-03-23T16:47:00</meta:print-date>
    <meta:editing-cycles>6</meta:editing-cycles>
    <meta:editing-duration>PT19M</meta:editing-duration>
    <meta:document-statistic meta:table-count="0" meta:image-count="0" meta:object-count="0" meta:page-count="1" meta:paragraph-count="15" meta:word-count="162" meta:character-count="1281" meta:non-whitespace-character-count="1051"/>
    <meta:generator>LibreOffice/4.0.2.2$Linux_x86 LibreOffice_project/4c82dcdd6efcd48b1d8bba66bfe1989deee49c3</meta:generator>
  </office:meta>
</office:document-meta>
</file>