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7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fo:font-weight="bold" style:font-size-asian="13pt" style:font-weight-asian="bold" style:font-weight-complex="bold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0.953cm" style:auto-text-indent="false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11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 style:font-weight-complex="bold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weight-complex="bold"/>
    </style:style>
    <style:style style:name="T4" style:family="text">
      <style:text-properties fo:font-size="13pt" fo:language="en" fo:country="US" style:font-size-asian="13pt" style:font-weight-complex="bold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КОМИ РЕСПУБЛИКАЛÖН ОЛАНПАС</text:p>
      <text:p text:style-name="P5"/>
      <text:p text:style-name="P3"><text:span text:style-name="T1">"2004 – 2008 вояс вылö "Коми Республикаын уджсикасö велöдан система сöвмöдöм" торъя мога республиканскöй уджтас йылысь" Коми Республикаса Оланпасö вежсьöмъяс пыртöм йылысь</text:span></text:p>
      <text:p text:style-name="P4"/>
      <text:p text:style-name="P6">Примитöма Коми Республикаса</text:p>
      <text:p text:style-name="P6">Государственнöй Сöветöн <text:s text:c="34"/>2008 вося декабр 16 лунö </text:p>
      <text:p text:style-name="P6"/>
      <text:p text:style-name="P8"><text:span text:style-name="T1">1 статья. </text:span><text:span text:style-name="T3">Пыртны "2004 – 2008 вояс вылö "Коми Республикаын уджсикасö велöдан система сöвмöдöм" торъя мога республиканскöй уджтас йылысь" Коми Республикаса Оланпасö (Коми Республикаса государственнöй власьт органъяслöн индöд-тшöктöмъяс, 2004, 10 №, 3471 ст.; 2005, 12 №, 4111 ст.; 2006, 1 №, 4185 ст.; 7 №, 4504 ст.; 9 №, 4535 ст.; 11 №, 4606 ст.; 2007, 1 №, 4663 ст.; 11 №, 5266 ст.; 12 №, 5305 ст.; 2008, 4 №, 130 ст.; Республика, 2008, октябр 7 лун) татшöм вежсьöмъяс:</text:span></text:p>
      <text:p text:style-name="P8"><text:span text:style-name="T3">2004 – 2008 вояс вылö "Коми Республикаын уджсикасö велöдан система сöвмöдöм" торъя мога республиканскöй уджтасын, мый вынсьöдöма индöм Оланпасöн (содтöдын) (водзö – Уджтас):</text:span></text:p>
      <text:p text:style-name="P8"><text:span text:style-name="T3">1. Уджтаслöн паспортын "Уджтас вылö сьöм да могмöдан источникъяс" стрöкаын "64671" да "18910" лыдпасъяс лöсялöмöн вежны " 64256,9" да "18495,9" лыдпасъясöн.</text:span></text:p>
      <text:p text:style-name="P8"><text:span text:style-name="T3">2. "Уджтассö ресурсöн могмöдöм" </text:span><text:span text:style-name="T4">V</text:span><text:span text:style-name="T3"> юкöдын "64671" да "18910" лыдпасъяс лöсялöмöн вежны "64256,9" да "18495,9" лыдпасъясöн.</text:span></text:p>
      <text:p text:style-name="P8"><text:span text:style-name="T3">3. "Уджтас мероприятиеяслöн лыддьöг" </text:span><text:span text:style-name="T4">VIII</text:span><text:span text:style-name="T3"> юкöдын:</text:span></text:p>
      <text:p text:style-name="P8"><text:span text:style-name="T3">1) 29.1 позицияса 4 да 9 графаясын "14101" да "3150" лыдпасъяс лöсялöмöн вежны "13686,9" да "2735,9" лыдпасъясöн;</text:span></text:p>
      <text:p text:style-name="P8"><text:span text:style-name="T3">2) </text:span><text:span text:style-name="T4">II</text:span><text:span text:style-name="T3"> юкöдлöн "Юкöд кузя ставыс" позициялöн 4 да 9 графаясын "51433" да "14787" лыдпасъяс лöсялöмöн вежны "51018,9" да "14372,9" лыдпасъясöн;</text:span></text:p>
      <text:p text:style-name="P8"><text:soft-page-break/><text:span text:style-name="T3">3) "Уджтас кузя ставыс" позицияса 4 да 9 графаясын "64671" да "18910" лыдпасъяс лöсялöмöн вежны "64256,9" да "18495,9" лыдпасъясöн.</text:span></text:p>
      <text:p text:style-name="P11"/>
      <text:p text:style-name="P9"><text:span text:style-name="T1">2 статья. </text:span><text:span text:style-name="T2">Тайö Оланпасыс вынсялö сiйöс официальнöя йöзöдан лунсянь.</text:span></text:p>
      <text:p text:style-name="P10"/>
      <text:p text:style-name="P6">Коми Республикаса Юралысь <text:s text:c="48"/>В.А.Торлопов</text:p>
      <text:p text:style-name="P6"/>
      <text:p text:style-name="P6">Сыктывкар</text:p>
      <text:p text:style-name="P6">2008 вося декабр 23 лун</text:p>
      <text:p text:style-name="P6">159-РЗ №</text:p>
      <text:p text:style-name="P2"/>
      <text:p text:style-name="P2"/>
      <text:p text:style-name="P2">Вуджöдіс Кузнецова Н.А., 1 561 пас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27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501cm" fo:margin-left="3.752cm" fo:margin-right="2.9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9-03-23T16:59:00</meta:creation-date>
    <dc:creator>User</dc:creator>
    <dc:date>2009-03-30T09:38:00</dc:date>
    <meta:print-date>2009-03-24T08:54:00</meta:print-date>
    <meta:editing-cycles>11</meta:editing-cycles>
    <meta:editing-duration>PT32M</meta:editing-duration>
    <meta:document-statistic meta:table-count="0" meta:image-count="0" meta:object-count="0" meta:page-count="2" meta:paragraph-count="19" meta:word-count="262" meta:character-count="1889" meta:non-whitespace-character-count="1559"/>
    <meta:generator>LibreOffice/4.0.2.2$Linux_x86 LibreOffice_project/4c82dcdd6efcd48b1d8bba66bfe1989deee49c3</meta:generator>
  </office:meta>
</office:document-meta>
</file>