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style>
    <style:style style:name="P3" style:family="paragraph" style:parent-style-name="Standard">
      <style:paragraph-properties fo:margin-left="0cm" fo:margin-right="-0.169cm" fo:line-height="150%" fo:text-align="justify" style:justify-single-word="false" fo:text-indent="0cm" style:auto-text-indent="false"/>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font-weight="bold" style:font-size-asian="13pt" style:font-weight-asian="bold" style:font-weight-complex="bold"/>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0" style:family="paragraph" style:parent-style-name="Standard">
      <style:paragraph-properties fo:margin-left="0cm" fo:margin-right="-0.037cm" fo:line-height="150%" fo:text-align="justify" style:justify-single-word="false" fo:text-indent="1.27cm" style:auto-text-indent="false"/>
    </style:style>
    <style:style style:name="P11" style:family="paragraph" style:parent-style-name="Standard">
      <style:paragraph-properties fo:margin-left="0cm" fo:margin-right="-0.037cm" fo:line-height="150%" fo:text-align="justify" style:justify-single-word="false" fo:text-indent="1.27cm" style:auto-text-indent="false">
        <style:tab-stops>
          <style:tab-stop style:position="14.25cm"/>
        </style:tab-stops>
      </style:paragraph-properties>
    </style:style>
    <style:style style:name="P12" style:family="paragraph" style:parent-style-name="Standard">
      <style:paragraph-properties fo:margin-left="0cm" fo:margin-right="0cm" fo:line-height="150%" fo:text-align="justify" style:justify-single-word="false" fo:text-indent="1.27cm" style:auto-text-indent="false"/>
    </style:style>
    <style:style style:name="P13" style:family="paragraph" style:parent-style-name="Standard" style:list-style-name="WW8Num2">
      <style:paragraph-properties fo:margin-left="1.905cm" fo:margin-right="0.944cm" fo:line-height="150%" fo:text-align="justify" style:justify-single-word="false" fo:text-indent="-0.635cm" style:auto-text-indent="false"/>
    </style:style>
    <style:style style:name="P14" style:family="paragraph" style:parent-style-name="Standard">
      <style:paragraph-properties fo:margin-left="0cm" fo:margin-right="-0.037cm" fo:line-height="150%" fo:text-align="justify" style:justify-single-word="false" fo:text-indent="0cm" style:auto-text-indent="false"/>
    </style:style>
    <style:style style:name="P15" style:family="paragraph" style:parent-style-name="Standard">
      <style:paragraph-properties fo:margin-left="0cm" fo:margin-right="-0.037cm" fo:line-height="150%" fo:text-align="justify" style:justify-single-word="false" fo:text-indent="0cm" style:auto-text-indent="false"/>
      <style:text-properties fo:font-size="13pt" style:font-size-asian="13pt"/>
    </style:style>
    <style:style style:name="P16" style:family="paragraph" style:parent-style-name="Standard">
      <style:paragraph-properties fo:margin-left="0cm" fo:margin-right="-0.037cm" fo:line-height="150%" fo:text-align="justify" style:justify-single-word="false" fo:text-indent="1.251cm" style:auto-text-indent="false"/>
      <style:text-properties fo:font-size="13pt" style:font-size-asian="13pt"/>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5"/>
      <text:p text:style-name="P2"><text:span text:style-name="T1">"Коми Республикаын бюджетнöй система да бюджетнöй удж йылысь" Коми Республикаса Оланпасö </text:span></text:p>
      <text:p text:style-name="P2"><text:span text:style-name="T1">вежсьöмъяс пыртöм йылысь</text:span></text:p>
      <text:p text:style-name="P4"/>
      <text:p text:style-name="P6">Примитöма Коми Республикаса</text:p>
      <text:p text:style-name="P3"><text:span text:style-name="T3">Государственнöй Сöветöн <text:s text:c="35"/>2008 вося декабр 16 лунö </text:span></text:p>
      <text:p text:style-name="P6"/>
      <text:p text:style-name="P8"><text:span text:style-name="T1">1 статья. </text:span><text:span text:style-name="T3">Пыртны "Коми Республикаын бюджетнöй система да бюджетнöй удж йылысь" Коми Республикаса Оланпасö (Коми Республикаса государственнöй власьт органъяслöн индöд-тшöктöмъяс, 2007, 12 №, 5265 ст.; 2008, 5 №, 197 ст.) татшöм вежсьöмъяс:</text:span></text:p>
      <text:p text:style-name="P8"><text:span text:style-name="T3">1. 8 статьяса 3 юкöнö содтыны татшöм 3 да 4 пунктъяс:</text:span></text:p>
      <text:p text:style-name="P8"><text:span text:style-name="T3">"3) му участокъяс вузалöмысь, кодъяс федеральнöй киын да кодъясöн веськöдлыны да вöдитчыны Россия Федерацияса полномочиеяссö сетöма Россия Федерацияса субъектъяслöн государственнöй власьт органъяслы, татшöм му участокъяс кöртымö сетöмысь, татшöм му участокъяс кöртымалан сёрнитчöмъяс кырымалöм вылö право вузалöмысь сьöм – норматив кузя 50 прöчент;</text:span></text:p>
      <text:p text:style-name="P8"><text:span text:style-name="T3">4) вöрзьöдны позьтöм эмбур объектъяс, тшöтш вöрзьöдны позьтöм объектъясöн му участокъясöн, кодъяс федеральнöй киын да кодъясöн веськöдлыны да вöдитчыны Россия Федерацияса полномочиеяссö сетöма Россия Федерацияса субъектъяслöн государственнöй власьт органъяслы, вузалöмысь сьöм – норматив кузя 50 прöчент.".</text:span></text:p>
      <text:p text:style-name="P8"><text:span text:style-name="T3">2. 12 статьяса 2 юкöнын "öти нога да (либö)" кывъяс киритны.</text:span></text:p>
      <text:p text:style-name="P8"><text:span text:style-name="T3">3. 40 статьяö содтыны татшöм 3¹ пункт:</text:span></text:p>
      <text:p text:style-name="P8"><text:span text:style-name="T3">"3¹ ) федеральнöй бюджетлы субсидияяс;".</text:span></text:p>
      <text:p text:style-name="P8"><text:span text:style-name="T3">4. 69 статьяса 1 юкöнлöн 7 пунктын да 2 юкöнын "отчёт вынсьöдöм йылысь" кывъяс киритны.</text:span></text:p>
      <text:p text:style-name="P8"><text:span text:style-name="T3">5. 71 статьяса 5 юкöнлысь 15 пункт гижны тадзи:</text:span></text:p>
      <text:p text:style-name="P8"><text:soft-page-break/><text:span text:style-name="T3">"15) региональнöй да (либö) муниципальнöйкостса тöдчанлуна öтув вöдитчан öнiя автомашина туйяс да на вылын сооружениеяс стрöитан да выльмöдан объект лыддьöг бала;".</text:span></text:p>
      <text:p text:style-name="P9">6. 78 статьяын:</text:p>
      <text:p text:style-name="P8"><text:span text:style-name="T3">1) 4 юкöн гижны тадзи:</text:span></text:p>
      <text:p text:style-name="P8"><text:span text:style-name="T3">"4. Россия Федерацияса сьöм овмöс министерствоöн Россия Федерацияса бюджетнöй системаын бюджетъяс олöмö пöртöм йылысь вося отчётносьт вöчöм да сетöм могысь лöсьöдöм форма кузя Россия Федерацияса бюджетнöй кодекслöн 264¹ статьяöн урчитöм Коми Республикаса бюджетнöй отчётносьт сетсьö Коми Республикаса сьöм овмöс министерствоöн Коми Республикаса Правительствоö. Гöгöрвоана гижöдсö лöсьöдöны форма серти, кутшöмöс колö сетны Коми Республикаса сьöм овмöс министерствоöн Федеральнöй казначействоö вося отчёт серти.";</text:span></text:p>
      <text:p text:style-name="P8"><text:span text:style-name="T3">2) 5 юкöнын "вынсьöдсьö Коми Республикаса Правительствоöн да мöдöдсьö" кывъяс вежны "вынсьöдсьö да мöдöдсьö Коми Республикаса Правительствоöн" кывъясöн.</text:span></text:p>
      <text:p text:style-name="P9">7. 79 статья гижны тадзи:</text:p>
      <text:p text:style-name="P8"><text:span text:style-name="T3">"</text:span><text:span text:style-name="T2">79 статья. Республиканскöй бюджет олöмö пöртöм йылысь вося отчёт сетöм, видлалöм да вынсьöдöм</text:span></text:p>
      <text:p text:style-name="P8"><text:span text:style-name="T3">1. Республиканскöй бюджет збыльмöдöм йылысь вося отчёт Коми Республикаса Государственнöй Сöветын видлавтöдз колö нуöдны ортсыса прöверка, кытчö пырöны бюджетнöй сьöмса медшöр администраторъяслöн бюджетнöй отчётносьт серти ортсыса прöверка да республиканскöй бюджет олöмö пöртöм йылысь вося отчёт дорö кывкöртöд дасьтöм.</text:span></text:p>
      <text:p text:style-name="P8"><text:span text:style-name="T3">2. Республиканскöй бюджет олöмö пöртöм йылысь вося отчёт серти ортсыса прöверка вöчö Коми Республикаса видзöдан-арталан палата татшöм пöрадок серти:</text:span></text:p>
      <text:p text:style-name="P8"><text:span text:style-name="T3">1) бюджетнöй сьöм кузя медшöр администраторъяс мунан финансöвöй волöн март 1 лунысь оз сёрöнджык сетöны ортсыса прöверка нуöдöм могысь вося бюджетнöй отчётносьт Коми </text:span><text:soft-page-break/><text:span text:style-name="T3">Республикаса видзöдан-арталан палатаö. Республиканскöй бюджетса сьöм кузя медшöр администраторъяслысь вося бюджетнöй отчётносьт <text:s/>кузя ортсыса прöверка серти вöчсьö бюджетнöй сьöм кузя быд медшöр администратор кузя кывкöртöд;</text:span></text:p>
      <text:p text:style-name="P8"><text:span text:style-name="T3">2) Коми Республикаса Правительство сетö мунан финансöвöй волöн апрель 15 лунысь оз сёрджык Коми Республикаса видзöдан-арталан палатаö республиканскöй бюджет олöмö пöртöм йылысь вося отчёт сiйö форма кузя, мый урчитöма Россия Федерацияса сьöм овмöс министерствоöн Россия Федерацияса бюджетнöй системаын бюджетъяс олöмö пöртöм йылысь вося отчётносьт вöчöм да сетöм могысь, сы вылö кывкöртöд дасьтöм могысь;</text:span></text:p>
      <text:p text:style-name="P8"><text:span text:style-name="T3">3) Коми Республикаса видзöдан-арталан палата дасьтö республиканскöй бюджет олöмö пöртöм йылысь вося отчёт вылö кывкöртöд бюджетнöй сьöмса медшöр администраторъяслысь вося бюджетнöй отчётносьтлы ортсыса прöверкалöн лыдпасъяс подув вылын.</text:span></text:p>
      <text:p text:style-name="P8"><text:span text:style-name="T3">3. Республиканскöй бюджет олöмö пöртöм йылысь вося отчёт вылö Коми Республикаса видзöдан-арталан палаталöн кывкöртöдö пырö:</text:span></text:p>
      <text:p text:style-name="P10"><text:span text:style-name="T4">1) Россия Федерация бюджетса рöскод классифицируйтан быд юкöд да юкöдув кузя да республиканскöй бюджетса сьöмöн медшöр веськöдлысь кузя кывкöртöд, кытчö пасйöны <text:s/>бюджетнöй сьöм торъя могтöг вöдитчöм мында, государственнöй органса веськöдлысьясöс либö республиканскöй бюджетса сьöм босьтысьясöс, кодъяс примитісны республиканскöй бюджетса сьöмöн торъя могтöг <text:s/>вöдитчöм йылысь решение;</text:span></text:p>
      <text:p text:style-name="P10"><text:span text:style-name="T4">2) Россия Федерациялöн бюджетъясса рöскод классифицируйтан быд юкöд да юкöдув кузя да республиканскöй бюджетса сьöмöн медшöр веськöдлысь кузя кывкöртöд, кöні пасйöны, мыйта эрдöдöма сьöм, мый лои республиканскöй бюджетысь видзöма вынсьöдöм бюджетнöй ассигнованиеясысь либö бюджетнöй росписьысь унджык сьöм, <text:s/>кутшöм государственнöй органса веськöдлысьяс либö республиканскöй бюджетса сьöм босьтысьяс примитісны индöм решениеяссö;</text:span></text:p>
      <text:p text:style-name="P10"><text:soft-page-break/><text:span text:style-name="T4">3) рöскод финансируйтан быд лоöмтор дырйи кывкöртöд, мый абу артыштöма республиканскöй бюджет йылысь оланпасöн либö бюджетнöй росписьöн, индöм решениеяссö примитысь государственнöй органъясса веськöдлысьясöс либö республиканскöй бюджетса сьöм босьтысьясöс индöмöн;</text:span></text:p>
      <text:p text:style-name="P12"><text:span text:style-name="T4">4) Коми Республикаса Государственнöй Сöветлöн шуöмъясöн, Коми Республикалöн Государственнöй Сöветса Веськöдлысьлöн тшöктöмъясöн, Коми Республикаса Государственнöй Сöветлöн бюджет, вот да экономическöй политика комитетлöн решениеясöн урчитöм мукöд материал.</text:span></text:p>
      <text:p text:style-name="P10"><text:span text:style-name="T4">4. Мунан финансöвöй волöн июнь 1 лунысь оз сёрджык Коми Республикаса видзöдан-арталан палата сетö республиканскöй бюджет олöмö пöртöм йылысь вося отчёт вылö кывкöртöд Коми Республикаса Государственнöй Сöветö öттшöтш сійöс Коми Республикаса Правительствоö мöдöдöмöн.</text:span></text:p>
      <text:p text:style-name="P10"><text:span text:style-name="T4">5. Тайö статьяса 2 юкöн серти Коми Республикаса Правительствоöн индöм форма кузя республиканскöй бюджет олöмö пöртöм йылысь Коми Республикаса видзöдан-арталан палатаö вося отчёт, медым вöчны сы кузя кывкöртöдъяс, сетсьö Коми Республикаса Юралысьöн Коми Республикаса Государственнöй Сöветö мунан финансöвöй волöн июнь 1 лунысь оз сёрджык. Республиканскöй бюджет олöмö пöртöм йылысь вося отчёткöд öттшöтш Коми Республикаса Юралысь сетö:</text:span></text:p>
      <text:p text:style-name="P10"><text:span text:style-name="T4">1) отчётнöй финансöвöй воысь республиканскöй бюджет олöмö пöртöм йылысь Коми Республикаса оланпас бала;</text:span></text:p>
      <text:p text:style-name="P10"><text:span text:style-name="T4">2) республиканскöй бюджет олöмö пöртан баланс;</text:span></text:p>
      <text:p text:style-name="P10"><text:span text:style-name="T4">3) уджлöн финансöвöй кывкöртöд йылысь отчёт;</text:span></text:p>
      <text:list xml:id="list5295866588181519259" text:style-name="WW8Num2">
        <text:list-item>
          <text:p text:style-name="P13"><text:span text:style-name="T4">сьöм бергалöм йылысь отчёт;</text:span></text:p>
        </text:list-item>
      </text:list>
      <text:p text:style-name="P10"><text:span text:style-name="T4">5) республиканскöй бюджет олöмö пöртöм йылысь отчёт дорö гöгöрвоöдана гижöд формаын, мый колö сетны Коми Республикаса сьöм овмöс министерствоöн Федеральнöй казначействоö вося отчёт серти;</text:span></text:p>
      <text:p text:style-name="P10"><text:soft-page-break/><text:span text:style-name="T4">6) отчётнöй финансöвöй воын республиканскöй бюджетын артмöм резервнöй фондъясса бюджетнöй ассигнованиеясöн вöдитчöм йылысь отчётъяс;</text:span></text:p>
      <text:p text:style-name="P10"><text:span text:style-name="T4">7) отчётнöй финансöвöй воын бюджетнöй кредитъяс сетöм да вештöм йылысь отчёт;</text:span></text:p>
      <text:p text:style-name="P10"><text:span text:style-name="T4">8) отчётнöй финансöвöй волöн заводитчöм да помасьöм кежлö Коми Республикаса государственнöй уджйöз йылысь отчёт;</text:span></text:p>
      <text:p text:style-name="P10"><text:span text:style-name="T4">9) отчётнöй финансöвöй воын республиканскöй бюджет йылысь оланпас дорö содтöдъяс збыльмöдöм йылысь отчёт;</text:span></text:p>
      <text:p text:style-name="P10"><text:span text:style-name="T4">10) республиканскöй бюджет тшöт весьтö объектъяс йылысь пасйöдъяса вынсьöдöм лыддьöг серти стрöитны колана стрöйба да объект сьöмöн могмöдöм йылысь справка;</text:span></text:p>
      <text:p text:style-name="P8"><text:span text:style-name="T4">11) </text:span><text:span text:style-name="T3">региональнöй да (либö) муниципальнöйкостса тöдчанлуна öтув вöдитчан öнiя автомашина туйяс да на вылын сооружениеяс стрöитан да выльмöдан объектъяс финансируйтöм йылысь справка вынсьöдöм лыддьöг серти объектъяс йылысь пасйöдъясöн;</text:span></text:p>
      <text:p text:style-name="P10"><text:span text:style-name="T4">12) республиканскöй бюджет да отчётнöй финансöвöй воын республиканскöй бюджет йылысь оланпас збыльмöдöм кузя юалöмъяс серти Коми Республикаса Государственнöй Сöветлысь решениеяс олöмö пöртöм йылысь юöр;</text:span></text:p>
      <text:p text:style-name="P10"><text:span text:style-name="T4">13) индöм гарантияяс став босьтысь серти, кодъяслöн обязательствоясыс могмöдсьöны индöм гарантияясöн, Коми Республикаса государственнöй гарантияяс сетöм йылысь да Коми Республикаса сетöм государственнöй гарантияяс кузя мынтöмъяс йылысь отчёт;</text:span></text:p>
      <text:p text:style-name="P10"><text:span text:style-name="T4">14) банковскöй депозитъяс вылын бюджетнöй сьöм меститöм йылысь юöръяс татшöм меститöмлысь медшöр условиеяс индöмöн (банк ним, пыртан кадпас, сьöм мында, вештан кад, депозит кузя прöчент ставка гижöмöн) да чöжöс мында, мый босьтöма сьöм меститан тшöт весьтö, депозит пыртан кадсянь быд сделка кузя, сы лыдын отчётнöй кадколастысь.</text:span></text:p>
      <text:p text:style-name="P11"><text:soft-page-break/><text:span text:style-name="T4">6. Отчётнöй финансöвöй воын республиканскöй бюджет збыльмöдöм йылысь Коми Республикаса оланпасöн вынсьöдсьö вося отчёт республиканскöй бюджетса öтувъя чöжöс, рöскод да дефицит (профицит) мында индöмöн. Отчётнöй финансöвöй воын республиканскöй бюджет олöмö пöртöм йылысь оланпас бала дорö торъя содтöдъясöн вынсьöдсьöны лыдпасъяс:</text:span></text:p>
      <text:p text:style-name="P11"><text:span text:style-name="T4">1) бюджет чöжöс классифицируйтан кодъяс кузя республиканскöй бюджет чöжöс;</text:span></text:p>
      <text:p text:style-name="P11"><text:span text:style-name="T4">2) чöжöс сикас, сикасув, <text:s/>государствосянь веськöдлан секторса удж, мый лоö бюджет чöжöсöн, классифицируйтöм кузя республиканскöй бюджет чöжöс;</text:span></text:p>
      <text:p text:style-name="P11"><text:span text:style-name="T4">3) республиканскöй бюджетса рöскод ведомственнöй тэчас кузя республиканскöй бюджетса рöскод;</text:span></text:p>
      <text:p text:style-name="P11"><text:span text:style-name="T4">4) Россия Федерациялöн бюджетса рöскод классифицируйтан юкöд, юкöдув кузя республиканскöй бюджетса рöскод;</text:span></text:p>
      <text:p text:style-name="P11"><text:span text:style-name="T4">5) Россия Федерацияса бюджетъяслысь дефицит финансируйтан источникъяс классифицируйтан кодъяс кузя республиканскöй бюджетлысь дефицит финансируйтан источникъяс;</text:span></text:p>
      <text:p text:style-name="P11"><text:span text:style-name="T4">6) республиканскöй бюджетлысь дефицит финансируйтан источникъяс бюджетъяслысь дефицит финансируйтан источникъяслöн группаяс, подгруппаяс, статьяяс, видъяс кузя государствосянь веськöдлан секторса удж классифицируйтöмын, мый лоö бюджетлысь дефицит финансируйтан источникöн.</text:span></text:p>
      <text:p text:style-name="P10"><text:span text:style-name="T4">7. Коми Республикаса Государственнöй Сöветö сетöм республиканскöй бюджет олöмö пöртöм йылысь оланпас бала öттшöтш содтöдъясöн, мый индöма тайö статьяса 6 юкöнын, сетсьö Коми Республикаса Юралысьöн Коми Республикаса видзöдан-арталан палатаö сы вылö кывкöртöд дасьтöм могысь. Кывкöртöднас лоö оланпас балалöн <text:s/>да содтöдлöн текстöвöй юкöн тайö статьяса 6 юкöн серти. Кывкöртöдыс сетсьö Коми Республикаса Государственнöй Сöветö оланпас бала сетан лунсянь 60 лунысь оз сёрджык Коми Республикаса видзöдан-арталан палатаö.</text:span></text:p>
      <text:p text:style-name="P11"><text:soft-page-break/><text:span text:style-name="T4">8. Республиканскöй бюджет олöмö пöртöм йылысь вося отчёт видлалігöн Коми Республикаса Государственнöй Сöвет кывзö:</text:span></text:p>
      <text:p text:style-name="P11"><text:span text:style-name="T4">1) республиканскöй бюджет олöмö пöртöм йылысь Коми Республикалöн сьöм овмöсса министрлысь доклад;</text:span></text:p>
      <text:p text:style-name="P11"><text:span text:style-name="T4">2) республиканскöй бюджет олöмö пöртöм йылысь вося отчёт серти да республиканскöй бюджет олöмö пöртöм йылысь оланпас бала серти Коми Республикаса видзöдан-арталан палаталöн кывкöртöдъяс йылысь Коми Республикалöн видзöдан-арталан палатаса веськöдлысьлысь доклад; </text:span></text:p>
      <text:p text:style-name="P11"><text:span text:style-name="T4">9. Республиканскöй бюджет олöмö пöртöм йылысь вося отчёт видлалöм бöрын кывкöртöдъяс серти Коми Республикаса Государственнöй Сöвет примитö республиканскöй бюджет олöмö пöртöм йылысь оланпас бала вынсьöдöм либö вештöм йылысь решение.</text:span></text:p>
      <text:p text:style-name="P11"><text:span text:style-name="T4">10. Сэк, кор Коми Республикаса Государственнöй Сöвет вештö республиканскöй бюджет олöмö пöртöм йылысь оланпас бала, сійö бергöдчö, медым бырöдны абу збыль лыдпасъяс либö абу тырвыйö петкöдлан лоöмторъяс, <text:s/>да <text:s/>мöдысь сетны 1 тöлысьысь оз дырджык кадö.</text:span></text:p>
      <text:p text:style-name="P15"/>
      <text:p text:style-name="P10"><text:span text:style-name="T1">2 статья. </text:span><text:span text:style-name="T3">Тайö Оланпасыс вынсялö сiйöс официальнöя йöзöдан лунсянь. </text:span></text:p>
      <text:p text:style-name="P16"/>
      <text:p text:style-name="P15">Коми Республикаса Юралысь <text:s text:c="48"/>В.А.Торлопов</text:p>
      <text:p text:style-name="P15"/>
      <text:p text:style-name="P15">Сыктывкар</text:p>
      <text:p text:style-name="P15">2008 вося декабр 23 лун</text:p>
      <text:p text:style-name="P15">160-РЗ №</text:p>
      <text:p text:style-name="P15"/>
      <text:p text:style-name="P14">Вуджöдiс <text:s/>Кузнецова Н.А., 9 769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1.586cm" fo:margin-bottom="2.501cm" fo:margin-left="3.752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3"><draw:text-box fo:min-height="0.058cm" fo:min-width="0cm"><text:p text:style-name="Footer"><text:span text:style-name="Page_20_Number"><text:page-number text:select-page="current">7</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3-13T14:10:00</meta:creation-date>
    <dc:creator>User</dc:creator>
    <dc:date>2009-04-02T12:47:00</dc:date>
    <meta:print-date>2009-03-17T10:09:00</meta:print-date>
    <meta:editing-cycles>70</meta:editing-cycles>
    <meta:editing-duration>PT7H45M</meta:editing-duration>
    <meta:document-statistic meta:table-count="0" meta:image-count="0" meta:object-count="0" meta:page-count="7" meta:paragraph-count="67" meta:word-count="1352" meta:character-count="10973" meta:non-whitespace-character-count="9594"/>
    <meta:generator>LibreOffice/4.0.2.2$Linux_x86 LibreOffice_project/4c82dcdd6efcd48b1d8bba66bfe1989deee49c3</meta:generator>
  </office:meta>
</office:document-meta>
</file>